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07912" style:font-size-asian="12pt" style:font-weight-asian="normal" style:font-size-complex="12pt" style:font-weight-complex="normal"/>
    </style:style>
    <style:style style:name="P2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language="pl" fo:country="PL" officeooo:paragraph-rsid="00012e05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0791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paragraph-rsid="000079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Arial" fo:font-size="12pt" fo:language="pl" fo:country="PL" style:text-underline-style="none" fo:font-weight="normal" officeooo:paragraph-rsid="00007912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Arial" fo:font-size="12pt" fo:language="pl" fo:country="PL" officeooo:paragraph-rsid="00007912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0791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12249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punctuation-wrap="simple" style:writing-mode="lr-tb">
        <style:tab-stops>
          <style:tab-stop style:position="0.504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12e0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pl" fo:country="PL" officeooo:paragraph-rsid="0002cde1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2cde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pl" fo:country="PL" officeooo:paragraph-rsid="0002faa2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2faa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4453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style="normal" style:text-underline-style="none" fo:font-weight="normal" officeooo:rsid="001a8e4f" officeooo:paragraph-rsid="00061c6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44535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44535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61c6b" style:font-size-asian="12pt" style:font-size-complex="12pt"/>
    </style:style>
    <style:style style:name="T1" style:family="text">
      <style:text-properties fo:color="#000000" officeooo:rsid="001b3305"/>
    </style:style>
    <style:style style:name="T2" style:family="text">
      <style:text-properties fo:color="#000000" style:font-name="Arial" style:text-underline-style="none" officeooo:rsid="001b3305"/>
    </style:style>
    <style:style style:name="T3" style:family="text">
      <style:text-properties fo:color="#000000" style:text-underline-style="none" officeooo:rsid="001b3305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style:text-underline-style="none" officeooo:rsid="001b3305"/>
    </style:style>
    <style:style style:name="T6" style:family="text">
      <style:text-properties style:font-name-complex="Times New Roman"/>
    </style:style>
    <style:style style:name="T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font-style-asian="normal" style:font-name-complex="Times New Roman" style:font-style-complex="normal"/>
    </style:style>
    <style:style style:name="T9" style:family="text">
      <style:text-properties fo:color="#158466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2cde1" style:font-name-asian="Times New Roman" style:font-name-complex="Times New Roman"/>
    </style:style>
    <style:style style:name="T12" style:family="text">
      <style:text-properties officeooo:rsid="00061c6b" style:font-name-asian="Times New Roman" style:font-name-complex="Times New Roman"/>
    </style:style>
    <style:style style:name="T13" style:family="text">
      <style:text-properties officeooo:rsid="0002cde1"/>
    </style:style>
    <style:style style:name="T14" style:family="text">
      <style:text-properties officeooo:rsid="0002faa2"/>
    </style:style>
    <style:style style:name="T15" style:family="text">
      <style:text-properties officeooo:rsid="00044535"/>
    </style:style>
    <style:style style:name="T16" style:family="text">
      <style:text-properties officeooo:rsid="00061c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tanowisko Audytora Wewnętrznego</text:span></text:p>
      <text:p text:style-name="P4"><text:span text:style-name="T1"/></text:p>
      <text:p text:style-name="P3"><text:span text:style-name="Strong_20_Emphasis"><text:span text:style-name="T2">ZAKRES DZIAŁANIA </text:span></text:span></text:p>
      <text:p text:style-name="P1"><text:span text:style-name="T6">Do zadań </text:span><text:span text:style-name="T8">Audytora Wewnętrznego </text:span><text:span text:style-name="T6">należy:</text:span></text:p>
      <text:list xml:id="list849699569" text:style-name="L2">
        <text:list-item>
          <text:p text:style-name="P5"><text:span text:style-name="T6">Przygotowywanie na podstawie analizy ryzyka w porozumieniu z </text:span><text:span text:style-name="T4">Burmistrzem</text:span><text:span text:style-name="T9"> </text:span><text:span text:style-name="T6">planu audytu wewnętrznego na rok następny.</text:span></text:p>
        </text:list-item>
        <text:list-item>
          <text:p text:style-name="P7">Przedstawianie Burmistrzowi zgodnie ze wzorem określonym przez Ministra Finansów:</text:p>
        </text:list-item>
      </text:list>
      <text:p text:style-name="P10"><text:span text:style-name="T10">1</text:span><text:span text:style-name="T11">)</text:span><text:span text:style-name="T10">. </text:span><text:span text:style-name="T6">do końca roku - planu audytu na rok następny,</text:span></text:p>
      <text:p text:style-name="P11"><text:tab/>2<text:span text:style-name="T13">)</text:span>. do końca stycznia każdego roku - sprawozdania z wykonania planu audytu za rok poprzedni.</text:p>
      <text:list xml:id="list150608470969524" text:continue-numbering="true" text:style-name="L2">
        <text:list-item>
          <text:p text:style-name="P6">Opracowywanie programu zadania audytowego w celu realizacji zadania audytowego, z uwzględnieniem wyników analizy ryzyka w obszarze objętym zadaniem.</text:p>
        </text:list-item>
        <text:list-item>
          <text:p text:style-name="P7">Przeprowadzanie audytu wewnętrznego poprzez:</text:p>
        </text:list-item>
      </text:list>
      <text:p text:style-name="P12">1<text:span text:style-name="T14">)</text:span>. czynności doradcze, w tym składanie wniosków Burmistrzowi, mające na celu usprawnienie funkcjonowania Urzędu,</text:p>
      <text:p text:style-name="P13"><text:tab/>2<text:span text:style-name="T14">)</text:span>. dokonywanie oceny kontroli zarządczej, w szczególności adekwatności, <text:s/><text:tab/>skuteczności i efektywności kontroli zarządczej w Urzędzie.</text:p>
      <text:list xml:id="list150608235677982" text:continue-numbering="true" text:style-name="L2">
        <text:list-item>
          <text:p text:style-name="P8">Dokonywanie rzetelnego, obiektywnego i niezależnego:</text:p>
        </text:list-item>
      </text:list>
      <text:p text:style-name="P16">1<text:span text:style-name="T15">)</text:span>. ustalenia stanu faktycznego w zakresie funkcjonowania Urzędu,</text:p>
      <text:p text:style-name="P17">2<text:span text:style-name="T15">)</text:span>. określenia oraz analiz przyczyn i skutków uchybień,</text:p>
      <text:p text:style-name="P17">3<text:span text:style-name="T15">)</text:span>. przedstawienia zaleceń w sprawie usunięcia uchybień lub wprowadzenia zmian,</text:p>
      <text:p text:style-name="P14"><text:tab/>4<text:span text:style-name="T15">)</text:span>. prowadzenia systematycznej oceny kontroli zarządczej.</text:p>
      <text:list xml:id="list150608516249384" text:continue-numbering="true" text:style-name="L2">
        <text:list-item>
          <text:p text:style-name="P8">Prowadzenie akt audytu wewnętrznego:</text:p>
        </text:list-item>
      </text:list>
      <text:p text:style-name="P18"><text:span text:style-name="T10">1</text:span><text:span text:style-name="T12">)</text:span><text:span text:style-name="T10">. </text:span><text:span text:style-name="T6">bieżących - w celu dokumentowania przebiegu i wyniku zadań audytowych,</text:span></text:p>
      <text:p text:style-name="P15"><text:tab/>2<text:span text:style-name="T16">)</text:span>. stałych - w celu gromadzenia informacji dotyczących obszarów, które mogą być przedmiotem audytu wewnętrznego.</text:p>
      <text:list xml:id="list150607743098260" text:continue-numbering="true" text:style-name="L2">
        <text:list-item>
          <text:p text:style-name="P2">Sporządzanie i przekazywanie Burmistrzowi sprawozdania z przeprowadzenia audytu wewnętrznego wraz z ujętymi ustaleniami i zaleceniami poczynionymi w trakcie przeprowadzania zadania.</text:p>
        </text:list-item>
        <text:list-item>
          <text:p text:style-name="P2">Przeprowadzanie poza planem audytu zadań audytowych na wniosek Burmistrza, lub z własnej inicjatywy - w uzgodnieniu z Burmistrzem.</text:p>
        </text:list-item>
        <text:list-item>
          <text:p text:style-name="P2">Przeprowadzanie czynności sprawdzających poprzez dokonanie oceny dostosowania działań Urzędu do zgłoszonych w sprawozdaniu uwag i wniosków.</text:p>
        </text:list-item>
        <text:list-item>
          <text:p text:style-name="P2"><text:soft-page-break/>Wykonywanie czynności doradczych na wniosek Burmistrza lub jako część zadań audytowych związanych z badaniem kontroli zarządczej w Urzędzie.</text:p>
        </text:list-item>
        <text:list-item>
          <text:p text:style-name="P9">Przeprowadzanie na podstawie upoważnienia Burmistrza audytów wewnętrznych w Urzędzie oraz w uzasadnionych przypadkach w jednostkach organizacyjn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28T15:05:19.856000000</dc:date>
    <meta:editing-duration>PT8M51S</meta:editing-duration>
    <meta:editing-cycles>7</meta:editing-cycles>
    <meta:document-statistic meta:table-count="0" meta:image-count="0" meta:object-count="0" meta:page-count="2" meta:paragraph-count="24" meta:word-count="276" meta:character-count="2160" meta:non-whitespace-character-count="1912"/>
  </office:meta>
</office:document-meta>
</file>