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1b859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34ab6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4e34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59e55" style:font-size-asian="12pt" style:font-name-complex="Times New Roman" style:font-size-complex="12pt"/>
    </style:style>
    <style:style style:name="P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8397c" style:font-size-asian="12pt" style:font-name-complex="Times New Roman" style:font-size-complex="12pt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9e9fe" style:font-size-asian="12pt" style:font-name-complex="Times New Roman" style:font-size-complex="12pt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df972" style:font-size-asian="12pt" style:font-name-complex="Times New Roman" style:font-size-complex="12pt"/>
    </style:style>
    <style:style style:name="P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59e55" style:font-size-asian="12pt" style:font-name-complex="Times New Roman" style:font-size-complex="12pt"/>
    </style:style>
    <style:style style:name="P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8397c" style:font-size-asian="12pt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9e9fe" style:font-size-asian="12pt" style:font-name-complex="Times New Roman" style:font-size-complex="12pt"/>
    </style:style>
    <style:style style:name="P1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df972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59e55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9e9f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style:text-underline-style="none" fo:font-weight="normal" officeooo:rsid="001a8e4f" officeooo:paragraph-rsid="00059e55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08397c" style:font-size-asian="12pt" style:font-name-complex="Times New Roman" style:font-size-complex="12pt"/>
    </style:style>
    <style:style style:name="P16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09e9fe" style:font-size-asian="12pt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Times New Roman" fo:font-size="12pt" officeooo:paragraph-rsid="000df972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text-underline-style="none" fo:font-weight="bold" officeooo:rsid="001a8e4f" officeooo:paragraph-rsid="0004e34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language="pl" fo:country="PL" officeooo:paragraph-rsid="0004e340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officeooo:rsid="001a8e4f" officeooo:paragraph-rsid="0014921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bold" officeooo:rsid="001a8e4f" officeooo:paragraph-rsid="0001b859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style="italic" style:text-underline-style="none" fo:font-weight="bold" officeooo:rsid="001a8e4f" officeooo:paragraph-rsid="0001b85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04e340" style:font-size-asian="12pt" style:font-name-complex="Times New Roman" style:font-size-complex="12pt"/>
    </style:style>
    <style:style style:name="P24" style:family="paragraph" style:parent-style-name="Standard">
      <style:paragraph-properties fo:line-height="150%"/>
      <style:text-properties officeooo:paragraph-rsid="00149215"/>
    </style:style>
    <style:style style:name="P25" style:family="paragraph" style:parent-style-name="Standard">
      <style:paragraph-properties fo:line-height="150%"/>
      <style:text-properties style:font-name="Arial" fo:language="pl" fo:country="PL" fo:font-weight="normal" officeooo:paragraph-rsid="00149215" style:font-weight-asian="normal" style:font-weight-complex="normal"/>
    </style:style>
    <style:style style:name="P2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officeooo:rsid="001a8e4f" officeooo:paragraph-rsid="0004e340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bold" officeooo:rsid="000b9ec6" officeooo:paragraph-rsid="00149215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fo:color="#000000" style:font-name="Arial" fo:language="pl" fo:country="PL" fo:font-weight="bold" officeooo:rsid="00034ab6" style:font-weight-asian="bold" style:font-weight-complex="bold"/>
    </style:style>
    <style:style style:name="T3" style:family="text">
      <style:text-properties fo:color="#000000" style:font-name="Arial" fo:language="pl" fo:country="PL" fo:font-weight="normal" officeooo:rsid="0029ac29" style:font-weight-asian="normal" style:font-weight-complex="normal"/>
    </style:style>
    <style:style style:name="T4" style:family="text">
      <style:text-properties fo:color="#000000" style:font-name="Arial" fo:language="pl" fo:country="PL" fo:font-weight="normal" officeooo:rsid="000464c7" style:font-weight-asian="normal" style:font-weight-complex="normal"/>
    </style:style>
    <style:style style:name="T5" style:family="text">
      <style:text-properties fo:color="#000000" style:font-name="Arial" fo:language="pl" fo:country="PL" fo:font-weight="normal" officeooo:rsid="0005f0d7" style:font-weight-asian="normal" style:font-weight-complex="normal"/>
    </style:style>
    <style:style style:name="T6" style:family="text">
      <style:text-properties fo:color="#000000" style:font-name="Arial" fo:language="pl" fo:country="PL" fo:font-style="normal" fo:font-weight="normal" officeooo:rsid="0029ac29" style:font-style-asian="normal" style:font-weight-asian="normal" style:font-style-complex="normal" style:font-weight-complex="normal"/>
    </style:style>
    <style:style style:name="T7" style:family="text">
      <style:text-properties fo:color="#000000" style:font-name="Arial" fo:language="pl" fo:country="PL" style:text-underline-style="none" fo:font-weight="normal" officeooo:rsid="0029ac29" style:font-weight-asian="normal" style:font-weight-complex="normal"/>
    </style:style>
    <style:style style:name="T8" style:family="text">
      <style:text-properties fo:color="#000000" style:font-name="Arial" fo:language="pl" fo:country="PL" style:text-underline-style="none" fo:font-weight="normal" officeooo:rsid="0008397c" style:font-weight-asian="normal" style:font-weight-complex="normal"/>
    </style:style>
    <style:style style:name="T9" style:family="text">
      <style:text-properties fo:color="#000000" style:font-name="Arial" fo:language="pl" fo:country="PL" style:text-underline-style="none" fo:font-weight="normal" officeooo:rsid="0009e9fe" style:font-weight-asian="normal" style:font-weight-complex="normal"/>
    </style:style>
    <style:style style:name="T10" style:family="text">
      <style:text-properties fo:color="#000000" style:font-name="Arial" fo:language="pl" fo:country="PL" style:text-underline-style="none" fo:font-weight="normal" officeooo:rsid="000df972" style:font-weight-asian="normal" style:font-weight-complex="normal"/>
    </style:style>
    <style:style style:name="T11" style:family="text">
      <style:text-properties fo:color="#000000" style:font-name="Arial" fo:language="pl" fo:country="PL" style:text-underline-style="none" fo:font-weight="normal" officeooo:rsid="000f06ee" style:font-weight-asian="normal" style:font-weight-complex="normal"/>
    </style:style>
    <style:style style:name="T12" style:family="text">
      <style:text-properties fo:color="#000000" fo:language="pl" fo:country="PL" style:text-underline-style="none" fo:font-weight="normal" officeooo:rsid="0029ac29" style:font-weight-asian="normal" style:font-weight-complex="normal"/>
    </style:style>
    <style:style style:name="T13" style:family="text">
      <style:text-properties fo:color="#000000" style:text-line-through-style="none" style:text-line-through-type="none" style:font-name-complex="Times New Roman"/>
    </style:style>
    <style:style style:name="T14" style:family="text">
      <style:text-properties fo:color="#000000" style:font-name-complex="Times New Roman"/>
    </style:style>
    <style:style style:name="T15" style:family="text">
      <style:text-properties fo:font-style="normal" style:text-underline-style="none" fo:font-weight="normal" officeooo:rsid="00195b02" style:font-name-asian="SimSun1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0960a3" style:font-name-asian="SimSun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49215" style:font-style-asian="normal" style:font-weight-asian="normal" style:font-style-complex="normal" style:font-weight-complex="normal"/>
    </style:style>
    <style:style style:name="T18" style:family="text">
      <style:text-properties fo:color="#ff8000" style:font-name="Arial" fo:language="pl" fo:country="PL" fo:font-weight="normal" officeooo:rsid="0029ac29" style:font-weight-asian="normal" style:font-weight-complex="normal"/>
    </style:style>
    <style:style style:name="T19" style:family="text">
      <style:text-properties fo:color="#ff8000" style:font-name="Times New Roman" fo:font-size="12pt" fo:language="pl" fo:country="PL" fo:font-weight="normal" officeooo:rsid="001a8e4f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-complex="Times New Roman"/>
    </style:style>
    <style:style style:name="T21" style:family="text">
      <style:text-properties officeooo:rsid="0005f0d7" style:font-name-complex="Times New Roman"/>
    </style:style>
    <style:style style:name="T22" style:family="text">
      <style:text-properties officeooo:rsid="0009e9fe" style:font-name-complex="Times New Roman"/>
    </style:style>
    <style:style style:name="T23" style:family="text">
      <style:text-properties officeooo:rsid="0005f0d7"/>
    </style:style>
    <style:style style:name="T24" style:family="text">
      <style:text-properties officeooo:rsid="0008397c"/>
    </style:style>
    <style:style style:name="T25" style:family="text">
      <style:text-properties officeooo:rsid="0009e9fe"/>
    </style:style>
    <style:style style:name="T26" style:family="text">
      <style:text-properties officeooo:rsid="000df972"/>
    </style:style>
    <style:style style:name="T27" style:family="text">
      <style:text-properties officeooo:rsid="000f06ee"/>
    </style:style>
    <style:style style:name="T28" style:family="text">
      <style:text-properties style:font-name="Arial"/>
    </style:style>
    <style:style style:name="T29" style:family="text">
      <style:text-properties style:font-name="Arial" fo:language="pl" fo:country="PL" fo:font-weight="normal" style:font-weight-asian="normal" style:font-weight-complex="normal"/>
    </style:style>
    <style:style style:name="T30" style:family="text">
      <style:text-properties style:font-name="Arial" fo:language="pl" fo:country="PL" fo:font-weight="normal" officeooo:rsid="00149215" style:font-weight-asian="normal" style:font-weight-complex="normal"/>
    </style:style>
    <style:style style:name="T31" style:family="text">
      <style:text-properties style:font-name="Arial" fo:language="pl" fo:country="P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Arial" fo:language="pl" fo:country="PL" fo:font-style="italic" fo:font-weight="normal" officeooo:rsid="00149215" style:font-style-asian="italic" style:font-weight-asian="normal" style:font-style-complex="italic" style:font-weight-complex="normal"/>
    </style:style>
    <style:style style:name="T33" style:family="text">
      <style:text-properties style:font-name="Arial" fo:language="pl" fo:country="PL" fo:font-style="normal" fo:font-weight="normal" officeooo:rsid="00149215" style:font-style-asian="normal" style:font-weight-asian="normal" style:font-style-complex="normal" style:font-weight-complex="normal"/>
    </style:style>
    <style:style style:name="T34" style:family="text">
      <style:text-properties style:font-name="Arial" fo:font-weight="normal" style:font-weight-asian="normal" style:font-weight-complex="normal"/>
    </style:style>
    <style:style style:name="T35" style:family="text">
      <style:text-properties style:font-name="Arial" fo:font-weight="normal" officeooo:rsid="00149215" style:font-weight-asian="normal" style:font-weight-complex="normal"/>
    </style:style>
    <style:style style:name="T36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name="Arial" fo:font-style="normal" fo:font-weight="normal" officeooo:rsid="00149215" style:font-style-asian="normal" style:font-weight-asian="normal" style:font-style-complex="normal" style:font-weight-complex="normal"/>
    </style:style>
    <style:style style:name="T38" style:family="text">
      <style:text-properties style:font-name="Arial" officeooo:rsid="00149215"/>
    </style:style>
    <style:style style:name="T39" style:family="text">
      <style:text-properties officeooo:rsid="001492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ydział Organizacyjny i Spraw Obywatelskich</text:p>
      <text:p text:style-name="P21"><text:span text:style-name="T1"/></text:p>
      <text:p text:style-name="P27"><text:span text:style-name="T34">Naczelnik Wydziału: </text:span><text:span text:style-name="Strong_20_Emphasis"><text:span text:style-name="T36">Aleksandra Toczek</text:span></text:span><text:span text:style-name="Strong_20_Emphasis"><text:span text:style-name="T34"> </text:span></text:span><text:span text:style-name="Strong_20_Emphasis"><text:span text:style-name="T35">(89) 624 72 06, pok. 102</text:span></text:span></text:p>
      <text:p text:style-name="P24"><text:span text:style-name="T29">Z-ca Naczelnika Wydziału/ </text:span><text:span text:style-name="T30">Kadry</text:span><text:span text:style-name="T29">: </text:span><text:span text:style-name="Strong_20_Emphasis"><text:span text:style-name="T31">Daniel Majewski </text:span></text:span><text:span text:style-name="Strong_20_Emphasis"><text:span text:style-name="T33">(89) 624 72 39, pok. 106</text:span></text:span><text:span text:style-name="T29"><text:line-break/></text:span></text:p>
      <text:p text:style-name="P25">Meldunki, Ewidencja ludności: <text:span text:style-name="Strong_20_Emphasis"><text:span text:style-name="T17">(89) </text:span></text:span>624 72 75, pok. 9</text:p>
      <text:p text:style-name="P25">Dowody osobiste: <text:span text:style-name="Strong_20_Emphasis"><text:span text:style-name="T17">(89) </text:span></text:span>6247226, pok. 9</text:p>
      <text:p text:style-name="P25">Rejestr wyborców, ewidencja ludności, <text:span text:style-name="T39">wymeldowania z urzędu</text:span>: <text:span text:style-name="Strong_20_Emphasis"><text:span text:style-name="T17">(89)</text:span></text:span> 624 72 54, pok. 8</text:p>
      <text:p text:style-name="P20"><text:span text:style-name="T1">Biuro Obsługi Interesanta, </text:span><text:span text:style-name="T38">działalność gospodarcza</text:span><text:span text:style-name="T1">: </text:span><text:span text:style-name="Strong_20_Emphasis"><text:span text:style-name="T37">(89) </text:span></text:span><text:span text:style-name="T1">624 72 28, </text:span><text:span text:style-name="Strong_20_Emphasis"><text:span text:style-name="T37">(89) </text:span></text:span><text:span text:style-name="T1">624 72 67, pok. 1</text:span></text:p>
      <text:p text:style-name="P1"><text:span text:style-name="Strong_20_Emphasis"><text:span text:style-name="T3"/></text:span></text:p>
      <text:p text:style-name="P2"><text:span text:style-name="Strong_20_Emphasis"><text:span text:style-name="T2">ZAKRES DZIAŁANIA WYDZIAŁY ORGANIZACYJNEGO I SPRAW OBYWATELSKICH</text:span></text:span></text:p>
      <text:p text:style-name="P3"><text:span text:style-name="Strong_20_Emphasis"><text:span text:style-name="T3">Do podstawowych zadań </text:span></text:span><text:span text:style-name="Strong_20_Emphasis"><text:span text:style-name="T6">Wydziału Organizacyjnego i Spraw Obywatelskich </text:span></text:span><text:span text:style-name="Strong_20_Emphasis"><text:span text:style-name="T3">należy zapewnienie prawidłowej organizacji i sprawnego funkcjonowania Urzędu; kontrola komórek organizacyjnych wchodzących w skład Urzędu; </text:span></text:span><text:span text:style-name="Strong_20_Emphasis"><text:span text:style-name="T4">p</text:span></text:span><text:span text:style-name="Strong_20_Emphasis"><text:span text:style-name="T3">rowadzenie spraw socjalnych i współdziałanie w tym zakresie z zakładowymi organizacjami związkowymi; prowadzenie spraw kadrowych pracowników Urzędu i Straży Miejskiej, opracowywanie informacji o pracy Burmistrza; prowadzenie spraw dotyczących ewidencji ludności i dowodów osobistych;</text:span></text:span><text:span text:style-name="Strong_20_Emphasis"><text:span text:style-name="T18"> <text:s/>obsługa Burmistrza; interesantów w Biurze Obsługi Interesanta – BOI.</text:span></text:span></text:p>
      <text:list xml:id="list3163655055" text:style-name="L1">
        <text:list-item>
          <text:p text:style-name="P18"><text:span text:style-name="Strong_20_Emphasis"><text:span text:style-name="T3">W zakresie obsługi interesantów w Biurze Obsługi Interesanta:</text:span></text:span></text:p>
        </text:list-item>
      </text:list>
      <text:p text:style-name="P4"><text:span text:style-name="T23">1). </text:span>przyjmowanie korespondencji wpływającej do Urzędu (w tym ofert przetargowych w ramach prowadzonych postępowań z ustawy – prawo zamówień publicznych),</text:p>
      <text:p text:style-name="P8"><text:span text:style-name="T23">2). </text:span>rejestrowanie wpływającej dokumentacji w elektronicznym systemie obiegu dokumentów „El-dok System”,</text:p>
      <text:p text:style-name="P8"><text:span text:style-name="T23">3). </text:span>wstępna dekretacja korespondencji,</text:p>
      <text:p text:style-name="P8"><text:span text:style-name="T23">4). </text:span>udzielanie pełnej informacji o sprawach załatwianych w Urzędzie oraz o trybie ich rozpatrywania,</text:p>
      <text:p text:style-name="P8"><text:span text:style-name="T23">5). </text:span>wydawanie wniosków i druków dotyczących spraw załatwianych w Urzędzie wraz z kartami informacyjnymi oraz udzielanie pomocy interesantom przy uzupełnianiu wniosków i podań,</text:p>
      <text:p text:style-name="P12"><text:span text:style-name="T21">6). </text:span><text:span text:style-name="T20">rejestrowanie </text:span><text:span text:style-name="T13"><text:s/>faksów </text:span><text:span text:style-name="T20">oraz obsługa urzędowej poczty elektronicznej,</text:span></text:p>
      <text:p text:style-name="P8"><text:span text:style-name="T23">7). </text:span>przyjmowanie uwag, skarg, opinii na temat funkcjonowania Urzędu i komórek organizacyjnych (dotyczy to również zgłoszeń telefonicznych),</text:p>
      <text:p text:style-name="P8"><text:soft-page-break/><text:span text:style-name="T23">8). </text:span>dokonywanie wpisów do Centralnej Ewidencji i Informacji o Działalności Gospodarczej.</text:p>
      <text:p text:style-name="P14"><text:span text:style-name="Strong_20_Emphasis"><text:span text:style-name="T5">9).</text:span></text:span><text:span text:style-name="Strong_20_Emphasis"><text:span text:style-name="T3">prowadzenie spraw <text:s/>związanych z wynajmem Ośrodka Wypoczynkowego w Kobylosze.</text:span></text:span></text:p>
      <text:list xml:id="list110928574111944" text:continue-numbering="true" text:style-name="L1">
        <text:list-item>
          <text:p text:style-name="P19">Zapewnienie obsługi i udzielanie pomocy przy przeprowadzeniu konsultacji społecznych i innych spraw wynikających z ustaw i przepisów szczególnych, a dotyczących zakresu mieszczącego się w funkcji Wydziału.</text:p>
        </text:list-item>
        <text:list-item>
          <text:p text:style-name="P23"><text:span text:style-name="Strong_20_Emphasis"><text:span text:style-name="T12">Zapewnienie sprawnej organizacji i funkcjonowania Urzędu:</text:span></text:span></text:p>
        </text:list-item>
      </text:list>
      <text:p text:style-name="P5"><text:span text:style-name="T24">1). </text:span>koordynacja prac związanych z opracowaniem Regulaminu Organizacyjnego Urzędu i jego aktualizowanie,</text:p>
      <text:p text:style-name="P9"><text:span text:style-name="T24">2). </text:span>zapewnienie sprawnej obsługi obywateli przez Urząd,</text:p>
      <text:p text:style-name="P9"><text:span text:style-name="T24">3). </text:span>prowadzenie Głównego Rejestru Skarg, koordynowanie i kontrola rozpatrywania skarg, interpelacji, wniosków i zapytań posłów, senatorów i radnych,</text:p>
      <text:p text:style-name="P9"><text:span text:style-name="T24">4). p</text:span>rowadzenie spraw związanych z przyjmowaniem skarg i wniosków petentów, </text:p>
      <text:p text:style-name="P15"><text:span text:style-name="Strong_20_Emphasis"><text:span text:style-name="T8">5). </text:span></text:span><text:span text:style-name="Strong_20_Emphasis"><text:span text:style-name="T7">obsługa sekretariatu Burmistrza i Zastępcy Burmistrza.</text:span></text:span></text:p>
      <text:list xml:id="list110928201181970" text:continue-numbering="true" text:style-name="L1">
        <text:list-item>
          <text:p text:style-name="P23"><text:span text:style-name="Strong_20_Emphasis"><text:span text:style-name="T12">Prowadzenie spraw kadrowych:</text:span></text:span></text:p>
        </text:list-item>
      </text:list>
      <text:p text:style-name="P6"><text:span text:style-name="T25">1). </text:span>prowadzenie spraw związanych z <text:s/>naborem na <text:s/>wolne stanowiska urzędnicze w tym kierowników jednostek organizacyjnych miasta,</text:p>
      <text:p text:style-name="P10"><text:span text:style-name="T25">2). </text:span>gospodarka etatami i funduszem płac,</text:p>
      <text:p text:style-name="P13"><text:span text:style-name="T22">3). </text:span><text:span text:style-name="T20">prowadzenie spraw osobowych pracowników Urzędu </text:span><text:span text:style-name="T14">i</text:span><text:span text:style-name="T20"> Straży Miejskiej, </text:span></text:p>
      <text:p text:style-name="P10"><text:span text:style-name="T25">4). </text:span>prowadzenie spraw związanych z doskonaleniem zawodowym pracowników oraz spraw związanych z praktykami studenckimi i uczniowskimi,</text:p>
      <text:p text:style-name="P10"><text:span text:style-name="T25">5). </text:span>kontrola przestrzegania dyscypliny pracy i porządku pracy oraz przygotowywanie materiałów do przeprowadzenia postępowania dyscyplinarnego wobec pracowników Urzędu,</text:p>
      <text:p text:style-name="P10"><text:span text:style-name="T25">6). </text:span>prowadzenie spraw dotyczących dokonywania ocen kwalifikacyjnych pracowników Urzędu,</text:p>
      <text:p text:style-name="P10"><text:span text:style-name="T25">7). </text:span>prowadzenie spraw archiwalnych byłych pracowników Starostwa, Prezydium Powiatowej Rady Narodowej, Prezydium Miejskiej Rady Narodowej, Urzędu Miejskiego w zakresie spraw osobowych,</text:p>
      <text:p text:style-name="P16"><text:span text:style-name="Strong_20_Emphasis"><text:span text:style-name="T9">8). p</text:span></text:span><text:span text:style-name="Strong_20_Emphasis"><text:span text:style-name="T7">rowadzenie działań związanych z pracami społecznie użytecznymi. </text:span></text:span></text:p>
      <text:list xml:id="list110927974478810" text:continue-numbering="true" text:style-name="L1">
        <text:list-item>
          <text:p text:style-name="P19">Prowadzenie i koordynowanie kontroli wewnętrznych i zewnętrznych w granicach udzielonych upoważnień.</text:p>
        </text:list-item>
        <text:list-item>
          <text:p text:style-name="P19"><text:soft-page-break/>Gromadzenie dokumentacji dotyczącej kontroli zewnętrznych i wewnętrznych, dokumentów z narad prowadzonych przez Wydziały z instytucjami i urzędami.</text:p>
        </text:list-item>
        <text:list-item>
          <text:p text:style-name="P19">Ewidencjonowanie upoważnień i pełnomocnictw.</text:p>
        </text:list-item>
        <text:list-item>
          <text:p text:style-name="P19">Prowadzenie i aktualizacja rejestru aktów prawnych wydawanych przez Burmistrza.</text:p>
        </text:list-item>
        <text:list-item>
          <text:p text:style-name="P23"><text:span text:style-name="Strong_20_Emphasis"><text:span text:style-name="T12">W zakresie ewidencji ludności:</text:span></text:span></text:p>
        </text:list-item>
      </text:list>
      <text:p text:style-name="P7"><text:span text:style-name="T26">1). </text:span>prowadzenie ewidencji ludności, w tym wydawanie decyzji w sprawach zameldowania i wymeldowania, wpisywania numerów ewidencyjnych w dokumentach ewidencji ludności, wprowadzania serii i numerów dowodów osobistych <text:tab/>do bazy ewidencji <text:tab/>ludności oraz współdziałanie z Rządowym Centrum Informacyjnym „PESEL”,</text:p>
      <text:p text:style-name="P11"><text:span text:style-name="T26">2). </text:span>sprawowanie nadzoru nad wykonywaniem obowiązku meldunkowego, </text:p>
      <text:p text:style-name="P11"><text:span text:style-name="T27">3). </text:span>prowadzenie i aktualizowanie stałego rejestru wyborców, </text:p>
      <text:p text:style-name="P11"><text:span text:style-name="T27">4). </text:span>sporządzanie spisów wyborców,</text:p>
      <text:p text:style-name="P11"><text:span text:style-name="T27">5). </text:span>przesyłanie dyrektorom szkół informacji o aktualnym stanie i zmianach w ewidencji dzieci,</text:p>
      <text:p text:style-name="P11"><text:span text:style-name="T27">6). </text:span>przesyłanie Urzędowi Skarbowemu informacji o zgonie podatników, którychostatnie miejsce zamieszkania było właściwe dla tutejszego Urzędu, </text:p>
      <text:p text:style-name="P11"><text:span text:style-name="T27">7). </text:span>informowanie zarządców budynków o wymeldowaniach osób z pobytu stałego lub czasowego oraz zgonach,</text:p>
      <text:p text:style-name="P17"><text:span text:style-name="Strong_20_Emphasis"><text:span text:style-name="T11">8</text:span></text:span><text:span text:style-name="Strong_20_Emphasis"><text:span text:style-name="T10">). </text:span></text:span><text:span text:style-name="Strong_20_Emphasis"><text:span text:style-name="T7">sporządzanie wykazów niezbędnych do kwalifikacji wojskowej oraz wystawianie wezwań.</text:span></text:span></text:p>
      <text:list xml:id="list110928131243257" text:continue-numbering="true" text:style-name="L1">
        <text:list-item>
          <text:p text:style-name="P19">Wydawanie dokumentów osobistych.</text:p>
        </text:list-item>
        <text:list-item>
          <text:p text:style-name="P19">Opiniowanie podań osób zamieszkałych za granicą, ubiegających się o stałe zamieszkanie na terenie miasta oraz prowadzenie korespondencji z polskimi placówkami konsularnymi w indywidualnych sprawach obywateli polskich.</text:p>
        </text:list-item>
        <text:list-item>
          <text:p text:style-name="P19">Prowadzenie spraw związanych ze zbiórkami publicznymi oraz zgromadzeniami.</text:p>
        </text:list-item>
        <text:list-item>
          <text:p text:style-name="P19"><text:span text:style-name="T15">Gromadzenie i przechowywanie w aktach osobowych dokumentów związanych z przystąpieniem bądź rezygnacją z Pracowniczych Planów Kapitałowych oraz oświadczeń związa</text:span><text:span text:style-name="T16">nych</text:span><text:span text:style-name="T15"> z transferami dotychczas zgromadzony</text:span><text:span text:style-name="T16">ch</text:span><text:span text:style-name="T15"> środk</text:span><text:span text:style-name="T16">ów</text:span><text:span text:style-name="T15"> na rachunkach PPK.</text:span></text:p>
          <text:p text:style-name="P26"><text:span text:style-name="Strong_20_Emphasis"><text:span text:style-name="T19"/></text:span></text:p>
        </text:list-item>
      </text:list>
      <text:p text:style-name="P2"><text:span text:style-name="Strong_20_Emphasi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09:26.437000000</dc:date>
    <meta:editing-duration>PT32M8S</meta:editing-duration>
    <meta:editing-cycles>15</meta:editing-cycles>
    <meta:document-statistic meta:table-count="0" meta:image-count="0" meta:object-count="0" meta:page-count="3" meta:paragraph-count="52" meta:word-count="687" meta:character-count="5551" meta:non-whitespace-character-count="4913"/>
  </office:meta>
</office:document-meta>
</file>