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19*"/>
    </style:style>
    <style:style style:name="Tabela1.B" style:family="table-column">
      <style:table-column-properties style:column-width="14.09cm" style:rel-column-width="5431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3cm" style:rel-column-width="16577*"/>
    </style:style>
    <style:style style:name="Tabela6.B" style:family="table-column">
      <style:table-column-properties style:column-width="5.997cm" style:rel-column-width="23118*"/>
    </style:style>
    <style:style style:name="Tabela6.C" style:family="table-column">
      <style:table-column-properties style:column-width="3.395cm" style:rel-column-width="13089*"/>
    </style:style>
    <style:style style:name="Tabela6.D" style:family="table-column">
      <style:table-column-properties style:column-width="3.307cm" style:rel-column-width="12751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774cm" style:rel-column-width="2985*"/>
    </style:style>
    <style:style style:name="Tabela7.B" style:family="table-column">
      <style:table-column-properties style:column-width="2.868cm" style:rel-column-width="11056*"/>
    </style:style>
    <style:style style:name="Tabela7.C" style:family="table-column">
      <style:table-column-properties style:column-width="1.822cm" style:rel-column-width="7024*"/>
    </style:style>
    <style:style style:name="Tabela7.E" style:family="table-column">
      <style:table-column-properties style:column-width="1.82cm" style:rel-column-width="7017*"/>
    </style:style>
    <style:style style:name="Tabela7.I" style:family="table-column">
      <style:table-column-properties style:column-width="2.427cm" style:rel-column-width="9357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0.794cm" style:rel-column-width="3059*"/>
    </style:style>
    <style:style style:name="Tabela8.B" style:family="table-column">
      <style:table-column-properties style:column-width="7.706cm" style:rel-column-width="29707*"/>
    </style:style>
    <style:style style:name="Tabela8.C" style:family="table-column">
      <style:table-column-properties style:column-width="4.249cm" style:rel-column-width="16380*"/>
    </style:style>
    <style:style style:name="Tabela8.D" style:family="table-column">
      <style:table-column-properties style:column-width="4.251cm" style:rel-column-width="16389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e81f5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e3849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style="normal" fo:font-weight="normal" officeooo:rsid="001e3849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fo:font-weight="normal" officeooo:rsid="001ae7e9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8">
      <style:paragraph-properties fo:line-height="100%" fo:text-align="justify" style:justify-single-word="false">
        <style:tab-stops>
          <style:tab-stop style:position="13.273cm"/>
        </style:tab-stops>
      </style:paragraph-properties>
      <style:text-properties style:font-name="Times New Roman" fo:font-size="12pt" fo:font-style="normal" fo:font-weight="normal" officeooo:rsid="001ccdc4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style="normal" fo:font-weight="normal" officeooo:rsid="0022794d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cdbaa" officeooo:paragraph-rsid="000f8378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e3849" officeooo:paragraph-rsid="000f8378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style="normal" fo:font-weight="bold" officeooo:rsid="001e3849" officeooo:paragraph-rsid="000f8378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ae7e9" officeooo:paragraph-rsid="000f8378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officeooo:rsid="001ae7e9" officeooo:paragraph-rsid="000f8378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style="italic" fo:font-weight="normal" officeooo:rsid="001e3849" officeooo:paragraph-rsid="000f8378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Times New Roman" fo:font-size="10pt" fo:font-style="italic" officeooo:paragraph-rsid="000f8378" style:font-size-asian="8.75pt" style:font-style-asian="italic" style:font-size-complex="10pt" style:font-style-complex="italic"/>
    </style:style>
    <style:style style:name="P21" style:family="paragraph" style:parent-style-name="Standard">
      <style:text-properties style:font-name="Times New Roman" fo:font-size="10pt" fo:font-style="normal" officeooo:rsid="001ae7e9" officeooo:paragraph-rsid="000f8378" style:font-size-asian="8.75pt" style:font-style-asian="normal" style:font-size-complex="10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1f757c" officeooo:paragraph-rsid="000f8378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Times New Roman" officeooo:paragraph-rsid="000f8378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202d0d" officeooo:paragraph-rsid="000f8378" style:font-size-asian="9.14999961853027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text-properties officeooo:paragraph-rsid="000f8378"/>
    </style:style>
    <style:style style:name="P26" style:family="paragraph" style:parent-style-name="Standard">
      <style:paragraph-properties fo:text-align="center" style:justify-single-word="false"/>
      <style:text-properties officeooo:paragraph-rsid="000f8378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2pt" fo:font-style="italic" fo:font-weight="bold" officeooo:rsid="00219406" officeooo:paragraph-rsid="000f8378" style:font-size-asian="10.5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e3849" officeooo:paragraph-rsid="000f83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e81f5" officeooo:paragraph-rsid="000f83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0f83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83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7e9" officeooo:paragraph-rsid="000f83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81f5" officeooo:paragraph-rsid="000f83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83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83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5efc" officeooo:paragraph-rsid="000f83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officeooo:paragraph-rsid="000f83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officeooo:paragraph-rsid="000f83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83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0f8378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officeooo:paragraph-rsid="000f8378"/>
    </style:style>
    <style:style style:name="T1" style:family="text">
      <style:text-properties officeooo:rsid="001e81f5"/>
    </style:style>
    <style:style style:name="T2" style:family="text">
      <style:text-properties officeooo:rsid="001ae7e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e7e9" style:font-style-asian="normal" style:font-style-complex="normal"/>
    </style:style>
    <style:style style:name="T5" style:family="text">
      <style:text-properties style:font-name="Times New Roman" fo:font-size="12pt" fo:font-style="normal" fo:font-weight="bold" officeooo:rsid="001ae7e9" style:font-size-asian="10.5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22794d" style:font-size-asian="10.5pt" style:font-style-asian="normal" style:font-weight-asian="bold" style:font-size-complex="12pt" style:font-style-complex="normal" style:font-weight-complex="bold"/>
    </style:style>
    <style:style style:name="T7" style:family="text">
      <style:text-properties officeooo:rsid="0022794d"/>
    </style:style>
    <style:style style:name="T8" style:family="text">
      <style:text-properties officeooo:rsid="000f8378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83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7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83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officeooo:rsid="001f757c"/>
    </style:style>
    <style:style style:name="T14" style:family="text">
      <style:text-properties fo:font-size="10pt" fo:font-weight="normal" officeooo:rsid="001f757c" style:font-name-asian="Arial1" style:font-size-asian="10pt" style:font-weight-asian="normal" style:font-name-complex="Calibri" style:font-size-complex="10pt" style:font-weight-complex="normal"/>
    </style:style>
    <style:style style:name="T15" style:family="text">
      <style:text-properties fo:font-size="10pt" fo:font-weight="normal" officeooo:rsid="0024d37e" style:font-name-asian="Arial1" style:font-size-asian="10pt" style:font-weight-asian="normal" style:font-name-complex="Calibri" style:font-size-complex="10pt" style:font-weight-complex="normal"/>
    </style:style>
    <style:style style:name="T16" style:family="text">
      <style:text-properties fo:font-size="10pt" fo:font-style="normal" fo:font-weight="normal" officeooo:rsid="001f757c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fo:font-size="9pt" fo:font-weight="normal" officeooo:rsid="001f757c" style:font-name-asian="Arial1" style:font-size-asian="9pt" style:font-weight-asian="normal" style:font-name-complex="Calibri" style:font-size-complex="9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……………….</text:p>
      <text:p text:style-name="P20"><text:span text:style-name="T2"><text:s text:c="7"/>/pieczęć Wnioskodawcy</text:span><text:span text:style-name="T4">/ <text:s text:c="9"/></text:span></text:p>
      <text:p text:style-name="P21"/>
      <text:p text:style-name="P21"/>
      <text:p text:style-name="P21"/>
      <text:p text:style-name="P17"><text:span text:style-name="T8">Aktualizacja </text:span></text:p>
      <text:p text:style-name="P17"><text:span text:style-name="T8">harmonogramu i kalkulacji przewidywanych kosztów realizacji zadania</text:span></text:p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Nazwa zadania</text:p>
          </table:table-cell>
          <table:table-cell table:style-name="Tabela1.B1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Okres realizacji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41"><text:span text:style-name="T10">U</text:span><text:span text:style-name="T9">zyskana </text:span><text:span text:style-name="T10"><text:s/>kwota dotacji</text:span>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22"/>
      <text:p text:style-name="P18"/>
      <text:list xml:id="list3704424938" text:style-name="L9">
        <text:list-header>
          <text:p text:style-name="P16">H<text:span text:style-name="T8">armonogram realizacji zadania</text:span></text:p>
          <text:p text:style-name="P16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8">Nazwa działania </text:p>
          </table:table-cell>
          <table:table-cell table:style-name="Tabela6.A1" office:value-type="string">
            <text:p text:style-name="P28">Opis</text:p>
          </table:table-cell>
          <table:table-cell table:style-name="Tabela6.A1" office:value-type="string">
            <text:p text:style-name="P28">Termin realizacji</text:p>
          </table:table-cell>
          <table:table-cell table:style-name="Tabela6.D1" office:value-type="string">
            <text:p text:style-name="P28">Podmiot odpowiedzialny za realizację działania</text:p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D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D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D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D2" office:value-type="string">
            <text:p text:style-name="P31"/>
          </table:table-cell>
        </table:table-row>
      </table:table>
      <text:p text:style-name="P7"/>
      <text:p text:style-name="P7"/>
      <text:p text:style-name="P15"><text:s/>Kalkulacja przewidywanych kosztów realizacji zadania</text:p>
      <text:list xml:id="list1336446658" text:style-name="L10">
        <text:list-item>
          <text:p text:style-name="P4">Kosztorys ze względu na rodzaj kosztów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3"/>
        <table:table-column table:style-name="Tabela7.I"/>
        <table:table-row>
          <table:table-cell table:style-name="Tabela7.A1" table:number-rows-spanned="2" office:value-type="string">
            <text:p text:style-name="P33">Lp.</text:p>
          </table:table-cell>
          <table:table-cell table:style-name="Tabela7.A1" table:number-rows-spanned="2" office:value-type="string">
            <text:p text:style-name="P33">Rodzaj kosztu</text:p>
          </table:table-cell>
          <table:table-cell table:style-name="Tabela7.A1" table:number-rows-spanned="2" office:value-type="string">
            <text:p text:style-name="P33">Rodzaj miary</text:p>
          </table:table-cell>
          <table:table-cell table:style-name="Tabela7.A1" table:number-rows-spanned="2" office:value-type="string">
            <text:p text:style-name="P33">Liczba jednostek</text:p>
          </table:table-cell>
          <table:table-cell table:style-name="Tabela7.A1" table:number-rows-spanned="2" office:value-type="string">
            <text:p text:style-name="P33">Koszt jednostkowy</text:p>
          </table:table-cell>
          <table:table-cell table:style-name="Tabela7.A1" table:number-rows-spanned="2" office:value-type="string">
            <text:p text:style-name="P33">Koszt ogółem</text:p>
          </table:table-cell>
          <table:table-cell table:style-name="Tabela7.G1" table:number-columns-spanned="3" office:value-type="string">
            <text:p text:style-name="P33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p text:style-name="P33">z dotacji</text:p>
          </table:table-cell>
          <table:table-cell table:style-name="Tabela7.G2" office:value-type="string">
            <text:p text:style-name="P33">ze środków własnych</text:p>
          </table:table-cell>
          <table:table-cell table:style-name="Tabela7.I2" office:value-type="string">
            <text:p text:style-name="P33">z wkładu osobowego</text:p>
          </table:table-cell>
        </table:table-row>
        <table:table-row>
          <table:table-cell table:style-name="Tabela7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I2" office:value-type="string">
            <text:p text:style-name="P34"/>
          </table:table-cell>
        </table:table-row>
        <table:table-row>
          <table:table-cell table:style-name="Tabela7.G2" table:number-columns-spanned="5" office:value-type="string">
            <text:p text:style-name="P36"><text:span text:style-name="T8">Ogółem</text:span></text:p>
          </table:table-cell>
          <table:covered-table-cell/>
          <table:covered-table-cell/>
          <table:covered-table-cell/>
          <table:covered-table-cell/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I2" office:value-type="string">
            <text:p text:style-name="P34"/>
          </table:table-cell>
        </table:table-row>
      </table:table>
      <text:p text:style-name="P6"/>
      <text:p text:style-name="P6"/>
      <text:p text:style-name="P6"/>
      <text:p text:style-name="P6"><text:soft-page-break/></text:p>
      <text:list xml:id="list3895198995" text:style-name="L11">
        <text:list-item>
          <text:p text:style-name="P5">Przewidywane źródła finansowania zadania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9">Lp.</text:p>
          </table:table-cell>
          <table:table-cell table:style-name="Tabela8.A1" office:value-type="string">
            <text:p text:style-name="P29">Źródło finansowania</text:p>
          </table:table-cell>
          <table:table-cell table:style-name="Tabela8.A1" office:value-type="string">
            <text:p text:style-name="P29">zł</text:p>
          </table:table-cell>
          <table:table-cell table:style-name="Tabela8.D1" office:value-type="string">
            <text:p text:style-name="P30">% <text:span text:style-name="T1">udział w całości kosztów</text:span></text:p>
          </table:table-cell>
        </table:table-row>
        <table:table-row>
          <table:table-cell table:style-name="Tabela8.A2" office:value-type="string">
            <text:p text:style-name="P37">1</text:p>
          </table:table-cell>
          <table:table-cell table:style-name="Tabela8.A2" office:value-type="string">
            <text:p text:style-name="P41"><text:span text:style-name="T12">U</text:span><text:span text:style-name="T11">zyskana </text:span><text:span text:style-name="T12">kwota dotacji</text:span></text:p>
            <text:p text:style-name="P37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  <table:table-row>
          <table:table-cell table:style-name="Tabela8.A2" office:value-type="string">
            <text:p text:style-name="P37">2.</text:p>
          </table:table-cell>
          <table:table-cell table:style-name="Tabela8.A2" office:value-type="string">
            <text:p text:style-name="P37">Środki własne (w tym: środki z innych źródeł oraz wpłaty adresatów zadania)</text:p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  <table:table-row>
          <table:table-cell table:style-name="Tabela8.A2" office:value-type="string">
            <text:p text:style-name="P37">3.</text:p>
          </table:table-cell>
          <table:table-cell table:style-name="Tabela8.A2" office:value-type="string">
            <text:p text:style-name="P37">Wkład osobowy</text:p>
            <text:p text:style-name="P37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  <table:table-row>
          <table:table-cell table:style-name="Tabela8.A2" office:value-type="string">
            <text:p text:style-name="P37">4.</text:p>
          </table:table-cell>
          <table:table-cell table:style-name="Tabela8.A2" office:value-type="string">
            <text:p text:style-name="P37">Ogółem</text:p>
            <text:p text:style-name="P37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8">100%</text:p>
          </table:table-cell>
        </table:table-row>
      </table:table>
      <text:p text:style-name="P1"/>
      <text:p text:style-name="P1">Uwagi mogące mieć znaczenie przy ocenie kosztorysu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4">……………………………..<text:tab/><text:tab/><text:tab/>………….<text:tab/><text:tab/><text:tab/>………...……………</text:p>
      <text:p text:style-name="P27"><text:span text:style-name="T14">pieczęć wnioskodawcy</text:span><text:span text:style-name="T16"><text:tab/><text:tab/><text:tab/><text:tab/> <text:s text:c="3"/></text:span><text:span text:style-name="T15">data</text:span><text:span text:style-name="T16"><text:tab/><text:tab/><text:tab/><text:tab/></text:span><text:span text:style-name="T17">podpisy osób upoważnionych <text:tab/><text:tab/><text:tab/><text:tab/><text:tab/><text:tab/><text:tab/><text:tab/><text:tab/><text:tab/>do składania oświadczeń woli <text:tab/><text:tab/><text:tab/><text:tab/><text:tab/><text:tab/><text:tab/><text:tab/><text:tab/><text:tab/>w imieniu wnioskodawcy 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11:06:11.321000000</meta:creation-date>
    <dc:date>2021-01-21T11:12:05.572000000</dc:date>
    <meta:editing-duration>PT5M54S</meta:editing-duration>
    <meta:editing-cycles>1</meta:editing-cycles>
    <meta:document-statistic meta:table-count="4" meta:image-count="0" meta:object-count="0" meta:page-count="2" meta:paragraph-count="43" meta:word-count="126" meta:character-count="1039" meta:non-whitespace-character-count="902"/>
    <meta:generator>LibreOffice/6.3.4.2$Windows_X86_64 LibreOffice_project/60da17e045e08f1793c57c00ba83cdfce946d0aa</meta:generator>
  </office:meta>
</office:document-meta>
</file>