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34476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4341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b1de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b1deb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b1deb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style:text-underline-style="none" fo:font-weight="bold" officeooo:rsid="000b9ec6" officeooo:paragraph-rsid="000b9ec6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1f29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43f58" style:font-size-asian="12pt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7becb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98dd2" style:font-size-asian="12pt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rsid="001a8e4f" officeooo:paragraph-rsid="00098dd2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1a8e4f" officeooo:paragraph-rsid="00043f58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1a8e4f" officeooo:paragraph-rsid="0007bec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1a8e4f" officeooo:paragraph-rsid="00098dd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43f58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7becb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98dd2" style:font-size-asian="12pt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bold" officeooo:rsid="000b9ec6" officeooo:paragraph-rsid="000b9ec6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officeooo:rsid="000b9ec6" officeooo:paragraph-rsid="000b9e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officeooo:rsid="000b9ec6" officeooo:paragraph-rsid="000bb8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4341e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4341e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style="italic" style:text-underline-style="none" fo:font-weight="bold" officeooo:rsid="001a8e4f" officeooo:paragraph-rsid="0001f29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000000" style:font-name="Arial" fo:language="pl" fo:country="PL" fo:font-style="normal" fo:font-weight="normal" officeooo:rsid="0037ecb1" style:font-style-asian="normal" style:font-weight-asian="normal" style:font-style-complex="normal" style:font-weight-complex="normal"/>
    </style:style>
    <style:style style:name="T2" style:family="text">
      <style:text-properties fo:color="#000000" style:font-name="Arial" fo:language="pl" fo:country="PL" fo:font-style="normal" fo:font-weight="normal" officeooo:rsid="001318a6" style:font-name-asian="SimSun1" style:font-style-asian="normal" style:font-weight-asian="normal" style:font-style-complex="normal" style:font-weight-complex="normal"/>
    </style:style>
    <style:style style:name="T3" style:family="text">
      <style:text-properties fo:color="#000000" style:font-name="Arial" fo:language="pl" fo:country="PL" fo:font-style="normal" fo:font-weight="normal" officeooo:rsid="00217e1f" style:font-name-asian="SimSun1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" fo:language="pl" fo:country="PL" fo:font-style="normal" fo:font-weight="normal" officeooo:rsid="00046b2a" style:font-name-asian="SimSun1" style:font-style-asian="normal" style:font-weight-asian="normal" style:font-style-complex="normal" style:font-weight-complex="normal"/>
    </style:style>
    <style:style style:name="T5" style:family="text">
      <style:text-properties fo:color="#000000" style:font-name="Arial" fo:language="pl" fo:country="PL" fo:font-style="normal" fo:font-weight="normal" officeooo:rsid="00195b02" style:font-name-asian="SimSun1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" fo:language="pl" fo:country="PL" fo:font-style="normal" fo:font-weight="normal" officeooo:rsid="00209744" style:font-name-asian="SimSu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Arial" fo:language="pl" fo:country="PL" fo:font-style="normal" fo:font-weight="normal" officeooo:rsid="000b1deb" style:font-name-asian="SimSu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Arial" fo:language="pl" fo:country="PL" fo:font-weight="normal" officeooo:rsid="0037ecb1" style:font-weight-asian="normal" style:font-weight-complex="normal"/>
    </style:style>
    <style:style style:name="T9" style:family="text">
      <style:text-properties fo:color="#000000" style:font-name="Arial" fo:language="pl" fo:country="PL" fo:font-weight="normal" officeooo:rsid="0007becb" style:font-weight-asian="normal" style:font-weight-complex="normal"/>
    </style:style>
    <style:style style:name="T10" style:family="text">
      <style:text-properties fo:color="#000000" style:font-name="Arial" fo:language="pl" fo:country="PL" fo:font-weight="normal" officeooo:rsid="0037ecb1" style:font-weight-asian="normal" style:font-name-complex="Times New Roman" style:font-weight-complex="normal"/>
    </style:style>
    <style:style style:name="T11" style:family="text">
      <style:text-properties fo:color="#000000" style:font-name="Arial" fo:language="pl" fo:country="PL" fo:font-weight="normal" officeooo:rsid="000b1deb" style:font-weight-asian="normal" style:font-name-complex="Times New Roman" style:font-weight-complex="normal"/>
    </style:style>
    <style:style style:name="T12" style:family="text">
      <style:text-properties fo:color="#000000" style:font-name="Arial" fo:font-size="12pt" fo:language="pl" fo:country="PL" style:text-underline-style="none" fo:font-weight="bold" officeooo:rsid="001a8e4f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Arial" fo:font-size="12pt" fo:language="pl" fo:country="PL" style:text-underline-style="none" fo:font-weight="bold" officeooo:rsid="0029ac29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Arial" fo:font-size="12pt" fo:language="pl" fo:country="PL" style:text-underline-style="none" fo:font-weight="bold" officeooo:rsid="0037ecb1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language="pl" fo:country="PL" fo:font-weight="normal" officeooo:rsid="0037ecb1" style:font-weight-asian="normal" style:font-weight-complex="normal"/>
    </style:style>
    <style:style style:name="T17" style:family="text">
      <style:text-properties fo:color="#000000" fo:font-style="normal" style:text-underline-style="none" fo:font-weight="normal" officeooo:rsid="001318a6" style:font-name-asian="SimSun1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209744" style:font-name-asian="SimSun1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style:text-underline-style="none" fo:font-weight="normal" officeooo:rsid="0007becb" style:font-name-asian="SimSun1" style:font-style-asian="normal" style:font-weight-asian="normal" style:font-style-complex="normal" style:font-weight-complex="normal"/>
    </style:style>
    <style:style style:name="T20" style:family="text">
      <style:text-properties officeooo:rsid="00043f58"/>
    </style:style>
    <style:style style:name="T21" style:family="text">
      <style:text-properties officeooo:rsid="00046b2a"/>
    </style:style>
    <style:style style:name="T22" style:family="text">
      <style:text-properties officeooo:rsid="0007becb"/>
    </style:style>
    <style:style style:name="T23" style:family="text">
      <style:text-properties officeooo:rsid="00098dd2"/>
    </style:style>
    <style:style style:name="T24" style:family="text">
      <style:text-properties officeooo:rsid="000b1deb"/>
    </style:style>
    <style:style style:name="T25" style:family="text">
      <style:text-properties fo:language="pl" fo:country="PL"/>
    </style:style>
    <style:style style:name="T2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Arial" fo:font-size="11pt" fo:font-style="normal" fo:font-weight="normal" officeooo:rsid="00149215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bb816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dział Budżetu i Finansów</text:p>
      <text:p text:style-name="P6"/>
      <text:p text:style-name="P18"><text:span text:style-name="T26">Naczelnik Wydziału: </text:span><text:span text:style-name="T27">Monika Zygadło-Banach </text:span><text:span text:style-name="Strong_20_Emphasis"><text:span text:style-name="T29">(89) </text:span></text:span><text:span text:style-name="Strong_20_Emphasis"><text:span text:style-name="T28">624 72 63, pok. 103</text:span></text:span></text:p>
      <text:p text:style-name="P18"><text:span text:style-name="Strong_20_Emphasis"><text:span text:style-name="T28"/></text:span></text:p>
      <text:p text:style-name="P19"><text:span text:style-name="Strong_20_Emphasis"><text:span text:style-name="T30">Ewidencja środków trwałych, podatek VAT: (89) 624 72 31, pok. 103</text:span></text:span></text:p>
      <text:p text:style-name="P19"><text:span text:style-name="Strong_20_Emphasis"><text:span text:style-name="T30">Sprawy oświatowe: (89) 624 72 30, pok. 103</text:span></text:span></text:p>
      <text:p text:style-name="P19"><text:span text:style-name="Strong_20_Emphasis"><text:span text:style-name="T30">Podatek od nieruchomości osoby fizyczne: (89) 624 72 15, (89) 624 72 36, pok. 121</text:span></text:span></text:p>
      <text:p text:style-name="P19"><text:span text:style-name="Strong_20_Emphasis"><text:span text:style-name="T30">Windykacja wieczystego użytkowania, dzierżaw, zakupu lokali i gruntów: (89) 624 72 46, pok. 121</text:span></text:span></text:p>
      <text:p text:style-name="P19"><text:span text:style-name="Strong_20_Emphasis"><text:span text:style-name="T30">Płace, ZUS: (89) 624 72 16, pok. 122</text:span></text:span></text:p>
      <text:p text:style-name="P19"><text:span text:style-name="Strong_20_Emphasis"><text:span text:style-name="T30">Ulgi, pomoc de minimis, inwestycje, dotacje: (89) 624 72 77, pok. 122</text:span></text:span></text:p>
      <text:p text:style-name="P19"><text:span text:style-name="Strong_20_Emphasis"><text:span text:style-name="T30">Podatek od środków transp.; od nieruchomości os. prawne; od psów: (89) 624 72 13, pok. 122</text:span></text:span></text:p>
      <text:p text:style-name="P19"><text:span text:style-name="Strong_20_Emphasis"><text:span text:style-name="T30">Księgowość: (89) 624 72 37, pok. 123</text:span></text:span></text:p>
      <text:p text:style-name="P19"><text:span text:style-name="Strong_20_Emphasis"><text:span text:style-name="T30">Dotacje, dochody: (89) 624 72 69, pok. 123</text:span></text:span></text:p>
      <text:p text:style-name="P19"><text:span text:style-name="Strong_20_Emphasis"><text:span text:style-name="T30">Dochody budżetowe, faktury: (89) 624 72 44, pok. 123</text:span></text:span></text:p>
      <text:p text:style-name="P20"><text:span text:style-name="Strong_20_Emphasis"><text:span text:style-name="T30">Kasa, op</text:span></text:span><text:span text:style-name="Strong_20_Emphasis"><text:span text:style-name="T31">ł</text:span></text:span><text:span text:style-name="Strong_20_Emphasis"><text:span text:style-name="T30">ata skarbowa: (89) </text:span></text:span><text:span text:style-name="Strong_20_Emphasis"><text:span text:style-name="T31">624 72 13, pok. 112</text:span></text:span></text:p>
      <text:p text:style-name="P19"><text:span text:style-name="Strong_20_Emphasis"><text:span text:style-name="T30"/></text:span></text:p>
      <text:p text:style-name="P7"><text:span text:style-name="Strong_20_Emphasis"><text:span text:style-name="T12">ZAKRES DZIAŁ</text:span></text:span><text:span text:style-name="Strong_20_Emphasis"><text:span text:style-name="T13">ANIA WYDZIAŁU </text:span></text:span><text:span text:style-name="Strong_20_Emphasis"><text:span text:style-name="T14">BUDŻETU I FINANSÓW</text:span></text:span></text:p>
      <text:p text:style-name="P1"><text:span text:style-name="Strong_20_Emphasis"><text:span text:style-name="T8">Do podstawowego zakresu działania</text:span></text:span><text:span text:style-name="Strong_20_Emphasis"><text:span text:style-name="T1"> Wydziału Budżetu i Finansów</text:span></text:span><text:span text:style-name="Strong_20_Emphasis"><text:span text:style-name="T8"> należy prowadzenie gospodarki finansowej i budżetowej miasta zgodnie z przepisami ustawy o finansach publicznych oraz o dochodach jednostek samorządu terytorialnego; prowadzenie spraw związanych z wymiarem i poborem zobowiązań pieniężnych oraz podatków i opłat lokalnych; zapewnienie obsługi finansowo-księgowej, a w szczególności: </text:span></text:span></text:p>
      <text:list xml:id="list1255920895" text:style-name="L1">
        <text:list-item>
          <text:p text:style-name="P21"><text:span text:style-name="Strong_20_Emphasis"><text:span text:style-name="T8">W zakresie księgowości budżetu miasta:</text:span></text:span></text:p>
        </text:list-item>
      </text:list>
      <text:p text:style-name="P15"><text:span text:style-name="T20">1). </text:span>przekazywanie określonych uchwałą budżetową środków finansowych podległym jednostkom i zakładom budżetowym oraz podmiotom, z którymi zawarto umowy na realizację zadań gminy, </text:p>
      <text:p text:style-name="P8"><text:span text:style-name="T21">2). </text:span>wypłata należności wynikających z decyzji wydawanych w sprawie pomocy finansowej dla uczniów oraz zawartych umów zlecenia i o dzieło z jednoczesnym rozliczeniem w tym zakresie z Urzędem Skarbowym <text:s/>i ZUS,</text:p>
      <text:p text:style-name="P8"><text:soft-page-break/><text:span text:style-name="T21">3). </text:span>dokonywanie operacji finansowych i księgowych związanych z wpływem środków finansowych do budżetu miasta, w tym w szczególności na realizację zadań zleconych,</text:p>
      <text:p text:style-name="P8"><text:span text:style-name="T21">4). </text:span>prowadzenie księgowości dochodów i wydatków budżetowych w układzie analitycznym i syntetycznym, z uwzględnieniem szczególnych zasad dotyczących projektów z udziałem środków europejskich,</text:p>
      <text:p text:style-name="P8"><text:span text:style-name="T21">5). </text:span>rozliczenia <text:s/>Gminy z tytułu podatków stanowiących dochód budżetu państwa (VAT),</text:p>
      <text:p text:style-name="P8"><text:span text:style-name="T21">6). </text:span>przyjmowanie i sporządzanie sprawozdań jednostkowych z wykonania budżetu, </text:p>
      <text:p text:style-name="P8"><text:span text:style-name="T21">7). </text:span>sporządzanie sprawozdawczości zbiorczej oraz przekazywanie jej do ustalonych przepisami organów,</text:p>
      <text:p text:style-name="P8"><text:span text:style-name="T21">8). </text:span>prowadzenie ewidencji syntetycznej i analitycznej majątku trwałego, stanowiącego mienie komunalne po zlikwidowanych przedsiębiorstwach oraz ewidencja analityczna i syntetyczna majątku na stanie Urzędu z równoczesnym aktualizowaniem wartości, dokonywaniem umorzeń oraz odpisów amortyzacyjnych,</text:p>
      <text:p text:style-name="P8"><text:span text:style-name="T21">9). </text:span>prowadzenie spraw związanych z ubezpieczeniem majątku będącego na stanie Urzędu, </text:p>
      <text:p text:style-name="P8"><text:span text:style-name="T21">10). </text:span>nadzór nad gospodarką finansową podległych placówek oświaty w zakresie sposobu wykorzystania środków przekazywanych z budżetu miasta, </text:p>
      <text:p text:style-name="P8"><text:span text:style-name="T21">11). </text:span>analiza kosztów utrzymania placówek oraz ustalenie wysokości dotacji dla przedszkoli niepublicznych, </text:p>
      <text:p text:style-name="P8"><text:span text:style-name="T21">12). </text:span>analiza wysokości przyznanych subwencji i dotacji, </text:p>
      <text:p text:style-name="P12"><text:span text:style-name="Strong_20_Emphasis"><text:span text:style-name="T4">13). </text:span></text:span><text:span text:style-name="Strong_20_Emphasis"><text:span text:style-name="T2">p</text:span></text:span><text:span text:style-name="Strong_20_Emphasis"><text:span text:style-name="T3">rzygotowywanie zarządzeń i instrukcji regulujących zasady gospodarki finansowej i prowadzenia księgowości Gminy Miejskiej Szczytno i Urzędu Miejskiego.</text:span></text:span></text:p>
      <text:list xml:id="list112808635171302" text:continue-numbering="true" text:style-name="L1">
        <text:list-item>
          <text:p text:style-name="P21"><text:span text:style-name="Strong_20_Emphasis"><text:span text:style-name="T8">Planowanie i nadzór nad realizacją budżetu i wieloletniej prognozy finansowej (WPF):</text:span></text:span></text:p>
        </text:list-item>
      </text:list>
      <text:p text:style-name="P3"><text:span text:style-name="Strong_20_Emphasis"><text:span text:style-name="T8"><text:tab/></text:span></text:span><text:span text:style-name="Strong_20_Emphasis"><text:span text:style-name="T10">1</text:span></text:span><text:span text:style-name="Strong_20_Emphasis"><text:span text:style-name="T11">)</text:span></text:span><text:span text:style-name="Strong_20_Emphasis"><text:span text:style-name="T10">. koordynacja prac związanych z opracowywaniem projektu budżetu, uchwalaniem <text:tab/>budżetu i zmian w zakresie dochodów, wydatków bieżących i inwestycyjnych oraz <text:tab/>realizację zadań zleconych z administracji rządowej, </text:span></text:span></text:p>
      <text:p text:style-name="P5"><text:tab/>2<text:span text:style-name="T24">)</text:span>.<text:span text:style-name="T25"> przygotowywanie projektów uchwał i zarządzeń dotyczących budżetu i zmian w <text:tab/>budżecie, </text:span></text:p>
      <text:p text:style-name="P4"><text:tab/>3<text:span text:style-name="T24">)</text:span>. przygotowanie projektów WPF i koordynacja prac związanych z dokonywaniem <text:tab/>zmian <text:tab/>w WPF z uwzględnieniem zachowania zgodności danych dotyczących danego <text:tab/>roku z danymi w uchwale budżetowej na ten rok,</text:p>
      <text:p text:style-name="P4"><text:soft-page-break/><text:tab/>4<text:span text:style-name="T24">)</text:span>. przygotowywanie opracowań, informacji i analiz dotyczących wykonania i zmian <text:tab/>budżetu oraz ich przekazywanie do Regionalnej Izby Obrachunkowej, </text:p>
      <text:p text:style-name="P4"><text:tab/>5<text:span text:style-name="T24">)</text:span>. sporządzanie obowiązującej sprawozdawczości finansowej i budżetowej w zakresie <text:tab/>wykonania budżetu miasta, w tym z realizacji projektów i przedsięwzięć <text:tab/>dofinansowywanych ze środków europejskich,</text:p>
      <text:p text:style-name="P3"><text:span text:style-name="Strong_20_Emphasis"><text:span text:style-name="T10"><text:tab/>6</text:span></text:span><text:span text:style-name="Strong_20_Emphasis"><text:span text:style-name="T11">)</text:span></text:span><text:span text:style-name="Strong_20_Emphasis"><text:span text:style-name="T10">. nadzorowanie prawidłowości opracowania planów finansowych podległych <text:tab/>jednostek i zakładów budżetowych oraz sposobu ich wykonania.</text:span></text:span></text:p>
      <text:list xml:id="list112808995597135" text:continue-numbering="true" text:style-name="L1">
        <text:list-item>
          <text:p text:style-name="P22">Prowadzenie obsługi <text:s/>kasowej Urzędu, współpraca <text:s/>z bankiem finansującym oraz realizacja zadań wynikających z funkcji organu podatkowego w zakresie poboru należności budżetowych. </text:p>
        </text:list-item>
        <text:list-item>
          <text:p text:style-name="P21"><text:span text:style-name="Strong_20_Emphasis"><text:span text:style-name="T8">W zakresie podatków i opłat lokalnych:</text:span></text:span></text:p>
        </text:list-item>
      </text:list>
      <text:p text:style-name="P16"><text:span text:style-name="T19">1). </text:span><text:span text:style-name="T17">p</text:span><text:span text:style-name="T18">rowadzenie dokumentacji podatników podatku rolnego oraz wydawanie zaświadczeń w tym zakresie</text:span></text:p>
      <text:p text:style-name="P9"><text:span text:style-name="T22">2). </text:span>projektowanie oraz realizacja uchwał w zakresie podatków i opłat lokalnych na dany rok budżetowy, </text:p>
      <text:p text:style-name="P9"><text:span text:style-name="T22">3). </text:span>kompletowanie dokumentacji do celów wymiaru podatków i opłat (wykazy, informacje, deklaracje podatkowe), </text:p>
      <text:p text:style-name="P9"><text:span text:style-name="T22">4). </text:span>wymiar, przypisy i odpisy podatków i opłat lokalnych od osób fizycznych, prawnych i jednostek nie posiadających osobowości prawnej,</text:p>
      <text:p text:style-name="P9"><text:span text:style-name="T22">5). </text:span>księgowanie wpłat z tytułu wpływów podatkowych oraz wydawanie decyzji wynikających z realizacji przez podatników obowiązku podatkowego,</text:p>
      <text:p text:style-name="P9"><text:span text:style-name="T22">6). </text:span>księgowanie wpłat z tytułu dochodów z majątku gminy tj. opłat ze sprzedaży majątku, wieczystego użytkowania, przekształcenia prawa wieczystego użytkowania w prawo własności, opłat za dzierżawę majątku i opłat adiacenckich.</text:p>
      <text:p text:style-name="P9"><text:span text:style-name="T22">7). </text:span>obsługa kasy rejestrującej, sporządzanie raportów dziennych i miesięcznych obrotu i podatku należnego VAT, </text:p>
      <text:p text:style-name="P9"><text:span text:style-name="T22">8). </text:span>windykacja należności podatkowych i niepodatkowych budżetu miasta, współpraca w tym zakresie z Urzędem Skarbowym oraz organami sądowymi, </text:p>
      <text:p text:style-name="P9"><text:span text:style-name="T22">9). </text:span>kierowanie do organów sądowych zgłoszeń wierzytelności w stosunku do budżetu miasta z tytułu podatków lokalnych w przypadku podmiotów gospodarczych postawionych w stan upadłości,</text:p>
      <text:p text:style-name="P9"><text:span text:style-name="T22">10). </text:span>prowadzenie spraw związanych z umarzaniem lub przesunięciem terminu płatności <text:tab/>podatków i opłat lokalnych, tj. wszczęcie i prowadzenie postępowania <text:soft-page-break/>podatkowego, gromadzenie dokumentacji, opiniowanie wniosków oraz przekazywanie organowi <text:s/>podatkowemu celem podjęcia i wydania decyzji w sprawie,</text:p>
      <text:p text:style-name="P9"><text:span text:style-name="T22">11). </text:span>prowadzenie spraw i dokumentacji wynikającej z przepisów ustawy o opłacie skarbowej oraz wydawanie decyzji w przedmiotowym zakresie,</text:p>
      <text:p text:style-name="P13"><text:span text:style-name="Strong_20_Emphasis"><text:span text:style-name="T9">12). </text:span></text:span><text:span text:style-name="Strong_20_Emphasis"><text:span text:style-name="T8">współpraca z Wydziałem Gospodarki Przestrzennej i Ochrony Środowiska i innymi Wydziałami w zakresie tworzenia i prowadzenia ewidencji podatkowej nieruchomości.</text:span></text:span></text:p>
      <text:list xml:id="list112809485755980" text:continue-numbering="true" text:style-name="L1">
        <text:list-item>
          <text:p text:style-name="P22">W zakresie rewizji finansowej kontrola jednostek organizacyjnych Miasta pod kątem przestrzegania ustalonych procedur dokonywania wydatków (oszczędności, celowość, legalność i gospodarność) w oparciu o przepisy ustawy o finansach publicznych. Dokonywanie kontroli finansowych zgodnie z zatwierdzonym przez Burmistrza planem kontroli zewnętrznych. Analiza i informacja na temat poziomu wynagrodzeń osobowych w podległych jednostkach.</text:p>
        </text:list-item>
        <text:list-item>
          <text:p text:style-name="P22">Koordynowanie spraw związanych z prowadzeniem audytu wewnętrznego.</text:p>
        </text:list-item>
        <text:list-item>
          <text:p text:style-name="P21"><text:span text:style-name="Strong_20_Emphasis"><text:span text:style-name="T8">W zakresie obsługi finansowo-księgowej Urzędu, Straży Miejskiej i Rady Miejskiej:</text:span></text:span></text:p>
        </text:list-item>
      </text:list>
      <text:p text:style-name="P17"><text:span text:style-name="T23">1). </text:span>przygotowywanie dokumentacji w zakresie zgłaszania, zmiany danych i wyrejestrowywania pracowników w związku z obowiązkiem ubezpieczenia społecznego i zdrowotnego,<text:tab/></text:p>
      <text:p text:style-name="P10"><text:span text:style-name="T23">2). </text:span>naliczanie i wypłata wynagrodzeń z uwzględnieniem rozliczeń w zakresie należnych składek na ubezpieczenia oraz prowadzenie dokumentacji wynagrodzeń i składek zgodnie z <text:tab/>przepisami ustawy o ubezpieczeniach społecznych oraz ustawy o powszechnym ubezpieczeniu zdrowotnym, oraz naliczanie i wypłata diet dla radnych Rady Miejskiej,</text:p>
      <text:p text:style-name="P10"><text:span text:style-name="T23">3). </text:span>prowadzenie spraw wynikających z rozliczeń w zakresie podatku dochodowego od osób fizycznych, </text:p>
      <text:p text:style-name="P10"><text:span text:style-name="T23">4). </text:span>naliczanie i wypłata świadczeń z ubezpieczenia społecznego, kompletowanie wniosków i dokumentacji w tym zakresie,</text:p>
      <text:p text:style-name="P10"><text:span text:style-name="T23">5). </text:span>sporządzanie dokumentów finansowych do celów emerytalno-rentowych, </text:p>
      <text:p text:style-name="P10"><text:span text:style-name="T23">6). </text:span>naliczanie i dokonywanie odpisów na Zakładowy Fundusz Świadczeń Socjalnych oraz <text:tab/>wypłata przyznanych pracownikom świadczeń z tego funduszu, </text:p>
      <text:p text:style-name="P10"><text:span text:style-name="T23">7). </text:span>obsługa finansowa zawartych umów cywilno-prawnych, </text:p>
      <text:p text:style-name="P11"><text:span text:style-name="T23">8). </text:span>współpraca w powyższym zakresie z właściwym Urzędem Skarbowym i Inspektoratem ZUS.</text:p>
      <text:p text:style-name="P14"><text:soft-page-break/><text:span text:style-name="Strong_20_Emphasis"><text:span text:style-name="T7">9). </text:span></text:span><text:span text:style-name="Strong_20_Emphasis"><text:span text:style-name="T6">Dokonywanie wpłat do </text:span></text:span><text:span text:style-name="Strong_20_Emphasis"><text:span text:style-name="T5">Pracowniczych Planów Kapitałowych</text:span></text:span><text:span text:style-name="Strong_20_Emphasis"><text:span text:style-name="T6"> - zgodnie z art. 23, art. 15 ustawy o Pracowniczych Planach Kapitałowych.</text:span></text:span><text:span text:style-name="Strong_20_Emphasis"><text:span text:style-name="T15"><text:tab/></text:span></text:span></text:p>
      <text:p text:style-name="P2"><text:span text:style-name="Strong_20_Emphasis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28:07.311000000</dc:date>
    <meta:editing-duration>PT26M52S</meta:editing-duration>
    <meta:editing-cycles>10</meta:editing-cycles>
    <meta:document-statistic meta:table-count="0" meta:image-count="0" meta:object-count="0" meta:page-count="5" meta:paragraph-count="62" meta:word-count="1036" meta:character-count="7984" meta:non-whitespace-character-count="6972"/>
  </office:meta>
</office:document-meta>
</file>