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style:font-name="Arial" fo:font-size="12pt" fo:language="pl" fo:country="PL" officeooo:paragraph-rsid="0001e8bd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rsid="001a8e4f" officeooo:paragraph-rsid="00074138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weight="normal" officeooo:paragraph-rsid="0001e8bd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weight="normal" officeooo:rsid="001a8e4f" officeooo:paragraph-rsid="0001e8bd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officeooo:rsid="001a8e4f" officeooo:paragraph-rsid="0007413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officeooo:rsid="001a8e4f" officeooo:paragraph-rsid="0008db7d" style:font-size-asian="12pt" style:font-weight-asian="normal" style:font-size-complex="12pt" style:font-weight-complex="normal"/>
    </style:style>
    <style:style style:name="P7" style:family="paragraph" style:parent-style-name="Normalny_20__28_Web_29_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2pt" fo:language="pl" fo:country="PL" officeooo:paragraph-rsid="0001e8bd" style:font-size-asian="12pt" style:font-name-complex="Times New Roman" style:font-size-complex="12pt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language="pl" fo:country="PL" officeooo:paragraph-rsid="0001e8bd" style:font-size-asian="12pt" style:font-name-complex="Times New Roman" style:font-size-complex="12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language="pl" fo:country="PL" fo:font-weight="normal" officeooo:paragraph-rsid="0001e8bd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color="#000000" style:font-name="Arial" fo:font-size="12pt" fo:language="pl" fo:country="PL" officeooo:paragraph-rsid="0001e8bd" style:font-size-asian="12pt" style:font-name-complex="Times New Roman" style:font-size-complex="12pt"/>
    </style:style>
    <style:style style:name="P11" style:family="paragraph" style:parent-style-name="Standard" style:list-style-name="L1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058787" style:font-size-asian="12pt" style:font-name-complex="Times New Roman" style:font-size-complex="12pt"/>
    </style:style>
    <style:style style:name="P12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058787" style:font-size-asian="12pt" style:font-name-complex="Times New Roman" style:font-size-complex="12pt"/>
    </style:style>
    <style:style style:name="P13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058787" style:font-size-asian="12pt" style:font-size-complex="12pt"/>
    </style:style>
    <style:style style:name="P14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fo:font-weight="normal" officeooo:paragraph-rsid="00058787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1.3cm" fo:margin-right="-0.6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058787" style:font-size-asian="12pt" style:font-name-complex="Times New Roman"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officeooo:rsid="00058787" style:font-name-complex="Times New Roman"/>
    </style:style>
    <style:style style:name="T3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officeooo:rsid="00058787"/>
    </style:style>
    <style:style style:name="T5" style:family="text">
      <style:text-properties fo:color="#000000" style:font-name="Arial" style:text-underline-style="none"/>
    </style:style>
    <style:style style:name="T6" style:family="text">
      <style:text-properties fo:color="#000000" style:font-name="Arial" style:text-underline-style="none" officeooo:rsid="0029ac29"/>
    </style:style>
    <style:style style:name="T7" style:family="text">
      <style:text-properties fo:color="#000000" fo:language="pl" fo:country="PL" fo:font-weight="normal" style:font-weight-asian="normal" style:font-weight-complex="normal"/>
    </style:style>
    <style:style style:name="T8" style:family="text">
      <style:text-properties fo:color="#000000" fo:language="pl" fo:country="PL" fo:font-weight="normal" officeooo:rsid="0008db7d" style:font-weight-asian="normal" style:font-weight-complex="normal"/>
    </style:style>
    <style:style style:name="T9" style:family="text">
      <style:text-properties fo:color="#000000" fo:language="pl" fo:country="PL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000000" fo:language="pl" fo:country="PL" fo:font-style="italic" fo:font-weight="normal" officeooo:rsid="0008db7d" style:font-style-asian="italic" style:font-weight-asian="normal" style:font-style-complex="italic" style:font-weight-complex="normal"/>
    </style:style>
    <style:style style:name="T11" style:family="text">
      <style:text-properties fo:color="#000000" fo:language="pl" fo:country="PL" fo:font-style="normal" fo:font-weight="normal" officeooo:rsid="000b9ec6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pl" fo:country="PL" fo:font-style="normal" fo:font-weight="normal" officeooo:rsid="0008db7d" style:font-style-asian="normal" style:font-weight-asian="normal" style:font-name-complex="Times New Roman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9">Biuro Rady</text:span></text:span></text:p>
      <text:p text:style-name="P5"><text:span text:style-name="Strong_20_Emphasis"><text:span text:style-name="T7"/></text:span></text:p>
      <text:p text:style-name="P6"><text:span text:style-name="Strong_20_Emphasis"><text:span text:style-name="T8">Naczelnik: </text:span></text:span><text:span text:style-name="Strong_20_Emphasis"><text:span text:style-name="T10">Grażyna Dzbeńska</text:span></text:span><text:span text:style-name="Strong_20_Emphasis"><text:span text:style-name="T8"> </text:span></text:span><text:span text:style-name="Strong_20_Emphasis"><text:span text:style-name="T11">(89) </text:span></text:span><text:span text:style-name="Strong_20_Emphasis"><text:span text:style-name="T12">624 72 10, pok. 129</text:span></text:span></text:p>
      <text:p text:style-name="P6"><text:span text:style-name="Strong_20_Emphasis"><text:span text:style-name="T12">Biuro rady: </text:span></text:span><text:span text:style-name="Strong_20_Emphasis"><text:span text:style-name="T11">(89) </text:span></text:span><text:span text:style-name="Strong_20_Emphasis"><text:span text:style-name="T12">624 72 09, pok. 129</text:span></text:span></text:p>
      <text:p text:style-name="P2"><text:span text:style-name="Strong_20_Emphasis"><text:span text:style-name="T5"/></text:span></text:p>
      <text:p text:style-name="P2"><text:span text:style-name="Strong_20_Emphasis"><text:span text:style-name="T5">ZAKRES DZIAŁANIA </text:span></text:span><text:span text:style-name="Strong_20_Emphasis"><text:span text:style-name="T6">BIURA RADY</text:span></text:span><text:span text:style-name="Strong_20_Emphasis"><text:span text:style-name="T5">:</text:span></text:span><text:span text:style-name="T5"> </text:span></text:p>
      <text:p text:style-name="P1"><text:span text:style-name="T1">Do podstawowego zakresu działania </text:span><text:span text:style-name="T3">Biura Rady</text:span><text:span text:style-name="T1"> należą zadania związane z obsługą organizacyjno - techniczną Rady i jej organów, a w szczególności: </text:span></text:p>
      <text:list xml:id="list4097657923" text:style-name="L1">
        <text:list-item>
          <text:p text:style-name="P7">Obsługa Rady i jej organów: sesji i komisji, a także zespołów opiniodawczych i klubów radnych.</text:p>
        </text:list-item>
        <text:list-item>
          <text:p text:style-name="P8">Opracowywanie harmonogramu prac, kompletowanie i dostarczanie materiałów wnoszonych pod obrady sesji i komisji.</text:p>
        </text:list-item>
        <text:list-item>
          <text:p text:style-name="P8">Współpraca <text:s/>w zakresie opracowywania planów pracy Rady i jej komisji.</text:p>
        </text:list-item>
        <text:list-item>
          <text:p text:style-name="P9">Prowadzenie zbiorów i rejestrów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1"><text:span text:style-name="T4">1). </text:span>uchwał i <text:s/>innych postanowień,</text:p>
                            </text:list-header>
                          </text:list>
                        </text:list-item>
                      </text:list>
                    </text:list-item>
                  </text:list>
                  <text:p text:style-name="P12"><text:span text:style-name="T4">2). </text:span>aktów prawa miejscowego,</text:p>
                </text:list-item>
              </text:list>
            </text:list-item>
          </text:list>
          <text:p text:style-name="P13"><text:span text:style-name="T2">3). </text:span><text:span text:style-name="T1">aktów publikowanych w dzienniku urzędowym, <text:s/></text:span></text:p>
          <text:p text:style-name="P12"><text:span text:style-name="T4">4). </text:span>wykazu radnych,</text:p>
          <text:p text:style-name="P12"><text:span text:style-name="T4">5). </text:span>składów osobowych komisji,</text:p>
          <text:p text:style-name="P12"><text:span text:style-name="T4">6). </text:span>interpelacji, wniosków i zapytań radnych,</text:p>
          <text:p text:style-name="P12"><text:span text:style-name="T4">7). </text:span>wniosków komisji,</text:p>
          <text:p text:style-name="P12"><text:span text:style-name="T4">8). </text:span>harmonogramu dyżurów radnych,</text:p>
          <text:p text:style-name="P15"><text:span text:style-name="T4">9). </text:span>wniosków i interwencji z zakresu spraw <text:s/>zgłaszanych radnym podczas dyżurów,</text:p>
          <text:p text:style-name="P12"><text:span text:style-name="T4">10). </text:span>klubów radnych,</text:p>
          <text:p text:style-name="P12"><text:span text:style-name="T4">11). </text:span>projektów aktów wnoszonych przez kluby radnych,</text:p>
          <text:p text:style-name="P14"><text:span text:style-name="T4">12). </text:span>udostępnienia informacji publicznej.</text:p>
        </text:list-item>
        <text:list-item>
          <text:p text:style-name="P8">Współpraca w organizacji spotkań radnych z wyborcami.</text:p>
        </text:list-item>
        <text:list-item>
          <text:p text:style-name="P8">Przekazywanie do publikacji i realizacji uchwał Rady. </text:p>
        </text:list-item>
        <text:list-item>
          <text:p text:style-name="P8">Przekazywanie do rozpatrzenia wniosków komisji oraz wniosków i spraw zgłaszanych podczas dyżurów radnych. </text:p>
        </text:list-item>
        <text:list-item>
          <text:p text:style-name="P8">Udostępnianie treści uchwał i protokołów z obrad sesji i komisji.</text:p>
        </text:list-item>
        <text:list-item>
          <text:p text:style-name="P8">Prowadzenie Biuletynu Informacji Publicznej w zakresie danych dotyczących Rady Miejskiej oraz organizacji przeprowadzenia wyborów i referendów.</text:p>
        </text:list-item>
        <text:list-item>
          <text:p text:style-name="P10"><text:soft-page-break/>Obsługa Systemu „Rada”.</text:p>
        </text:list-item>
        <text:list-item>
          <text:p text:style-name="P10">Transkrypcja obrad sesji. </text:p>
        </text:list-item>
        <text:list-item>
          <text:p text:style-name="P8">Współpraca z innymi Wydziałami i jednostkami organizacyjnymi Miasta w zakresie związanym z pracą Rady.</text:p>
        </text:list-item>
        <text:list-item>
          <text:p text:style-name="P9">Prowadzenie spraw związanych ze składaniem oświadczeń majątkowych radnych.</text:p>
        </text:list-item>
      </text:list>
      <text:p text:style-name="P3"/>
      <text:p text:style-name="P4">Ponadto zadaniem Biura Rady jest organizacja i koordynacja prac związanych z przeprowadzeniem wyborów do Sejmu RP i do Senatu RP, Prezydenta RP, do Parlamentu Europejskiego w RP, do organów stanowiących samorządu terytorialnego, wójtów, burmistrzów i prezydentów miast, referendów ogólnokrajowych i lokalnych oraz ławników sądowych i innych organów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3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07-30T11:28:21.531000000</dc:date>
    <meta:editing-duration>PT20M</meta:editing-duration>
    <meta:editing-cycles>5</meta:editing-cycles>
    <meta:document-statistic meta:table-count="0" meta:image-count="0" meta:object-count="0" meta:page-count="2" meta:paragraph-count="31" meta:word-count="287" meta:character-count="2052" meta:non-whitespace-character-count="1799"/>
  </office:meta>
</office:document-meta>
</file>