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3" svg:font-family="'Liberation Serif', 'Times New Roman'" style:font-family-generic="roman"/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Liberation Serif" svg:font-family="'Liberation Serif'" style:font-family-generic="roman" style:font-pitch="variable"/>
    <style:font-face style:name="Liberation Serif4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position="0% 100%" officeooo:rsid="00610b7f"/>
    </style:style>
    <style:style style:name="P2" style:family="paragraph" style:parent-style-name="Standard">
      <style:paragraph-properties fo:line-height="200%" fo:text-align="justify" style:justify-single-word="false"/>
      <style:text-properties style:text-position="0% 100%" officeooo:rsid="00610b7f" officeooo:paragraph-rsid="00610b7f"/>
    </style:style>
    <style:style style:name="P3" style:family="paragraph" style:parent-style-name="Standard">
      <style:paragraph-properties fo:line-height="100%" fo:text-align="justify" style:justify-single-word="false"/>
      <style:text-properties style:text-position="0% 100%" officeooo:rsid="004c19ab" officeooo:paragraph-rsid="0075999c"/>
    </style:style>
    <style:style style:name="P4" style:family="paragraph" style:parent-style-name="Standard">
      <style:paragraph-properties fo:line-height="115%" fo:text-align="justify" style:justify-single-word="false"/>
      <style:text-properties style:text-position="0% 100%" officeooo:rsid="004c19ab" officeooo:paragraph-rsid="0075999c"/>
    </style:style>
    <style:style style:name="P5" style:family="paragraph" style:parent-style-name="Standard">
      <style:paragraph-properties fo:line-height="200%" fo:text-align="justify" style:justify-single-word="false"/>
      <style:text-properties style:text-position="0% 100%" officeooo:rsid="004c19ab" officeooo:paragraph-rsid="008a099c"/>
    </style:style>
    <style:style style:name="P6" style:family="paragraph" style:parent-style-name="Standard">
      <style:paragraph-properties fo:line-height="100%" fo:text-align="justify" style:justify-single-word="false"/>
      <style:text-properties style:text-position="0% 100%" fo:font-style="italic" fo:font-weight="bold" officeooo:rsid="005c1125" officeooo:paragraph-rsid="0075999c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officeooo:rsid="005c1125" officeooo:paragraph-rsid="0075999c"/>
    </style:style>
    <style:style style:name="P8" style:family="paragraph" style:parent-style-name="Standard">
      <style:paragraph-properties fo:line-height="100%" fo:text-align="center" style:justify-single-word="false"/>
      <style:text-properties style:text-position="0% 100%" fo:font-size="10pt" fo:font-style="italic" fo:font-weight="bold" officeooo:rsid="0087788c" officeooo:paragraph-rsid="008a099c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style:text-position="0% 100%" fo:font-size="10pt" fo:font-style="italic" officeooo:rsid="000e08eb" officeooo:paragraph-rsid="00ad6ae6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line-height="200%" fo:text-align="justify" style:justify-single-word="false"/>
      <style:text-properties style:text-position="0% 100%" fo:font-size="8pt" officeooo:rsid="005c1125" officeooo:paragraph-rsid="0075999c" style:font-size-asian="8pt" style:font-size-complex="8pt"/>
    </style:style>
    <style:style style:name="P11" style:family="paragraph" style:parent-style-name="Standard">
      <style:paragraph-properties fo:line-height="200%"/>
      <style:text-properties style:text-position="0% 100%" fo:font-size="12pt" officeooo:rsid="00771a47" officeooo:paragraph-rsid="00812dee" style:font-size-asian="10.5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fo:font-size="11pt" officeooo:rsid="0008082e" officeooo:paragraph-rsid="006ff4f0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text-position="0% 100%" officeooo:rsid="000afd9c" officeooo:paragraph-rsid="008a099c"/>
    </style:style>
    <style:style style:name="P14" style:family="paragraph" style:parent-style-name="Standard">
      <style:paragraph-properties fo:line-height="200%" fo:text-align="justify" style:justify-single-word="false"/>
      <style:text-properties style:text-position="0% 100%" fo:font-size="7pt" officeooo:rsid="004c19ab" officeooo:paragraph-rsid="0075999c" style:font-size-asian="7pt" style:font-size-complex="7pt"/>
    </style:style>
    <style:style style:name="P15" style:family="paragraph" style:parent-style-name="Standard">
      <style:paragraph-properties fo:line-height="200%" fo:text-align="justify" style:justify-single-word="false"/>
      <style:text-properties style:text-position="0% 100%" fo:font-size="7pt" officeooo:rsid="004c19ab" officeooo:paragraph-rsid="008a099c" style:font-size-asian="7pt" style:font-size-complex="7pt"/>
    </style:style>
    <style:style style:name="P16" style:family="paragraph" style:parent-style-name="Standard">
      <style:paragraph-properties fo:line-height="200%" fo:text-align="justify" style:justify-single-word="false"/>
      <style:text-properties style:text-position="0% 100%" fo:font-size="6pt" officeooo:rsid="004c19ab" officeooo:paragraph-rsid="008a099c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officeooo:paragraph-rsid="006ff4f0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fo:font-size="6pt" fo:font-weight="bold" officeooo:rsid="0022c75a" officeooo:paragraph-rsid="0070d508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1pt" officeooo:rsid="0022c75a" officeooo:paragraph-rsid="006ff4f0" style:font-size-asian="11pt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fo:font-size="11pt" fo:font-weight="normal" officeooo:rsid="0070d508" officeooo:paragraph-rsid="0070d50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fo:font-size="3pt" fo:font-style="italic" fo:font-weight="normal" officeooo:rsid="0070d508" officeooo:paragraph-rsid="006ff4f0" fo:background-color="#ffffff" style:font-size-asian="2.59999990463257pt" style:font-style-asian="italic" style:font-weight-asian="normal" style:font-size-complex="3pt" style:font-style-complex="italic" style:font-weight-complex="normal"/>
    </style:style>
    <style:style style:name="P22" style:family="paragraph" style:parent-style-name="Standard">
      <style:paragraph-properties fo:line-height="200%" fo:text-align="end" style:justify-single-word="false"/>
      <style:text-properties fo:color="#000000" style:text-position="0% 100%" fo:font-size="2pt" fo:font-style="italic" officeooo:rsid="00abcf6e" officeooo:paragraph-rsid="00af6b76" style:font-size-asian="2pt" style:font-style-asian="italic" style:font-size-complex="2pt" style:font-style-complex="italic"/>
    </style:style>
    <style:style style:name="P23" style:family="paragraph" style:parent-style-name="Standard">
      <style:paragraph-properties fo:line-height="150%" fo:text-align="center" style:justify-single-word="false"/>
      <style:text-properties fo:font-size="11pt" fo:font-style="italic" fo:font-weight="bold" officeooo:rsid="000d4073" officeooo:paragraph-rsid="006ff4f0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line-height="150%"/>
      <style:text-properties fo:font-size="11pt" officeooo:rsid="0008082e" officeooo:paragraph-rsid="006ff4f0" style:font-size-asian="11pt" style:font-size-complex="11pt"/>
    </style:style>
    <style:style style:name="P25" style:family="paragraph" style:parent-style-name="Standard">
      <style:paragraph-properties fo:line-height="150%"/>
      <style:text-properties fo:font-size="11pt" officeooo:rsid="003ec19c" officeooo:paragraph-rsid="006ff4f0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officeooo:rsid="0020ab6a" officeooo:paragraph-rsid="006ff4f0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officeooo:rsid="000afd9c" officeooo:paragraph-rsid="006ff4f0" style:font-size-asian="11pt" style:font-size-complex="11pt"/>
    </style:style>
    <style:style style:name="P28" style:family="paragraph" style:parent-style-name="Standard">
      <style:paragraph-properties fo:line-height="115%" fo:text-align="start" style:justify-single-word="false"/>
      <style:text-properties fo:font-size="11pt" officeooo:rsid="0060f794" officeooo:paragraph-rsid="006ff4f0" style:font-size-asian="11pt" style:font-size-complex="11pt"/>
    </style:style>
    <style:style style:name="P29" style:family="paragraph" style:parent-style-name="Standard">
      <style:paragraph-properties fo:line-height="150%"/>
      <style:text-properties fo:font-size="11pt" officeooo:rsid="0008082e" officeooo:paragraph-rsid="006ff4f0" fo:background-color="#dddddd" style:font-size-asian="11pt" style:font-size-complex="11pt"/>
    </style:style>
    <style:style style:name="P30" style:family="paragraph" style:parent-style-name="Standard">
      <style:paragraph-properties fo:line-height="100%"/>
      <style:text-properties fo:font-size="9pt" fo:font-style="normal" fo:font-weight="bold" officeooo:rsid="0033772e" officeooo:paragraph-rsid="006ff4f0" style:font-size-asian="7.84999990463257pt" style:font-style-asian="normal" style:font-weight-asian="bold" style:font-size-complex="9pt" style:font-style-complex="normal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font-size="9pt" fo:font-style="italic" fo:font-weight="normal" officeooo:rsid="007f2744" officeooo:paragraph-rsid="007f2744" style:font-size-asian="7.84999990463257pt" style:font-style-asian="italic" style:font-weight-asian="normal" style:font-size-complex="9pt" style:font-style-complex="italic" style:font-weight-complex="normal"/>
    </style:style>
    <style:style style:name="P32" style:family="paragraph" style:parent-style-name="Standard">
      <style:paragraph-properties fo:line-height="150%" fo:text-align="end" style:justify-single-word="false"/>
      <style:text-properties fo:font-size="9pt" officeooo:rsid="000afd9c" officeooo:paragraph-rsid="0087788c" style:font-size-asian="9pt" style:font-size-complex="9pt"/>
    </style:style>
    <style:style style:name="P33" style:family="paragraph" style:parent-style-name="Standard">
      <style:paragraph-properties fo:line-height="100%"/>
      <style:text-properties fo:font-size="9pt" officeooo:rsid="000afd9c" officeooo:paragraph-rsid="006ff4f0" style:font-size-asian="9pt" style:font-size-complex="9pt"/>
    </style:style>
    <style:style style:name="P34" style:family="paragraph" style:parent-style-name="Standard">
      <style:paragraph-properties fo:line-height="200%" fo:text-align="end" style:justify-single-word="false"/>
      <style:text-properties fo:font-size="9pt" officeooo:rsid="000afd9c" officeooo:paragraph-rsid="0087788c" style:font-size-asian="9pt" style:font-size-complex="9pt"/>
    </style:style>
    <style:style style:name="P35" style:family="paragraph" style:parent-style-name="Standard">
      <style:paragraph-properties fo:line-height="100%" fo:text-align="justify" style:justify-single-word="false"/>
      <style:text-properties style:text-position="sub 58%" officeooo:rsid="004c19ab" officeooo:paragraph-rsid="0075999c"/>
    </style:style>
    <style:style style:name="P36" style:family="paragraph" style:parent-style-name="Standard">
      <style:paragraph-properties fo:line-height="100%"/>
      <style:text-properties officeooo:rsid="000afd9c" officeooo:paragraph-rsid="006ff4f0"/>
    </style:style>
    <style:style style:name="P37" style:family="paragraph" style:parent-style-name="Standard">
      <style:paragraph-properties fo:line-height="200%"/>
      <style:text-properties officeooo:rsid="000afd9c" officeooo:paragraph-rsid="006ff4f0"/>
    </style:style>
    <style:style style:name="P38" style:family="paragraph" style:parent-style-name="Standard">
      <style:paragraph-properties fo:line-height="100%" fo:text-align="center" style:justify-single-word="false"/>
      <style:text-properties fo:font-weight="bold" officeooo:rsid="005dcc67" officeooo:paragraph-rsid="00812dee" style:font-weight-asian="bold" style:font-weight-complex="bold"/>
    </style:style>
    <style:style style:name="P39" style:family="paragraph" style:parent-style-name="Standard">
      <style:paragraph-properties fo:line-height="100%"/>
      <style:text-properties officeooo:rsid="004c19ab" officeooo:paragraph-rsid="00812dee"/>
    </style:style>
    <style:style style:name="P40" style:family="paragraph" style:parent-style-name="Standard">
      <style:paragraph-properties fo:line-height="115%" fo:text-align="justify" style:justify-single-word="false"/>
      <style:text-properties officeooo:rsid="004c19ab" officeooo:paragraph-rsid="00812dee"/>
    </style:style>
    <style:style style:name="P41" style:family="paragraph" style:parent-style-name="Standard">
      <style:paragraph-properties fo:line-height="200%"/>
      <style:text-properties officeooo:rsid="00771a47" officeooo:paragraph-rsid="00812dee"/>
    </style:style>
    <style:style style:name="P42" style:family="paragraph" style:parent-style-name="Standard">
      <style:paragraph-properties fo:line-height="100%" fo:text-align="center" style:justify-single-word="false"/>
      <style:text-properties fo:font-size="14pt" fo:font-weight="bold" officeooo:rsid="005dcc67" officeooo:paragraph-rsid="00812dee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00%"/>
      <style:text-properties fo:font-size="14pt" fo:font-weight="bold" officeooo:rsid="005dcc67" officeooo:paragraph-rsid="006ff4f0" style:font-size-asian="14pt" style:font-weight-asian="bold" style:font-size-complex="14pt" style:font-weight-complex="bold"/>
    </style:style>
    <style:style style:name="P44" style:family="paragraph" style:parent-style-name="Standard">
      <style:paragraph-properties fo:line-height="100%"/>
      <style:text-properties fo:font-size="12pt" officeooo:rsid="004c19ab" officeooo:paragraph-rsid="00812dee" style:font-size-asian="12pt" style:font-size-complex="12pt"/>
    </style:style>
    <style:style style:name="P45" style:family="paragraph" style:parent-style-name="Standard">
      <style:paragraph-properties fo:line-height="150%"/>
      <style:text-properties style:font-name="Times New Roman CE" fo:font-size="9pt" fo:font-style="normal" fo:font-weight="normal" officeooo:rsid="0006547b" officeooo:paragraph-rsid="00ad6ae6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fo:font-style="italic" fo:font-weight="bold" officeooo:rsid="0070d508" officeooo:paragraph-rsid="0070d508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Text_20_body">
      <style:paragraph-properties fo:line-height="115%" fo:text-align="start" style:justify-single-word="false"/>
      <style:text-properties fo:font-size="11pt" fo:font-style="normal" fo:font-weight="bold" officeooo:rsid="0033772e" officeooo:paragraph-rsid="006ff4f0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line-height="115%" fo:text-indent="0cm" style:auto-text-indent="false"/>
      <style:text-properties style:font-name="Stencil" fo:font-size="5pt" fo:font-style="normal" fo:font-weight="normal" officeooo:rsid="0006547b" officeooo:paragraph-rsid="00ad6ae6" style:font-name-asian="Times New Roman CE" style:font-size-asian="5pt" style:font-style-asian="normal" style:font-weight-asian="normal" style:font-name-complex="Times New Roman CE" style:font-size-complex="5pt" style:font-style-complex="normal" style:font-weight-complex="normal"/>
    </style:style>
    <style:style style:name="P50" style:family="paragraph">
      <loext:graphic-properties draw:fill="solid" draw:fill-color="#ffff99"/>
    </style:style>
    <style:style style:name="P51" style:family="paragraph">
      <style:paragraph-properties fo:text-align="center"/>
    </style:style>
    <style:style style:name="P52" style:family="paragraph">
      <loext:graphic-properties draw:fill-color="#ffff99"/>
      <style:paragraph-properties fo:text-align="center"/>
      <style:text-properties fo:font-weight="bold" style:font-weight-asian="bold" style:font-weight-complex="bold"/>
    </style:style>
    <style:style style:name="P5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4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P55" style:family="paragraph">
      <loext:graphic-properties draw:fill="solid" draw:fill-color="#ffff99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56" style:family="paragraph">
      <style:paragraph-properties fo:line-height="150%" fo:text-align="start"/>
    </style:style>
    <style:style style:name="P57" style:family="paragraph">
      <style:paragraph-properties fo:line-height="150%"/>
    </style:style>
    <style:style style:name="P58" style:family="paragraph">
      <loext:graphic-properties draw:fill="solid" draw:fill-color="#ffff99"/>
      <style:paragraph-properties fo:line-height="150%" fo:text-align="start"/>
      <style:text-properties fo:font-size="12pt"/>
    </style:style>
    <style:style style:name="P59" style:family="paragraph">
      <loext:graphic-properties draw:fill="none" draw:fill-color="#eeeeee"/>
      <style:text-properties fo:font-size="12pt"/>
    </style:style>
    <style:style style:name="P60" style:family="paragraph">
      <style:paragraph-properties fo:line-height="150%" fo:text-align="center"/>
    </style:style>
    <style:style style:name="P61" style:family="paragraph">
      <style:paragraph-properties fo:line-height="150%" fo:text-align="justify"/>
    </style:style>
    <style:style style:name="P62" style:family="paragraph">
      <loext:graphic-properties draw:fill="none" draw:fill-color="#ffffff"/>
      <style:paragraph-properties fo:line-height="150%" fo:text-align="center"/>
    </style:style>
    <style:style style:name="P63" style:family="paragraph">
      <loext:graphic-properties draw:fill="none" draw:fill-color="#ffffff"/>
      <style:paragraph-properties fo:line-height="150%" fo:text-align="center"/>
      <style:text-properties fo:font-size="12pt"/>
    </style:style>
    <style:style style:name="P64" style:family="paragraph">
      <loext:graphic-properties draw:fill="none"/>
      <style:text-properties fo:font-size="12pt"/>
    </style:style>
    <style:style style:name="P65" style:family="paragraph">
      <style:paragraph-properties fo:line-height="150%">
        <style:tab-stops>
          <style:tab-stop style:position="0.48cm"/>
        </style:tab-stops>
      </style:paragraph-properties>
    </style:style>
    <style:style style:name="P66" style:family="paragraph">
      <loext:graphic-properties draw:fill="solid" draw:fill-color="#ffff99"/>
      <style:paragraph-properties fo:line-height="150%"/>
    </style:style>
    <style:style style:name="P67" style:family="paragraph">
      <loext:graphic-properties draw:fill="none"/>
    </style:style>
    <style:style style:name="P68" style:family="paragraph">
      <style:paragraph-properties fo:line-height="100%" fo:text-align="center"/>
    </style:style>
    <style:style style:name="P69" style:family="paragraph">
      <loext:graphic-properties draw:fill="none" draw:fill-color="#ffffff"/>
      <style:paragraph-properties fo:line-height="100%" fo:text-align="center"/>
      <style:text-properties fo:color="#000000" style:font-name="Times New Roman" fo:font-size="12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0" style:family="paragraph">
      <loext:graphic-properties draw:fill="none" draw:fill-color="#ffffff"/>
      <style:paragraph-properties fo:line-height="100%" fo:text-align="center"/>
      <style:text-properties style:font-name="Liberation Serif" fo:font-size="12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71" style:family="paragraph">
      <style:paragraph-properties fo:margin-left="0cm" fo:margin-right="0cm" fo:margin-top="0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2" style:family="paragraph">
      <loext:graphic-properties draw:fill="solid" draw:fill-color="#ffff99"/>
      <style:paragraph-properties fo:margin-left="0cm" fo:margin-right="0cm" fo:margin-top="0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font-size="12pt" fo:font-weight="bold" style:font-weight-asian="bold" style:font-weight-complex="bold" fo:hyphenate="false"/>
    </style:style>
    <style:style style:name="P73" style:family="paragraph">
      <loext:graphic-properties draw:fill="none"/>
      <style:paragraph-properties fo:text-align="center"/>
      <style:text-properties fo:font-size="12pt"/>
    </style:style>
    <style:style style:name="P74" style:family="paragraph">
      <style:paragraph-properties fo:line-height="200%" fo:text-align="center"/>
    </style:style>
    <style:style style:name="P75" style:family="paragraph">
      <loext:graphic-properties draw:fill="solid" draw:fill-color="#ffffff"/>
      <style:paragraph-properties fo:line-height="200%" fo:text-align="end"/>
      <style:text-properties fo:color="#000000" fo:font-size="2pt" fo:font-style="italic" style:font-size-asian="2pt" style:font-style-asian="italic" style:font-size-complex="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8c799" style:font-style-asian="italic" style:font-style-complex="italic"/>
    </style:style>
    <style:style style:name="T3" style:family="text">
      <style:text-properties fo:font-style="italic" officeooo:rsid="003aa4a9" style:font-style-asian="italic" style:font-style-complex="italic"/>
    </style:style>
    <style:style style:name="T4" style:family="text">
      <style:text-properties fo:font-style="italic" officeooo:rsid="004ec918" style:font-style-asian="italic" style:font-style-complex="italic"/>
    </style:style>
    <style:style style:name="T5" style:family="text">
      <style:text-properties fo:font-style="italic" officeooo:rsid="005382cd" style:font-style-asian="italic" style:font-style-complex="italic"/>
    </style:style>
    <style:style style:name="T6" style:family="text">
      <style:text-properties fo:font-style="italic" fo:background-color="#ffffff" loext:char-shading-value="0" style:font-style-asian="italic" style:font-style-complex="italic"/>
    </style:style>
    <style:style style:name="T7" style:family="text">
      <style:text-properties fo:font-style="italic" officeooo:rsid="005382cd" fo:background-color="#ffffff" loext:char-shading-value="0" style:font-style-asian="italic" style:font-style-complex="italic"/>
    </style:style>
    <style:style style:name="T8" style:family="text">
      <style:text-properties fo:font-style="italic" officeooo:rsid="004ec918" fo:background-color="#ffffff" loext:char-shading-value="0" style:font-style-asian="italic" style:font-style-complex="italic"/>
    </style:style>
    <style:style style:name="T9" style:family="text">
      <style:text-properties fo:font-style="italic" officeooo:rsid="0028c799" fo:background-color="#ffffff" loext:char-shading-value="0" style:font-style-asian="italic" style:font-style-complex="italic"/>
    </style:style>
    <style:style style:name="T10" style:family="text">
      <style:text-properties fo:font-style="italic" officeooo:rsid="00466baa" fo:background-color="#ffffff" loext:char-shading-value="0" style:font-style-asian="italic" style:font-style-complex="italic"/>
    </style:style>
    <style:style style:name="T11" style:family="text">
      <style:text-properties fo:font-style="italic" fo:font-weight="bold" officeooo:rsid="005382c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5382cd" fo:background-color="#ffffff" loext:char-shading-value="0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9870f4" fo:background-color="#ffffff" loext:char-shading-value="0" style:font-style-asian="italic" style:font-weight-asian="bold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c29c6" style:font-weight-asian="bold" style:font-weight-complex="bold"/>
    </style:style>
    <style:style style:name="T17" style:family="text">
      <style:text-properties fo:font-weight="bold" officeooo:rsid="00466baa" style:font-weight-asian="bold" style:font-weight-complex="bold"/>
    </style:style>
    <style:style style:name="T18" style:family="text">
      <style:text-properties fo:font-weight="bold" officeooo:rsid="005382cd" style:font-weight-asian="bold" style:font-weight-complex="bold"/>
    </style:style>
    <style:style style:name="T19" style:family="text">
      <style:text-properties fo:font-weight="bold" officeooo:rsid="0058a25e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officeooo:rsid="003a5e26"/>
    </style:style>
    <style:style style:name="T2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3" style:family="text">
      <style:text-properties fo:color="#000000" fo:font-size="9pt" fo:font-weight="normal" officeooo:rsid="003aa4a9" style:font-size-asian="9pt" style:font-weight-asian="normal" style:font-size-complex="9pt" style:font-weight-complex="normal"/>
    </style:style>
    <style:style style:name="T2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officeooo:rsid="009870f4" style:font-style-asian="italic" style:font-weight-asian="bold" style:font-style-complex="italic" style:font-weight-complex="bold"/>
    </style:style>
    <style:style style:name="T2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bold" officeooo:rsid="0079106c" style:font-weight-asian="bold" style:font-weight-complex="bold"/>
    </style:style>
    <style:style style:name="T29" style:family="text">
      <style:text-properties fo:color="#000000" fo:font-weight="bold" officeooo:rsid="0066b34b" style:font-weight-asian="bold" style:font-weight-complex="bold"/>
    </style:style>
    <style:style style:name="T30" style:family="text">
      <style:text-properties fo:color="#000000" fo:font-weight="bold" officeooo:rsid="009a98a5" style:font-weight-asian="bold" style:font-weight-complex="bold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font-weight="normal" officeooo:rsid="0079106c" style:font-weight-asian="normal" style:font-weight-complex="normal"/>
    </style:style>
    <style:style style:name="T33" style:family="text">
      <style:text-properties fo:color="#000000" officeooo:rsid="009a98a5"/>
    </style:style>
    <style:style style:name="T34" style:family="text">
      <style:text-properties officeooo:rsid="003aa4a9"/>
    </style:style>
    <style:style style:name="T35" style:family="text">
      <style:text-properties style:text-position="0% 100%"/>
    </style:style>
    <style:style style:name="T36" style:family="text">
      <style:text-properties style:text-position="0% 100%" fo:font-size="10pt" fo:font-style="italic" style:font-size-asian="10pt" style:font-style-asian="italic" style:font-size-complex="10pt" style:font-style-complex="italic"/>
    </style:style>
    <style:style style:name="T37" style:family="text">
      <style:text-properties style:text-position="0% 100%" fo:font-size="10pt" fo:font-style="italic" officeooo:rsid="000e08eb" style:font-size-asian="10pt" style:font-style-asian="italic" style:font-size-complex="10pt" style:font-style-complex="italic"/>
    </style:style>
    <style:style style:name="T38" style:family="text">
      <style:text-properties style:text-position="0% 100%" officeooo:rsid="0062ffcf"/>
    </style:style>
    <style:style style:name="T39" style:family="text">
      <style:text-properties style:text-position="0% 100%" style:font-name="Times New Roman" fo:font-style="normal" fo:font-weight="bold" style:font-weight-asian="bold" style:font-weight-complex="bold"/>
    </style:style>
    <style:style style:name="T40" style:family="text">
      <style:text-properties style:text-position="0% 100%" style:font-name="Times New Roman" fo:font-style="normal" fo:font-weight="bold" officeooo:rsid="0077ad16" style:font-weight-asian="bold" style:font-weight-complex="bold"/>
    </style:style>
    <style:style style:name="T41" style:family="text">
      <style:text-properties style:text-position="0% 100%" style:font-name="Times New Roman" fo:font-style="normal" fo:font-weight="bold" fo:background-color="#ffffff" loext:char-shading-value="0" style:font-weight-asian="bold" style:font-weight-complex="bold"/>
    </style:style>
    <style:style style:name="T42" style:family="text">
      <style:text-properties style:text-position="0% 100%" style:font-name="Times New Roman" fo:font-style="normal" fo:font-weight="bold" officeooo:rsid="0077ad16" fo:background-color="#ffffff" loext:char-shading-value="0" style:font-weight-asian="bold" style:font-weight-complex="bold"/>
    </style:style>
    <style:style style:name="T43" style:family="text">
      <style:text-properties style:text-position="0% 100%" officeooo:rsid="004c19ab"/>
    </style:style>
    <style:style style:name="T44" style:family="text">
      <style:text-properties style:text-position="0% 100%" officeooo:rsid="0061221c"/>
    </style:style>
    <style:style style:name="T45" style:family="text">
      <style:text-properties style:text-position="0% 100%" fo:font-size="9pt" officeooo:rsid="004c19ab" style:font-size-asian="9pt" style:font-size-complex="9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9pt" officeooo:rsid="003aa4a9" style:font-size-asian="9pt" style:font-size-complex="9pt"/>
    </style:style>
    <style:style style:name="T48" style:family="text">
      <style:text-properties fo:font-size="9pt" officeooo:rsid="00735fec" style:font-size-asian="9pt" style:font-size-complex="9pt"/>
    </style:style>
    <style:style style:name="T49" style:family="text">
      <style:text-properties fo:font-size="9pt" fo:font-style="italic" style:font-size-asian="9pt" style:font-style-asian="italic" style:font-size-complex="9pt" style:font-style-complex="italic"/>
    </style:style>
    <style:style style:name="T50" style:family="text">
      <style:text-properties fo:font-size="9pt" fo:font-style="italic" fo:background-color="#ffffff" loext:char-shading-value="0" style:font-size-asian="9pt" style:font-style-asian="italic" style:font-size-complex="9pt" style:font-style-complex="italic"/>
    </style:style>
    <style:style style:name="T51" style:family="text">
      <style:text-properties fo:font-size="9pt" fo:font-style="italic" officeooo:rsid="00466baa" fo:background-color="#ffffff" loext:char-shading-value="0" style:font-size-asian="9pt" style:font-style-asian="italic" style:font-size-complex="9pt" style:font-style-complex="italic"/>
    </style:style>
    <style:style style:name="T52" style:family="text">
      <style:text-properties fo:font-size="14pt" fo:font-weight="bold"/>
    </style:style>
    <style:style style:name="T53" style:family="text">
      <style:text-properties fo:font-size="14pt" fo:font-weight="bold" officeooo:rsid="003a5e26"/>
    </style:style>
    <style:style style:name="T54" style:family="text">
      <style:text-properties fo:background-color="#ffffff" loext:char-shading-value="0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officeooo:rsid="00812dee" style:font-size-asian="10pt" style:font-size-complex="10pt"/>
    </style:style>
    <style:style style:name="T57" style:family="text">
      <style:text-properties fo:font-size="10pt" fo:font-weight="bold" officeooo:rsid="00451338" style:font-size-asian="10pt" style:font-weight-asian="bold" style:font-size-complex="10pt" style:font-weight-complex="bold"/>
    </style:style>
    <style:style style:name="T58" style:family="text">
      <style:text-properties officeooo:rsid="0061221c"/>
    </style:style>
    <style:style style:name="T59" style:family="text">
      <style:text-properties officeooo:rsid="007b588d"/>
    </style:style>
    <style:style style:name="T60" style:family="text">
      <style:text-properties officeooo:rsid="00812dee"/>
    </style:style>
    <style:style style:name="T61" style:family="text">
      <style:text-properties officeooo:rsid="008b6b0c"/>
    </style:style>
    <style:style style:name="T62" style:family="text">
      <style:text-properties fo:font-size="8pt" fo:font-style="italic" fo:font-weight="bold" officeooo:rsid="0087788c" style:font-size-asian="8pt" style:font-style-asian="italic" style:font-weight-asian="bold" style:font-size-complex="8pt" style:font-style-complex="italic" style:font-weight-complex="bold"/>
    </style:style>
    <style:style style:name="T63" style:family="text">
      <style:text-properties fo:font-size="8pt" fo:font-style="italic" fo:font-weight="bold" officeooo:rsid="00887407" style:font-size-asian="8pt" style:font-style-asian="italic" style:font-weight-asian="bold" style:font-size-complex="8pt" style:font-style-complex="italic" style:font-weight-complex="bold"/>
    </style:style>
    <style:style style:name="T64" style:family="text">
      <style:text-properties fo:font-size="8pt" fo:font-weight="bold" style:font-size-asian="8pt" style:font-weight-asian="bold" style:font-size-complex="8pt" style:font-weight-complex="bold"/>
    </style:style>
    <style:style style:name="T65" style:family="text">
      <style:text-properties officeooo:rsid="00969ea0"/>
    </style:style>
    <style:style style:name="T66" style:family="text">
      <style:text-properties officeooo:rsid="009fd475"/>
    </style:style>
    <style:style style:name="T67" style:family="text">
      <style:text-properties fo:font-size="12pt" fo:font-weight="bold" officeooo:rsid="00451338" style:font-size-asian="12pt" style:font-weight-asian="bold" style:font-size-complex="12pt" style:font-weight-complex="bold"/>
    </style:style>
    <style:style style:name="T68" style:family="text">
      <style:text-properties style:font-name="Arial" fo:font-size="11pt" fo:letter-spacing="0.035cm" fo:font-style="normal" fo:font-weight="bold" officeooo:rsid="00d23529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69" style:family="text">
      <style:text-properties style:font-name="Arial" fo:letter-spacing="0.035cm" fo:font-style="normal" fo:font-weight="bold" officeooo:rsid="00451338" style:font-name-asian="Times New Roman CE" style:font-style-asian="normal" style:font-weight-asian="bold" style:font-name-complex="Times New Roman CE" style:font-style-complex="normal" style:font-weight-complex="bold"/>
    </style:style>
    <style:style style:name="T70" style:family="text">
      <style:text-properties style:font-name="Arial" fo:letter-spacing="0.035cm" fo:font-style="normal" fo:font-weight="bold" officeooo:rsid="00ad6ae6" style:font-name-asian="Times New Roman CE" style:font-style-asian="normal" style:font-weight-asian="bold" style:font-name-complex="Times New Roman CE" style:font-style-complex="normal" style:font-weight-complex="bold"/>
    </style:style>
    <style:style style:name="T71" style:family="text">
      <style:text-properties style:font-name="Arial" fo:font-size="9pt" fo:letter-spacing="0.035cm" fo:font-style="normal" fo:font-weight="bold" officeooo:rsid="00451338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72" style:family="text">
      <style:text-properties style:font-name="Arial" fo:font-size="9pt" fo:letter-spacing="0.035cm" fo:font-style="normal" fo:font-weight="bold" officeooo:rsid="00a487fb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73" style:family="text">
      <style:text-properties style:font-name="Arial" fo:font-size="9pt" fo:letter-spacing="0.035cm" fo:font-style="normal" fo:font-weight="bold" officeooo:rsid="00d23529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74" style:family="text">
      <style:text-properties style:font-name="Arial" fo:font-size="8pt" fo:letter-spacing="0.035cm" fo:font-style="normal" fo:font-weight="normal" officeooo:rsid="00d23529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T75" style:family="text">
      <style:text-properties style:font-name="Arial" fo:font-size="10pt" fo:font-weight="bold" officeooo:rsid="00451338" style:font-size-asian="10pt" style:font-weight-asian="bold" style:font-size-complex="10pt" style:font-weight-complex="bold"/>
    </style:style>
    <style:style style:name="T76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77" style:family="text">
      <style:text-properties officeooo:rsid="00451338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ize="10pt" fo:font-weight="bold" style:font-size-asian="10pt" style:font-weight-asian="bold" style:font-size-complex="10pt" style:font-weight-complex="bold"/>
    </style:style>
    <style:style style:name="T80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81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82" style:family="text">
      <style:text-properties fo:font-size="7pt" style:font-size-asian="7pt" style:font-size-complex="7pt"/>
    </style:style>
    <style:style style:name="T83" style:family="text">
      <style:text-properties fo:font-size="3pt" style:font-size-asian="3pt" style:font-size-complex="3pt"/>
    </style:style>
    <style:style style:name="T84" style:family="text">
      <style:text-properties fo:font-size="12pt"/>
    </style:style>
    <style:style style:name="T85" style:family="text">
      <style:text-properties fo:font-size="8pt" style:font-size-asian="8pt" style:font-size-complex="8pt"/>
    </style:style>
    <style:style style:name="T8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87" style:family="text">
      <style:text-properties fo:font-size="10pt" fo:font-style="italic" style:font-size-asian="10pt" style:font-style-asian="italic" style:font-size-complex="10pt" style:font-style-complex="italic"/>
    </style:style>
    <style:style style:name="T88" style:family="text">
      <style:text-properties fo:font-size="12pt" fo:font-weight="bold" style:font-weight-asian="bold" style:font-weight-complex="bold"/>
    </style:style>
    <style:style style:name="T89" style:family="text">
      <style:text-properties fo:font-size="8pt" style:font-size-complex="8pt"/>
    </style:style>
    <style:style style:name="T90" style:family="text">
      <style:text-properties fo:font-size="8pt"/>
    </style:style>
    <style:style style:name="T91" style:family="text">
      <style:text-properties fo:color="#00000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2" style:family="text">
      <style:text-properties style:font-name="Liberation 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93" style:family="text">
      <style:text-properties fo:color="#000000" style:font-name="Liberation Sans1" fo:font-size="7pt" fo:font-weight="bold" style:font-size-asian="7pt" style:font-weight-asian="bold" style:font-size-complex="7pt" style:font-weight-complex="bold"/>
    </style:style>
    <style:style style:name="T94" style:family="text">
      <style:text-properties fo:color="#000000" style:text-position="0% 100%" style:font-name="Liberation Sans1" fo:font-size="7pt" fo:font-weight="bold" style:font-size-asian="7pt" style:font-weight-asian="bold" style:font-size-complex="7pt" style:font-weight-complex="bold"/>
    </style:style>
    <style:style style:name="T95" style:family="text">
      <style:text-properties fo:color="#ffffff" style:font-name="Times New Roman" fo:font-size="7pt" fo:font-weight="bold" style:font-size-asian="7pt" style:font-weight-asian="bold" style:font-size-complex="7pt" style:font-weight-complex="bold"/>
    </style:style>
    <style:style style:name="T96" style:family="text">
      <style:text-properties fo:color="#ffffff" style:font-name="Times New Roman" fo:font-size="12pt" fo:font-weight="bold" style:font-weight-asian="bold" style:font-weight-complex="bold"/>
    </style:style>
    <style:style style:name="T97" style:family="text">
      <style:text-properties fo:color="#000000" style:text-position="33% 58%" style:font-name="Liberation Serif3" fo:font-size="2pt" fo:font-style="italic" style:font-size-asian="2pt" style:font-style-asian="italic" style:font-size-complex="2pt" style:font-style-complex="italic"/>
    </style:style>
    <style:style style:name="T98" style:family="text">
      <style:text-properties fo:color="#000000" style:font-name="Liberation Serif3" fo:font-size="2pt" fo:font-style="italic" style:font-size-asian="2pt" style:font-style-asian="italic" style:font-size-complex="2pt" style:font-style-complex="italic"/>
    </style:style>
    <style:style style:name="T99" style:family="text">
      <style:text-properties fo:color="#000000" fo:font-size="2pt" fo:font-style="italic" style:font-size-asian="2pt" style:font-style-asian="italic" style:font-size-complex="2pt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99" draw:textarea-horizontal-align="justify" draw:textarea-vertical-align="middle" draw:auto-grow-height="false" fo:min-height="1.988cm" fo:min-width="10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99" draw:textarea-horizontal-align="justify" draw:textarea-vertical-align="middle" draw:auto-grow-height="false" fo:min-height="1.064cm" fo:min-width="1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99" draw:textarea-vertical-align="middl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99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ff99" fo:min-height="1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eeeee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Ultrafine_20_Dashed" svg:stroke-width="0.011cm" svg:stroke-color="#000000" draw:marker-start-width="0.369cm" draw:marker-end-width="0.369cm" draw:fill="none" draw:fill-color="#ffffff" fo:min-height="3.644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Ultrafine_20_Dashed" svg:stroke-width="0.011cm" svg:stroke-color="#000000" draw:marker-start-width="0.369cm" draw:marker-end-width="0.369cm" draw:fill="none" draw:fill-color="#ffffff" fo:min-height="3.649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3cm" svg:stroke-color="#666666" draw:marker-start-width="0.399cm" draw:marker-end-width="0.399cm" draw:fill="none" draw:textarea-horizontal-align="justify" draw:textarea-vertical-align="middle" draw:auto-grow-height="false" fo:min-height="1.711cm" fo:min-width="17.203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ffff99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3cm" svg:stroke-color="#666666" draw:marker-start-width="0.399cm" draw:marker-end-width="0.399cm" draw:fill="none" draw:textarea-horizontal-align="justify" draw:textarea-vertical-align="middle" draw:auto-grow-height="false" fo:min-height="1.469cm" fo:min-width="16.529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3cm" draw:marker-start-width="0.395cm" draw:marker-end-width="0.395cm" draw:fill="none" draw:textarea-horizontal-align="justify" draw:textarea-vertical-align="middle" draw:auto-grow-height="false" fo:min-height="1.102cm" fo:min-width="16.946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color="#000000" draw:fill="solid" draw:fill-color="#ffff99" draw:textarea-vertical-align="top" fo:min-height="0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3cm" draw:marker-start-width="0.399cm" draw:marker-end-width="0.399cm" draw:fill="none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solid" draw:fill-color="#ffffff" fo:min-height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style-name="gr2" draw:text-style-name="P52" svg:width="1.509cm" svg:height="1.509cm" svg:x="-1.695cm" svg:y="0.319cm"><text:p text:style-name="P51"><text:span text:style-name="T15">USC.</text:span></text:p><text:p text:style-name="P51"><text:span text:style-name="T15">01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0" draw:style-name="gr1" draw:text-style-name="P50" svg:width="10.902cm" svg:height="2.2cm" svg:x="7.331cm" svg:y="-0.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style-name="gr5" draw:text-style-name="P58" svg:width="4.014cm" svg:height="1.387cm" svg:x="13.931cm" svg:y="-0.166cm"><draw:text-box><text:p text:style-name="P56"><text:span text:style-name="T55">wpłynęło </text:span><text:span text:style-name="T82">.........................................</text:span></text:p><text:p text:style-name="P57"><text:span text:style-name="T83"/></text:p><text:p text:style-name="P57"><text:span text:style-name="T83"/></text:p><text:p text:style-name="P57"><text:span text:style-name="T55">podpis ........................</text:span><text:span text:style-name="T82">..............</text:span></text:p></draw:text-box></draw:frame><draw:frame text:anchor-type="paragraph" draw:z-index="2" draw:style-name="gr3" draw:text-style-name="P54" svg:width="5.663cm" svg:height="0.976cm" svg:x="7.833cm" svg:y="-0.254cm"><draw:text-box><text:p text:style-name="P53"><text:span text:style-name="T79">Kierownik Urzędu Stanu Cywilnego</text:span></text:p><text:p text:style-name="P53"><text:span text:style-name="T79">w Szczytnie</text:span></text:p></draw:text-box></draw:frame><draw:frame text:anchor-type="paragraph" draw:z-index="16" draw:style-name="gr17" draw:text-style-name="P72" svg:width="6.271cm" svg:height="0.696cm" svg:x="11.458cm" svg:y="-1.453cm"><draw:text-box><text:p text:style-name="P71"><text:span text:style-name="T93"><text:s text:c="2"/></text:span><text:span text:style-name="T94">blankiet </text:span><text:span text:style-name="T95">..</text:span><text:span text:style-name="T96">.</text:span></text:p></draw:text-box></draw:frame></text:p>
      <text:p text:style-name="P1"><draw:frame text:anchor-type="paragraph" draw:z-index="3" draw:style-name="gr4" draw:text-style-name="P55" svg:width="5.809cm" svg:height="0.572cm" svg:x="7.428cm" svg:y="0.452cm"><draw:text-box><text:p text:style-name="P51"><text:span text:style-name="T80">USC.5353 </text:span><text:span text:style-name="T81">………………...………………….…...</text:span></text:p></draw:text-box></draw:frame><draw:frame text:anchor-type="paragraph" draw:z-index="5" draw:style-name="gr6" draw:text-style-name="P59" svg:width="6.906cm" svg:height="0.976cm" svg:x="0.125cm" svg:y="0.048cm"><draw:text-box><text:p><text:span text:style-name="T84"/></text:p><text:p><text:span text:style-name="T84">Szczytno, dnia </text:span><text:span text:style-name="T85">………..…………..……….……… </text:span></text:p></draw:text-box></draw:frame></text:p>
      <text:p text:style-name="P2"/>
      <text:p text:style-name="P2"><draw:frame text:anchor-type="paragraph" draw:z-index="6" draw:style-name="gr7" draw:text-style-name="P62" svg:width="8.123cm" svg:height="3.656cm" svg:x="0.009cm" svg:y="0.219cm"><draw:text-box><text:p text:style-name="P60"><text:span text:style-name="T86">WNIOSKODAWCA 1</text:span></text:p><text:p text:style-name="P61"><text:span text:style-name="T55"><text:s/></text:span><text:span text:style-name="T55">Imię (imiona) </text:span><text:span text:style-name="T85">…….…………………….....……………………….</text:span></text:p><text:p text:style-name="P61"><text:span text:style-name="T55"><text:s/></text:span><text:span text:style-name="T55">Nazwisko </text:span><text:span text:style-name="T85">…………………………….……………..…….………...</text:span></text:p><text:p text:style-name="P61"><text:span text:style-name="T55"><text:s/></text:span><text:span text:style-name="T55">Adres <text:s/></text:span><text:span text:style-name="T85">…………………………….……………..………….……….</text:span></text:p><text:p text:style-name="P61"><text:span text:style-name="T85"><text:s/>………………………………………………………………</text:span><text:span text:style-name="T85">...………</text:span></text:p><text:p text:style-name="P61"><text:span text:style-name="T55"><text:s/></text:span><text:span text:style-name="T55">nr tel. nieobowiązkowo </text:span><text:span text:style-name="T85">……….……………………………….</text:span></text:p></draw:text-box></draw:frame><draw:frame text:anchor-type="paragraph" draw:z-index="7" draw:style-name="gr8" draw:text-style-name="P62" svg:width="8.123cm" svg:height="3.661cm" svg:x="8.961cm" svg:y="0.213cm"><draw:text-box><text:p text:style-name="P60"><text:span text:style-name="T86">WNIOSKODAWCA 2</text:span></text:p><text:p text:style-name="P61"><text:span text:style-name="T55"><text:s/></text:span><text:span text:style-name="T55">Imię (imiona) </text:span><text:span text:style-name="T85">…….…………………….....……………………….</text:span></text:p><text:p text:style-name="P61"><text:span text:style-name="T55"><text:s/></text:span><text:span text:style-name="T55">Nazwisko </text:span><text:span text:style-name="T85">…………………………….……………..…….………...</text:span></text:p><text:p text:style-name="P61"><text:span text:style-name="T55"><text:s/></text:span><text:span text:style-name="T55">Adres <text:s/></text:span><text:span text:style-name="T85">…………………………….……………..………….……….</text:span></text:p><text:p text:style-name="P61"><text:span text:style-name="T85"><text:s/>…………………………………………………………………………</text:span></text:p><text:p text:style-name="P61"><text:span text:style-name="T55"><text:s/></text:span><text:span text:style-name="T55">nr tel. nieobowiązkowo ..</text:span><text:span text:style-name="T85">…...……………….………………...</text:span></text:p></draw:text-box></draw:frame></text:p>
      <text:p text:style-name="P2"/>
      <text:p text:style-name="P2"/>
      <text:p text:style-name="P2"/>
      <text:p text:style-name="P2"/>
      <text:p text:style-name="P17"><text:span text:style-name="T53">W</text:span><text:span text:style-name="T52">NIOSEK</text:span></text:p>
      <text:p text:style-name="P23"><text:span text:style-name="T65">transkrypcja (wpisanie)</text:span> zagranicznego aktu stanu cywilnego do rejestru stanu cywilnego</text:p>
      <text:p text:style-name="P31">(podstawa prawna: ustawa z dnia 28 listopada 2014 r. Prawo o aktach stanu cywilnego)</text:p>
      <text:p text:style-name="P30"/>
      <text:p text:style-name="P48"><text:span text:style-name="T20">Proszę wpis</text:span><text:span text:style-name="T33">ać</text:span><text:span text:style-name="T20"> do rejestru stanu cywilnego akt: <text:s/></text:span><text:span text:style-name="T22">……………………..…………….……….</text:span><text:span text:style-name="T23">..</text:span><text:span text:style-name="T21"> dotycząc</text:span><text:span text:style-name="T33">y</text:span><text:span text:style-name="T21">:</text:span></text:p>
      <text:p text:style-name="P24"><text:span text:style-name="T11">1.</text:span><text:span text:style-name="T5"> </text:span><text:span text:style-name="T4">I</text:span><text:span text:style-name="T1">mię </text:span><text:span text:style-name="T2">(imiona) </text:span><text:span text:style-name="T49">…………………..……………………………………………………………………………………………….………………...</text:span></text:p>
      <text:p text:style-name="P12"><text:span text:style-name="T11">2.</text:span><text:span text:style-name="T5"> </text:span><text:span text:style-name="T4">N</text:span><text:span text:style-name="T1">azwisko </text:span><text:span text:style-name="T46">………………………………………………………………………………………..…………………………….……</text:span></text:p>
      <text:p text:style-name="P25"><draw:custom-shape text:anchor-type="paragraph" draw:z-index="9" draw:style-name="gr10" draw:text-style-name="P64" svg:width="17.423cm" svg:height="1.93cm" svg:x="-0.222cm" svg:y="-0.0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9">UWAGA! <text:s text:c="3"/>poz. 3. i 4. </text:span><text:span text:style-name="T18">wypełnić </text:span><text:span text:style-name="T19">jedynie </text:span><text:span text:style-name="T17">w przypadku małżeństwa</text:span><text:span text:style-name="T15">:</text:span></text:p>
      <text:p text:style-name="P29"><text:span text:style-name="T13">3.</text:span><text:span text:style-name="T7"> </text:span><text:span text:style-name="T8">I</text:span><text:span text:style-name="T6">mię </text:span><text:span text:style-name="T9">(imiona) </text:span><text:span text:style-name="T10">małżonka </text:span><text:span text:style-name="T50">……………………………………………………………………………………………………………………....</text:span></text:p>
      <text:p text:style-name="P29"><text:span text:style-name="T13">4.</text:span><text:span text:style-name="T7"> </text:span><text:span text:style-name="T8">N</text:span><text:span text:style-name="T6">azwisko </text:span><text:span text:style-name="T10">małżonka </text:span><text:span text:style-name="T51">………………….…...………………………………………………………..……………………………..……………</text:span></text:p>
      <text:p text:style-name="P24"><text:span text:style-name="T11">5.</text:span><text:span text:style-name="T5"> </text:span><text:span text:style-name="T4">D</text:span><text:span text:style-name="T1">ata </text:span><text:span text:style-name="T3">zdarzenia</text:span><text:span text:style-name="T1"> </text:span><text:span text:style-name="T46">……………………………………………………………………………...………………………….…………..</text:span></text:p>
      <text:p text:style-name="P24"><text:span text:style-name="T11">6.</text:span><text:span text:style-name="T5"> </text:span><text:span text:style-name="T4">M</text:span><text:span text:style-name="T1">iejsce </text:span><text:span text:style-name="T3">zdarzenia</text:span> <text:span text:style-name="T46">…………………………………………………………………………………………………...…………….</text:span></text:p>
      <text:p text:style-name="P26"><text:span text:style-name="T11">7.</text:span><text:span text:style-name="T5"> </text:span><text:span text:style-name="T4">N</text:span><text:span text:style-name="T1">umer aktu stanu cywilnego</text:span> <text:span text:style-name="T46">………………………………..………………………….………………</text:span><text:span text:style-name="T48">...</text:span><text:span text:style-name="T46">……………………..</text:span></text:p>
      <text:p text:style-name="P27"><text:span text:style-name="T11">8.</text:span><text:span text:style-name="T5"> </text:span><text:span text:style-name="T3">Urząd Stanu Cywilnego</text:span><text:span text:style-name="T34"> w </text:span><text:span text:style-name="T47">…...………………………………………………………………………………………………….</text:span></text:p>
      <text:p text:style-name="P28"><draw:frame text:anchor-type="paragraph" draw:z-index="8" draw:style-name="gr9" draw:text-style-name="P63" svg:width="2.989cm" svg:height="0.609cm" svg:x="13.487cm" svg:y="0.998cm"><draw:text-box><text:p text:style-name="P56"><text:span text:style-name="T87">(</text:span><text:span text:style-name="T88">*</text:span><text:span text:style-name="T87">) zbędne skreślić</text:span></text:p></draw:text-box></draw:frame><draw:custom-shape text:anchor-type="paragraph" draw:z-index="11" draw:style-name="gr12" draw:text-style-name="P67" svg:width="16.724cm" svg:height="1.664cm" svg:x="-0.212cm" svg:y="-0.06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5">9</text:span><text:span text:style-name="T24">.</text:span><text:span text:style-name="T27"> </text:span><text:span text:style-name="T28">UWAGA! tylko akty urodzenia i akty małżeństwa</text:span><text:span text:style-name="T32"> –</text:span><text:span text:style-name="T28"> </text:span><text:span text:style-name="T32">d</text:span><text:span text:style-name="T26">otyczy obywateli polskich posługujących się również aktami stanu cywilnego sporządzonymi w RP</text:span><text:span text:style-name="T27"> – </text:span><text:span text:style-name="T31">Proszę</text:span><text:span text:style-name="T27"> dostosowa</text:span><text:span text:style-name="T30">ć</text:span><text:span text:style-name="T27"> / nie </text:span><text:span text:style-name="T29">dostoso</text:span><text:span text:style-name="T30">wać</text:span><text:span text:style-name="T31">* pisowni danych zawartych w transkrybowanym akcie do reguł pisowni polskiej.</text:span></text:p>
      <text:p text:style-name="P21"/>
      <text:p text:style-name="P20"><text:span text:style-name="T12">1</text:span><text:span text:style-name="T14">0</text:span><text:span text:style-name="T12">.</text:span><text:span text:style-name="T54"> </text:span><text:span text:style-name="T42"><text:s/></text:span><text:span text:style-name="T41">Dotyczy małżeństwa </text:span><text:span text:style-name="T39">– </text:span><text:span text:style-name="T40">Oświadczam(y), że po zawarciu małżeństwa nosimy nazwisko: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7">Mężczyzna</text:p>
          </table:table-cell>
          <table:table-cell table:style-name="Tabela1.A1" office:value-type="string">
            <text:p text:style-name="P47">Kobieta</text:p>
          </table:table-cell>
          <table:table-cell table:style-name="Tabela1.C1" office:value-type="string">
            <text:p text:style-name="P47">Dzieci</text:p>
          </table:table-cell>
        </table:table-row>
        <table:table-row>
          <table:table-cell table:style-name="Tabela1.B2" office:value-type="string">
            <text:p text:style-name="P46"/>
          </table:table-cell>
          <table:table-cell table:style-name="Tabela1.B2" office:value-type="string">
            <text:p text:style-name="P46"/>
          </table:table-cell>
          <table:table-cell table:style-name="Tabela1.C2" office:value-type="string">
            <text:p text:style-name="P46"/>
          </table:table-cell>
        </table:table-row>
      </table:table>
      <text:p text:style-name="P18"/>
      <text:p text:style-name="P19"><text:span text:style-name="T15">Oświadczam(y), że niniejszy akt nie został wpisany </text:span><text:span text:style-name="T16">do</text:span><text:span text:style-name="T15"> rejestr</text:span><text:span text:style-name="T16">u</text:span><text:span text:style-name="T15"> stanu cywilnego w Polsce.</text:span></text:p>
      <text:p text:style-name="P33"><draw:frame text:anchor-type="paragraph" draw:z-index="15" draw:style-name="gr16" draw:text-style-name="P70" svg:width="17.13cm" svg:height="0.981cm" svg:x="-0.168cm" svg:y="0.247cm"><draw:text-box draw:corner-radius="0.164cm"><text:p text:style-name="P68"><text:span text:style-name="T92">Oświadczam(y), że zapoznałem(liśmy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</text:p>
      <text:p text:style-name="P32"><draw:frame text:anchor-type="paragraph" draw:z-index="10" draw:style-name="gr11" draw:text-style-name="P66" svg:width="4.975cm" svg:height="1.879cm" svg:x="0.034cm" svg:y="1.314cm"><draw:text-box><text:p text:style-name="P57"><text:span text:style-name="T89">Opłatę skarbową w kwocie 50/ zł.</text:span></text:p><text:p text:style-name="P57"><text:span text:style-name="T89">zapłacono w dniu ................................. <text:s/>r.</text:span></text:p><text:p text:style-name="P65"><text:span text:style-name="T89">na konto Urzędu Miejskiego w Szczytnie</text:span></text:p><text:p text:style-name="P57"><text:span text:style-name="T90">Nr 95 8838 0005 2001 0103 8440 0009</text:span></text:p></draw:text-box></draw:frame></text:p>
      <text:p text:style-name="P32"/>
      <text:p text:style-name="P32"/>
      <text:p text:style-name="P34">………………………………..………………………………..….…..…….</text:p>
      <text:p text:style-name="P37"><text:tab/><text:tab/><text:tab/><text:tab/><text:tab/><text:tab/><text:span text:style-name="T46">……………………………..……………………………………..……..….</text:span></text:p>
      <text:p text:style-name="P36"><draw:frame text:anchor-type="paragraph" draw:z-index="13" draw:style-name="gr14" draw:text-style-name="P69" svg:width="5.155cm" svg:height="0.981cm" svg:x="-0.099cm" svg:y="0.095cm"><draw:text-box><text:p text:style-name="P68"><text:span text:style-name="T91">Opłata skarbowa (ustawa z dnia 16 listopada 2006r. o opłacie skarbowej (Dz. U. z 2016r. Nr 1827)</text:span></text:p></draw:text-box></draw:frame><text:span text:style-name="T36"> <text:s text:c="97"/></text:span><text:span text:style-name="T37">(własnoręczny czytelny podpis wnioskodawcy/ców)</text:span></text:p>
      <text:p text:style-name="P43"/>
      <text:p text:style-name="P42"/>
      <text:p text:style-name="P42"><text:soft-page-break/></text:p>
      <text:p text:style-name="P42">UPOWAŻNIENIE / <text:span text:style-name="T66">PEŁNOMOCNICTWO</text:span></text:p>
      <text:p text:style-name="P38"/>
      <text:p text:style-name="P39"/>
      <text:p text:style-name="P44">Upoważniam moj<text:span text:style-name="T58">ego</text:span>/moj<text:span text:style-name="T58">ą:</text:span></text:p>
      <text:p text:style-name="P39"/>
      <text:p text:style-name="P41">- stopień pokrewieństwa <text:span text:style-name="T46">………………………………………………………………………………………………………..</text:span></text:p>
      <text:p text:style-name="P41">- imię i nazwisko <text:span text:style-name="T46">………………………………………………………………………………………………………………….</text:span></text:p>
      <text:p text:style-name="P41"><text:span text:style-name="T43">- zamieszkałego</text:span><text:span text:style-name="T44">(ą)</text:span><text:span text:style-name="T43"> <text:s/></text:span><text:span text:style-name="T45">…………………………….………………………………………………………………………………...</text:span></text:p>
      <text:p text:style-name="P11">- nr dokumentu <text:span text:style-name="T59">tożsamości</text:span> <text:span text:style-name="T46">………………………………………….……………………………………………….………..</text:span></text:p>
      <text:p text:style-name="P11">- nr telefonu <text:span text:style-name="T61">nieobowiązkowo</text:span><text:span text:style-name="T56">…..</text:span><text:span text:style-name="T55">…………………….…………………………………………………..……….</text:span></text:p>
      <text:p text:style-name="P40"><text:span text:style-name="T35">do załatwienia wszystkich spraw związanych z wpisaniem aktu stanu cywilnego do polskiego rejestru stanu cywilnego i odbioru odpisu </text:span><text:span text:style-name="T38">zupełnego tego aktu</text:span><text:span text:style-name="T35">.</text:span></text:p>
      <text:p text:style-name="P8"><draw:custom-shape text:anchor-type="paragraph" draw:z-index="14" draw:style-name="gr15" draw:text-style-name="P67" svg:width="17.116cm" svg:height="1.273cm" svg:x="0.016cm" svg:y="0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pan text:style-name="T62">Oświadczam(y), że zapozna</text:span><text:span text:style-name="T63">łem(</text:span><text:span text:style-name="T62">liśmy</text:span><text:span text:style-name="T63">)</text:span><text:span text:style-name="T62">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text:span text:style-name="T64"><text:tab/></text:span><text:span text:style-name="T46"><text:tab/></text:span></text:p>
      <text:p text:style-name="P4"/>
      <text:p text:style-name="P5"><text:tab/><text:tab/><text:tab/><text:tab/><text:tab/><text:tab/><text:tab/><text:tab/></text:p>
      <text:p text:style-name="P15"><text:tab/><text:tab/><text:tab/><text:tab/><text:tab/><text:tab/><text:tab/><text:tab/>……………..…………………………….……………………………..</text:p>
      <text:p text:style-name="P16"><text:s/></text:p>
      <text:p text:style-name="P14"><text:tab/><text:tab/><text:tab/><text:tab/><text:tab/><text:tab/><text:tab/><text:tab/>………………………………………………………...……………….</text:p>
      <text:p text:style-name="P35"><text:tab/><text:tab/><text:tab/><text:tab/><text:tab/><text:tab/><text:tab/><text:tab/> <text:s text:c="26"/>czytelny podpis upoważniającego<text:span text:style-name="T60">(ych)</text:span></text:p>
      <text:p text:style-name="P35"/>
      <text:p text:style-name="P35"><draw:line text:anchor-type="paragraph" draw:z-index="12" draw:style-name="gr13" draw:text-style-name="P51" svg:x1="0.205cm" svg:y1="0.358cm" svg:x2="17.033cm" svg:y2="0.358cm"><text:p/></draw:line></text:p>
      <text:p text:style-name="P3"/>
      <text:p text:style-name="P6">UWAGI:</text:p>
      <text:p text:style-name="P7"/>
      <text:p text:style-name="P10"><draw:rect text:anchor-type="paragraph" draw:z-index="17" draw:style-name="gr18" draw:text-style-name="P73" svg:width="11.56cm" svg:height="2.761cm" svg:x="-0.171cm" svg:y="4.833cm"><text:p/></draw:rect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text:s/><text:span text:style-name="T69">Odpis </text:span><text:span text:style-name="T70">zupełny</text:span><text:span text:style-name="T69"> </text:span><text:span text:style-name="T71">odebra</text:span><text:span text:style-name="T72">ł</text:span><text:span text:style-name="T71">em(am) </text:span><text:span text:style-name="T73">w dniu</text:span><text:span text:style-name="T68"> </text:span><text:span text:style-name="T74">…………………….……....</text:span></text:p>
      <text:p text:style-name="P49"><text:s/></text:p>
      <text:p text:style-name="P45"><text:span text:style-name="T67">–</text:span><text:span text:style-name="T57"> <text:s/></text:span><text:span text:style-name="T75">Imię i nazwisko</text:span><text:span text:style-name="T77"> …………………………….…………………..………………...</text:span></text:p>
      <text:p text:style-name="P9"><text:span text:style-name="T15">–</text:span> <text:s/><text:span text:style-name="T76">nr dowodu tożsamości</text:span><text:span text:style-name="T78"> </text:span><text:span text:style-name="T46">….........................….................……….…………..…......</text:span></text:p>
      <text:p text:style-name="P22"><draw:frame text:anchor-type="paragraph" draw:z-index="18" draw:style-name="gr19" draw:text-style-name="P75" svg:width="0.712cm" svg:height="0.085cm" svg:x="10.654cm" svg:y="-0.318cm"><draw:text-box><text:p text:style-name="P74"><text:span text:style-name="T97">®</text:span><text:span text:style-name="T98"> </text:span><text:span text:style-name="T99">ZYGMUNT FARJA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3" svg:font-family="'Liberation Serif', 'Times New Roman'" style:font-family-generic="roman"/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Liberation Serif" svg:font-family="'Liberation Serif'" style:font-family-generic="roman" style:font-pitch="variable"/>
    <style:font-face style:name="Liberation Serif4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7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7:42:47.048000000</meta:creation-date>
    <dc:date>2021-06-10T13:01:22.946000000</dc:date>
    <meta:editing-duration>P1DT38M36S</meta:editing-duration>
    <meta:editing-cycles>147</meta:editing-cycles>
    <meta:generator>OpenOfficePL_Professional/5.0.2.4$Windows_X86_64 LibreOffice_project/13f702ca819ea5b9f8605782c852d5bb513b3891</meta:generator>
    <meta:print-date>2020-06-25T08:54:18.684000000</meta:print-date>
    <meta:document-statistic meta:table-count="1" meta:image-count="0" meta:object-count="0" meta:page-count="2" meta:paragraph-count="42" meta:word-count="261" meta:character-count="3228" meta:non-whitespace-character-count="2825"/>
  </office:meta>
</office:document-meta>
</file>