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aad2"/>
    </style:style>
    <style:style style:name="P2" style:family="paragraph" style:parent-style-name="Standard">
      <style:text-properties officeooo:rsid="0006aad2" officeooo:paragraph-rsid="0006aad2"/>
    </style:style>
    <style:style style:name="P3" style:family="paragraph" style:parent-style-name="Standard">
      <style:paragraph-properties fo:line-height="150%" fo:text-align="end" style:justify-single-word="false"/>
      <style:text-properties style:text-position="0% 100%" style:font-name="Times New Roman" fo:font-size="12pt" fo:font-style="normal" fo:font-weight="normal" officeooo:paragraph-rsid="003ef8d1"/>
    </style:style>
    <style:style style:name="P4" style:family="paragraph" style:parent-style-name="Standard">
      <style:paragraph-properties fo:line-height="150%" fo:text-align="end" style:justify-single-word="false"/>
      <style:text-properties style:text-position="0% 100%" style:font-name="Times New Roman" fo:font-size="12pt" fo:font-style="normal" fo:font-weight="normal" officeooo:paragraph-rsid="00a04a87"/>
    </style:style>
    <style:style style:name="P5" style:family="paragraph" style:parent-style-name="Standard">
      <style:paragraph-properties fo:line-height="115%" fo:text-align="start" style:justify-single-word="false"/>
      <style:text-properties style:text-position="0% 100%" style:font-name="Times New Roman" fo:font-size="12pt" fo:font-style="normal" fo:font-weight="normal" officeooo:paragraph-rsid="007890a3"/>
    </style:style>
    <style:style style:name="P6" style:family="paragraph" style:parent-style-name="Standard">
      <style:paragraph-properties fo:line-height="115%" fo:text-align="start" style:justify-single-word="false"/>
      <style:text-properties style:text-position="0% 100%" style:font-name="Times New Roman" fo:font-size="10.5pt" fo:font-style="normal" fo:font-weight="normal" officeooo:paragraph-rsid="007890a3" style:font-size-asian="10.5pt" style:font-size-complex="10.5pt"/>
    </style:style>
    <style:style style:name="P7" style:family="paragraph" style:parent-style-name="Standard">
      <style:paragraph-properties fo:line-height="100%" fo:text-align="center" style:justify-single-word="false"/>
      <style:text-properties style:text-position="0% 100%" style:font-name="Times New Roman" fo:font-size="10pt" fo:font-style="italic" fo:font-weight="bold" officeooo:rsid="0087788c" officeooo:paragraph-rsid="00a04a87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6pt" fo:font-style="normal" fo:font-weight="bold" officeooo:rsid="005e0591" officeooo:paragraph-rsid="003fb2f6" style:font-size-asian="6pt" style:font-weight-asian="bold" style:font-size-complex="6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6pt" fo:font-style="normal" fo:font-weight="bold" officeooo:rsid="005e0591" officeooo:paragraph-rsid="00d95e88" style:font-size-asian="6pt" style:font-weight-asian="bold" style:font-size-complex="6pt" style:font-weight-complex="bold"/>
    </style:style>
    <style:style style:name="P10" style:family="paragraph" style:parent-style-name="Standard">
      <style:paragraph-properties fo:line-height="100%"/>
      <style:text-properties fo:font-size="12pt" officeooo:paragraph-rsid="003ef8d1"/>
    </style:style>
    <style:style style:name="P11" style:family="paragraph" style:parent-style-name="Standard">
      <style:text-properties fo:font-size="14pt" officeooo:rsid="0006aad2" officeooo:paragraph-rsid="0006aad2"/>
    </style:style>
    <style:style style:name="P12" style:family="paragraph" style:parent-style-name="Standard">
      <style:paragraph-properties fo:line-height="115%" fo:text-align="center" style:justify-single-word="false"/>
      <style:text-properties fo:font-size="9pt" fo:font-style="italic" fo:font-weight="normal" officeooo:rsid="007f2744" officeooo:paragraph-rsid="009c6fa5" style:font-size-asian="7.84999990463257pt" style:font-style-asian="italic" style:font-weight-asian="normal" style:font-size-complex="9pt" style:font-style-complex="italic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font-style="italic" fo:font-weight="bold" officeooo:rsid="000d4073" officeooo:paragraph-rsid="00a586fa" style:font-style-asian="italic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ize="6pt" fo:font-weight="bold" officeooo:paragraph-rsid="003a5e26" style:font-size-asian="5.25pt" style:font-size-complex="6pt"/>
    </style:style>
    <style:style style:name="P15" style:family="paragraph" style:parent-style-name="Standard">
      <style:paragraph-properties fo:text-align="center" style:justify-single-word="false"/>
      <style:text-properties fo:font-size="13pt" officeooo:paragraph-rsid="003a5e26" style:font-size-asian="13pt" style:font-size-complex="13pt"/>
    </style:style>
    <style:style style:name="P16" style:family="paragraph" style:parent-style-name="Standard">
      <style:paragraph-properties fo:line-height="115%" fo:text-align="center" style:justify-single-word="false"/>
      <style:text-properties fo:font-size="11pt" officeooo:paragraph-rsid="009c6fa5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3pt" officeooo:paragraph-rsid="003a5e26" style:font-size-asian="13pt" style:font-size-complex="13pt"/>
    </style:style>
    <style:style style:name="P18" style:family="paragraph" style:parent-style-name="Standard">
      <style:paragraph-properties fo:line-height="150%" fo:text-align="start" style:justify-single-word="false"/>
      <style:text-properties fo:font-style="italic" fo:font-weight="bold" officeooo:rsid="000d4073" officeooo:paragraph-rsid="00a586fa" style:font-style-asian="italic" style:font-style-complex="italic"/>
    </style:style>
    <style:style style:name="P19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0pt" fo:font-style="normal" fo:font-weight="bold" officeooo:rsid="005e0591" officeooo:paragraph-rsid="00d95e88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fo:font-size="12pt" fo:font-style="italic" fo:font-weight="bold" officeooo:rsid="00e8470a" officeooo:paragraph-rsid="00e8470a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line-height="100%"/>
      <style:text-properties fo:color="#000000" style:text-position="0% 100%" style:font-name="Times New Roman" fo:font-size="12pt" fo:font-style="italic" fo:font-weight="normal" officeooo:rsid="0008082e" officeooo:paragraph-rsid="003ef8d1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line-height="100%"/>
      <style:text-properties fo:color="#000000" style:text-position="0% 100%" style:font-name="Times New Roman" fo:font-size="2pt" fo:font-style="italic" fo:font-weight="normal" officeooo:rsid="00abcf6e" officeooo:paragraph-rsid="003ef8d1" style:font-size-asian="2pt" style:font-style-asian="italic" style:font-weight-asian="bold" style:font-size-complex="2pt" style:font-style-complex="italic" style:font-weight-complex="bold"/>
    </style:style>
    <style:style style:name="P23" style:family="paragraph">
      <style:paragraph-properties fo:line-height="150%" fo:text-align="center"/>
    </style:style>
    <style:style style:name="P24" style:family="paragraph">
      <style:paragraph-properties fo:line-height="150%" fo:text-align="justify"/>
    </style:style>
    <style:style style:name="P25" style:family="paragraph">
      <loext:graphic-properties draw:fill="none" draw:fill-color="#ffffff"/>
      <style:paragraph-properties fo:line-height="150%" fo:text-align="center"/>
    </style:style>
    <style:style style:name="P26" style:family="paragraph">
      <loext:graphic-properties draw:fill="none" draw:fill-color="#eeeeee"/>
      <style:text-properties fo:font-size="12pt"/>
    </style:style>
    <style:style style:name="P27" style:family="paragraph">
      <style:paragraph-properties fo:line-height="150%" fo:text-align="start"/>
    </style:style>
    <style:style style:name="P28" style:family="paragraph">
      <loext:graphic-properties draw:fill="none" draw:fill-color="#ffffff"/>
      <style:paragraph-properties fo:line-height="150%" fo:text-align="center"/>
      <style:text-properties fo:font-size="12pt"/>
    </style:style>
    <style:style style:name="P29" style:family="paragraph">
      <style:paragraph-properties fo:line-height="100%" fo:text-align="center"/>
    </style:style>
    <style:style style:name="P30" style:family="paragraph">
      <loext:graphic-properties draw:fill="none" draw:fill-color="#ffffff"/>
      <style:paragraph-properties fo:line-height="100%" fo:text-align="center"/>
      <style:text-properties fo:color="#000000" style:font-name="Times New Roman" fo:font-size="12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1" style:family="paragraph">
      <style:paragraph-properties fo:text-align="center"/>
    </style:style>
    <style:style style:name="P32" style:family="paragraph">
      <loext:graphic-properties draw:fill-color="#ffff99"/>
      <style:paragraph-properties fo:text-align="center"/>
      <style:text-properties fo:font-size="12pt" fo:font-weight="bold" style:font-weight-asian="bold" style:font-weight-complex="bold"/>
    </style:style>
    <style:style style:name="P33" style:family="paragraph">
      <loext:graphic-properties draw:fill="none" draw:fill-color="#ffffff"/>
      <style:paragraph-properties fo:line-height="100%" fo:text-align="center"/>
      <style:text-properties style:font-name="Liberation Serif" fo:font-size="12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34" style:family="paragraph">
      <loext:graphic-properties draw:fill="solid" draw:fill-color="#ffff99"/>
    </style:style>
    <style:style style:name="P35" style:family="paragraph">
      <style:paragraph-properties fo:text-align="start"/>
    </style:style>
    <style:style style:name="P36" style:family="paragraph">
      <loext:graphic-properties draw:fill="solid" draw:fill-color="#ffff99"/>
      <style:paragraph-properties fo:text-align="start"/>
      <style:text-properties style:font-name="Arial" fo:font-size="8pt" fo:font-weight="bold" style:font-size-asian="8pt" style:font-weight-asian="bold" style:font-size-complex="8pt" style:font-weight-complex="bold"/>
    </style:style>
    <style:style style:name="P37" style:family="paragraph">
      <loext:graphic-properties draw:fill="solid" draw:fill-color="#ffff99"/>
      <style:paragraph-properties fo:text-align="center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38" style:family="paragraph">
      <style:paragraph-properties fo:line-height="115%" fo:text-align="start"/>
    </style:style>
    <style:style style:name="P39" style:family="paragraph">
      <style:paragraph-properties fo:line-height="115%"/>
    </style:style>
    <style:style style:name="P40" style:family="paragraph">
      <loext:graphic-properties draw:fill="solid" draw:fill-color="#ffff99"/>
      <style:paragraph-properties fo:line-height="115%" fo:text-align="start"/>
      <style:text-properties style:font-name="Arial" fo:font-size="7pt" style:font-size-asian="7pt" style:font-size-complex="7pt"/>
    </style:style>
    <style:style style:name="P41" style:family="paragraph">
      <style:paragraph-properties fo:margin-left="0cm" fo:margin-right="0cm" fo:margin-top="0cm" fo:margin-bottom="0cm" fo:line-height="15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2" style:family="paragraph">
      <loext:graphic-properties draw:fill="solid" draw:fill-color="#ffff99"/>
      <style:paragraph-properties fo:margin-left="0cm" fo:margin-right="0cm" fo:margin-top="0cm" fo:margin-bottom="0cm" fo:line-height="150%" fo:text-align="start" fo:text-indent="0cm" style:text-autospace="ideograph-alpha" style:punctuation-wrap="hanging" style:line-break="strict" style:writing-mode="lr-tb">
        <style:tab-stops/>
      </style:paragraph-properties>
      <style:text-properties fo:font-size="12pt" fo:font-weight="bold" style:font-weight-asian="bold" style:font-weight-complex="bold" fo:hyphenate="false"/>
    </style:style>
    <style:style style:name="P43" style:family="paragraph">
      <style:paragraph-properties fo:line-height="150%"/>
    </style:style>
    <style:style style:name="P44" style:family="paragraph">
      <style:paragraph-properties fo:line-height="150%">
        <style:tab-stops>
          <style:tab-stop style:position="0.48cm"/>
        </style:tab-stops>
      </style:paragraph-properties>
    </style:style>
    <style:style style:name="P45" style:family="paragraph">
      <loext:graphic-properties draw:fill="solid" draw:fill-color="#ffff99"/>
      <style:paragraph-properties fo:line-height="150%"/>
    </style:style>
    <style:style style:name="T1" style:family="text">
      <style:text-properties fo:color="#000000" style:text-position="super 58%" style:font-name="Times New Roman" fo:font-size="14pt" fo:font-style="normal" fo:font-weight="normal"/>
    </style:style>
    <style:style style:name="T2" style:family="text">
      <style:text-properties fo:color="#000000" style:text-position="super 58%" style:font-name="Times New Roman" fo:font-size="14pt" fo:font-style="normal" fo:font-weight="normal" officeooo:rsid="00d4f304"/>
    </style:style>
    <style:style style:name="T3" style:family="text">
      <style:text-properties fo:color="#000000" style:text-position="0% 100%" style:font-name="Times New Roman" fo:font-size="12pt" fo:font-style="normal" fo:font-weight="normal" officeooo:rsid="003a5e26" style:font-style-asian="normal" style:font-weight-asian="bold" style:font-style-complex="normal" style:font-weight-complex="bold"/>
    </style:style>
    <style:style style:name="T4" style:family="text">
      <style:text-properties fo:color="#000000" style:text-position="0% 100%" style:font-name="Times New Roman" fo:font-size="12pt" fo:font-style="normal" fo:font-weight="normal" officeooo:rsid="003a5e26" style:font-style-asian="normal" style:font-weight-asian="normal" style:font-style-complex="normal" style:font-weight-complex="normal"/>
    </style:style>
    <style:style style:name="T5" style:family="text">
      <style:text-properties fo:color="#000000" style:text-position="0% 100%" style:font-name="Times New Roman" fo:font-size="12pt" fo:font-style="normal" fo:font-weight="normal" officeooo:rsid="00cea709" style:font-style-asian="normal" style:font-weight-asian="normal" style:font-style-complex="normal" style:font-weight-complex="normal"/>
    </style:style>
    <style:style style:name="T6" style:family="text">
      <style:text-properties fo:color="#000000" style:text-position="0% 100%" style:font-name="Times New Roman" fo:font-size="12pt" fo:font-style="normal" fo:font-weight="normal" officeooo:rsid="003a5e26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position="0% 100%" style:font-name="Times New Roman" fo:font-size="12pt" fo:font-style="normal" officeooo:rsid="003a5e26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style:text-position="0% 100%" style:font-name="Times New Roman" fo:font-size="9pt" fo:font-style="normal" fo:font-weight="normal" officeooo:rsid="003a5e26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position="0% 100%" style:font-name="Times New Roman" fo:font-size="9pt" fo:font-style="normal" fo:font-weight="normal" officeooo:rsid="00eb070a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color="#000000" style:text-position="0% 100%" style:font-name="Times New Roman" fo:font-size="8pt" fo:font-style="normal" officeooo:rsid="003a5e26" style:font-size-asian="8pt" style:font-style-asian="normal" style:font-weight-asian="bold" style:font-size-complex="8pt" style:font-style-complex="normal" style:font-weight-complex="bold"/>
    </style:style>
    <style:style style:name="T11" style:family="text">
      <style:text-properties fo:color="#000000" style:text-position="0% 100%" style:font-name="Times New Roman" fo:font-size="14pt" fo:font-style="normal" officeooo:rsid="003a5e26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color="#000000" style:text-position="0% 100%" style:font-name="Times New Roman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style:text-position="0% 100%" style:font-name="Times New Roman" fo:font-style="normal" fo:font-weight="normal" officeooo:rsid="003a5e26" style:font-style-asian="normal" style:font-weight-asian="normal" style:font-style-complex="normal" style:font-weight-complex="normal"/>
    </style:style>
    <style:style style:name="T14" style:family="text">
      <style:text-properties fo:color="#000000" style:text-position="0% 100%" style:font-name="Liberation Serif" fo:font-size="12pt" fo:font-style="normal" fo:font-weight="normal" officeooo:rsid="003a5e26" style:font-style-asian="normal" style:font-weight-asian="bold" style:font-style-complex="normal" style:font-weight-complex="bold"/>
    </style:style>
    <style:style style:name="T15" style:family="text">
      <style:text-properties fo:color="#000000" style:text-position="0% 100%" style:font-name="Liberation Serif" fo:font-size="12pt" fo:font-style="normal" fo:font-weight="normal" officeooo:rsid="003a5e26" style:font-style-asian="normal" style:font-weight-asian="normal" style:font-style-complex="normal" style:font-weight-complex="normal"/>
    </style:style>
    <style:style style:name="T16" style:family="text">
      <style:text-properties fo:color="#000000" style:text-position="0% 100%" style:font-name="Liberation Serif" fo:font-size="12pt" fo:font-style="normal" fo:font-weight="normal" officeooo:rsid="00cea709" style:font-style-asian="normal" style:font-weight-asian="normal" style:font-style-complex="normal" style:font-weight-complex="normal"/>
    </style:style>
    <style:style style:name="T17" style:family="text">
      <style:text-properties fo:color="#000000" style:text-position="0% 100%" style:font-name="Liberation Serif" fo:font-size="12pt" officeooo:rsid="00ad4029" style:font-size-asian="12pt" style:font-weight-asian="bold" style:font-size-complex="12pt" style:font-weight-complex="bold"/>
    </style:style>
    <style:style style:name="T18" style:family="text">
      <style:text-properties fo:color="#000000" style:text-position="0% 100%" style:font-name="Liberation Sans" fo:font-size="12pt" fo:font-style="normal" officeooo:rsid="003a5e26" style:font-style-asian="normal" style:font-weight-asian="bold" style:font-style-complex="normal" style:font-weight-complex="bold"/>
    </style:style>
    <style:style style:name="T19" style:family="text">
      <style:text-properties fo:color="#000000" style:text-position="0% 100%" style:font-name="Liberation Sans" fo:font-size="12pt" fo:font-style="normal" officeooo:rsid="00b2a1ac" style:font-style-asian="normal" style:font-weight-asian="bold" style:font-style-complex="normal" style:font-weight-complex="bold"/>
    </style:style>
    <style:style style:name="T20" style:family="text">
      <style:text-properties fo:color="#000000" style:text-position="0% 100%" style:font-name="Liberation Sans" fo:font-size="12pt" fo:font-style="normal" officeooo:rsid="00b2a1ac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color="#000000" style:text-position="0% 100%" style:font-name="Liberation Sans" fo:font-size="7pt" fo:font-style="normal" officeooo:rsid="00b2a1ac" style:font-size-asian="7pt" style:font-style-asian="normal" style:font-weight-asian="bold" style:font-size-complex="7pt" style:font-style-complex="normal" style:font-weight-complex="bold"/>
    </style:style>
    <style:style style:name="T22" style:family="text">
      <style:text-properties fo:color="#000000" style:text-position="0% 100%" style:font-name="Liberation Sans" fo:font-size="8pt" fo:font-style="normal" officeooo:rsid="00b2a1ac" style:font-size-asian="8pt" style:font-style-asian="normal" style:font-weight-asian="bold" style:font-size-complex="8pt" style:font-style-complex="normal" style:font-weight-complex="bold"/>
    </style:style>
    <style:style style:name="T23" style:family="text">
      <style:text-properties fo:color="#000000" style:text-position="0% 100%" style:font-name="Liberation Sans" fo:font-size="6pt" fo:font-style="normal" officeooo:rsid="00b2a1ac" style:font-size-asian="6pt" style:font-style-asian="normal" style:font-weight-asian="bold" style:font-size-complex="6pt" style:font-style-complex="normal" style:font-weight-complex="bold"/>
    </style:style>
    <style:style style:name="T24" style:family="text">
      <style:text-properties style:text-position="0% 100%" style:font-name="Times New Roman" fo:font-style="normal" fo:font-weight="normal"/>
    </style:style>
    <style:style style:name="T25" style:family="text">
      <style:text-properties fo:font-weight="bold"/>
    </style:style>
    <style:style style:name="T26" style:family="text">
      <style:text-properties fo:font-weight="bold" officeooo:rsid="003a5e26"/>
    </style:style>
    <style:style style:name="T27" style:family="text">
      <style:text-properties fo:font-style="italic" fo:font-weight="bold" officeooo:rsid="00c54905" style:font-style-asian="italic" style:font-style-complex="italic"/>
    </style:style>
    <style:style style:name="T28" style:family="text">
      <style:text-properties fo:font-style="italic" fo:font-weight="bold" officeooo:rsid="0072576d" style:font-style-asian="italic" style:font-style-complex="italic"/>
    </style:style>
    <style:style style:name="T29" style:family="text">
      <style:text-properties fo:font-style="italic" fo:font-weight="bold" officeooo:rsid="009c6fa5" style:font-style-asian="italic" style:font-style-complex="italic"/>
    </style:style>
    <style:style style:name="T30" style:family="text">
      <style:text-properties fo:font-style="italic" fo:font-weight="bold" officeooo:rsid="000d4073" style:font-style-asian="italic" style:font-style-complex="italic"/>
    </style:style>
    <style:style style:name="T31" style:family="text">
      <style:text-properties fo:font-style="italic" fo:font-weight="bold" officeooo:rsid="003d4a3a" style:font-style-asian="italic" style:font-style-complex="italic"/>
    </style:style>
    <style:style style:name="T32" style:family="text">
      <style:text-properties fo:font-size="12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font-size="12pt" fo:font-style="normal" fo:font-weight="normal" officeooo:rsid="009c6fa5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font-size="12pt" fo:font-style="normal" fo:font-weight="normal" officeooo:rsid="0072576d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fo:font-size="12pt" fo:font-style="normal" fo:font-weight="normal" officeooo:rsid="003d4a3a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fo:font-size="12pt" fo:font-style="normal" fo:font-weight="normal" officeooo:rsid="00cea709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style:font-name="Liberation Serif" fo:font-size="12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fo:font-size="11pt" fo:font-weight="bold" officeooo:rsid="005e0591" style:font-size-asian="11pt" style:font-weight-asian="bold" style:font-size-complex="11pt" style:font-weight-complex="bold"/>
    </style:style>
    <style:style style:name="T39" style:family="text">
      <style:text-properties fo:font-size="11pt" officeooo:rsid="005e0591" style:font-size-asian="11pt" style:font-size-complex="11pt"/>
    </style:style>
    <style:style style:name="T40" style:family="text">
      <style:text-properties fo:font-size="10.5pt" style:font-size-asian="10.5pt" style:font-size-complex="10.5pt"/>
    </style:style>
    <style:style style:name="T41" style:family="text">
      <style:text-properties fo:font-size="15pt" style:font-size-asian="15pt" style:font-size-complex="15pt"/>
    </style:style>
    <style:style style:name="T42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8pt" style:font-size-asian="8pt" style:font-size-complex="8pt"/>
    </style:style>
    <style:style style:name="T45" style:family="text">
      <style:text-properties fo:font-size="7pt" style:font-size-asian="7pt" style:font-size-complex="7pt"/>
    </style:style>
    <style:style style:name="T46" style:family="text">
      <style:text-properties fo:font-size="12pt"/>
    </style:style>
    <style:style style:name="T47" style:family="text">
      <style:text-properties fo:font-size="10pt" fo:font-style="italic" style:font-size-asian="10pt" style:font-style-asian="italic" style:font-size-complex="10pt" style:font-style-complex="italic"/>
    </style:style>
    <style:style style:name="T48" style:family="text">
      <style:text-properties fo:font-size="12pt" fo:font-weight="bold" style:font-weight-asian="bold" style:font-weight-complex="bold"/>
    </style:style>
    <style:style style:name="T49" style:family="text">
      <style:text-properties fo:font-size="9pt" fo:font-style="italic" style:font-size-asian="9pt" style:font-style-asian="italic" style:font-size-complex="9pt" style:font-style-complex="italic"/>
    </style:style>
    <style:style style:name="T50" style:family="text">
      <style:text-properties fo:color="#000000"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51" style:family="text">
      <style:text-properties style:font-name="Liberation Serif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52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5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5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5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56" style:family="text">
      <style:text-properties style:font-name="Liberation Serif" fo:font-size="7pt" fo:font-weight="normal" style:font-size-asian="7pt" style:font-weight-asian="normal" style:font-size-complex="7pt" style:font-weight-complex="normal"/>
    </style:style>
    <style:style style:name="T57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58" style:family="text">
      <style:text-properties style:font-name="Arial" fo:font-size="7pt" style:font-size-asian="7pt" style:font-size-complex="7pt"/>
    </style:style>
    <style:style style:name="T59" style:family="text">
      <style:text-properties style:font-name="Arial" fo:font-size="6pt" style:font-size-asian="6pt" style:font-size-complex="6pt"/>
    </style:style>
    <style:style style:name="T60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T61" style:family="text">
      <style:text-properties fo:color="#000000" style:font-name="Liberation Sans1" fo:font-size="7pt" fo:font-weight="bold" style:font-size-asian="7pt" style:font-weight-asian="bold" style:font-size-complex="7pt" style:font-weight-complex="bold"/>
    </style:style>
    <style:style style:name="T62" style:family="text">
      <style:text-properties fo:color="#000000" style:text-position="0% 100%" style:font-name="Liberation Sans1" fo:font-size="7pt" fo:font-weight="bold" style:font-size-asian="7pt" style:font-weight-asian="bold" style:font-size-complex="7pt" style:font-weight-complex="bold"/>
    </style:style>
    <style:style style:name="T63" style:family="text">
      <style:text-properties fo:color="#ffffff" style:font-name="Times New Roman" fo:font-size="7pt" fo:font-weight="bold" style:font-size-asian="7pt" style:font-weight-asian="bold" style:font-size-complex="7pt" style:font-weight-complex="bold"/>
    </style:style>
    <style:style style:name="T64" style:family="text">
      <style:text-properties fo:color="#ffffff" style:font-name="Times New Roman" fo:font-size="12pt" fo:font-weight="bold" style:font-weight-asian="bold" style:font-weight-complex="bold"/>
    </style:style>
    <style:style style:name="T65" style:family="text">
      <style:text-properties fo:font-size="8pt" style:font-size-complex="8pt"/>
    </style:style>
    <style:style style:name="T66" style:family="text">
      <style:text-properties fo:font-size="8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draw:stroke-dash="Ultrafine_20_Dashed" svg:stroke-width="0cm" svg:stroke-color="#000000" draw:marker-start-width="0.353cm" draw:marker-end-width="0.353cm" draw:fill="none" draw:fill-color="#ffffff" fo:min-height="3.41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Ultrafine_20_Dashed" svg:stroke-width="0cm" svg:stroke-color="#000000" draw:marker-start-width="0.353cm" draw:marker-end-width="0.353cm" draw:fill="none" draw:fill-color="#ffffff" fo:min-height="3.36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eeeeee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3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99" draw:textarea-horizontal-align="justify" draw:textarea-vertical-align="middle" draw:auto-grow-height="false" fo:min-height="0.84cm" fo:min-width="1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none" draw:fill-color="#ffffff" fo:min-height="0.9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draw:stroke-dash="Ultrafine_20_Dashed" svg:stroke-color="#000000" draw:fill="none" draw:fill-color="#ffffff" fo:min-height="2.2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ffff99" draw:textarea-horizontal-align="justify" draw:textarea-vertical-align="middle" draw:auto-grow-height="false" fo:min-height="1.519cm" fo:min-width="9.9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solid" draw:fill-color="#ffff99" fo:min-height="0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solid" draw:fill-color="#ffff99" fo:min-height="0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solid" draw:fill-color="#ffff99" fo:min-height="1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color="#000000" draw:fill="solid" draw:fill-color="#ffff99" draw:textarea-vertical-align="top" fo:min-height="0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solid" draw:fill-color="#ffff99" fo:min-height="1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5" draw:style-name="gr6" draw:text-style-name="P32" svg:width="2.267cm" svg:height="1.19cm" svg:x="-1.591cm" svg:y="-0.173cm"><text:p text:style-name="P31"><text:span text:style-name="T48">USC.</text:span></text:p><text:p text:style-name="P31"><text:span text:style-name="T48">02/35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paragraph" draw:z-index="8" draw:style-name="gr9" draw:text-style-name="P34" svg:width="10.157cm" svg:height="1.682cm" svg:x="7.975cm" svg:y="0.1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1" draw:style-name="gr12" draw:text-style-name="P40" svg:width="3.809cm" svg:height="1.151cm" svg:x="14.136cm" svg:y="0.413cm"><draw:text-box><text:p text:style-name="P38"><text:span text:style-name="T57">Wpłynęło</text:span><text:span text:style-name="T58"> ................................…..</text:span></text:p><text:p text:style-name="P39"><text:span text:style-name="T59"/></text:p><text:p text:style-name="P39"><text:span text:style-name="T57">Podpis </text:span><text:span text:style-name="T60">..................……....…</text:span><text:span text:style-name="T59">...........</text:span></text:p></draw:text-box></draw:frame><draw:frame text:anchor-type="paragraph" draw:z-index="9" draw:style-name="gr10" draw:text-style-name="P36" svg:width="4.843cm" svg:height="0.757cm" svg:x="8.625cm" svg:y="0.303cm"><draw:text-box><text:p text:style-name="P35"><text:span text:style-name="T53">Kierownik Urzędu Stanu Cywilnego</text:span></text:p><text:p text:style-name="P31"><text:span text:style-name="T53">w Szczytnie</text:span></text:p></draw:text-box></draw:frame><draw:frame text:anchor-type="paragraph" draw:z-index="12" draw:style-name="gr13" draw:text-style-name="P42" svg:width="5.753cm" svg:height="0.696cm" svg:x="11.404cm" svg:y="-0.757cm"><draw:text-box><text:p text:style-name="P41"><text:span text:style-name="T61"><text:s text:c="2"/></text:span><text:span text:style-name="T62">blankiet </text:span><text:span text:style-name="T63">..</text:span><text:span text:style-name="T64">.</text:span></text:p></draw:text-box></draw:frame></text:p>
      <text:p text:style-name="Standard"><draw:frame text:anchor-type="paragraph" draw:z-index="2" draw:style-name="gr3" draw:text-style-name="P26" svg:width="6.906cm" svg:height="0.976cm" svg:x="-0.007cm" svg:y="0.261cm"><draw:text-box><text:p><text:span text:style-name="T46"/></text:p><text:p><text:span text:style-name="T46">Szczytno, dnia </text:span><text:span text:style-name="T44">………..…………..……….……… </text:span></text:p></draw:text-box></draw:frame></text:p>
      <text:p text:style-name="Standard"><draw:frame text:anchor-type="paragraph" draw:z-index="10" draw:style-name="gr11" draw:text-style-name="P37" svg:width="5.809cm" svg:height="0.449cm" svg:x="8.075cm" svg:y="0.21cm"><draw:text-box><text:p text:style-name="P31"><text:span text:style-name="T54">USC.5352</text:span><text:span text:style-name="T55"> </text:span><text:span text:style-name="T56">………………...………………….…...</text:span></text:p></draw:text-box></draw:frame></text:p>
      <text:p text:style-name="Standard"/>
      <text:p text:style-name="Standard"><draw:frame text:anchor-type="paragraph" draw:z-index="0" draw:style-name="gr1" draw:text-style-name="P25" svg:width="8.123cm" svg:height="3.417cm" svg:x="0.009cm" svg:y="0.048cm"><draw:text-box><text:p text:style-name="P23"><text:span text:style-name="T42">WNIOSKODAWCA 1</text:span></text:p><text:p text:style-name="P24"><text:span text:style-name="T43"><text:s/></text:span><text:span text:style-name="T43">Imię (imiona) </text:span><text:span text:style-name="T44">…….…………………….....……………………….</text:span></text:p><text:p text:style-name="P24"><text:span text:style-name="T43"><text:s/></text:span><text:span text:style-name="T43">Nazwisko </text:span><text:span text:style-name="T44">…………………………….……………..…….………...</text:span></text:p><text:p text:style-name="P24"><text:span text:style-name="T43"><text:s/></text:span><text:span text:style-name="T43">Adres <text:s/></text:span><text:span text:style-name="T44">…………………………….……………..………….……….</text:span></text:p><text:p text:style-name="P24"><text:span text:style-name="T44"><text:s/>………………………………………………………………</text:span><text:span text:style-name="T44">...………</text:span></text:p><text:p text:style-name="P24"><text:span text:style-name="T43"><text:s/></text:span><text:span text:style-name="T43">nr tel. nieobowiązkowo</text:span><text:span text:style-name="T45">..…....…...……..….………...…..…..…......…</text:span></text:p></draw:text-box></draw:frame><draw:frame text:anchor-type="paragraph" draw:z-index="1" draw:style-name="gr2" draw:text-style-name="P25" svg:width="8.123cm" svg:height="3.37cm" svg:x="8.961cm" svg:y="0.108cm"><draw:text-box><text:p text:style-name="P23"><text:span text:style-name="T42">WNIOSKODAWCA 2</text:span></text:p><text:p text:style-name="P24"><text:span text:style-name="T43"><text:s/></text:span><text:span text:style-name="T43">Imię (imiona) </text:span><text:span text:style-name="T44">…….…………………….....……………………….</text:span></text:p><text:p text:style-name="P24"><text:span text:style-name="T43"><text:s/></text:span><text:span text:style-name="T43">Nazwisko </text:span><text:span text:style-name="T44">…………………………….……………..…….………...</text:span></text:p><text:p text:style-name="P24"><text:span text:style-name="T43"><text:s/></text:span><text:span text:style-name="T43">Adres <text:s/></text:span><text:span text:style-name="T44">…………………………….……………..………….……….</text:span></text:p><text:p text:style-name="P24"><text:span text:style-name="T44"><text:s/>…………………………………………………………………………</text:span></text:p><text:p text:style-name="P24"><text:span text:style-name="T43"><text:s/></text:span><text:span text:style-name="T43">nr tel. nieobowiązkowo.</text:span><text:span text:style-name="T45">.…………………….……………………….</text:span></text:p></draw:text-box></draw:frame></text:p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><draw:frame text:anchor-type="paragraph" draw:z-index="7" draw:style-name="gr8" draw:text-style-name="P25" svg:width="17.112cm" svg:height="2.234cm" svg:x="0.009cm" svg:y="0.224cm"><draw:text-box><text:p text:style-name="P27"><text:span text:style-name="T52">PEŁNOMOCNIK</text:span></text:p><text:p text:style-name="P24"><text:span text:style-name="T43"><text:s/></text:span><text:span text:style-name="T43">Imię (imiona) …….…………………….....…………………</text:span><text:span text:style-name="T44">…. </text:span><text:span text:style-name="T43"><text:s/>Nazwisko </text:span><text:span text:style-name="T44">…………………………….……………..…….………...</text:span></text:p><text:p text:style-name="P24"><text:span text:style-name="T43"><text:s/></text:span><text:span text:style-name="T43">Adres <text:s/>…………………………….……………..………….…………………….………….…...……..….………...…..…</text:span></text:p><text:p text:style-name="P24"><text:span text:style-name="T43">nr tel. nieobowiązkowo ……………………………………………..</text:span></text:p></draw:text-box></draw:frame> <text:s text:c="2"/></text:p>
      <text:p text:style-name="P11"/>
      <text:p text:style-name="P2"/>
      <text:p text:style-name="P2"/>
      <text:p text:style-name="P2"/>
      <text:p text:style-name="P15"><text:span text:style-name="T26"/></text:p>
      <text:p text:style-name="P15"><text:span text:style-name="T26">W</text:span><text:span text:style-name="T25">NIOSEK</text:span></text:p>
      <text:p text:style-name="P16"><text:span text:style-name="T27">o </text:span><text:span text:style-name="T28">sprostowanie </text:span><text:span text:style-name="T29">aktu stanu cywilnego</text:span><text:span text:style-name="T28"> w</text:span><text:span text:style-name="T30"> rejestr</text:span><text:span text:style-name="T31">ze</text:span><text:span text:style-name="T30"> stanu cywilnego</text:span></text:p>
      <text:p text:style-name="P12"><draw:frame text:anchor-type="paragraph" draw:z-index="3" draw:style-name="gr4" draw:text-style-name="P28" svg:width="2.989cm" svg:height="0.609cm" svg:x="15.609cm" svg:y="0.042cm"><draw:text-box><text:p text:style-name="P27"><text:span text:style-name="T47">(</text:span><text:span text:style-name="T48">*</text:span><text:span text:style-name="T47">) </text:span><text:span text:style-name="T49">zbędne skreślić</text:span></text:p></draw:text-box></draw:frame>(podstawa prawna: ustawa z dnia 28 listopada 2014 r. Prawo o aktach stanu cywilnego)</text:p>
      <text:p text:style-name="P14"/>
      <text:p text:style-name="P13"><text:span text:style-name="T36"><text:tab/>Wnoszę o</text:span><text:span text:style-name="T33"> </text:span><text:span text:style-name="T34">sprostowa</text:span><text:span text:style-name="T36">nie</text:span><text:span text:style-name="T34"> w</text:span><text:span text:style-name="T32"> rejestr</text:span><text:span text:style-name="T35">ze</text:span><text:span text:style-name="T32"> stanu cywilnego</text:span><text:span text:style-name="T37"> </text:span><text:span text:style-name="T15">akt</text:span><text:span text:style-name="T16">u</text:span><text:span text:style-name="T15">:</text:span><text:span text:style-name="T14"> </text:span><text:span text:style-name="T17">urodzenia <text:s/>/ małżeństwa / zgonu</text:span><text:span text:style-name="T7"> </text:span><text:span text:style-name="T11">*</text:span><text:span text:style-name="T3"> <text:s text:c="14"/></text:span><text:span text:style-name="T18">N </text:span><text:span text:style-name="T19">r <text:s/>2817011/00/A</text:span><text:span text:style-name="T23">………</text:span><text:span text:style-name="T22"> </text:span><text:span text:style-name="T20">/</text:span><text:span text:style-name="T21"> ……………………………..…………………..…………………….………………...……………………………………………….</text:span></text:p>
      <text:p text:style-name="P13"><text:span text:style-name="T4">dotycząc</text:span><text:span text:style-name="T5">ego</text:span><text:span text:style-name="T6"> </text:span><text:span text:style-name="T10"><text:s/></text:span><text:span text:style-name="T8">...................…............................................................................................................................................................….….</text:span></text:p>
      <text:p text:style-name="P13"><text:span text:style-name="T8">……………………………………………………………………………………….……………………………………….………………</text:span><text:span text:style-name="T9">.</text:span></text:p>
      <text:p text:style-name="P20"><text:span text:style-name="T13">p</text:span><text:span text:style-name="T12">oprzez: …………………………………………………………………………..……………………..………………………………………………………………………………………………….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..……………………………………………….....……………………………………………………………………………………………………………</text:span></text:p>
      <text:p text:style-name="P19"/>
      <text:p text:style-name="P9"/>
      <text:p text:style-name="P8"/>
      <text:p text:style-name="P5"><text:span text:style-name="T38">Podstawa sprostowania:</text:span><text:span text:style-name="T39"> </text:span><text:span text:style-name="T40">……………………………………………………………………………………………………………………..….……………………………………………………………..………………………………………………….………</text:span></text:p>
      <text:p text:style-name="P6">……………………………………………………………………………………………………………………...…</text:p>
      <text:p text:style-name="P7"/>
      <text:p text:style-name="P7"><draw:frame text:anchor-type="paragraph" draw:z-index="6" draw:style-name="gr7" draw:text-style-name="P33" svg:width="17.403cm" svg:height="0.981cm" svg:x="-0.009cm" svg:y="0.335cm"><draw:text-box draw:corner-radius="0.164cm"><text:p text:style-name="P29"><text:span text:style-name="T51">Oświadczam(y), że zapoznałem(liśmy) się z klauzulą dotyczącą przetwarzania danych osobowych na podstawie obowiązku prawnego ciążącego na administratorze (przetwarzanie w związku z ustawą z dnia 28 listopada 2014 r. Prawo o aktach stanu cywilnego i ustawą z dnia 17 października 2008 r. o zmianie imienia i nazwiska)</text:span></text:p></draw:text-box></draw:frame></text:p>
      <text:p text:style-name="P7"/>
      <text:p text:style-name="P4"><text:tab/></text:p>
      <text:p text:style-name="P4"/>
      <text:p text:style-name="P4"><draw:frame text:anchor-type="paragraph" draw:z-index="13" draw:style-name="gr14" draw:text-style-name="P45" svg:width="4.975cm" svg:height="1.795cm" svg:x="-0.487cm" svg:y="0.275cm"><draw:text-box><text:p text:style-name="P43"><text:span text:style-name="T65">Opłatę skarbową w kwocie 39 zł.</text:span></text:p><text:p text:style-name="P43"><text:span text:style-name="T65">zapłacono w dniu ................................. r.</text:span></text:p><text:p text:style-name="P44"><text:span text:style-name="T65">na konto Urzędu Miejskiego w Szczytnie</text:span></text:p><text:p text:style-name="P43"><text:span text:style-name="T66">Nr 95 8838 0005 2001 0103 8440 0009</text:span></text:p></draw:text-box></draw:frame>.........................................................................</text:p>
      <text:p text:style-name="P3"><text:tab/><text:tab/><text:tab/><text:tab/><text:tab/><text:tab/><text:tab/>.........................................................................</text:p>
      <text:p text:style-name="P10"><text:span text:style-name="T24"><text:tab/><text:tab/><text:tab/><text:tab/><text:tab/><text:tab/><text:tab/> <text:s text:c="21"/></text:span><text:span text:style-name="T1">czytelny <text:s/>podpis wnioskodawcy/</text:span><text:span text:style-name="T2">pełnomocnika</text:span></text:p>
      <text:p text:style-name="P21"><draw:frame text:anchor-type="paragraph" draw:z-index="4" draw:style-name="gr5" draw:text-style-name="P30" svg:width="4.527cm" svg:height="0.981cm" svg:x="-0.623cm" svg:y="0.45cm"><draw:text-box><text:p text:style-name="P29"><text:span text:style-name="T50">Opłata skarbowa (ustawa z dnia 16 listopada 2006r. o opłacie skarbowej (Dz. U. z 2016r. Nr 1827)</text:span></text:p></draw:text-box></draw:frame></text:p>
      <text:p text:style-name="P22"><text:span text:style-name="T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.499cm" fo:margin-left="2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4T17:42:47.048000000</meta:creation-date>
    <dc:date>2021-08-11T12:57:54.946000000</dc:date>
    <meta:editing-duration>PT14H29M44S</meta:editing-duration>
    <meta:editing-cycles>168</meta:editing-cycles>
    <meta:generator>OpenOfficePL_Professional/5.0.2.4$Windows_X86_64 LibreOffice_project/13f702ca819ea5b9f8605782c852d5bb513b3891</meta:generator>
    <meta:print-date>2020-05-13T10:23:40.744000000</meta:print-date>
    <meta:document-statistic meta:table-count="0" meta:image-count="0" meta:object-count="0" meta:page-count="1" meta:paragraph-count="14" meta:word-count="57" meta:character-count="1289" meta:non-whitespace-character-count="1185"/>
  </office:meta>
</office:document-meta>
</file>