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fo:font-style="normal" fo:font-weight="normal" officeooo:paragraph-rsid="003ef8d1"/>
    </style:style>
    <style:style style:name="P4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fo:font-style="normal" fo:font-weight="normal" officeooo:paragraph-rsid="00a04a87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style="normal" fo:font-weight="normal" officeooo:paragraph-rsid="00ce97e8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style="normal" fo:font-weight="normal" officeooo:rsid="003fb2f6" officeooo:paragraph-rsid="003fb2f6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style="normal" fo:font-weight="normal" officeooo:rsid="00ce97e8" officeooo:paragraph-rsid="00ce97e8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style="normal" fo:font-weight="normal" officeooo:rsid="00ce97e8" officeooo:paragraph-rsid="00d8fffc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style="normal" fo:font-weight="normal" officeooo:rsid="00d44323" officeooo:paragraph-rsid="00d44323"/>
    </style:style>
    <style:style style:name="P10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0pt" fo:font-style="italic" fo:font-weight="bold" officeooo:rsid="0087788c" officeooo:paragraph-rsid="00a04a87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line-height="100%"/>
      <style:text-properties fo:font-size="12pt" officeooo:paragraph-rsid="003ef8d1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3a5e26"/>
    </style:style>
    <style:style style:name="P13" style:family="paragraph" style:parent-style-name="Standard">
      <style:text-properties fo:font-size="14pt" officeooo:rsid="0006aad2" officeooo:paragraph-rsid="0006aad2"/>
    </style:style>
    <style:style style:name="P14" style:family="paragraph" style:parent-style-name="Standard">
      <style:paragraph-properties fo:line-height="115%" fo:text-align="center" style:justify-single-word="false"/>
      <style:text-properties fo:font-size="9pt" fo:font-style="italic" fo:font-weight="normal" officeooo:rsid="007f2744" officeooo:paragraph-rsid="009c6fa5" style:font-size-asian="7.84999990463257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officeooo:paragraph-rsid="003a5e26" style:font-size-asian="7.84999990463257pt" style:font-size-complex="9pt"/>
    </style:style>
    <style:style style:name="P16" style:family="paragraph" style:parent-style-name="Standard">
      <style:paragraph-properties fo:line-height="150%" fo:text-align="start" style:justify-single-word="false"/>
      <style:text-properties fo:font-style="italic" fo:font-weight="bold" officeooo:rsid="000d4073" officeooo:paragraph-rsid="00a586fa" style:font-style-asian="italic" style:font-style-complex="italic"/>
    </style:style>
    <style:style style:name="P17" style:family="paragraph" style:parent-style-name="Standard">
      <style:text-properties fo:font-size="10pt" officeooo:rsid="0006aad2" officeooo:paragraph-rsid="0006aad2" style:font-size-asian="8.75pt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9c6fa5"/>
    </style:style>
    <style:style style:name="P19" style:family="paragraph" style:parent-style-name="Standard">
      <style:paragraph-properties fo:line-height="100%"/>
      <style:text-properties fo:color="#000000" style:text-position="0% 100%" style:font-name="Times New Roman" fo:font-size="12pt" fo:font-style="italic" fo:font-weight="normal" officeooo:rsid="0008082e" officeooo:paragraph-rsid="003ef8d1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line-height="100%"/>
      <style:text-properties fo:color="#000000" style:text-position="0% 100%" style:font-name="Times New Roman" fo:font-size="12pt" fo:font-style="normal" fo:font-weight="normal" officeooo:rsid="00ce97e8" officeooo:paragraph-rsid="003ef8d1" style:font-style-asian="italic" style:font-weight-asian="normal" style:font-style-complex="italic" style:font-weight-complex="normal"/>
    </style:style>
    <style:style style:name="P21" style:family="paragraph">
      <style:paragraph-properties fo:line-height="150%" fo:text-align="center"/>
    </style:style>
    <style:style style:name="P22" style:family="paragraph">
      <style:paragraph-properties fo:line-height="150%" fo:text-align="justify"/>
    </style:style>
    <style:style style:name="P23" style:family="paragraph">
      <loext:graphic-properties draw:fill="none" draw:fill-color="#ffffff"/>
      <style:paragraph-properties fo:line-height="150%" fo:text-align="center"/>
    </style:style>
    <style:style style:name="P24" style:family="paragraph">
      <loext:graphic-properties draw:fill="none" draw:fill-color="#eeeeee"/>
      <style:text-properties fo:font-size="12pt"/>
    </style:style>
    <style:style style:name="P25" style:family="paragraph">
      <style:paragraph-properties fo:line-height="150%"/>
    </style:style>
    <style:style style:name="P26" style:family="paragraph">
      <style:paragraph-properties fo:line-height="150%">
        <style:tab-stops>
          <style:tab-stop style:position="0.48cm"/>
        </style:tab-stops>
      </style:paragraph-properties>
    </style:style>
    <style:style style:name="P27" style:family="paragraph">
      <loext:graphic-properties draw:fill="solid" draw:fill-color="#ffff99"/>
      <style:paragraph-properties fo:line-height="150%"/>
    </style:style>
    <style:style style:name="P28" style:family="paragraph">
      <style:paragraph-properties fo:line-height="150%" fo:text-align="start"/>
    </style:style>
    <style:style style:name="P29" style:family="paragraph">
      <loext:graphic-properties draw:fill="none" draw:fill-color="#ffffff"/>
      <style:paragraph-properties fo:line-height="150%" fo:text-align="center"/>
      <style:text-properties fo:font-size="12pt"/>
    </style:style>
    <style:style style:name="P30" style:family="paragraph">
      <style:paragraph-properties fo:line-height="100%" fo:text-align="center"/>
    </style:style>
    <style:style style:name="P31" style:family="paragraph">
      <loext:graphic-properties draw:fill="none" draw:fill-color="#ffffff"/>
      <style:paragraph-properties fo:line-height="100%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2" style:family="paragraph">
      <style:paragraph-properties fo:text-align="center"/>
    </style:style>
    <style:style style:name="P33" style:family="paragraph">
      <loext:graphic-properties draw:fill-color="#ffff99"/>
      <style:paragraph-properties fo:text-align="center"/>
      <style:text-properties fo:font-size="12pt" fo:font-weight="bold" style:font-weight-asian="bold" style:font-weight-complex="bold"/>
    </style:style>
    <style:style style:name="P34" style:family="paragraph">
      <loext:graphic-properties draw:fill="none" draw:fill-color="#ffffff"/>
      <style:paragraph-properties fo:line-height="100%" fo:text-align="center"/>
      <style:text-properties style:font-name="Liberation Serif" fo:font-size="12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5" style:family="paragraph">
      <loext:graphic-properties draw:fill="solid" draw:fill-color="#ffff99"/>
    </style:style>
    <style:style style:name="P36" style:family="paragraph">
      <style:paragraph-properties fo:text-align="start"/>
    </style:style>
    <style:style style:name="P37" style:family="paragraph">
      <loext:graphic-properties draw:fill="solid" draw:fill-color="#ffff99"/>
      <style:paragraph-properties fo:text-align="start"/>
      <style:text-properties style:font-name="Arial" fo:font-size="8pt" fo:font-weight="bold" style:font-size-asian="8pt" style:font-weight-asian="bold" style:font-size-complex="8pt" style:font-weight-complex="bold"/>
    </style:style>
    <style:style style:name="P38" style:family="paragraph">
      <loext:graphic-properties draw:fill="solid" draw:fill-color="#ffff99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9" style:family="paragraph">
      <style:paragraph-properties fo:line-height="115%" fo:text-align="start"/>
    </style:style>
    <style:style style:name="P40" style:family="paragraph">
      <style:paragraph-properties fo:line-height="115%"/>
    </style:style>
    <style:style style:name="P41" style:family="paragraph">
      <loext:graphic-properties draw:fill="solid" draw:fill-color="#ffff99"/>
      <style:paragraph-properties fo:line-height="115%" fo:text-align="start"/>
      <style:text-properties style:font-name="Arial" fo:font-size="7pt" style:font-size-asian="7pt" style:font-size-complex="7pt"/>
    </style:style>
    <style:style style:name="P42" style:family="paragraph"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loext:graphic-properties draw:fill="solid" draw:fill-color="#ffff99"/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font-size="12pt" fo:font-weight="bold" style:font-weight-asian="bold" style:font-weight-complex="bold" fo:hyphenate="false"/>
    </style:style>
    <style:style style:name="P44" style:family="paragraph">
      <style:paragraph-properties fo:line-height="200%" fo:text-align="center"/>
    </style:style>
    <style:style style:name="P45" style:family="paragraph">
      <loext:graphic-properties draw:fill="solid" draw:fill-color="#ffffff"/>
      <style:paragraph-properties fo:line-height="200%" fo:text-align="center"/>
      <style:text-properties fo:color="#000000" fo:font-size="2pt" fo:font-style="italic" style:font-size-asian="2pt" style:font-style-asian="italic" style:font-size-complex="2pt" style:font-style-complex="italic"/>
    </style:style>
    <style:style style:name="T1" style:family="text">
      <style:text-properties officeooo:rsid="003a5e26"/>
    </style:style>
    <style:style style:name="T2" style:family="text">
      <style:text-properties fo:color="#000000" style:text-position="super 58%" style:font-name="Times New Roman" fo:font-size="14pt" fo:font-style="normal" fo:font-weight="normal"/>
    </style:style>
    <style:style style:name="T3" style:family="text">
      <style:text-properties fo:color="#000000" style:text-position="super 58%" style:font-name="Times New Roman" fo:font-size="14pt" fo:font-style="normal" fo:font-weight="normal" officeooo:rsid="00d802db"/>
    </style:style>
    <style:style style:name="T4" style:family="text">
      <style:text-properties fo:color="#000000" style:text-position="0% 100%" style:font-name="Times New Roman" fo:font-size="12pt" fo:font-style="normal" fo:font-weight="normal" officeooo:rsid="003a5e26" style:font-style-asian="normal" style:font-weight-asian="bold" style:font-style-complex="normal" style:font-weight-complex="bold"/>
    </style:style>
    <style:style style:name="T5" style:family="text">
      <style:text-properties fo:color="#000000" style:text-position="0% 100%" style:font-name="Times New Roman" fo:font-size="12pt" fo:font-style="normal" fo:font-weight="normal" officeooo:rsid="003a5e26" style:font-style-asian="normal" style:font-weight-asian="normal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font-style="normal" fo:font-weight="normal" officeooo:rsid="00d0712f" style:font-style-asian="normal" style:font-weight-asian="normal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font-style="normal" fo:font-weight="normal" officeooo:rsid="003a5e2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font-style="normal" officeooo:rsid="003a5e26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text-position="0% 100%" style:font-name="Times New Roman" fo:font-size="9pt" fo:font-style="normal" fo:font-weight="normal" officeooo:rsid="003a5e26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position="0% 100%" style:font-name="Times New Roman" fo:font-size="9pt" fo:font-style="normal" fo:font-weight="normal" officeooo:rsid="00ce97e8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position="0% 100%" style:font-name="Times New Roman" fo:font-size="8pt" fo:font-style="normal" officeooo:rsid="003a5e26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color="#000000" style:text-position="0% 100%" style:font-name="Times New Roman" fo:font-size="14pt" fo:font-style="normal" officeooo:rsid="003a5e26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text-position="0% 100%" style:font-name="Liberation Serif" fo:font-size="12pt" fo:font-style="normal" fo:font-weight="normal" officeooo:rsid="003a5e26" style:font-style-asian="normal" style:font-weight-asian="bold" style:font-style-complex="normal" style:font-weight-complex="bold"/>
    </style:style>
    <style:style style:name="T14" style:family="text">
      <style:text-properties fo:color="#000000" style:text-position="0% 100%" style:font-name="Liberation Serif" fo:font-size="12pt" fo:font-style="normal" fo:font-weight="normal" officeooo:rsid="003a5e26" style:font-style-asian="normal" style:font-weight-asian="normal" style:font-style-complex="normal" style:font-weight-complex="normal"/>
    </style:style>
    <style:style style:name="T15" style:family="text">
      <style:text-properties fo:color="#000000" style:text-position="0% 100%" style:font-name="Liberation Serif" fo:font-size="12pt" fo:font-style="normal" fo:font-weight="normal" officeooo:rsid="00d0712f" style:font-style-asian="normal" style:font-weight-asian="normal" style:font-style-complex="normal" style:font-weight-complex="normal"/>
    </style:style>
    <style:style style:name="T16" style:family="text">
      <style:text-properties fo:color="#000000" style:text-position="0% 100%" style:font-name="Liberation Serif" fo:font-size="12pt" officeooo:rsid="00ad4029" style:font-size-asian="12pt" style:font-weight-asian="bold" style:font-size-complex="12pt" style:font-weight-complex="bold"/>
    </style:style>
    <style:style style:name="T17" style:family="text">
      <style:text-properties fo:color="#000000" style:text-position="0% 100%" style:font-name="Liberation Sans" fo:font-size="12pt" fo:font-style="normal" officeooo:rsid="003a5e26" style:font-style-asian="normal" style:font-weight-asian="bold" style:font-style-complex="normal" style:font-weight-complex="bold"/>
    </style:style>
    <style:style style:name="T18" style:family="text">
      <style:text-properties fo:color="#000000" style:text-position="0% 100%" style:font-name="Liberation Sans" fo:font-size="12pt" fo:font-style="normal" officeooo:rsid="00b2a1ac" style:font-style-asian="normal" style:font-weight-asian="bold" style:font-style-complex="normal" style:font-weight-complex="bold"/>
    </style:style>
    <style:style style:name="T19" style:family="text">
      <style:text-properties fo:color="#000000" style:text-position="0% 100%" style:font-name="Liberation Sans" fo:font-size="12pt" fo:font-style="normal" officeooo:rsid="00b2a1ac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text-position="0% 100%" style:font-name="Liberation Sans" fo:font-size="7pt" fo:font-style="normal" officeooo:rsid="00b2a1ac" style:font-size-asian="7pt" style:font-style-asian="normal" style:font-weight-asian="bold" style:font-size-complex="7pt" style:font-style-complex="normal" style:font-weight-complex="bold"/>
    </style:style>
    <style:style style:name="T21" style:family="text">
      <style:text-properties fo:color="#000000" style:text-position="0% 100%" style:font-name="Liberation Sans" fo:font-size="8pt" fo:font-style="normal" officeooo:rsid="00b2a1ac" style:font-size-asian="8pt" style:font-style-asian="normal" style:font-weight-asian="bold" style:font-size-complex="8pt" style:font-style-complex="normal" style:font-weight-complex="bold"/>
    </style:style>
    <style:style style:name="T22" style:family="text">
      <style:text-properties fo:color="#000000" style:text-position="0% 100%" style:font-name="Liberation Sans" fo:font-size="6pt" fo:font-style="normal" officeooo:rsid="00b2a1ac" style:font-size-asian="6pt" style:font-style-asian="normal" style:font-weight-asian="bold" style:font-size-complex="6pt" style:font-style-complex="normal" style:font-weight-complex="bold"/>
    </style:style>
    <style:style style:name="T23" style:family="text">
      <style:text-properties style:text-position="0% 100%" style:font-name="Times New Roman" fo:font-style="normal" fo:font-weight="normal"/>
    </style:style>
    <style:style style:name="T24" style:family="text">
      <style:text-properties fo:font-size="12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ize="12pt" fo:font-style="normal" fo:font-weight="normal" officeooo:rsid="009c6fa5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size="12pt" fo:font-style="normal" fo:font-weight="normal" officeooo:rsid="0072576d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size="12pt" fo:font-style="normal" fo:font-weight="normal" officeooo:rsid="003d4a3a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2pt" fo:font-style="normal" fo:font-weight="normal" officeooo:rsid="00d0712f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12pt" fo:font-style="italic" fo:font-weight="bold" officeooo:rsid="00c54905" style:font-size-asian="10pt" style:font-style-asian="italic" style:font-size-complex="10pt" style:font-style-complex="italic"/>
    </style:style>
    <style:style style:name="T30" style:family="text">
      <style:text-properties fo:font-size="12pt" fo:font-style="italic" fo:font-weight="bold" officeooo:rsid="0072576d" style:font-size-asian="10pt" style:font-style-asian="italic" style:font-size-complex="10pt" style:font-style-complex="italic"/>
    </style:style>
    <style:style style:name="T31" style:family="text">
      <style:text-properties fo:font-size="12pt" fo:font-style="italic" fo:font-weight="bold" officeooo:rsid="009c6fa5" style:font-size-asian="10pt" style:font-style-asian="italic" style:font-size-complex="10pt" style:font-style-complex="italic"/>
    </style:style>
    <style:style style:name="T32" style:family="text">
      <style:text-properties fo:font-size="12pt" fo:font-style="italic" fo:font-weight="bold" officeooo:rsid="000d4073" style:font-size-asian="10pt" style:font-style-asian="italic" style:font-size-complex="10pt" style:font-style-complex="italic"/>
    </style:style>
    <style:style style:name="T33" style:family="text">
      <style:text-properties fo:font-size="12pt" fo:font-style="italic" fo:font-weight="bold" officeooo:rsid="003d4a3a" style:font-size-asian="10pt" style:font-style-asian="italic" style:font-size-complex="10pt" style:font-style-complex="italic"/>
    </style:style>
    <style:style style:name="T34" style:family="text">
      <style:text-properties fo:font-size="12pt" fo:font-style="italic" fo:font-weight="bold" officeooo:rsid="00d256ba" style:font-size-asian="10pt" style:font-style-asian="italic" style:font-size-complex="10pt" style:font-style-complex="italic"/>
    </style:style>
    <style:style style:name="T35" style:family="text">
      <style:text-properties style:font-name="Liberation Serif" fo:font-size="12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weight-asian="normal" style:font-weight-complex="normal"/>
    </style:style>
    <style:style style:name="T37" style:family="text">
      <style:text-properties officeooo:rsid="00ce97e8" style:font-weight-asian="normal" style:font-weight-complex="normal"/>
    </style:style>
    <style:style style:name="T38" style:family="text">
      <style:text-properties officeooo:rsid="00d0712f" style:font-weight-asian="normal" style:font-weight-complex="normal"/>
    </style:style>
    <style:style style:name="T39" style:family="text">
      <style:text-properties officeooo:rsid="00dac93e" style:font-weight-asian="normal" style:font-weight-complex="normal"/>
    </style:style>
    <style:style style:name="T40" style:family="text">
      <style:text-properties officeooo:rsid="00dac93e"/>
    </style:style>
    <style:style style:name="T4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12pt"/>
    </style:style>
    <style:style style:name="T46" style:family="text">
      <style:text-properties fo:font-size="8pt" style:font-size-complex="8pt"/>
    </style:style>
    <style:style style:name="T47" style:family="text">
      <style:text-properties fo:font-size="8pt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fo:font-size="12pt" fo:font-weight="bold" style:font-weight-asian="bold" style:font-weight-complex="bold"/>
    </style:style>
    <style:style style:name="T50" style:family="text">
      <style:text-properties fo:font-size="9pt" fo:font-style="italic" style:font-size-asian="9pt" style:font-style-asian="italic" style:font-size-complex="9pt" style:font-style-complex="italic"/>
    </style:style>
    <style:style style:name="T51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2" style:family="text">
      <style:text-properties style:font-name="Liberation 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5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7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58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59" style:family="text">
      <style:text-properties style:font-name="Arial" fo:font-size="7pt" style:font-size-asian="7pt" style:font-size-complex="7pt"/>
    </style:style>
    <style:style style:name="T60" style:family="text">
      <style:text-properties style:font-name="Arial" fo:font-size="6pt" style:font-size-asian="6pt" style:font-size-complex="6pt"/>
    </style:style>
    <style:style style:name="T61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62" style:family="text">
      <style:text-properties fo:color="#000000" style:font-name="Liberation Sans1" fo:font-size="7pt" fo:font-weight="bold" style:font-size-asian="7pt" style:font-weight-asian="bold" style:font-size-complex="7pt" style:font-weight-complex="bold"/>
    </style:style>
    <style:style style:name="T63" style:family="text">
      <style:text-properties fo:color="#000000" style:text-position="0% 100%" style:font-name="Liberation Sans1" fo:font-size="7pt" fo:font-weight="bold" style:font-size-asian="7pt" style:font-weight-asian="bold" style:font-size-complex="7pt" style:font-weight-complex="bold"/>
    </style:style>
    <style:style style:name="T64" style:family="text">
      <style:text-properties fo:color="#ffffff" style:font-name="Times New Roman" fo:font-size="7pt" fo:font-weight="bold" style:font-size-asian="7pt" style:font-weight-asian="bold" style:font-size-complex="7pt" style:font-weight-complex="bold"/>
    </style:style>
    <style:style style:name="T65" style:family="text">
      <style:text-properties fo:color="#ffffff" style:font-name="Times New Roman" fo:font-size="12pt" fo:font-weight="bold" style:font-weight-asian="bold" style:font-weight-complex="bold"/>
    </style:style>
    <style:style style:name="T66" style:family="text">
      <style:text-properties fo:color="#000000" style:text-position="33% 58%" style:font-name="Liberation Serif2" fo:font-size="2pt" fo:font-style="italic" style:font-size-asian="2pt" style:font-style-asian="italic" style:font-size-complex="2pt" style:font-style-complex="italic"/>
    </style:style>
    <style:style style:name="T67" style:family="text">
      <style:text-properties fo:color="#000000" style:font-name="Liberation Serif2" fo:font-size="2pt" fo:font-style="italic" style:font-size-asian="2pt" style:font-style-asian="italic" style:font-size-complex="2pt" style:font-style-complex="italic"/>
    </style:style>
    <style:style style:name="T68" style:family="text">
      <style:text-properties fo:color="#000000" fo:font-size="2pt" fo:font-style="italic" style:font-size-asian="2pt" style:font-style-asian="italic" style:font-size-complex="2pt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4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36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99" fo:min-height="1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99" draw:textarea-horizontal-align="justify" draw:textarea-vertical-align="middle" draw:auto-grow-height="false" fo:min-height="0.84cm" fo:min-width="1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Ultrafine_20_Dashed" svg:stroke-color="#000000" draw:fill="none" draw:fill-color="#ffffff" fo:min-height="2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ff99" draw:textarea-horizontal-align="justify" draw:textarea-vertical-align="middle" draw:auto-grow-height="false" fo:min-height="1.519cm" fo:min-width="9.9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ffff99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f99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f99" fo:min-height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color="#000000" draw:fill="solid" draw:fill-color="#ffff99" draw:textarea-vertical-align="top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ffffff" fo:min-height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6" draw:style-name="gr7" draw:text-style-name="P33" svg:width="2.163cm" svg:height="1.19cm" svg:x="-1.591cm" svg:y="-0.173cm"><text:p text:style-name="P32"><text:span text:style-name="T49">USC.</text:span></text:p><text:p text:style-name="P32"><text:span text:style-name="T49">02/37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9" draw:style-name="gr10" draw:text-style-name="P35" svg:width="10.157cm" svg:height="1.682cm" svg:x="7.975cm" svg:y="0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" draw:style-name="gr13" draw:text-style-name="P41" svg:width="3.809cm" svg:height="1.151cm" svg:x="14.136cm" svg:y="0.413cm"><draw:text-box><text:p text:style-name="P39"><text:span text:style-name="T58">Wpłynęło</text:span><text:span text:style-name="T59"> ................................…..</text:span></text:p><text:p text:style-name="P40"><text:span text:style-name="T60"/></text:p><text:p text:style-name="P40"><text:span text:style-name="T58">Podpis </text:span><text:span text:style-name="T61">..................……....…</text:span><text:span text:style-name="T60">...........</text:span></text:p></draw:text-box></draw:frame><draw:frame text:anchor-type="paragraph" draw:z-index="10" draw:style-name="gr11" draw:text-style-name="P37" svg:width="4.843cm" svg:height="0.757cm" svg:x="8.625cm" svg:y="0.303cm"><draw:text-box><text:p text:style-name="P36"><text:span text:style-name="T54">Kierownik Urzędu Stanu Cywilnego</text:span></text:p><text:p text:style-name="P32"><text:span text:style-name="T54">w Szczytnie</text:span></text:p></draw:text-box></draw:frame><draw:frame text:anchor-type="paragraph" draw:z-index="13" draw:style-name="gr14" draw:text-style-name="P43" svg:width="5.753cm" svg:height="0.696cm" svg:x="11.404cm" svg:y="-0.757cm"><draw:text-box><text:p text:style-name="P42"><text:span text:style-name="T62"><text:s text:c="2"/></text:span><text:span text:style-name="T63">blankiet </text:span><text:span text:style-name="T64">..</text:span><text:span text:style-name="T65">.</text:span></text:p></draw:text-box></draw:frame></text:p>
      <text:p text:style-name="Standard"><draw:frame text:anchor-type="paragraph" draw:z-index="2" draw:style-name="gr3" draw:text-style-name="P24" svg:width="6.906cm" svg:height="0.976cm" svg:x="-0.007cm" svg:y="0.261cm"><draw:text-box><text:p><text:span text:style-name="T45"/></text:p><text:p><text:span text:style-name="T45">Szczytno, dnia </text:span><text:span text:style-name="T43">………..…………..……….……… </text:span></text:p></draw:text-box></draw:frame></text:p>
      <text:p text:style-name="Standard"><draw:frame text:anchor-type="paragraph" draw:z-index="11" draw:style-name="gr12" draw:text-style-name="P38" svg:width="5.809cm" svg:height="0.449cm" svg:x="8.075cm" svg:y="0.21cm"><draw:text-box><text:p text:style-name="P32"><text:span text:style-name="T55">USC.5352</text:span><text:span text:style-name="T56"> </text:span><text:span text:style-name="T57">………………...………………….…...</text:span></text:p></draw:text-box></draw:frame></text:p>
      <text:p text:style-name="Standard"/>
      <text:p text:style-name="Standard"><draw:frame text:anchor-type="paragraph" draw:z-index="0" draw:style-name="gr1" draw:text-style-name="P23" svg:width="8.123cm" svg:height="3.417cm" svg:x="0.009cm" svg:y="0.048cm"><draw:text-box><text:p text:style-name="P21"><text:span text:style-name="T41">WNIOSKODAWCA 1</text:span></text:p><text:p text:style-name="P22"><text:span text:style-name="T42"><text:s/></text:span><text:span text:style-name="T42">Imię (imiona) </text:span><text:span text:style-name="T43">…….…………………….....……………………….</text:span></text:p><text:p text:style-name="P22"><text:span text:style-name="T42"><text:s/></text:span><text:span text:style-name="T42">Nazwisko </text:span><text:span text:style-name="T43">…………………………….……………..…….………...</text:span></text:p><text:p text:style-name="P22"><text:span text:style-name="T42"><text:s/></text:span><text:span text:style-name="T42">Adres <text:s/></text:span><text:span text:style-name="T43">…………………………….……………..………….……….</text:span></text:p><text:p text:style-name="P22"><text:span text:style-name="T43"><text:s/>………………………………………………………………</text:span><text:span text:style-name="T43">...………</text:span></text:p><text:p text:style-name="P22"><text:span text:style-name="T42"><text:s/></text:span><text:span text:style-name="T42">nr tel. nieobowiązkowo</text:span><text:span text:style-name="T44">..…....…...……..….………...…..…..…......…</text:span></text:p></draw:text-box></draw:frame><draw:frame text:anchor-type="paragraph" draw:z-index="1" draw:style-name="gr2" draw:text-style-name="P23" svg:width="8.123cm" svg:height="3.37cm" svg:x="8.961cm" svg:y="0.108cm"><draw:text-box><text:p text:style-name="P21"><text:span text:style-name="T41">WNIOSKODAWCA 2</text:span></text:p><text:p text:style-name="P22"><text:span text:style-name="T42"><text:s/></text:span><text:span text:style-name="T42">Imię (imiona) </text:span><text:span text:style-name="T43">…….…………………….....……………………….</text:span></text:p><text:p text:style-name="P22"><text:span text:style-name="T42"><text:s/></text:span><text:span text:style-name="T42">Nazwisko </text:span><text:span text:style-name="T43">…………………………….……………..…….………...</text:span></text:p><text:p text:style-name="P22"><text:span text:style-name="T42"><text:s/></text:span><text:span text:style-name="T42">Adres <text:s/></text:span><text:span text:style-name="T43">…………………………….……………..………….……….</text:span></text:p><text:p text:style-name="P22"><text:span text:style-name="T43"><text:s/>…………………………………………………………………………</text:span></text:p><text:p text:style-name="P22"><text:span text:style-name="T42"><text:s/></text:span><text:span text:style-name="T42">nr tel. nieobowiązkowo.</text:span><text:span text:style-name="T44">.…………………….……………………….</text:span></text:p></draw:text-box></draw:frame></text:p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<draw:frame text:anchor-type="paragraph" draw:z-index="8" draw:style-name="gr9" draw:text-style-name="P23" svg:width="17.112cm" svg:height="2.234cm" svg:x="0.009cm" svg:y="0.328cm"><draw:text-box><text:p text:style-name="P28"><text:span text:style-name="T53">PEŁNOMOCNIK</text:span></text:p><text:p text:style-name="P22"><text:span text:style-name="T42"><text:s/></text:span><text:span text:style-name="T42">Imię (imiona) …….…………………….....…………………</text:span><text:span text:style-name="T43">…. </text:span><text:span text:style-name="T42"><text:s/>Nazwisko </text:span><text:span text:style-name="T43">…………………………….……………..…….………...</text:span></text:p><text:p text:style-name="P22"><text:span text:style-name="T42"><text:s/></text:span><text:span text:style-name="T42">Adres <text:s/>…………………………….……………..………….…………………….………….…...……..….………...…..…</text:span></text:p><text:p text:style-name="P22"><text:span text:style-name="T42">nr tel. nieobowiązkowo ……………………………………………..</text:span></text:p></draw:text-box></draw:frame> <text:s text:c="2"/></text:p>
      <text:p text:style-name="P13"/>
      <text:p text:style-name="P2"/>
      <text:p text:style-name="P2"/>
      <text:p text:style-name="P2"/>
      <text:p text:style-name="P17"/>
      <text:p text:style-name="P12"><text:span text:style-name="T1">W</text:span>NIOSEK</text:p>
      <text:p text:style-name="P18"><text:span text:style-name="T29">o </text:span><text:span text:style-name="T34">uzupełnienie</text:span><text:span text:style-name="T30"> </text:span><text:span text:style-name="T31">aktu stanu cywilnego</text:span><text:span text:style-name="T30"> w</text:span><text:span text:style-name="T32"> rejestr</text:span><text:span text:style-name="T33">ze</text:span><text:span text:style-name="T32"> stanu cywilnego</text:span></text:p>
      <text:p text:style-name="P14"><draw:frame text:anchor-type="paragraph" draw:z-index="4" draw:style-name="gr5" draw:text-style-name="P29" svg:width="2.989cm" svg:height="0.609cm" svg:x="15.609cm" svg:y="0.042cm"><draw:text-box><text:p text:style-name="P28"><text:span text:style-name="T48">(</text:span><text:span text:style-name="T49">*</text:span><text:span text:style-name="T48">) </text:span><text:span text:style-name="T50">zbędne skreślić</text:span></text:p></draw:text-box></draw:frame>(podstawa prawna: ustawa z dnia 28 listopada 2014 r. Prawo o aktach stanu cywilnego)</text:p>
      <text:p text:style-name="P15"/>
      <text:p text:style-name="P16"><text:span text:style-name="T25"><text:tab/></text:span><text:span text:style-name="T28">Wnoszę o</text:span><text:span text:style-name="T25"> </text:span><text:span text:style-name="T28">uzupełnienie</text:span><text:span text:style-name="T26"> w</text:span><text:span text:style-name="T24"> rejestr</text:span><text:span text:style-name="T27">ze</text:span><text:span text:style-name="T24"> stanu cywilnego</text:span><text:span text:style-name="T35"> </text:span><text:span text:style-name="T14">akt</text:span><text:span text:style-name="T15">u</text:span><text:span text:style-name="T14">:</text:span><text:span text:style-name="T13"> </text:span><text:span text:style-name="T16">urodzenia <text:s/>/ małżeństwa / zgonu</text:span><text:span text:style-name="T8"> </text:span><text:span text:style-name="T12">*</text:span><text:span text:style-name="T4"> <text:s text:c="14"/></text:span><text:span text:style-name="T17">N </text:span><text:span text:style-name="T18">r <text:s/>2817011/00/A</text:span><text:span text:style-name="T22">………</text:span><text:span text:style-name="T21"> </text:span><text:span text:style-name="T19">/</text:span><text:span text:style-name="T20"> ……………………………..…………………..…………………….………………...……………………..………………………..</text:span></text:p>
      <text:p text:style-name="P16"><text:span text:style-name="T5">dotycząc</text:span><text:span text:style-name="T6">ego</text:span><text:span text:style-name="T7"> </text:span><text:span text:style-name="T11"><text:s/></text:span><text:span text:style-name="T9">...................…............................................................................................................................................................….….</text:span></text:p>
      <text:p text:style-name="P16"><text:span text:style-name="T9">……………………………….………………………………………………………………..…………………………….………………</text:span><text:span text:style-name="T10">..</text:span></text:p>
      <text:p text:style-name="P6"><text:span text:style-name="T39">W</text:span><text:span text:style-name="T36">pisa</text:span><text:span text:style-name="T39">ć</text:span><text:span text:style-name="T36"> </text:span><text:span text:style-name="T37">w akcie:</text:span></text:p>
      <text:p text:style-name="P7">1. ………………..……………………………………………………………………………………….</text:p>
      <text:p text:style-name="P7">2. ………………………………………………………………………………..……………………….</text:p>
      <text:p text:style-name="P7">3. ..……………………………..………………………………………………………………………..</text:p>
      <text:p text:style-name="P7">4. ………………………………………..……………………………………………………….……...</text:p>
      <text:p text:style-name="P7">5. ……….……………………………………………………………………………………………….</text:p>
      <text:p text:style-name="P9"><text:span text:style-name="T36">6. </text:span><text:span text:style-name="T37">……….……………………………………………………………………………………………….</text:span></text:p>
      <text:p text:style-name="P9"><text:span text:style-name="T36">7. </text:span><text:span text:style-name="T37">……….……………………………………………………………………………………………….</text:span></text:p>
      <text:p text:style-name="P8">8. ……….……………………………………………………………………………………………….</text:p>
      <text:p text:style-name="P7">Podstaw<text:span text:style-name="T40">a</text:span> uzupełnienia aktu:</text:p>
      <text:p text:style-name="P7">……….……………………………………………………………………………………………..……</text:p>
      <text:p text:style-name="P5"><text:span text:style-name="T37">……………………….…………………………………………………………………………………</text:span><text:span text:style-name="T38">..</text:span></text:p>
      <text:p text:style-name="P10"><draw:frame text:anchor-type="paragraph" draw:z-index="7" draw:style-name="gr8" draw:text-style-name="P34" svg:width="17.13cm" svg:height="0.981cm" svg:x="-0.009cm" svg:y="0.187cm"><draw:text-box draw:corner-radius="0.164cm"><text:p text:style-name="P30"><text:span text:style-name="T52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P10"/>
      <text:p text:style-name="P4"><text:tab/></text:p>
      <text:p text:style-name="P4">.........................................................................</text:p>
      <text:p text:style-name="P3"><text:tab/><text:tab/><text:tab/><text:tab/><text:tab/><text:tab/><text:tab/>.........................................................................</text:p>
      <text:p text:style-name="P11"><text:span text:style-name="T23"><text:tab/><text:tab/><text:tab/><text:tab/><text:tab/><text:tab/><text:tab/> <text:s text:c="19"/></text:span><text:span text:style-name="T2">czytelny <text:s/>podpis wnioskodawcy/</text:span><text:span text:style-name="T3">pełnomocnika</text:span></text:p>
      <text:p text:style-name="P19"><draw:frame text:anchor-type="paragraph" draw:z-index="5" draw:style-name="gr6" draw:text-style-name="P31" svg:width="16.326cm" svg:height="0.44cm" svg:x="0.28cm" svg:y="0.737cm"><draw:text-box><text:p text:style-name="P30"><text:span text:style-name="T51">Opłata skarbowa (ustawa z dnia 16 listopada 2006r. o opłacie skarbowej (Dz. U. z 2016r. Nr 1827)</text:span></text:p></draw:text-box></draw:frame><draw:frame text:anchor-type="paragraph" draw:z-index="3" draw:style-name="gr4" draw:text-style-name="P27" svg:width="4.975cm" svg:height="1.795cm" svg:x="0.33cm" svg:y="-1.45cm"><draw:text-box><text:p text:style-name="P25"><text:span text:style-name="T46">Opłatę skarbową w kwocie 39 zł.</text:span></text:p><text:p text:style-name="P25"><text:span text:style-name="T46">zapłacono w dniu ................................. r.</text:span></text:p><text:p text:style-name="P26"><text:span text:style-name="T46">na konto Urzędu Miejskiego w Szczytnie</text:span></text:p><text:p text:style-name="P25"><text:span text:style-name="T47">Nr 95 8838 0005 2001 0103 8440 0009</text:span></text:p></draw:text-box></draw:frame></text:p>
      <text:p text:style-name="P20"><draw:frame text:anchor-type="paragraph" draw:z-index="14" draw:style-name="gr15" draw:text-style-name="P45" svg:width="0.712cm" svg:height="0.085cm" svg:x="16.633cm" svg:y="0.815cm"><draw:text-box><text:p text:style-name="P44"><text:span text:style-name="T66">®</text:span><text:span text:style-name="T67"> </text:span><text:span text:style-name="T68">ZYGMUNT FARJA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6-10T13:03:28.050000000</dc:date>
    <meta:editing-duration>PT12H54M9S</meta:editing-duration>
    <meta:editing-cycles>151</meta:editing-cycles>
    <meta:generator>OpenOfficePL_Professional/5.0.2.4$Windows_X86_64 LibreOffice_project/13f702ca819ea5b9f8605782c852d5bb513b3891</meta:generator>
    <meta:print-date>2020-05-12T14:19:33.648000000</meta:print-date>
    <meta:document-statistic meta:table-count="0" meta:image-count="0" meta:object-count="0" meta:page-count="1" meta:paragraph-count="23" meta:word-count="75" meta:character-count="1309" meta:non-whitespace-character-count="1198"/>
  </office:meta>
</office:document-meta>
</file>