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25pt solid #000000"/>
    </style:style>
    <style:style style:name="Tabela1.B1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.C1" style:family="table-cell">
      <style:table-cell-properties style:vertical-align="middle" fo:padding="0.097cm" fo:border-left="0.25pt solid #000000" fo:border-right="0.5pt solid #000000" fo:border-top="0.5pt solid #000000" fo:border-bottom="0.2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25pt solid #000000" fo:border-right="none" fo:border-top="none" fo:border-bottom="0.5pt solid #000000"/>
    </style:style>
    <style:style style:name="Tabela1.C2" style:family="table-cell">
      <style:table-cell-properties fo:padding="0.097cm" fo:border-left="0.2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text-position="0% 100%" officeooo:rsid="00610b7f"/>
    </style:style>
    <style:style style:name="P2" style:family="paragraph" style:parent-style-name="Standard">
      <style:paragraph-properties fo:line-height="200%" fo:text-align="justify" style:justify-single-word="false"/>
      <style:text-properties style:text-position="0% 100%" officeooo:rsid="00610b7f" officeooo:paragraph-rsid="00610b7f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75999c"/>
    </style:style>
    <style:style style:name="P4" style:family="paragraph" style:parent-style-name="Standard">
      <style:paragraph-properties fo:line-height="115%" fo:text-align="justify" style:justify-single-word="false"/>
      <style:text-properties style:text-position="0% 100%" officeooo:rsid="004c19ab" officeooo:paragraph-rsid="0075999c"/>
    </style:style>
    <style:style style:name="P5" style:family="paragraph" style:parent-style-name="Standard">
      <style:paragraph-properties fo:line-height="200%" fo:text-align="justify" style:justify-single-word="false"/>
      <style:text-properties style:text-position="0% 100%" officeooo:rsid="004c19ab" officeooo:paragraph-rsid="008a099c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fo:font-style="italic" fo:font-weight="bold" officeooo:rsid="005c1125" officeooo:paragraph-rsid="0075999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officeooo:rsid="005c1125" officeooo:paragraph-rsid="0075999c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fo:font-size="10pt" fo:font-style="italic" fo:font-weight="bold" officeooo:rsid="0087788c" officeooo:paragraph-rsid="008a099c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text-position="0% 100%" fo:font-size="10pt" fo:font-style="italic" officeooo:rsid="000e08eb" officeooo:paragraph-rsid="00a934aa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style:text-position="0% 100%" fo:font-size="8pt" officeooo:rsid="005c1125" officeooo:paragraph-rsid="0075999c" style:font-size-asian="8pt" style:font-size-complex="8pt"/>
    </style:style>
    <style:style style:name="P11" style:family="paragraph" style:parent-style-name="Standard">
      <style:paragraph-properties fo:line-height="200%"/>
      <style:text-properties style:text-position="0% 100%" fo:font-size="12pt" officeooo:rsid="00771a47" officeooo:paragraph-rsid="00812dee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size="11pt" officeooo:rsid="0008082e" officeooo:paragraph-rsid="006ff4f0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officeooo:rsid="000afd9c" officeooo:paragraph-rsid="008a099c"/>
    </style:style>
    <style:style style:name="P14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75999c" style:font-size-asian="7pt" style:font-size-complex="7pt"/>
    </style:style>
    <style:style style:name="P15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8a099c" style:font-size-asian="7pt" style:font-size-complex="7pt"/>
    </style:style>
    <style:style style:name="P16" style:family="paragraph" style:parent-style-name="Standard">
      <style:paragraph-properties fo:line-height="200%" fo:text-align="justify" style:justify-single-word="false"/>
      <style:text-properties style:text-position="0% 100%" fo:font-size="6pt" officeooo:rsid="004c19ab" officeooo:paragraph-rsid="008a099c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officeooo:paragraph-rsid="006ff4f0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fo:font-size="11pt" fo:font-weight="normal" officeooo:rsid="0070d508" officeooo:paragraph-rsid="0070d50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1pt" officeooo:rsid="0022c75a" officeooo:paragraph-rsid="00966e00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fo:font-size="11pt" officeooo:rsid="0060f794" officeooo:paragraph-rsid="006ff4f0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1pt" fo:font-weight="bold" officeooo:rsid="0022c75a" officeooo:paragraph-rsid="00966e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fo:font-size="3pt" fo:font-style="italic" fo:font-weight="normal" officeooo:rsid="0070d508" officeooo:paragraph-rsid="006ff4f0" fo:background-color="#ffffff" style:font-size-asian="2.59999990463257pt" style:font-style-asian="italic" style:font-weight-asian="normal" style:font-size-complex="3pt" style:font-style-complex="italic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fo:font-size="2pt" fo:font-weight="bold" officeooo:rsid="0022c75a" officeooo:paragraph-rsid="0070d508" style:font-size-asian="1.75pt" style:font-weight-asian="bold" style:font-size-complex="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font-style="italic" fo:font-weight="bold" officeooo:rsid="000d4073" officeooo:paragraph-rsid="006ff4f0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line-height="150%"/>
      <style:text-properties fo:font-size="11pt" officeooo:rsid="0008082e" officeooo:paragraph-rsid="006ff4f0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officeooo:rsid="003ec19c" officeooo:paragraph-rsid="006ff4f0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officeooo:rsid="0020ab6a" officeooo:paragraph-rsid="006ff4f0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officeooo:rsid="004ec918" officeooo:paragraph-rsid="006ff4f0" style:font-size-asian="11pt" style:font-size-complex="11pt"/>
    </style:style>
    <style:style style:name="P29" style:family="paragraph" style:parent-style-name="Standard">
      <style:paragraph-properties fo:line-height="150%"/>
      <style:text-properties fo:font-size="11pt" officeooo:rsid="0008082e" officeooo:paragraph-rsid="006ff4f0" fo:background-color="#dddddd" style:font-size-asian="11pt" style:font-size-complex="11pt"/>
    </style:style>
    <style:style style:name="P30" style:family="paragraph" style:parent-style-name="Standard">
      <style:paragraph-properties fo:line-height="100%"/>
      <style:text-properties fo:font-size="9pt" fo:font-style="normal" fo:font-weight="bold" officeooo:rsid="0033772e" officeooo:paragraph-rsid="006ff4f0" style:font-size-asian="7.84999990463257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9pt" fo:font-style="italic" fo:font-weight="normal" officeooo:rsid="007f2744" officeooo:paragraph-rsid="007f2744" style:font-size-asian="7.84999990463257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line-height="200%" fo:text-align="end" style:justify-single-word="false"/>
      <style:text-properties fo:font-size="9pt" officeooo:rsid="000afd9c" officeooo:paragraph-rsid="0087788c" style:font-size-asian="9pt" style:font-size-complex="9pt"/>
    </style:style>
    <style:style style:name="P33" style:family="paragraph" style:parent-style-name="Standard">
      <style:paragraph-properties fo:line-height="100%"/>
      <style:text-properties fo:font-size="9pt" officeooo:rsid="000afd9c" officeooo:paragraph-rsid="006ff4f0" style:font-size-asian="9pt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style:text-position="sub 58%" officeooo:rsid="004c19ab" officeooo:paragraph-rsid="0075999c"/>
    </style:style>
    <style:style style:name="P35" style:family="paragraph" style:parent-style-name="Standard">
      <style:paragraph-properties fo:line-height="100%"/>
      <style:text-properties officeooo:rsid="000afd9c" officeooo:paragraph-rsid="006ff4f0"/>
    </style:style>
    <style:style style:name="P36" style:family="paragraph" style:parent-style-name="Standard">
      <style:paragraph-properties fo:line-height="200%"/>
      <style:text-properties officeooo:rsid="000afd9c" officeooo:paragraph-rsid="006ff4f0"/>
    </style:style>
    <style:style style:name="P37" style:family="paragraph" style:parent-style-name="Standard">
      <style:paragraph-properties fo:line-height="100%" fo:text-align="center" style:justify-single-word="false"/>
      <style:text-properties fo:font-weight="bold" officeooo:rsid="005dcc67" officeooo:paragraph-rsid="00812dee" style:font-weight-asian="bold" style:font-weight-complex="bold"/>
    </style:style>
    <style:style style:name="P38" style:family="paragraph" style:parent-style-name="Standard">
      <style:paragraph-properties fo:line-height="100%"/>
      <style:text-properties officeooo:rsid="004c19ab" officeooo:paragraph-rsid="00812dee"/>
    </style:style>
    <style:style style:name="P39" style:family="paragraph" style:parent-style-name="Standard">
      <style:paragraph-properties fo:line-height="115%" fo:text-align="justify" style:justify-single-word="false"/>
      <style:text-properties officeooo:rsid="004c19ab" officeooo:paragraph-rsid="00812dee"/>
    </style:style>
    <style:style style:name="P40" style:family="paragraph" style:parent-style-name="Standard">
      <style:paragraph-properties fo:line-height="200%"/>
      <style:text-properties officeooo:rsid="00771a47" officeooo:paragraph-rsid="00812dee"/>
    </style:style>
    <style:style style:name="P41" style:family="paragraph" style:parent-style-name="Standard">
      <style:paragraph-properties fo:line-height="100%" fo:text-align="center" style:justify-single-word="false"/>
      <style:text-properties fo:font-size="14pt" fo:font-weight="bold" officeooo:rsid="005dcc67" officeooo:paragraph-rsid="00812de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/>
      <style:text-properties fo:font-size="14pt" fo:font-weight="bold" officeooo:rsid="005dcc67" officeooo:paragraph-rsid="006ff4f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/>
      <style:text-properties fo:font-size="12pt" officeooo:rsid="004c19ab" officeooo:paragraph-rsid="00812dee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933d3a" officeooo:paragraph-rsid="00966e00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officeooo:rsid="00933d3a" officeooo:paragraph-rsid="00966e00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officeooo:paragraph-rsid="00966e00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fo:font-style="italic" fo:font-weight="bold" officeooo:rsid="0070d508" officeooo:paragraph-rsid="0070d508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ext_20_body">
      <style:paragraph-properties fo:line-height="115%" fo:text-align="start" style:justify-single-word="false"/>
      <style:text-properties fo:font-size="11pt" fo:font-style="normal" fo:font-weight="bold" officeooo:rsid="0033772e" officeooo:paragraph-rsid="006ff4f0" style:font-size-asian="11pt" style:font-style-asian="normal" style:font-weight-asian="bold" style:font-size-complex="11pt" style:font-style-complex="normal" style:font-weight-complex="bold"/>
    </style:style>
    <style:style style:name="P50" style:family="paragraph">
      <loext:graphic-properties draw:fill="solid" draw:fill-color="#dddddd"/>
      <style:text-properties fo:font-size="12pt"/>
    </style:style>
    <style:style style:name="P51" style:family="paragraph">
      <style:paragraph-properties fo:text-align="center"/>
    </style:style>
    <style:style style:name="P52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53" style:family="paragraph">
      <loext:graphic-properties draw:fill="solid" draw:fill-color="#dddddd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5" style:family="paragraph">
      <style:paragraph-properties fo:line-height="150%" fo:text-align="start"/>
    </style:style>
    <style:style style:name="P56" style:family="paragraph">
      <style:paragraph-properties fo:line-height="150%"/>
    </style:style>
    <style:style style:name="P57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58" style:family="paragraph">
      <loext:graphic-properties draw:fill="none" draw:fill-color="#eeeeee"/>
      <style:text-properties fo:font-size="12pt"/>
    </style:style>
    <style:style style:name="P59" style:family="paragraph">
      <style:paragraph-properties fo:line-height="150%" fo:text-align="center"/>
    </style:style>
    <style:style style:name="P60" style:family="paragraph">
      <style:paragraph-properties fo:line-height="150%" fo:text-align="justify"/>
    </style:style>
    <style:style style:name="P61" style:family="paragraph">
      <loext:graphic-properties draw:fill="none" draw:fill-color="#ffffff"/>
      <style:paragraph-properties fo:line-height="150%" fo:text-align="center"/>
    </style:style>
    <style:style style:name="P62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63" style:family="paragraph">
      <loext:graphic-properties draw:fill="none"/>
      <style:text-properties fo:font-size="12pt"/>
    </style:style>
    <style:style style:name="P64" style:family="paragraph">
      <style:paragraph-properties fo:line-height="150%">
        <style:tab-stops>
          <style:tab-stop style:position="0.48cm"/>
        </style:tab-stops>
      </style:paragraph-properties>
    </style:style>
    <style:style style:name="P65" style:family="paragraph">
      <loext:graphic-properties draw:fill="solid" draw:fill-color="#ffff99"/>
      <style:paragraph-properties fo:line-height="150%"/>
    </style:style>
    <style:style style:name="P66" style:family="paragraph">
      <loext:graphic-properties draw:fill="none"/>
    </style:style>
    <style:style style:name="P67" style:family="paragraph">
      <style:paragraph-properties fo:line-height="100%" fo:text-align="center"/>
    </style:style>
    <style:style style:name="P68" style:family="paragraph">
      <loext:graphic-properties draw:fill="none" draw:fill-color="#ffffff"/>
      <style:paragraph-properties fo:line-height="100%" fo:text-align="center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9" style:family="paragraph">
      <loext:graphic-properties draw:fill="none" draw:fill-color="#ffffff"/>
      <style:paragraph-properties fo:line-height="100%" fo:text-align="center"/>
      <style:text-properties style:font-name="Liberation Serif" fo:font-size="12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0" style:family="paragraph">
      <style:paragraph-properties fo:text-align="start"/>
    </style:style>
    <style:style style:name="P71" style:family="paragraph">
      <loext:graphic-properties draw:fill="solid" draw:fill-color="#ffff99"/>
      <style:paragraph-properties fo:text-align="start"/>
    </style:style>
    <style:style style:name="P72" style:family="paragraph">
      <loext:graphic-properties draw:fill="solid" draw:fill-color="#ffff66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8c799" style:font-style-asian="italic" style:font-style-complex="italic"/>
    </style:style>
    <style:style style:name="T3" style:family="text">
      <style:text-properties fo:font-style="italic" officeooo:rsid="003aa4a9" style:font-style-asian="italic" style:font-style-complex="italic"/>
    </style:style>
    <style:style style:name="T4" style:family="text">
      <style:text-properties fo:font-style="italic" officeooo:rsid="004ec918" style:font-style-asian="italic" style:font-style-complex="italic"/>
    </style:style>
    <style:style style:name="T5" style:family="text">
      <style:text-properties fo:font-style="italic" officeooo:rsid="005382cd" style:font-style-asian="italic" style:font-style-complex="italic"/>
    </style:style>
    <style:style style:name="T6" style:family="text">
      <style:text-properties fo:font-style="italic" fo:background-color="#ffffff" loext:char-shading-value="0" style:font-style-asian="italic" style:font-style-complex="italic"/>
    </style:style>
    <style:style style:name="T7" style:family="text">
      <style:text-properties fo:font-style="italic" officeooo:rsid="005382cd" fo:background-color="#ffffff" loext:char-shading-value="0" style:font-style-asian="italic" style:font-style-complex="italic"/>
    </style:style>
    <style:style style:name="T8" style:family="text">
      <style:text-properties fo:font-style="italic" officeooo:rsid="004ec918" fo:background-color="#ffffff" loext:char-shading-value="0" style:font-style-asian="italic" style:font-style-complex="italic"/>
    </style:style>
    <style:style style:name="T9" style:family="text">
      <style:text-properties fo:font-style="italic" officeooo:rsid="0028c799" fo:background-color="#ffffff" loext:char-shading-value="0" style:font-style-asian="italic" style:font-style-complex="italic"/>
    </style:style>
    <style:style style:name="T10" style:family="text">
      <style:text-properties fo:font-style="italic" officeooo:rsid="00466baa" fo:background-color="#ffffff" loext:char-shading-value="0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382c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966e0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5382cd" fo:background-color="#ffffff" loext:char-shading-value="0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966e00" fo:background-color="#ffffff" loext:char-shading-value="0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c29c6" style:font-weight-asian="bold" style:font-weight-complex="bold"/>
    </style:style>
    <style:style style:name="T20" style:family="text">
      <style:text-properties fo:font-weight="bold" officeooo:rsid="00466baa" style:font-weight-asian="bold" style:font-weight-complex="bold"/>
    </style:style>
    <style:style style:name="T21" style:family="text">
      <style:text-properties fo:font-weight="bold" officeooo:rsid="005382cd" style:font-weight-asian="bold" style:font-weight-complex="bold"/>
    </style:style>
    <style:style style:name="T22" style:family="text">
      <style:text-properties fo:font-weight="bold" officeooo:rsid="0058a25e" style:font-weight-asian="bold" style:font-weight-complex="bold"/>
    </style:style>
    <style:style style:name="T23" style:family="text">
      <style:text-properties fo:font-weight="bold" officeooo:rsid="0079106c" style:font-weight-asian="bold" style:font-weight-complex="bold"/>
    </style:style>
    <style:style style:name="T24" style:family="text">
      <style:text-properties fo:font-weight="bold" officeooo:rsid="0066b34b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officeooo:rsid="003a5e26"/>
    </style:style>
    <style:style style:name="T27" style:family="text">
      <style:text-properties fo:color="#000000" officeooo:rsid="00966e00"/>
    </style:style>
    <style:style style:name="T28" style:family="text">
      <style:text-properties fo:color="#000000" officeooo:rsid="009f08c9"/>
    </style:style>
    <style:style style:name="T29" style:family="text">
      <style:text-properties fo:color="#000000" fo:font-style="italic" officeooo:rsid="009f08c9" style:font-style-asian="italic" style:font-style-complex="italic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text-position="0% 100%" fo:font-size="10pt" fo:font-style="italic" officeooo:rsid="000e08eb" style:font-size-asian="10pt" style:font-style-asian="italic" style:font-size-complex="10pt" style:font-style-complex="italic"/>
    </style:style>
    <style:style style:name="T33" style:family="text">
      <style:text-properties style:text-position="0% 100%" officeooo:rsid="0062ffcf"/>
    </style:style>
    <style:style style:name="T34" style:family="text">
      <style:text-properties style:text-position="0% 100%" style:font-name="Times New Roman" fo:font-style="normal" fo:font-weight="bold" style:font-weight-asian="bold" style:font-weight-complex="bold"/>
    </style:style>
    <style:style style:name="T35" style:family="text">
      <style:text-properties style:text-position="0% 100%" style:font-name="Times New Roman" fo:font-style="normal" fo:font-weight="bold" officeooo:rsid="0077ad16" style:font-weight-asian="bold" style:font-weight-complex="bold"/>
    </style:style>
    <style:style style:name="T36" style:family="text">
      <style:text-properties style:text-position="0% 100%" style:font-name="Times New Roman" fo:font-style="normal" fo:font-weight="bold" fo:background-color="#ffffff" loext:char-shading-value="0" style:font-weight-asian="bold" style:font-weight-complex="bold"/>
    </style:style>
    <style:style style:name="T37" style:family="text">
      <style:text-properties style:text-position="0% 100%" style:font-name="Times New Roman" fo:font-style="normal" fo:font-weight="bold" officeooo:rsid="0077ad16" fo:background-color="#ffffff" loext:char-shading-value="0" style:font-weight-asian="bold" style:font-weight-complex="bold"/>
    </style:style>
    <style:style style:name="T38" style:family="text">
      <style:text-properties style:text-position="0% 100%" officeooo:rsid="004c19ab"/>
    </style:style>
    <style:style style:name="T39" style:family="text">
      <style:text-properties style:text-position="0% 100%" officeooo:rsid="0061221c"/>
    </style:style>
    <style:style style:name="T40" style:family="text">
      <style:text-properties style:text-position="0% 100%" fo:font-size="9pt" style:font-size-asian="9pt" style:font-size-complex="9pt"/>
    </style:style>
    <style:style style:name="T41" style:family="text">
      <style:text-properties style:text-position="0% 100%" fo:font-size="9pt" officeooo:rsid="004c19ab" style:font-size-asian="9pt" style:font-size-complex="9pt"/>
    </style:style>
    <style:style style:name="T42" style:family="text">
      <style:text-properties style:text-position="0% 100%" fo:font-style="italic" fo:font-weight="bold" officeooo:rsid="005382cd" style:font-style-asian="italic" style:font-weight-asian="bold" style:font-style-complex="italic" style:font-weight-complex="bold"/>
    </style:style>
    <style:style style:name="T43" style:family="text">
      <style:text-properties style:text-position="0% 100%" fo:font-style="italic" fo:font-weight="bold" officeooo:rsid="00966e00" style:font-style-asian="italic" style:font-weight-asian="bold" style:font-style-complex="italic" style:font-weight-complex="bold"/>
    </style:style>
    <style:style style:name="T44" style:family="text">
      <style:text-properties style:text-position="0% 100%" fo:font-style="italic" style:font-style-asian="italic" style:font-style-complex="italic"/>
    </style:style>
    <style:style style:name="T45" style:family="text">
      <style:text-properties style:text-position="0% 100%" fo:font-style="italic" officeooo:rsid="005382cd" style:font-style-asian="italic" style:font-style-complex="italic"/>
    </style:style>
    <style:style style:name="T46" style:family="text">
      <style:text-properties style:text-position="0% 100%" fo:font-style="italic" officeooo:rsid="00966e00" style:font-style-asian="italic" style:font-style-complex="italic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735fec" style:font-size-asian="9pt" style:font-size-complex="9pt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font-size="9pt" fo:font-style="italic" fo:background-color="#ffffff" loext:char-shading-value="0" style:font-size-asian="9pt" style:font-style-asian="italic" style:font-size-complex="9pt" style:font-style-complex="italic"/>
    </style:style>
    <style:style style:name="T51" style:family="text">
      <style:text-properties fo:font-size="9pt" fo:font-style="italic" officeooo:rsid="00466baa" fo:background-color="#ffffff" loext:char-shading-value="0" style:font-size-asian="9pt" style:font-style-asian="italic" style:font-size-complex="9pt" style:font-style-complex="italic"/>
    </style:style>
    <style:style style:name="T52" style:family="text">
      <style:text-properties fo:font-size="14pt" fo:font-weight="bold"/>
    </style:style>
    <style:style style:name="T53" style:family="text">
      <style:text-properties fo:font-size="14pt" fo:font-weight="bold" officeooo:rsid="003a5e26"/>
    </style:style>
    <style:style style:name="T54" style:family="text">
      <style:text-properties fo:background-color="#ffffff" loext:char-shading-value="0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79106c" style:font-weight-asian="normal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officeooo:rsid="00812dee" style:font-size-asian="10pt" style:font-size-complex="10pt"/>
    </style:style>
    <style:style style:name="T59" style:family="text">
      <style:text-properties officeooo:rsid="0061221c"/>
    </style:style>
    <style:style style:name="T60" style:family="text">
      <style:text-properties officeooo:rsid="007b588d"/>
    </style:style>
    <style:style style:name="T61" style:family="text">
      <style:text-properties officeooo:rsid="00812dee"/>
    </style:style>
    <style:style style:name="T62" style:family="text">
      <style:text-properties officeooo:rsid="008b6b0c"/>
    </style:style>
    <style:style style:name="T63" style:family="text">
      <style:text-properties fo:font-size="8pt" fo:font-style="italic" fo:font-weight="normal" officeooo:rsid="0087788c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font-size="8pt" fo:font-style="italic" fo:font-weight="normal" officeooo:rsid="00887407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fo:font-weight="bold" style:font-size-asian="8pt" style:font-weight-asian="bold" style:font-size-complex="8pt" style:font-weight-complex="bold"/>
    </style:style>
    <style:style style:name="T66" style:family="text">
      <style:text-properties fo:font-size="8pt" officeooo:rsid="005c1125" style:font-size-asian="8pt" style:font-size-complex="8pt"/>
    </style:style>
    <style:style style:name="T67" style:family="text">
      <style:text-properties officeooo:rsid="00966e00"/>
    </style:style>
    <style:style style:name="T68" style:family="text">
      <style:text-properties officeooo:rsid="00a06f8e"/>
    </style:style>
    <style:style style:name="T69" style:family="text">
      <style:text-properties fo:font-size="10pt" fo:font-weight="bold" style:font-size-asian="10pt" style:font-weight-asian="bold" style:font-size-complex="10pt" style:font-weight-complex="bold"/>
    </style:style>
    <style:style style:name="T7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1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72" style:family="text">
      <style:text-properties fo:font-size="7pt" style:font-size-asian="7pt" style:font-size-complex="7pt"/>
    </style:style>
    <style:style style:name="T73" style:family="text">
      <style:text-properties fo:font-size="3pt" style:font-size-asian="3pt" style:font-size-complex="3pt"/>
    </style:style>
    <style:style style:name="T74" style:family="text">
      <style:text-properties fo:font-size="12pt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fo:font-size="10pt" fo:font-style="italic" style:font-size-asian="10pt" style:font-style-asian="italic" style:font-size-complex="10pt" style:font-style-complex="italic"/>
    </style:style>
    <style:style style:name="T78" style:family="text">
      <style:text-properties fo:font-size="12pt" fo:font-weight="bold" style:font-weight-asian="bold" style:font-weight-complex="bold"/>
    </style:style>
    <style:style style:name="T79" style:family="text">
      <style:text-properties fo:font-size="8pt" style:font-size-complex="8pt"/>
    </style:style>
    <style:style style:name="T80" style:family="text">
      <style:text-properties fo:font-size="8pt"/>
    </style:style>
    <style:style style:name="T81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2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3" style:family="text">
      <style:text-properties fo:font-size="12pt" fo:font-weight="bold" style:font-size-asian="12pt" style:font-weight-asian="bold" style:font-size-complex="12pt" style:font-weight-complex="bold"/>
    </style:style>
    <style:style style:name="T84" style:family="text">
      <style:text-properties fo:font-size="6pt" style:font-size-asian="6pt" style:font-size-complex="6pt"/>
    </style:style>
    <style:style style:name="T8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dddddd" draw:textarea-horizontal-align="justify" draw:textarea-vertical-align="middle" draw:auto-grow-height="false" fo:min-height="1.988cm" fo:min-width="1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e6e6ff" fo:min-height="1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6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666666" draw:marker-start-width="0.399cm" draw:marker-end-width="0.399cm" draw:fill="none" draw:textarea-horizontal-align="justify" draw:textarea-vertical-align="middle" draw:auto-grow-height="false" fo:min-height="1.711cm" fo:min-width="17.256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3cm" svg:stroke-color="#666666" draw:marker-start-width="0.399cm" draw:marker-end-width="0.399cm" draw:fill="none" draw:textarea-horizontal-align="justify" draw:textarea-vertical-align="middle" draw:auto-grow-height="false" fo:min-height="1.469cm" fo:min-width="17.297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draw:marker-start-width="0.395cm" draw:marker-end-width="0.395cm" draw:fill="none" draw:textarea-horizontal-align="justify" draw:textarea-vertical-align="middle" draw:auto-grow-height="false" fo:min-height="1.102cm" fo:min-width="16.946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000000" draw:fill="solid" draw:fill-color="#ffff99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3cm" svg:stroke-color="#000000" draw:marker-start-width="0.397cm" draw:marker-end-width="0.397cm" draw:fill="solid" draw:fill-color="#ffff66" fo:min-height="1.293cm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52" svg:width="1.509cm" svg:height="1.509cm" svg:x="-1.515cm" svg:y="-1.27cm"><text:p text:style-name="P51"><text:span text:style-name="T18">USC.</text:span></text:p><text:p text:style-name="P51"><text:span text:style-name="T18">03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5" draw:style-name="gr6" draw:text-style-name="P58" svg:width="6.906cm" svg:height="0.976cm" svg:x="-0.007cm" svg:y="-0.185cm"><draw:text-box><text:p><text:span text:style-name="T74"/></text:p><text:p><text:span text:style-name="T74">Szczytno, dnia </text:span><text:span text:style-name="T75">………..…………..……….……… </text:span></text:p></draw:text-box></draw:frame><draw:custom-shape text:anchor-type="paragraph" draw:z-index="0" draw:style-name="gr1" draw:text-style-name="P50" svg:width="10.801cm" svg:height="2.2cm" svg:x="7.38cm" svg:y="-1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5" draw:text-style-name="P57" svg:width="4.014cm" svg:height="1.578cm" svg:x="13.931cm" svg:y="-0.889cm"><draw:text-box><text:p text:style-name="P55"><text:span text:style-name="T57">wpłynęło </text:span><text:span text:style-name="T72">.........................................</text:span></text:p><text:p text:style-name="P56"><text:span text:style-name="T73"/></text:p><text:p text:style-name="P56"><text:span text:style-name="T73"/></text:p><text:p text:style-name="P56"><text:span text:style-name="T57">podpis ........................</text:span><text:span text:style-name="T72">..............</text:span></text:p></draw:text-box></draw:frame><draw:frame text:anchor-type="paragraph" draw:z-index="3" draw:style-name="gr4" draw:text-style-name="P54" svg:width="5.809cm" svg:height="0.572cm" svg:x="7.428cm" svg:y="0.122cm"><draw:text-box><text:p text:style-name="P51"><text:span text:style-name="T70">USC.5352 </text:span><text:span text:style-name="T71">………………...………………….…...</text:span></text:p></draw:text-box></draw:frame><draw:frame text:anchor-type="paragraph" draw:z-index="2" draw:style-name="gr3" draw:text-style-name="P53" svg:width="5.822cm" svg:height="0.976cm" svg:x="7.675cm" svg:y="-1.074cm"><draw:text-box><text:p text:style-name="P51"><text:span text:style-name="T69">Kierownik Urzędu Stanu Cywilnego</text:span></text:p><text:p text:style-name="P51"><text:span text:style-name="T69">w Szczytnie</text:span></text:p></draw:text-box></draw:frame></text:p>
      <text:p text:style-name="P2"/>
      <text:p text:style-name="P2"><draw:frame text:anchor-type="paragraph" draw:z-index="6" draw:style-name="gr7" draw:text-style-name="P61" svg:width="8.123cm" svg:height="3.645cm" svg:x="0.009cm" svg:y="-0.178cm"><draw:text-box><text:p text:style-name="P59"><text:span text:style-name="T76">WNIOSKODAWCA 1</text:span></text:p><text:p text:style-name="P60"><text:span text:style-name="T57"><text:s/></text:span><text:span text:style-name="T57">Imię (imiona) </text:span><text:span text:style-name="T75">…….…………………….....……………………….</text:span></text:p><text:p text:style-name="P60"><text:span text:style-name="T57"><text:s/></text:span><text:span text:style-name="T57">Nazwisko </text:span><text:span text:style-name="T75">…………………………….……………..…….………...</text:span></text:p><text:p text:style-name="P60"><text:span text:style-name="T57"><text:s/></text:span><text:span text:style-name="T57">Adres <text:s/></text:span><text:span text:style-name="T75">…………………………….……………..………….……….</text:span></text:p><text:p text:style-name="P60"><text:span text:style-name="T75"><text:s/>………………………………………………………………</text:span><text:span text:style-name="T75">...………</text:span></text:p><text:p text:style-name="P60"><text:span text:style-name="T57"><text:s/></text:span><text:span text:style-name="T57">nr tel. nieobowiązkowo </text:span><text:span text:style-name="T75">……….……………………………….</text:span></text:p></draw:text-box></draw:frame><draw:frame text:anchor-type="paragraph" draw:z-index="7" draw:style-name="gr8" draw:text-style-name="P61" svg:width="8.123cm" svg:height="3.65cm" svg:x="8.961cm" svg:y="-0.183cm"><draw:text-box><text:p text:style-name="P59"><text:span text:style-name="T76">WNIOSKODAWCA 2</text:span></text:p><text:p text:style-name="P60"><text:span text:style-name="T57"><text:s/></text:span><text:span text:style-name="T57">Imię (imiona) </text:span><text:span text:style-name="T75">…….…………………….....……………………….</text:span></text:p><text:p text:style-name="P60"><text:span text:style-name="T57"><text:s/></text:span><text:span text:style-name="T57">Nazwisko </text:span><text:span text:style-name="T75">…………………………….……………..…….………...</text:span></text:p><text:p text:style-name="P60"><text:span text:style-name="T57"><text:s/></text:span><text:span text:style-name="T57">Adres <text:s/></text:span><text:span text:style-name="T75">…………………………….……………..………….……….</text:span></text:p><text:p text:style-name="P60"><text:span text:style-name="T75"><text:s/>…………………………………………………………………………</text:span></text:p><text:p text:style-name="P60"><text:span text:style-name="T57"><text:s/></text:span><text:span text:style-name="T57">nr tel. nieobowiązkowo ..</text:span><text:span text:style-name="T75">…...……………….………………...</text:span></text:p></draw:text-box></draw:frame></text:p>
      <text:p text:style-name="P2"/>
      <text:p text:style-name="P2"/>
      <text:p text:style-name="P2"/>
      <text:p text:style-name="P17"><text:span text:style-name="T53">W</text:span><text:span text:style-name="T52">NIOSEK</text:span></text:p>
      <text:p text:style-name="P24"><draw:frame text:anchor-type="paragraph" draw:z-index="15" draw:style-name="gr16" draw:text-style-name="P69" svg:width="17.13cm" svg:height="0.981cm" draw:transform="rotate (1.5707963267949) translate (-1.40405555555556cm 17.5030694444444cm)"><draw:text-box draw:corner-radius="0.164cm"><text:p text:style-name="P67"><text:span text:style-name="T82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o <text:span text:style-name="T67">odtworzenie treści</text:span> zagranicznego aktu stanu cywilnego do rejestru stanu cywilnego</text:p>
      <text:p text:style-name="P31"><draw:frame text:anchor-type="paragraph" draw:z-index="17" draw:style-name="gr9" draw:text-style-name="P62" svg:width="2.989cm" svg:height="0.609cm" svg:x="15.312cm" svg:y="0.099cm"><draw:text-box><text:p text:style-name="P55"><text:span text:style-name="T77">(</text:span><text:span text:style-name="T78">*</text:span><text:span text:style-name="T77">) zbędne skreślić</text:span></text:p></draw:text-box></draw:frame>(podstawa prawna: ustawa z dnia 28 listopada 2014 r. Prawo o aktach stanu cywilnego)</text:p>
      <text:p text:style-name="P30"/>
      <text:p text:style-name="P49"><text:span text:style-name="T25">Proszę o </text:span><text:span text:style-name="T27">odtworzenie</text:span><text:span text:style-name="T25"> </text:span><text:span text:style-name="T27">w</text:span><text:span text:style-name="T25"> rejestr</text:span><text:span text:style-name="T27">ze</text:span><text:span text:style-name="T25"> stanu cywilnego aktu: <text:s/></text:span><text:span text:style-name="T29">urodzenia / małżeństwa / zgonu</text:span><text:span text:style-name="T28">* <text:s text:c="2"/></text:span><text:span text:style-name="T26">dotyczącego:</text:span></text:p>
      <text:p text:style-name="P25"><text:span text:style-name="T13">1.</text:span><text:span text:style-name="T5"> </text:span><text:span text:style-name="T4">I</text:span><text:span text:style-name="T1">mię </text:span><text:span text:style-name="T2">(imiona) </text:span><text:span text:style-name="T49">…………………..……………………………………………………………………………………………….………………...</text:span></text:p>
      <text:p text:style-name="P12"><text:span text:style-name="T13">2.</text:span><text:span text:style-name="T5"> </text:span><text:span text:style-name="T4">N</text:span><text:span text:style-name="T1">azwisko </text:span><text:span text:style-name="T47">………………………………………………………………………………………..…………………………….……</text:span></text:p>
      <text:p text:style-name="P26"><draw:custom-shape text:anchor-type="paragraph" draw:z-index="9" draw:style-name="gr10" draw:text-style-name="P63" svg:width="17.476cm" svg:height="1.93cm" svg:x="-0.222cm" svg:y="-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2">UWAGA! <text:s text:c="3"/>poz. 3. i 4. </text:span><text:span text:style-name="T21">wypełnić </text:span><text:span text:style-name="T22">jedynie </text:span><text:span text:style-name="T20">w przypadku małżeństwa</text:span><text:span text:style-name="T18">:</text:span></text:p>
      <text:p text:style-name="P29"><text:span text:style-name="T16">3.</text:span><text:span text:style-name="T7"> </text:span><text:span text:style-name="T8">I</text:span><text:span text:style-name="T6">mię </text:span><text:span text:style-name="T9">(imiona) </text:span><text:span text:style-name="T10">małżonka </text:span><text:span text:style-name="T50">……………………………………………………………………………………………………………………....</text:span></text:p>
      <text:p text:style-name="P29"><text:span text:style-name="T16">4.</text:span><text:span text:style-name="T7"> </text:span><text:span text:style-name="T8">N</text:span><text:span text:style-name="T6">azwisko </text:span><text:span text:style-name="T10">małżonka </text:span><text:span text:style-name="T51">………………….…...………………………………………………………..……………………………..……………</text:span></text:p>
      <text:p text:style-name="P25"><text:span text:style-name="T13">5.</text:span><text:span text:style-name="T5"> </text:span><text:span text:style-name="T4">D</text:span><text:span text:style-name="T1">ata </text:span><text:span text:style-name="T3">zdarzenia</text:span><text:span text:style-name="T1"> </text:span><text:span text:style-name="T47">……………………………………………………………………………...………………………….…………..</text:span></text:p>
      <text:p text:style-name="P25"><text:span text:style-name="T13">6.</text:span><text:span text:style-name="T5"> </text:span><text:span text:style-name="T4">M</text:span><text:span text:style-name="T1">iejsce </text:span><text:span text:style-name="T3">zdarzenia</text:span> <text:span text:style-name="T47">…………………………………………………………………………………………………...…………….</text:span></text:p>
      <text:p text:style-name="P27"><text:span text:style-name="T13">7.</text:span><text:span text:style-name="T5"> </text:span><text:span text:style-name="T4">N</text:span><text:span text:style-name="T1">umer aktu stanu cywilnego</text:span> <text:span text:style-name="T47">………………………………..………………………….………………</text:span><text:span text:style-name="T48">...</text:span><text:span text:style-name="T47">……………………..</text:span></text:p>
      <text:p text:style-name="P28"><text:span text:style-name="T43">8</text:span><text:span text:style-name="T42">.</text:span><text:span text:style-name="T45"> </text:span><text:span text:style-name="T46">U</text:span><text:span text:style-name="T44">rząd rejestrujący stan cywilny</text:span><text:span text:style-name="T30"> </text:span><text:span text:style-name="T40">………………………………………………………………………………….……...</text:span></text:p>
      <text:p text:style-name="P20"><draw:frame text:anchor-type="paragraph" draw:z-index="8" draw:style-name="gr9" draw:text-style-name="P62" svg:width="2.989cm" svg:height="0.609cm" svg:x="13.487cm" svg:y="0.998cm"><draw:text-box><text:p text:style-name="P55"><text:span text:style-name="T77">(</text:span><text:span text:style-name="T78">*</text:span><text:span text:style-name="T77">) zbędne skreślić</text:span></text:p></draw:text-box></draw:frame><draw:custom-shape text:anchor-type="paragraph" draw:z-index="11" draw:style-name="gr12" draw:text-style-name="P66" svg:width="17.491cm" svg:height="1.664cm" svg:x="-0.212cm" svg:y="-0.06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4">9</text:span><text:span text:style-name="T12">.</text:span><text:span text:style-name="T18"> </text:span><text:span text:style-name="T23">UWAGA! tylko akt urodzenia i akt małżeństwa</text:span><text:span text:style-name="T56"> –</text:span><text:span text:style-name="T23"> </text:span><text:span text:style-name="T56">d</text:span><text:span text:style-name="T11">otyczy obywateli polskich posługujących się <text:s/>również aktami stanu cywilnego sporządzonymi w RP</text:span><text:span text:style-name="T18"> – </text:span><text:span text:style-name="T55">Proszę </text:span><text:span text:style-name="T18">o dostosowanie / nie </text:span><text:span text:style-name="T24">dostosowywanie</text:span><text:span text:style-name="T55">* pisowni danych zawartych w transkrybowanym akcie do reguł pisowni polskiej.</text:span></text:p>
      <text:p text:style-name="P22"/>
      <text:p text:style-name="P18"><text:span text:style-name="T15">1</text:span><text:span text:style-name="T17">0</text:span><text:span text:style-name="T15">.</text:span><text:span text:style-name="T54"> </text:span><text:span text:style-name="T37"><text:s/></text:span><text:span text:style-name="T36">Dotyczy małżeństwa </text:span><text:span text:style-name="T34">– </text:span><text:span text:style-name="T35">Oświadczam(y), że po zawarciu małżeństwa nosimy nazwisko: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7">Mężczyzna</text:p>
          </table:table-cell>
          <table:table-cell table:style-name="Tabela1.B1" office:value-type="string">
            <text:p text:style-name="P47">Kobieta</text:p>
          </table:table-cell>
          <table:table-cell table:style-name="Tabela1.C1" office:value-type="string">
            <text:p text:style-name="P47">Dzieci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  <table:table-cell table:style-name="Tabela1.C2" office:value-type="string">
            <text:p text:style-name="P48"/>
          </table:table-cell>
        </table:table-row>
      </table:table>
      <text:p text:style-name="P23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44">Dane do GUS</text:p>
          </table:table-cell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45">Wykształcenie </text:p>
          </table:table-cell>
          <table:table-cell table:style-name="Tabela3.A2" office:value-type="string">
            <text:p text:style-name="P45">kobieta / matka</text:p>
          </table:table-cell>
          <table:table-cell table:style-name="Tabela3.C2" office:value-type="string">
            <text:p text:style-name="P45">mężczyzna / ojciec</text:p>
          </table:table-cell>
        </table:table-row>
        <table:table-row>
          <table:covered-table-cell/>
          <table:table-cell table:style-name="Tabela3.B3" office:value-type="string">
            <text:p text:style-name="P46"/>
          </table:table-cell>
          <table:table-cell table:style-name="Tabela3.C3" office:value-type="string">
            <text:p text:style-name="P46"/>
          </table:table-cell>
        </table:table-row>
      </table:table>
      <text:p text:style-name="P19"><text:span text:style-name="T18">Oświadczam(y), że niniejszy akt nie został wpisany </text:span><text:span text:style-name="T19">do</text:span><text:span text:style-name="T18"> rejestr</text:span><text:span text:style-name="T19">u</text:span><text:span text:style-name="T18"> stanu cywilnego w Polsce.</text:span></text:p>
      <text:p text:style-name="P21"><draw:frame text:anchor-type="paragraph" draw:z-index="16" draw:style-name="gr17" draw:text-style-name="P71" svg:width="10.955cm" svg:height="1.001cm" svg:x="0.002cm" svg:y="0.215cm"><draw:text-box><text:p text:style-name="P70"><text:span text:style-name="T69"/></text:p><text:p text:style-name="P70"><text:span text:style-name="T69"><text:s/></text:span><text:span text:style-name="T69">Nr aktu odtworzonego: </text:span><text:span text:style-name="T83">2817011/00/A</text:span><text:span text:style-name="T84">.….....</text:span><text:span text:style-name="T83">/</text:span><text:span text:style-name="T84">……........…</text:span><text:span text:style-name="T83">/</text:span><text:span text:style-name="T84">…………………………..….…..</text:span></text:p></draw:text-box></draw:frame></text:p>
      <text:p text:style-name="P21"/>
      <text:p text:style-name="P21"/>
      <text:p text:style-name="P33"><draw:frame text:anchor-type="paragraph" draw:z-index="10" draw:style-name="gr11" draw:text-style-name="P65" svg:width="4.975cm" svg:height="1.879cm" svg:x="0.034cm" svg:y="2.314cm"><draw:text-box><text:p text:style-name="P56"><text:span text:style-name="T79">Opłatę skarbową w kwocie 39/ zł.</text:span></text:p><text:p text:style-name="P56"><text:span text:style-name="T79">zapłacono w dniu ................................. <text:s/>r.</text:span></text:p><text:p text:style-name="P64"><text:span text:style-name="T79">na konto Urzędu Miejskiego w Szczytnie</text:span></text:p><text:p text:style-name="P56"><text:span text:style-name="T80">Nr 95 8838 0005 2001 0103 8440 0009</text:span></text:p></draw:text-box></draw:frame><draw:frame text:anchor-type="paragraph" draw:z-index="18" draw:style-name="gr18" draw:text-style-name="P72" svg:width="7.173cm" svg:height="1.248cm" svg:x="-0.053cm" svg:y="0.191cm"><draw:text-box><text:p><text:span text:style-name="T85"><text:s text:c="2"/></text:span><text:span text:style-name="T85">Blankiet nr:</text:span></text:p></draw:text-box></draw:frame></text:p>
      <text:p text:style-name="P32">………………………………..………………………………..….…..…….</text:p>
      <text:p text:style-name="P36"><text:tab/><text:tab/><text:tab/><text:tab/><text:tab/><text:tab/><text:span text:style-name="T47">……………………………..……………………………………..……..….</text:span></text:p>
      <text:p text:style-name="P35"><text:span text:style-name="T31"><text:s text:c="98"/></text:span><text:span text:style-name="T32">(własnoręczny czytelny podpis wnioskodawcy/ców)</text:span></text:p>
      <text:p text:style-name="P42"/>
      <text:p text:style-name="P41"><draw:frame text:anchor-type="paragraph" draw:z-index="13" draw:style-name="gr14" draw:text-style-name="P68" svg:width="12.272cm" svg:height="0.44cm" svg:x="5.008cm" svg:y="0.487cm"><draw:text-box><text:p text:style-name="P67"><text:span text:style-name="T81">Opłata skarbowa (ustawa z dnia 16 listopada 2006r. o opłacie skarbowej (Dz. U. z 2016r. Nr 1827)</text:span></text:p></draw:text-box></draw:frame></text:p>
      <text:p text:style-name="P41"><text:soft-page-break/>UPOWAŻNIENIE / <text:span text:style-name="T68">PEŁNOMOCNICTWO</text:span></text:p>
      <text:p text:style-name="P37"/>
      <text:p text:style-name="P38"/>
      <text:p text:style-name="P43">Upoważniam moj<text:span text:style-name="T59">ego</text:span>/moj<text:span text:style-name="T59">ą:</text:span></text:p>
      <text:p text:style-name="P38"/>
      <text:p text:style-name="P40">- stopień pokrewieństwa <text:span text:style-name="T47">………………………………………………………………………………………………………..</text:span></text:p>
      <text:p text:style-name="P40">- imię i nazwisko <text:span text:style-name="T47">………………………………………………………………………………………………………………….</text:span></text:p>
      <text:p text:style-name="P40"><text:span text:style-name="T38">- zamieszkałego</text:span><text:span text:style-name="T39">(ą)</text:span><text:span text:style-name="T38"> <text:s/></text:span><text:span text:style-name="T41">…………………………….………………………………………………………………………………...</text:span></text:p>
      <text:p text:style-name="P11">- nr dokumentu <text:span text:style-name="T60">tożsamości</text:span> <text:span text:style-name="T47">………………………………………….……………………………………………….………..</text:span></text:p>
      <text:p text:style-name="P11">- nr telefonu <text:span text:style-name="T62">nieobowiązkowo</text:span><text:span text:style-name="T58">…..</text:span><text:span text:style-name="T57">…………………….…………………………………………………..……….</text:span></text:p>
      <text:p text:style-name="P39"><text:span text:style-name="T30">do załatwienia wszystkich spraw związanych z wpisaniem aktu stanu cywilnego do polskiego rejestru stanu cywilnego i odbioru odpisu </text:span><text:span text:style-name="T33">zupełnego tego aktu</text:span><text:span text:style-name="T30">.</text:span></text:p>
      <text:p text:style-name="P8"><draw:custom-shape text:anchor-type="paragraph" draw:z-index="14" draw:style-name="gr15" draw:text-style-name="P66" svg:width="17.116cm" svg:height="1.273cm" svg:x="0.016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63">Oświadczam(y), że zapozna</text:span><text:span text:style-name="T64">łem(</text:span><text:span text:style-name="T63">liśmy</text:span><text:span text:style-name="T64">)</text:span><text:span text:style-name="T63">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text:span text:style-name="T65"><text:tab/></text:span><text:span text:style-name="T47"><text:tab/></text:span></text:p>
      <text:p text:style-name="P4"/>
      <text:p text:style-name="P5"><text:tab/><text:tab/><text:tab/><text:tab/><text:tab/><text:tab/><text:tab/><text:tab/></text:p>
      <text:p text:style-name="P15"><text:tab/><text:tab/><text:tab/><text:tab/><text:tab/><text:tab/><text:tab/><text:tab/>……………..…………………………….……………………………..</text:p>
      <text:p text:style-name="P16"><text:s/></text:p>
      <text:p text:style-name="P14"><text:tab/><text:tab/><text:tab/><text:tab/><text:tab/><text:tab/><text:tab/><text:tab/>………………………………………………………...……………….</text:p>
      <text:p text:style-name="P34"><text:tab/><text:tab/><text:tab/><text:tab/><text:tab/><text:tab/><text:tab/><text:tab/> <text:s text:c="26"/>czytelny podpis upoważniającego<text:span text:style-name="T61">(ych)</text:span></text:p>
      <text:p text:style-name="P34"/>
      <text:p text:style-name="P34"><draw:line text:anchor-type="paragraph" draw:z-index="12" draw:style-name="gr13" draw:text-style-name="P51" svg:x1="0.205cm" svg:y1="0.358cm" svg:x2="17.033cm" svg:y2="0.358cm"><text:p/></draw:line></text:p>
      <text:p text:style-name="P3"/>
      <text:p text:style-name="P6">UWAGI:</text:p>
      <text:p text:style-name="P7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/><text:span text:style-name="T66">……………………………………………………………………………………………………………………………………………………………………………………….……………………………………..……………………………………………………………………………………………………………………………………..……………….……..……………………………………………………………………………………………………………………………………..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04:10.225000000</dc:date>
    <meta:editing-duration>P1DT2H9M13S</meta:editing-duration>
    <meta:editing-cycles>133</meta:editing-cycles>
    <meta:generator>OpenOfficePL_Professional/5.0.2.4$Windows_X86_64 LibreOffice_project/13f702ca819ea5b9f8605782c852d5bb513b3891</meta:generator>
    <meta:print-date>2019-09-18T10:51:01.304000000</meta:print-date>
    <meta:document-statistic meta:table-count="2" meta:image-count="0" meta:object-count="0" meta:page-count="2" meta:paragraph-count="43" meta:word-count="265" meta:character-count="3338" meta:non-whitespace-character-count="2934"/>
  </office:meta>
</office:document-meta>
</file>