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10.901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style:vertical-align="middle"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3.704cm"/>
    </style:style>
    <style:style style:name="Tabela5.B" style:family="table-column">
      <style:table-column-properties style:column-width="2.408cm"/>
    </style:style>
    <style:style style:name="Tabela5.C" style:family="table-column">
      <style:table-column-properties style:column-width="10.901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1cm" fo:margin-left="0cm" table:align="left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4.948cm"/>
    </style:style>
    <style:style style:name="Tabela6.D" style:family="table-column">
      <style:table-column-properties style:column-width="2.91cm"/>
    </style:style>
    <style:style style:name="Tabela6.E" style:family="table-column">
      <style:table-column-properties style:column-width="3.411cm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6.E1" style:family="table-cell">
      <style:table-cell-properties style:vertical-align="middle" fo:padding="0.097cm" fo:border="0.25pt solid #000000"/>
    </style:style>
    <style:style style:name="Tabela6.2" style:family="table-row">
      <style:table-row-properties style:min-row-height="1.199cm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895cm" fo:margin-left="0.116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4.286cm"/>
    </style:style>
    <style:style style:name="Tabela2.C" style:family="table-column">
      <style:table-column-properties style:column-width="2.619cm"/>
    </style:style>
    <style:style style:name="Tabela2.D" style:family="table-column">
      <style:table-column-properties style:column-width="2.884cm"/>
    </style:style>
    <style:style style:name="Tabela2.E" style:family="table-column">
      <style:table-column-properties style:column-width="3.004cm"/>
    </style:style>
    <style:style style:name="Tabela2.A1" style:family="table-cell">
      <style:table-cell-properties style:vertical-align="middle" fo:padding="0.097cm" fo:border="0.25pt solid #000000"/>
    </style:style>
    <style:style style:name="Tabela2.A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4" style:family="table-row">
      <style:table-row-properties style:min-row-height="1.499cm"/>
    </style:style>
    <style:style style:name="Tabela2.5" style:family="table-row">
      <style:table-row-properties style:min-row-height="0.801cm"/>
    </style:style>
    <style:style style:name="Tabela4" style:family="table">
      <style:table-properties style:width="16.907cm" fo:margin-left="0.116cm" table:align="left"/>
    </style:style>
    <style:style style:name="Tabela4.A" style:family="table-column">
      <style:table-column-properties style:column-width="5.398cm"/>
    </style:style>
    <style:style style:name="Tabela4.B" style:family="table-column">
      <style:table-column-properties style:column-width="11.509cm"/>
    </style:style>
    <style:style style:name="Tabela4.A1" style:family="table-cell">
      <style:table-cell-properties fo:padding="0.097cm" fo:border-left="0.5pt solid #000000" fo:border-right="0.5pt solid #000000" fo:border-top="0.5pt solid #000000" fo:border-bottom="0.05pt solid #000000"/>
    </style:style>
    <style:style style:name="Tabela4.A2" style:family="table-cell">
      <style:table-cell-properties style:vertical-align="middle" fo:padding="0.097cm" fo:border-left="0.5pt solid #000000" fo:border-right="0.5pt solid #000000" fo:border-top="none" fo:border-bottom="0.05pt solid #000000"/>
    </style:style>
    <style:style style:name="Tabela4.A3" style:family="table-cell">
      <style:table-cell-properties fo:padding="0.097cm" fo:border-left="0.5pt solid #000000" fo:border-right="none" fo:border-top="none" fo:border-bottom="0.5pt solid #000000"/>
    </style:style>
    <style:style style:name="Tabela4.B3" style:family="table-cell">
      <style:table-cell-properties fo:padding="0.097cm" fo:border-left="0.0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6aad2"/>
    </style:style>
    <style:style style:name="P2" style:family="paragraph" style:parent-style-name="Standard">
      <style:text-properties officeooo:rsid="0006aad2" officeooo:paragraph-rsid="0006aad2"/>
    </style:style>
    <style:style style:name="P3" style:family="paragraph" style:parent-style-name="Standard">
      <style:paragraph-properties fo:line-height="150%"/>
      <style:text-properties officeooo:rsid="000afd9c" officeooo:paragraph-rsid="000e08eb"/>
    </style:style>
    <style:style style:name="P4" style:family="paragraph" style:parent-style-name="Standard">
      <style:paragraph-properties fo:line-height="115%"/>
      <style:text-properties officeooo:rsid="000afd9c" officeooo:paragraph-rsid="00521372"/>
    </style:style>
    <style:style style:name="P5" style:family="paragraph" style:parent-style-name="Standard">
      <style:paragraph-properties fo:line-height="200%"/>
      <style:text-properties fo:font-size="9pt" officeooo:rsid="000afd9c" officeooo:paragraph-rsid="006d4cd7" style:font-size-asian="9pt" style:font-size-complex="9pt"/>
    </style:style>
    <style:style style:name="P6" style:family="paragraph" style:parent-style-name="Standard">
      <style:paragraph-properties fo:line-height="200%" fo:text-align="justify" style:justify-single-word="false"/>
      <style:text-properties fo:font-size="9pt" officeooo:rsid="000afd9c" officeooo:paragraph-rsid="006d4cd7" style:font-size-asian="9pt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fo:font-size="9pt" officeooo:rsid="000afd9c" officeooo:paragraph-rsid="00795acd" style:font-size-asian="9pt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fo:font-size="9pt" fo:font-style="italic" fo:font-weight="normal" officeooo:rsid="007f2744" officeooo:paragraph-rsid="00510c12" style:font-size-asian="7.84999990463257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line-height="150%"/>
      <style:text-properties fo:font-size="9pt" officeooo:rsid="0020ab6a" officeooo:paragraph-rsid="0033772e" style:font-size-asian="7.84999990463257pt" style:font-size-complex="9pt"/>
    </style:style>
    <style:style style:name="P10" style:family="paragraph" style:parent-style-name="Standard">
      <style:paragraph-properties fo:line-height="150%"/>
      <style:text-properties fo:font-size="9pt" fo:font-weight="bold" officeooo:rsid="000afd9c" officeooo:paragraph-rsid="000afd9c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officeooo:rsid="000e08eb" officeooo:paragraph-rsid="006d4cd7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officeooo:rsid="000e08eb" officeooo:paragraph-rsid="00795acd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fo:font-size="10pt" fo:font-weight="bold" officeooo:rsid="000e08eb" officeooo:paragraph-rsid="00795ac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.5pt" fo:font-weight="bold" officeooo:rsid="00510c12" officeooo:paragraph-rsid="00510c12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0.5pt" fo:font-weight="bold" officeooo:rsid="0022c75a" officeooo:paragraph-rsid="00787e78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.5pt" fo:font-weight="bold" officeooo:rsid="0069fb85" officeooo:paragraph-rsid="0069fb85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.5pt" fo:font-weight="bold" officeooo:rsid="00868444" officeooo:paragraph-rsid="00878ace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0.5pt" fo:font-weight="bold" officeooo:rsid="00795acd" officeooo:paragraph-rsid="008fb4d2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line-height="150%"/>
      <style:text-properties fo:font-size="10.5pt" fo:font-style="normal" fo:font-weight="bold" officeooo:rsid="0033772e" officeooo:paragraph-rsid="0033772e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10.5pt" officeooo:rsid="0006aad2" officeooo:paragraph-rsid="008fb4d2" style:font-size-asian="10.5pt" style:font-size-complex="10.5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0.5pt" officeooo:rsid="00932a6e" officeooo:paragraph-rsid="00932a6e" style:font-size-asian="10.5pt" style:font-size-complex="10.5pt"/>
    </style:style>
    <style:style style:name="P22" style:family="paragraph" style:parent-style-name="Standard">
      <style:paragraph-properties fo:line-height="150%"/>
      <style:text-properties fo:font-size="7pt" officeooo:rsid="0020ab6a" officeooo:paragraph-rsid="0033772e" style:font-size-asian="6.09999990463257pt" style:font-size-complex="7pt"/>
    </style:style>
    <style:style style:name="P23" style:family="paragraph" style:parent-style-name="Standard">
      <style:paragraph-properties fo:line-height="150%" fo:text-align="end" style:justify-single-word="false"/>
      <style:text-properties fo:font-size="11pt" officeooo:rsid="0009e44b" officeooo:paragraph-rsid="00892c93" style:font-size-asian="11pt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fo:font-size="11pt" fo:font-weight="bold" officeooo:rsid="003be9c3" officeooo:paragraph-rsid="00892c93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/>
      <style:text-properties fo:font-weight="bold" officeooo:rsid="000afd9c" officeooo:paragraph-rsid="000afd9c" style:font-weight-asian="bold" style:font-weight-complex="bold"/>
    </style:style>
    <style:style style:name="P26" style:family="paragraph" style:parent-style-name="Standard">
      <style:paragraph-properties fo:line-height="200%" fo:text-align="justify" style:justify-single-word="false"/>
      <style:text-properties fo:font-size="2pt" fo:font-weight="normal" officeooo:rsid="000afd9c" officeooo:paragraph-rsid="0089ef3b" style:font-size-asian="1.75pt" style:font-weight-asian="normal" style:font-size-complex="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3pt" fo:font-weight="bold" officeooo:rsid="0069fb85" officeooo:paragraph-rsid="0069fb85" style:font-size-asian="2.59999990463257pt" style:font-weight-asian="bold" style:font-size-complex="3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officeooo:paragraph-rsid="00795acd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officeooo:rsid="0078f79f" officeooo:paragraph-rsid="0089ef3b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officeooo:rsid="0078f79f" officeooo:paragraph-rsid="0090fb78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fo:font-size="10pt" fo:font-weight="bold" officeooo:rsid="0078f79f" officeooo:paragraph-rsid="00795ac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783352" officeooo:paragraph-rsid="00783352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0.5pt" officeooo:rsid="0089ef3b" officeooo:paragraph-rsid="0089ef3b" style:font-size-asian="10.5pt" style:font-size-complex="10.5pt"/>
    </style:style>
    <style:style style:name="P34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5" style:family="paragraph" style:parent-style-name="Table_20_Contents">
      <style:paragraph-properties fo:text-align="start" style:justify-single-word="false"/>
      <style:text-properties fo:font-size="10.5pt" officeooo:paragraph-rsid="0089ef3b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font-size="10.5pt" fo:font-weight="bold" officeooo:rsid="0089ef3b" officeooo:paragraph-rsid="0089ef3b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fo:font-size="10.5pt" fo:font-weight="bold" officeooo:rsid="0089ef3b" officeooo:paragraph-rsid="0089ef3b" style:font-size-asian="10.5pt" style:font-weight-asian="bold" style:font-size-complex="10.5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officeooo:rsid="00795acd" officeooo:paragraph-rsid="00795acd"/>
    </style:style>
    <style:style style:name="P39" style:family="paragraph" style:parent-style-name="Table_20_Contents">
      <style:text-properties fo:font-size="11pt" style:font-size-asian="11pt" style:font-size-complex="11pt"/>
    </style:style>
    <style:style style:name="P40" style:family="paragraph" style:parent-style-name="Table_20_Contents">
      <style:text-properties fo:font-size="11pt" officeooo:rsid="0069fb85" officeooo:paragraph-rsid="0069fb85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fo:font-weight="bold" officeooo:rsid="00882bfc" officeooo:paragraph-rsid="00892c93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1pt" fo:font-weight="bold" officeooo:rsid="008fb4d2" officeooo:paragraph-rsid="008fb4d2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Liberation Serif" fo:font-size="10.5pt" fo:font-weight="bold" officeooo:rsid="001bdada" officeooo:paragraph-rsid="0060be82" style:font-size-asian="10.5pt" style:font-weight-asian="bold" style:font-size-complex="10.5pt" style:font-weight-complex="bold"/>
    </style:style>
    <style:style style:name="P44" style:family="paragraph">
      <style:paragraph-properties fo:line-height="150%" fo:text-align="center"/>
    </style:style>
    <style:style style:name="P45" style:family="paragraph">
      <style:paragraph-properties fo:line-height="150%" fo:text-align="justify"/>
    </style:style>
    <style:style style:name="P46" style:family="paragraph">
      <loext:graphic-properties draw:fill="none" draw:fill-color="#ffffff"/>
      <style:paragraph-properties fo:line-height="150%" fo:text-align="center"/>
    </style:style>
    <style:style style:name="P47" style:family="paragraph">
      <loext:graphic-properties draw:fill="solid" draw:fill-color="#dddddd"/>
    </style:style>
    <style:style style:name="P48" style:family="paragraph">
      <style:paragraph-properties fo:text-align="center"/>
    </style:style>
    <style:style style:name="P49" style:family="paragraph">
      <loext:graphic-properties draw:fill="solid" draw:fill-color="#dddddd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50" style:family="paragraph">
      <loext:graphic-properties draw:fill="solid" draw:fill-color="#dddddd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51" style:family="paragraph">
      <loext:graphic-properties draw:fill="none" draw:fill-color="#ffffff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2" style:family="paragraph">
      <style:paragraph-properties fo:line-height="150%"/>
    </style:style>
    <style:style style:name="P53" style:family="paragraph">
      <style:paragraph-properties fo:line-height="150%">
        <style:tab-stops>
          <style:tab-stop style:position="0.272cm"/>
        </style:tab-stops>
      </style:paragraph-properties>
    </style:style>
    <style:style style:name="P54" style:family="paragraph">
      <loext:graphic-properties draw:fill="solid" draw:fill-color="#ffff99"/>
      <style:paragraph-properties fo:line-height="150%"/>
      <style:text-properties fo:font-size="12pt"/>
    </style:style>
    <style:style style:name="P55" style:family="paragraph">
      <loext:graphic-properties draw:fill="none" draw:fill-color="#eeeeee"/>
      <style:text-properties fo:font-size="12pt"/>
    </style:style>
    <style:style style:name="P56" style:family="paragraph">
      <style:paragraph-properties fo:line-height="150%" fo:text-align="start"/>
    </style:style>
    <style:style style:name="P57" style:family="paragraph">
      <loext:graphic-properties draw:fill="none" draw:fill-color="#ffffff"/>
      <style:paragraph-properties fo:line-height="150%" fo:text-align="center"/>
      <style:text-properties fo:font-size="12pt"/>
    </style:style>
    <style:style style:name="P58" style:family="paragraph">
      <loext:graphic-properties draw:fill="none" draw:fill-color="#e6e6ff"/>
      <style:paragraph-properties fo:line-height="150%" fo:text-align="start"/>
    </style:style>
    <style:style style:name="P59" style:family="paragraph">
      <style:paragraph-properties fo:line-height="100%" fo:text-align="center"/>
    </style:style>
    <style:style style:name="P60" style:family="paragraph">
      <loext:graphic-properties draw:fill="none" draw:fill-color="#ffffff"/>
      <style:paragraph-properties fo:line-height="100%" fo:text-align="center"/>
      <style:text-properties fo:color="#000000" style:font-name="Times New Roman" fo:font-size="12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1" style:family="paragraph">
      <loext:graphic-properties draw:fill-color="#dddddd"/>
      <style:paragraph-properties fo:text-align="center"/>
      <style:text-properties fo:font-weight="bold" style:font-weight-asian="bold" style:font-weight-complex="bold"/>
    </style:style>
    <style:style style:name="P6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 fo:hyphenate="false"/>
    </style:style>
    <style:style style:name="T1" style:family="text">
      <style:text-properties fo:letter-spacing="0.035cm" fo:font-weight="bold" style:letter-kerning="false" style:font-weight-asian="bold" style:font-weight-complex="bold"/>
    </style:style>
    <style:style style:name="T2" style:family="text">
      <style:text-properties fo:font-style="italic" officeooo:rsid="000d4073" style:letter-kerning="false" style:font-style-asian="italic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0e08eb" style:font-size-asian="10pt" style:font-style-asian="italic" style:font-size-complex="10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be9c3" style:font-weight-asian="bold" style:font-weight-complex="bold"/>
    </style:style>
    <style:style style:name="T7" style:family="text">
      <style:text-properties fo:font-weight="bold" officeooo:rsid="00795acd" style:font-weight-asian="bold" style:font-weight-complex="bold"/>
    </style:style>
    <style:style style:name="T8" style:family="text">
      <style:text-properties fo:font-weight="bold" officeooo:rsid="00892c93" style:font-weight-asian="bold" style:font-weight-complex="bold"/>
    </style:style>
    <style:style style:name="T9" style:family="text">
      <style:text-properties fo:font-weight="bold" officeooo:rsid="008fb4d2" style:font-weight-asian="bold" style:font-weight-complex="bold"/>
    </style:style>
    <style:style style:name="T10" style:family="text">
      <style:text-properties officeooo:rsid="00182aa3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510c12"/>
    </style:style>
    <style:style style:name="T13" style:family="text">
      <style:text-properties officeooo:rsid="00568ae1"/>
    </style:style>
    <style:style style:name="T14" style:family="text">
      <style:text-properties officeooo:rsid="00589449"/>
    </style:style>
    <style:style style:name="T15" style:family="text">
      <style:text-properties officeooo:rsid="005a4d92"/>
    </style:style>
    <style:style style:name="T16" style:family="text">
      <style:text-properties style:font-name="Liberation Serif" fo:font-weight="bold" style:font-weight-asian="bold" style:font-weight-complex="bold"/>
    </style:style>
    <style:style style:name="T17" style:family="text">
      <style:text-properties style:font-name="Liberation Serif" fo:font-weight="bold" officeooo:rsid="001bdada" style:font-weight-asian="bold" style:font-weight-complex="bold"/>
    </style:style>
    <style:style style:name="T18" style:family="text">
      <style:text-properties fo:color="#000000" style:text-line-through-style="none" style:text-line-through-type="none" style:font-name="Liberation Serif" fo:letter-spacing="0.035cm" fo:font-weight="bold" officeooo:rsid="00882bfc" style:letter-kerning="false" style:font-weight-asian="bold" style:font-weight-complex="bold"/>
    </style:style>
    <style:style style:name="T19" style:family="text">
      <style:text-properties fo:color="#000000" style:text-line-through-style="none" style:text-line-through-type="none" style:font-name="Liberation Serif" fo:letter-spacing="0.035cm" fo:font-weight="bold" officeooo:rsid="00868444" style:letter-kerning="false" style:font-weight-asian="bold" style:font-weight-complex="bold"/>
    </style:style>
    <style:style style:name="T20" style:family="text">
      <style:text-properties fo:color="#000000" style:text-line-through-style="none" style:text-line-through-type="none" style:font-name="Liberation Serif" fo:letter-spacing="normal" fo:font-weight="bold" officeooo:rsid="001bdada" style:letter-kerning="false" style:font-weight-asian="bold" style:font-weight-complex="bold"/>
    </style:style>
    <style:style style:name="T21" style:family="text">
      <style:text-properties fo:color="#000000" style:text-line-through-style="none" style:text-line-through-type="none" style:font-name="Liberation Serif" fo:letter-spacing="normal" fo:font-weight="bold" officeooo:rsid="0060be82" style:letter-kerning="false" style:font-weight-asian="bold" style:font-weight-complex="bold"/>
    </style:style>
    <style:style style:name="T22" style:family="text">
      <style:text-properties fo:color="#000000" style:text-line-through-style="none" style:text-line-through-type="none" style:font-name="Liberation Serif" fo:letter-spacing="normal" fo:font-weight="bold" officeooo:rsid="0065c21f" style:letter-kerning="false" style:font-weight-asian="bold" style:font-weight-complex="bold"/>
    </style:style>
    <style:style style:name="T23" style:family="text">
      <style:text-properties fo:color="#000000" style:text-line-through-style="none" style:text-line-through-type="none" style:font-name="Liberation Serif" fo:letter-spacing="normal" fo:font-weight="bold" officeooo:rsid="00629ef0" style:letter-kerning="false" style:font-weight-asian="bold" style:font-weight-complex="bold"/>
    </style:style>
    <style:style style:name="T24" style:family="text">
      <style:text-properties fo:color="#000000" style:text-line-through-style="none" style:text-line-through-type="none" style:font-name="Liberation Serif" fo:letter-spacing="normal" fo:font-weight="bold" officeooo:rsid="0066dc3a" style:letter-kerning="false" style:font-weight-asian="bold" style:font-weight-complex="bold"/>
    </style:style>
    <style:style style:name="T25" style:family="text">
      <style:text-properties fo:color="#000000" style:text-line-through-style="none" style:text-line-through-type="none" style:font-name="Liberation Serif" fo:letter-spacing="normal" fo:font-weight="bold" officeooo:rsid="0069fb85" style:letter-kerning="false" style:font-weight-asian="bold" style:font-weight-complex="bold"/>
    </style:style>
    <style:style style:name="T26" style:family="text">
      <style:text-properties fo:color="#000000" style:text-line-through-style="none" style:text-line-through-type="none" style:font-name="Liberation Serif" fo:letter-spacing="normal" fo:font-weight="bold" officeooo:rsid="00882bfc" style:letter-kerning="false" style:font-weight-asian="bold" style:font-weight-complex="bold"/>
    </style:style>
    <style:style style:name="T27" style:family="text">
      <style:text-properties fo:color="#000000" style:text-line-through-style="none" style:text-line-through-type="none" style:font-name="Liberation Serif" fo:letter-spacing="normal" fo:font-weight="bold" officeooo:rsid="00868444" style:letter-kerning="false" style:font-weight-asian="bold" style:font-weight-complex="bold"/>
    </style:style>
    <style:style style:name="T28" style:family="text">
      <style:text-properties officeooo:rsid="0069fb85"/>
    </style:style>
    <style:style style:name="T29" style:family="text">
      <style:text-properties officeooo:rsid="004bddfc"/>
    </style:style>
    <style:style style:name="T30" style:family="text">
      <style:text-properties fo:font-size="11pt" fo:font-weight="bold" officeooo:rsid="000e08eb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38df7c" style:font-size-asian="11pt" style:font-weight-asian="bold" style:font-size-complex="11pt" style:font-weight-complex="bold"/>
    </style:style>
    <style:style style:name="T32" style:family="text">
      <style:text-properties officeooo:rsid="00795ac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795acd" style:font-weight-asian="normal" style:font-weight-complex="normal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officeooo:rsid="007a3162"/>
    </style:style>
    <style:style style:name="T37" style:family="text">
      <style:text-properties officeooo:rsid="00868444"/>
    </style:style>
    <style:style style:name="T38" style:family="text">
      <style:text-properties officeooo:rsid="00878ace"/>
    </style:style>
    <style:style style:name="T39" style:family="text">
      <style:text-properties officeooo:rsid="00882bfc"/>
    </style:style>
    <style:style style:name="T40" style:family="text">
      <style:text-properties officeooo:rsid="00892c93"/>
    </style:style>
    <style:style style:name="T41" style:family="text">
      <style:text-properties officeooo:rsid="008b804e"/>
    </style:style>
    <style:style style:name="T42" style:family="text">
      <style:text-properties fo:letter-spacing="normal" fo:font-weight="bold" style:font-weight-asian="bold" style:font-weight-complex="bold"/>
    </style:style>
    <style:style style:name="T43" style:family="text">
      <style:text-properties fo:letter-spacing="normal" fo:font-weight="bold" style:letter-kerning="false" style:font-weight-asian="bold" style:font-weight-complex="bold"/>
    </style:style>
    <style:style style:name="T44" style:family="text">
      <style:text-properties fo:letter-spacing="normal" fo:font-weight="bold" officeooo:rsid="000d4073" style:letter-kerning="false" style:font-weight-asian="bold" style:font-weight-complex="bold"/>
    </style:style>
    <style:style style:name="T45" style:family="text">
      <style:text-properties fo:letter-spacing="normal" fo:font-weight="bold" officeooo:rsid="00819def" style:letter-kerning="false" style:font-weight-asian="bold" style:font-weight-complex="bold"/>
    </style:style>
    <style:style style:name="T46" style:family="text">
      <style:text-properties fo:letter-spacing="normal" fo:font-weight="bold" officeooo:rsid="007e4b0a" style:letter-kerning="false" style:font-weight-asian="bold" style:font-weight-complex="bold"/>
    </style:style>
    <style:style style:name="T47" style:family="text">
      <style:text-properties fo:letter-spacing="normal" fo:font-weight="bold" officeooo:rsid="0060be82" style:letter-kerning="false" style:font-weight-asian="bold" style:font-weight-complex="bold"/>
    </style:style>
    <style:style style:name="T48" style:family="text">
      <style:text-properties officeooo:rsid="008fb4d2"/>
    </style:style>
    <style:style style:name="T49" style:family="text">
      <style:text-properties officeooo:rsid="0090fb78"/>
    </style:style>
    <style:style style:name="T50" style:family="text">
      <style:text-properties officeooo:rsid="008cd472"/>
    </style:style>
    <style:style style:name="T51" style:family="text">
      <style:text-properties officeooo:rsid="00932a6e"/>
    </style:style>
    <style:style style:name="T5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fo:font-size="7pt" style:font-size-asian="7pt" style:font-size-complex="7pt"/>
    </style:style>
    <style:style style:name="T56" style:family="text">
      <style:text-properties fo:font-size="9pt" fo:font-weight="bold" style:font-size-asian="9pt" style:font-weight-asian="bold" style:font-size-complex="9pt" style:font-weight-complex="bold"/>
    </style:style>
    <style:style style:name="T57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58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5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0" style:family="text">
      <style:text-properties fo:font-size="8pt" style:font-size-complex="8pt"/>
    </style:style>
    <style:style style:name="T61" style:family="text">
      <style:text-properties fo:font-size="8pt"/>
    </style:style>
    <style:style style:name="T62" style:family="text">
      <style:text-properties fo:font-size="12pt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2pt" fo:font-weight="bold" style:font-weight-asian="bold" style:font-weight-complex="bold"/>
    </style:style>
    <style:style style:name="T65" style:family="text">
      <style:text-properties fo:font-size="3pt" style:font-size-asian="3pt" style:font-size-complex="3pt"/>
    </style:style>
    <style:style style:name="T66" style:family="text">
      <style:text-properties fo:color="#000000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draw:stroke-dash="Ultrafine_20_Dashed" svg:stroke-width="0cm" svg:stroke-color="#000000" draw:marker-start-width="0.353cm" draw:marker-end-width="0.353cm" draw:fill="none" draw:fill-color="#ffffff" fo:min-height="3.68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dddddd" draw:textarea-horizontal-align="justify" draw:textarea-vertical-align="middle" draw:auto-grow-height="false" fo:min-height="1.566cm" fo:min-width="10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dddddd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dddddd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ffff99" fo:min-height="1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eeeeee" fo:min-height="0.9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e6e6ff" fo:min-height="1.8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dddddd" draw:textarea-horizontal-align="justify" draw:textarea-vertical-align="middle" draw:auto-grow-height="false" fo:min-height="1.064cm" fo:min-width="1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color="#000000" draw:fill="none" draw:fill-color="#ffffff" draw:textarea-vertical-align="middle" fo:min-height="2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2" draw:style-name="gr3" draw:text-style-name="P49" svg:width="5.307cm" svg:height="0.814cm" svg:x="8.564cm" svg:y="0.182cm"><draw:text-box><text:p text:style-name="P48"><text:span text:style-name="T56">Kierownik Urzędu Stanu Cywilnego</text:span></text:p><text:p text:style-name="P48"><text:span text:style-name="T56">w Szczytnie</text:span></text:p></draw:text-box></draw:frame><draw:custom-shape text:anchor-type="paragraph" draw:z-index="1" draw:style-name="gr2" draw:text-style-name="P47" svg:width="10.3cm" svg:height="1.733cm" svg:x="8.17cm" svg:y="0.0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style-name="gr11" draw:text-style-name="P61" svg:width="1.509cm" svg:height="1.509cm" svg:x="-1.515cm" svg:y="0.307cm"><text:p text:style-name="P48"><text:span text:style-name="T5">USC.</text:span></text:p><text:p text:style-name="P48"><text:span text:style-name="T5">06 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text:anchor-type="paragraph" draw:z-index="9" draw:style-name="gr9" draw:text-style-name="P58" svg:width="4.014cm" svg:height="1.812cm" svg:x="14.115cm" svg:y="0.27cm"><draw:text-box><text:p text:style-name="P56"><text:span text:style-name="T53">wpłynęło </text:span><text:span text:style-name="T55">.........................................</text:span></text:p><text:p text:style-name="P52"><text:span text:style-name="T65"/></text:p><text:p text:style-name="P52"><text:span text:style-name="T65"/></text:p><text:p text:style-name="P52"><text:span text:style-name="T53">podpis ........................</text:span><text:span text:style-name="T55">.................</text:span></text:p></draw:text-box></draw:frame></text:p>
      <text:p text:style-name="Standard"/>
      <text:p text:style-name="Standard"><draw:frame text:anchor-type="paragraph" draw:z-index="3" draw:style-name="gr4" draw:text-style-name="P50" svg:width="5.809cm" svg:height="0.572cm" svg:x="8.17cm" svg:y="0.021cm"><draw:text-box><text:p text:style-name="P48"><text:span text:style-name="T57">USC.5355 </text:span><text:span text:style-name="T58">………………...………………….…...</text:span></text:p></draw:text-box></draw:frame><draw:frame text:anchor-type="paragraph" draw:z-index="7" draw:style-name="gr7" draw:text-style-name="P55" svg:width="5.924cm" svg:height="0.936cm" svg:x="0.637cm" svg:y="0.076cm"><draw:text-box><text:p><text:span text:style-name="T62"/></text:p><text:p><text:span text:style-name="T63">Szczytno, dnia </text:span><text:span text:style-name="T35">………..…………..……….……… </text:span></text:p></draw:text-box></draw:frame></text:p>
      <text:p text:style-name="Standard"/>
      <text:p text:style-name="Standard"/>
      <text:p text:style-name="Standard"><draw:frame text:anchor-type="paragraph" draw:z-index="0" draw:style-name="gr1" draw:text-style-name="P46" svg:width="8.402cm" svg:height="3.684cm" svg:x="0.009cm" svg:y="0.282cm"><draw:text-box><text:p text:style-name="P44"><text:span text:style-name="T52">WNIOSKODAWCA – OJCIEC lub MATKA</text:span></text:p><text:p text:style-name="P45"><text:span text:style-name="T53"><text:s/></text:span><text:span text:style-name="T53">Imię (imiona) </text:span><text:span text:style-name="T54">…….…………………….....………………….…….</text:span></text:p><text:p text:style-name="P45"><text:span text:style-name="T53"><text:s/></text:span><text:span text:style-name="T53">Nazwisko </text:span><text:span text:style-name="T54">…………………………….……………..…….………....</text:span></text:p><text:p text:style-name="P45"><text:span text:style-name="T53"><text:s/></text:span><text:span text:style-name="T53">Adres <text:s/>do korespondencji………………</text:span><text:span text:style-name="T54">..………….……….</text:span></text:p><text:p text:style-name="P45"><text:span text:style-name="T54"><text:s/>………………………………………………………………</text:span><text:span text:style-name="T54">...….….…</text:span></text:p><text:p text:style-name="P45"><text:span text:style-name="T53"><text:s/></text:span><text:span text:style-name="T53">nr tel. nieobowiązkowo.</text:span><text:span text:style-name="T55">…………………………...………………</text:span></text:p></draw:text-box></draw:frame></text:p>
      <text:p text:style-name="Standard"><draw:frame text:anchor-type="paragraph" draw:z-index="12" draw:style-name="gr12" draw:text-style-name="P63" svg:width="7.78cm" svg:height="2.356cm" svg:x="9.553cm" svg:y="0.397cm"><draw:text-box><text:p text:style-name="P62"><text:span text:style-name="T67">Oświadczam(y), że zapoznałem(am)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14">WNIOSEK O ZMIANĘ NAZWISKA: </text:p>
      <text:p text:style-name="P16"><text:span text:style-name="T37">1.</text:span> <text:span text:style-name="T38">Obojga rodziców </text:span>z rozciągnięciem zmiany na małoletnie dzieci <text:span text:style-name="T37">i na dzieci, które zrodzą się z tego małżeństwa,</text:span></text:p>
      <text:p text:style-name="P17">2. <text:span text:style-name="T38">Nazwiska lub nazwiska rodowego jednego z rodziców z rozciągnięciem zmiany na małoletnie dzieci </text:span>i na dzieci, które <text:span text:style-name="T38">pochodzą od tych samych rodziców – z wyrażeniem zgody drugiego rodzica.</text:span></text:p>
      <text:p text:style-name="P27"/>
      <text:p text:style-name="P8">(podstawa prawna: <text:span text:style-name="T28">art. 8 </text:span>ustaw<text:span text:style-name="T28">y</text:span> z dnia <text:span text:style-name="T12">17 października 2008</text:span> r. <text:span text:style-name="T12">o zmianie imienia i nazwiska</text:span>)</text:p>
      <text:p text:style-name="P18"><draw:frame text:anchor-type="paragraph" draw:z-index="8" draw:style-name="gr8" draw:text-style-name="P57" svg:width="2.989cm" svg:height="0.609cm" svg:x="15.115cm" svg:y="-0.037cm"><draw:text-box><text:p text:style-name="P56"><text:span text:style-name="T3">(</text:span><text:span text:style-name="T64">*</text:span><text:span text:style-name="T3">) zbędne skreślić</text:span></text:p></draw:text-box></draw:frame><text:tab/></text:p>
      <text:p text:style-name="P20"><text:span text:style-name="T7"><text:tab/>Wnoszę</text:span><text:span text:style-name="T5"> o </text:span><text:span text:style-name="T42">z</text:span><text:span text:style-name="T43">mianę</text:span><text:span text:style-name="T1"> </text:span><text:span text:style-name="T44">mojego </text:span><text:span text:style-name="T43">nazwiska </text:span><text:span text:style-name="T45">i </text:span><text:span text:style-name="T46">nazwiska rodowego*</text:span><text:span text:style-name="T43"> </text:span><text:span text:style-name="T47">oraz </text:span><text:span text:style-name="T20">rozciąg</text:span><text:span text:style-name="T21">nięci</text:span><text:span text:style-name="T22">e</text:span><text:span text:style-name="T21"> zmiany nazwiska</text:span><text:span text:style-name="T20"> na </text:span><text:span text:style-name="T23">moj</text:span><text:span text:style-name="T24">e / </text:span><text:span text:style-name="T25">nasze*</text:span><text:span text:style-name="T23"> </text:span><text:span text:style-name="T20">małoletni</text:span><text:span text:style-name="T24">e</text:span><text:span text:style-name="T20"> </text:span><text:span text:style-name="T24">dziec</text:span><text:span text:style-name="T26">i</text:span><text:span text:style-name="T18"> </text:span><text:span text:style-name="T27">i na dzieci, które zrodzą się z tego małżeństwa*</text:span><text:span text:style-name="T19">,</text:span><text:span text:style-name="T2"><text:tab/></text:span></text:p>
      <text:p text:style-name="P19">Dane os<text:span text:style-name="T48">oby</text:span>, któr<text:span text:style-name="T48">ej</text:span> zmiana <text:span text:style-name="T51">nazwiska </text:span>dotyczy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8"><text:span text:style-name="T5">RODZIC</text:span> </text:p>
          </table:table-cell>
          <table:table-cell table:style-name="Tabela1.B1" office:value-type="string">
            <text:p text:style-name="P32">OJCIEC / <text:span text:style-name="T39">MATKA*</text:span></text:p>
          </table:table-cell>
        </table:table-row>
        <table:table-row>
          <table:table-cell table:style-name="Tabela1.A6" office:value-type="string">
            <text:p text:style-name="P40">Imię (imiona)</text:p>
          </table:table-cell>
          <table:table-cell table:style-name="Tabela1.B2" office:value-type="string">
            <text:p text:style-name="P39"/>
          </table:table-cell>
        </table:table-row>
        <table:table-row>
          <table:table-cell table:style-name="Tabela1.A6" office:value-type="string">
            <text:p text:style-name="P40">Nazwisko </text:p>
          </table:table-cell>
          <table:table-cell table:style-name="Tabela1.B3" office:value-type="string">
            <text:p text:style-name="P39"/>
          </table:table-cell>
        </table:table-row>
        <table:table-row>
          <table:table-cell table:style-name="Tabela1.A6" office:value-type="string">
            <text:p text:style-name="P40">Nazwisko rodowe</text:p>
          </table:table-cell>
          <table:table-cell table:style-name="Tabela1.B4" office:value-type="string">
            <text:p text:style-name="P39"/>
          </table:table-cell>
        </table:table-row>
        <table:table-row>
          <table:table-cell table:style-name="Tabela1.A6" office:value-type="string">
            <text:p text:style-name="P40">PESEL</text:p>
          </table:table-cell>
          <table:table-cell table:style-name="Tabela1.B5" office:value-type="string">
            <text:p text:style-name="P39"/>
          </table:table-cell>
        </table:table-row>
        <table:table-row>
          <table:table-cell table:style-name="Tabela1.A6" office:value-type="string">
            <text:p text:style-name="P40">Data urodzenia</text:p>
          </table:table-cell>
          <table:table-cell table:style-name="Tabela1.B6" office:value-type="string">
            <text:p text:style-name="P39"/>
          </table:table-cell>
        </table:table-row>
        <table:table-row>
          <table:table-cell table:style-name="Tabela1.A7" office:value-type="string">
            <text:p text:style-name="P40">Miejsce urodzenia</text:p>
          </table:table-cell>
          <table:table-cell table:style-name="Tabela1.B7" office:value-type="string">
            <text:p text:style-name="P39"/>
          </table:table-cell>
        </table:table-row>
        <table:table-row>
          <table:table-cell table:style-name="Tabela1.A8" office:value-type="string">
            <text:p text:style-name="P40">Nr aktu stanu cywilnego</text:p>
          </table:table-cell>
          <table:table-cell table:style-name="Tabela1.B8" office:value-type="string">
            <text:p text:style-name="P39"/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rows-spanned="2" office:value-type="string">
            <text:p text:style-name="P23"><text:span text:style-name="T9">Zmiana </text:span><text:span text:style-name="T5"><text:s/></text:span><text:span text:style-name="T8">nazwiska</text:span><text:span text:style-name="T6"> </text:span></text:p>
          </table:table-cell>
          <table:table-cell table:style-name="Tabela5.B1" office:value-type="string">
            <text:p text:style-name="P24">noszonego*</text:p>
          </table:table-cell>
          <table:table-cell table:style-name="Tabela5.C1" office:value-type="string">
            <text:p text:style-name="P39"/>
          </table:table-cell>
        </table:table-row>
        <table:table-row>
          <table:covered-table-cell/>
          <table:table-cell table:style-name="Tabela5.B2" office:value-type="string">
            <text:p text:style-name="P24">rodowego *</text:p>
          </table:table-cell>
          <table:table-cell table:style-name="Tabela5.C2" office:value-type="string">
            <text:p text:style-name="P39"/>
          </table:table-cell>
        </table:table-row>
        <table:table-row>
          <table:table-cell table:style-name="Tabela5.A3" table:number-rows-spanned="2" office:value-type="string">
            <text:p text:style-name="P41"><text:span text:style-name="T41">n</text:span>a <text:span text:style-name="T40">nazwisko</text:span></text:p>
          </table:table-cell>
          <table:table-cell table:style-name="Tabela5.B3" office:value-type="string">
            <text:p text:style-name="P42">noszone*</text:p>
          </table:table-cell>
          <table:table-cell table:style-name="Tabela5.C3" office:value-type="string">
            <text:p text:style-name="P39"/>
          </table:table-cell>
        </table:table-row>
        <table:table-row>
          <table:covered-table-cell/>
          <table:table-cell table:style-name="Tabela5.B4" office:value-type="string">
            <text:p text:style-name="P42">rodowe*</text:p>
          </table:table-cell>
          <table:table-cell table:style-name="Tabela5.C4" office:value-type="string">
            <text:p text:style-name="P39"/>
          </table:table-cell>
        </table:table-row>
      </table:table>
      <text:p text:style-name="P22"/>
      <text:p text:style-name="P21"><text:span text:style-name="T17">D</text:span><text:span text:style-name="T16">ane dziecka, którego zmiana nazwiska dotyczy:</text:span>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row>
          <table:table-cell table:style-name="Tabela6.A1" office:value-type="string">
            <text:p text:style-name="P36"><text:s/></text:p>
          </table:table-cell>
          <table:table-cell table:style-name="Tabela6.A1" office:value-type="string">
            <text:p text:style-name="P36">Imię <text:span text:style-name="T48">(imiona)</text:span></text:p>
          </table:table-cell>
          <table:table-cell table:style-name="Tabela6.A1" office:value-type="string">
            <text:p text:style-name="P36">Nazwisko</text:p>
          </table:table-cell>
          <table:table-cell table:style-name="Tabela6.A1" office:value-type="string">
            <text:p text:style-name="P36">PESEL</text:p>
          </table:table-cell>
          <table:table-cell table:style-name="Tabela6.E1" office:value-type="string">
            <text:p text:style-name="P36">Miejsce <text:span text:style-name="T48">sporządzenia aktu</text:span></text:p>
          </table:table-cell>
        </table:table-row>
        <table:table-row table:style-name="Tabela6.2">
          <table:table-cell table:style-name="Tabela6.A2" office:value-type="string">
            <text:p text:style-name="P36">1</text:p>
          </table:table-cell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3"/>
          </table:table-cell>
          <table:table-cell table:style-name="Tabela6.E2" office:value-type="string">
            <text:p text:style-name="P34"/>
          </table:table-cell>
        </table:table-row>
        <table:table-row table:style-name="Tabela6.2">
          <table:table-cell table:style-name="Tabela6.A2" office:value-type="string">
            <text:p text:style-name="P36"><draw:frame text:anchor-type="paragraph" draw:z-index="4" draw:style-name="gr5" draw:text-style-name="P51" svg:width="2.091cm" svg:height="0.657cm" svg:x="7.068cm" svg:y="2.872cm"><draw:text-box><text:p text:style-name="P48"><text:span text:style-name="T59">strona 1/2</text:span></text:p></draw:text-box></draw:frame>2</text:p>
          </table:table-cell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4"/>
          </table:table-cell>
          <table:table-cell table:style-name="Tabela6.E2" office:value-type="string">
            <text:p text:style-name="P34"/>
          </table:table-cell>
        </table:table-row>
        <table:table-row table:style-name="Tabela6.2">
          <table:table-cell table:style-name="Tabela6.A2" office:value-type="string">
            <text:p text:style-name="P36">3</text:p>
          </table:table-cell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4"/>
          </table:table-cell>
          <table:table-cell table:style-name="Tabela6.E2" office:value-type="string">
            <text:p text:style-name="P34"/>
          </table:table-cell>
        </table:table-row>
        <text:soft-page-break/>
        <table:table-row table:style-name="Tabela6.2">
          <table:table-cell table:style-name="Tabela6.A2" office:value-type="string">
            <text:p text:style-name="P36">4</text:p>
          </table:table-cell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4"/>
          </table:table-cell>
          <table:table-cell table:style-name="Tabela6.E2" office:value-type="string">
            <text:p text:style-name="P34"/>
          </table:table-cell>
        </table:table-row>
        <table:table-row table:style-name="Tabela6.2">
          <table:table-cell table:style-name="Tabela6.A2" office:value-type="string">
            <text:p text:style-name="P36">5</text:p>
          </table:table-cell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4"/>
          </table:table-cell>
          <table:table-cell table:style-name="Tabela6.E2" office:value-type="string">
            <text:p text:style-name="P34"/>
          </table:table-cell>
        </table:table-row>
      </table:table>
      <text:p text:style-name="P43"/>
      <text:p text:style-name="P15"/>
      <text:p text:style-name="P15">Oświadczam, że <text:span text:style-name="T13">w powyższej sprawie </text:span>nie <text:span text:style-name="T14">składa</text:span>łem(am) wniosku <text:span text:style-name="T13">do</text:span> <text:span text:style-name="T13">żadnego kierownika </text:span><text:s/>urzęd<text:span text:style-name="T13">u</text:span> stanu cywilnego <text:span text:style-name="T15">osobiście</text:span> <text:span text:style-name="T13">lub za pośrednictwem konsula Rzeczypospolitej Polskiej.</text:span> </text:p>
      <text:p text:style-name="P10"/>
      <text:p text:style-name="P25"><text:span text:style-name="T10">Uzasadnienie</text:span> zmian<text:span text:style-name="T10">y nazwiska</text:span>: </text:p>
      <text:p text:style-name="P6">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…………………………….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29">Oświadczenie drugiego rodz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30">Wyrażam zgodę na rozciągniecie zmiany nazwiska <text:span text:style-name="T32">na </text:span>nasz<text:span text:style-name="T32">e</text:span> <text:span text:style-name="T36">małoletnie </text:span>dzieck<text:span text:style-name="T32">o / dzieci które zrodzą się z naszego małżeństwa*</text:span> w związku ze zmianą nazwiska <text:span text:style-name="T50">ojca / matki* dzieck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36">Imię </text:p>
          </table:table-cell>
          <table:table-cell table:style-name="Tabela2.A3" office:value-type="string">
            <text:p text:style-name="P36">Nazwisko</text:p>
          </table:table-cell>
          <table:table-cell table:style-name="Tabela2.A3" office:value-type="string">
            <text:p text:style-name="P36">PESEL</text:p>
          </table:table-cell>
          <table:table-cell table:style-name="Tabela2.A3" office:value-type="string">
            <text:p text:style-name="P36">Data zawarcia małżeństwa</text:p>
          </table:table-cell>
          <table:table-cell table:style-name="Tabela2.A2" office:value-type="string">
            <text:p text:style-name="P36">Miejsce zawarcia małżeństwa</text:p>
          </table:table-cell>
        </table:table-row>
        <table:table-row table:style-name="Tabela2.4">
          <table:table-cell table:style-name="Tabela2.A3" office:value-type="string">
            <text:p text:style-name="P35"/>
          </table:table-cell>
          <table:table-cell table:style-name="Tabela2.A3" office:value-type="string">
            <text:p text:style-name="P35"/>
          </table:table-cell>
          <table:table-cell table:style-name="Tabela2.A3" office:value-type="string">
            <text:p text:style-name="P33"/>
          </table:table-cell>
          <table:table-cell table:style-name="Tabela2.A3" office:value-type="string">
            <text:p text:style-name="P35"/>
          </table:table-cell>
          <table:table-cell table:style-name="Tabela2.A2" office:value-type="string">
            <text:p text:style-name="P35"/>
          </table:table-cell>
        </table:table-row>
        <table:table-row table:style-name="Tabela2.5">
          <table:table-cell table:style-name="Tabela2.A3" office:value-type="string">
            <text:p text:style-name="P37">Podpis <text:span text:style-name="T49">czytelny</text:span></text:p>
          </table:table-cell>
          <table:table-cell table:style-name="Tabela2.A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26"/>
      <text:p text:style-name="P26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7"><text:span text:style-name="T30">Oświadczenie małoletniego dziecka, które ukończyło 13 rok życia w sprawie zm</text:span><text:span text:style-name="T31">ia</text:span><text:span text:style-name="T30">ny jego nazwiska</text:span>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13">Wyrażam zgodę / <text:span text:style-name="T29">nie wyrażam zgody* </text:span>na zmianę mojego nazwiska</text:p>
            <text:p text:style-name="P12"><text:span text:style-name="T5"><text:s/></text:span><text:span text:style-name="T7">z nazwisk</text:span><text:span text:style-name="T34">a</text:span><text:span text:style-name="T33"> …………………………………………….….. </text:span><text:span text:style-name="T7">na nazwisko</text:span><text:span text:style-name="T34"> </text:span><text:span text:style-name="T33">…………………….………..……….….</text:span></text:p>
          </table:table-cell>
          <table:covered-table-cell/>
        </table:table-row>
        <table:table-row>
          <table:table-cell table:style-name="Tabela4.A3" office:value-type="string">
            <text:p text:style-name="P31"><text:span text:style-name="T49">P</text:span>odpis czytelny</text:p>
          </table:table-cell>
          <table:table-cell table:style-name="Tabela4.B3" office:value-type="string">
            <text:p text:style-name="P28"/>
          </table:table-cell>
        </table:table-row>
      </table:table>
      <text:p text:style-name="P11"><text:s/></text:p>
      <text:p text:style-name="P4"><draw:frame text:anchor-type="paragraph" draw:z-index="6" draw:style-name="gr6" draw:text-style-name="P54" svg:width="4.975cm" svg:height="1.795cm" svg:x="-0.104cm" svg:y="0.22cm"><draw:text-box><text:p text:style-name="P52"><text:span text:style-name="T60">Opłatę skarbową w kwocie 37,- zł.</text:span></text:p><text:p text:style-name="P52"><text:span text:style-name="T60">zapłacono w dniu ................................. <text:s/>r.</text:span></text:p><text:p text:style-name="P53"><text:span text:style-name="T60">na konto Urzędu Miejskiego w Szczytnie</text:span></text:p><text:p text:style-name="P52"><text:span text:style-name="T61">Nr 95 8838 0005 2001 0103 8440 0009</text:span></text:p></draw:text-box></draw:frame><text:tab/><text:tab/><text:tab/><text:tab/><text:tab/><text:span text:style-name="T35"><text:tab/></text:span><text:span text:style-name="T11">…………………………………………………..………………………….</text:span></text:p>
      <text:p text:style-name="P3"><text:tab/><text:tab/><text:tab/><text:tab/><text:tab/><text:tab/><text:span text:style-name="T11">……………………………………………………..……………………….</text:span></text:p>
      <text:p text:style-name="P3"><draw:frame text:anchor-type="paragraph" draw:z-index="10" draw:style-name="gr10" draw:text-style-name="P60" svg:width="4.97cm" svg:height="0.981cm" svg:x="-0.028cm" svg:y="0.833cm"><draw:text-box><text:p text:style-name="P59"><text:span text:style-name="T66">(Opłata skarbowa: ustawa z dnia 16 listopada 2006r. o opłacie skarbowej Dz. U. z 2016r. Nr 225, poz. 1827)</text:span></text:p></draw:text-box></draw:frame><draw:frame text:anchor-type="paragraph" draw:z-index="5" draw:style-name="gr5" draw:text-style-name="P51" svg:width="2.091cm" svg:height="0.657cm" svg:x="7.184cm" svg:y="2.166cm"><draw:text-box><text:p text:style-name="P48"><text:span text:style-name="T59">strona 2/2</text:span></text:p></draw:text-box></draw:frame><text:tab/><text:tab/><text:tab/><text:tab/><text:tab/> <text:s text:c="9"/><text:span text:style-name="T3"><text:s text:c="15"/></text:span><text:span text:style-name="T4">(własnoręczny czytelny podpis wnioskodawcy/c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7:42:47.048000000</meta:creation-date>
    <dc:date>2021-06-10T13:30:20.990000000</dc:date>
    <meta:editing-duration>PT14H5M38S</meta:editing-duration>
    <meta:editing-cycles>128</meta:editing-cycles>
    <meta:generator>OpenOfficePL_Professional/5.0.2.4$Windows_X86_64 LibreOffice_project/13f702ca819ea5b9f8605782c852d5bb513b3891</meta:generator>
    <meta:print-date>2020-05-21T08:46:50.011000000</meta:print-date>
    <meta:document-statistic meta:table-count="5" meta:image-count="0" meta:object-count="0" meta:page-count="2" meta:paragraph-count="54" meta:word-count="249" meta:character-count="2568" meta:non-whitespace-character-count="2312"/>
  </office:meta>
</office:document-meta>
</file>