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line-height="150%" fo:text-align="start" style:justify-single-word="false"/>
      <style:text-properties officeooo:rsid="0006aad2" officeooo:paragraph-rsid="000d4073"/>
    </style:style>
    <style:style style:name="P4" style:family="paragraph" style:parent-style-name="Standard">
      <style:paragraph-properties fo:line-height="150%" fo:text-align="start" style:justify-single-word="false"/>
      <style:text-properties officeooo:rsid="0006aad2" officeooo:paragraph-rsid="000d6fb8"/>
    </style:style>
    <style:style style:name="P5" style:family="paragraph" style:parent-style-name="Standard">
      <style:paragraph-properties fo:line-height="150%"/>
      <style:text-properties officeooo:rsid="0008082e" officeooo:paragraph-rsid="0008082e"/>
    </style:style>
    <style:style style:name="P6" style:family="paragraph" style:parent-style-name="Standard">
      <style:paragraph-properties fo:line-height="150%"/>
      <style:text-properties officeooo:rsid="0008082e" officeooo:paragraph-rsid="002557a0"/>
    </style:style>
    <style:style style:name="P7" style:family="paragraph" style:parent-style-name="Standard">
      <style:paragraph-properties fo:line-height="150%"/>
      <style:text-properties officeooo:rsid="0009e44b" officeooo:paragraph-rsid="0009e44b"/>
    </style:style>
    <style:style style:name="P8" style:family="paragraph" style:parent-style-name="Standard">
      <style:paragraph-properties fo:line-height="150%"/>
      <style:text-properties officeooo:rsid="000afd9c" officeooo:paragraph-rsid="000e08eb"/>
    </style:style>
    <style:style style:name="P9" style:family="paragraph" style:parent-style-name="Standard">
      <style:paragraph-properties fo:line-height="100%" fo:text-align="start" style:justify-single-word="false"/>
      <style:text-properties officeooo:rsid="000afd9c" officeooo:paragraph-rsid="000e08eb"/>
    </style:style>
    <style:style style:name="P10" style:family="paragraph" style:parent-style-name="Standard">
      <style:paragraph-properties fo:line-height="200%"/>
      <style:text-properties officeooo:rsid="000afd9c" officeooo:paragraph-rsid="000afd9c"/>
    </style:style>
    <style:style style:name="P11" style:family="paragraph" style:parent-style-name="Standard">
      <style:paragraph-properties fo:line-height="200%"/>
      <style:text-properties officeooo:rsid="000afd9c" officeooo:paragraph-rsid="00674abc"/>
    </style:style>
    <style:style style:name="P12" style:family="paragraph" style:parent-style-name="Standard">
      <style:paragraph-properties fo:line-height="150%" fo:text-align="start" style:justify-single-word="false"/>
      <style:text-properties fo:font-weight="bold" officeooo:rsid="0006aad2" officeooo:paragraph-rsid="000d4073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bold" officeooo:rsid="000afd9c" officeooo:paragraph-rsid="000afd9c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officeooo:rsid="0022c75a" officeooo:paragraph-rsid="0022c75a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510c12" officeooo:paragraph-rsid="00510c12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weight="bold" officeooo:rsid="000e08eb" officeooo:paragraph-rsid="000e08eb" style:font-weight-asian="bold" style:font-weight-complex="bold"/>
    </style:style>
    <style:style style:name="P17" style:family="paragraph" style:parent-style-name="Standard">
      <style:paragraph-properties fo:line-height="150%"/>
      <style:text-properties officeooo:rsid="000e08eb" officeooo:paragraph-rsid="000e08eb"/>
    </style:style>
    <style:style style:name="P18" style:family="paragraph" style:parent-style-name="Standard">
      <style:paragraph-properties fo:line-height="150%" fo:text-align="start" style:justify-single-word="false"/>
      <style:text-properties officeooo:rsid="000e08eb" officeooo:paragraph-rsid="000e08eb"/>
    </style:style>
    <style:style style:name="P19" style:family="paragraph" style:parent-style-name="Standard">
      <style:paragraph-properties fo:line-height="150%" fo:text-align="start" style:justify-single-word="false"/>
      <style:text-properties officeooo:rsid="000e08eb" officeooo:paragraph-rsid="000fba46"/>
    </style:style>
    <style:style style:name="P20" style:family="paragraph" style:parent-style-name="Standard">
      <style:paragraph-properties fo:line-height="150%" fo:text-align="start" style:justify-single-word="false"/>
      <style:text-properties officeooo:rsid="000e08eb" officeooo:paragraph-rsid="0016c084"/>
    </style:style>
    <style:style style:name="P21" style:family="paragraph" style:parent-style-name="Standard">
      <style:paragraph-properties fo:line-height="100%" fo:text-align="start" style:justify-single-word="false"/>
      <style:text-properties officeooo:rsid="000e08eb" officeooo:paragraph-rsid="000e08eb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20ab6a" officeooo:paragraph-rsid="0020ab6a"/>
    </style:style>
    <style:style style:name="P23" style:family="paragraph" style:parent-style-name="Standard">
      <style:text-properties fo:font-size="10pt" officeooo:rsid="0006aad2" officeooo:paragraph-rsid="0006aad2" style:font-size-asian="8.75pt" style:font-size-complex="10pt"/>
    </style:style>
    <style:style style:name="P24" style:family="paragraph" style:parent-style-name="Standard">
      <style:paragraph-properties fo:line-height="200%" fo:text-align="center" style:justify-single-word="false"/>
      <style:text-properties fo:font-size="10pt" fo:font-style="italic" fo:font-weight="normal" officeooo:rsid="0087788c" officeooo:paragraph-rsid="00521372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line-height="150%"/>
      <style:text-properties officeooo:rsid="002557a0" officeooo:paragraph-rsid="002557a0"/>
    </style:style>
    <style:style style:name="P26" style:family="paragraph" style:parent-style-name="Standard">
      <style:paragraph-properties fo:line-height="150%"/>
      <style:text-properties officeooo:rsid="003aa1aa" officeooo:paragraph-rsid="003aa1aa"/>
    </style:style>
    <style:style style:name="P27" style:family="paragraph" style:parent-style-name="Standard">
      <style:paragraph-properties fo:line-height="150%" fo:text-align="justify" style:justify-single-word="false"/>
      <style:text-properties fo:font-size="9pt" officeooo:rsid="000afd9c" officeooo:paragraph-rsid="00215fdf" style:font-size-asian="9pt" style:font-size-complex="9pt"/>
    </style:style>
    <style:style style:name="P28" style:family="paragraph" style:parent-style-name="Standard">
      <style:paragraph-properties fo:line-height="200%" fo:text-align="end" style:justify-single-word="false"/>
      <style:text-properties fo:font-size="9pt" officeooo:rsid="000afd9c" officeooo:paragraph-rsid="00521372" style:font-size-asian="9pt" style:font-size-complex="9pt"/>
    </style:style>
    <style:style style:name="P29" style:family="paragraph" style:parent-style-name="Standard">
      <style:paragraph-properties fo:line-height="200%"/>
      <style:text-properties fo:font-size="9pt" officeooo:rsid="000afd9c" officeooo:paragraph-rsid="000e08eb" style:font-size-asian="9pt" style:font-size-complex="9pt"/>
    </style:style>
    <style:style style:name="P30" style:family="paragraph" style:parent-style-name="Standard">
      <style:paragraph-properties fo:line-height="150%" fo:text-align="center" style:justify-single-word="false"/>
      <style:text-properties fo:font-size="9pt" fo:font-style="italic" fo:font-weight="normal" officeooo:rsid="007f2744" officeooo:paragraph-rsid="00510c12" style:font-size-asian="7.84999990463257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line-height="150%"/>
      <style:text-properties fo:font-size="9pt" officeooo:rsid="0008082e" officeooo:paragraph-rsid="0008082e" style:font-size-asian="7.84999990463257pt" style:font-size-complex="9pt"/>
    </style:style>
    <style:style style:name="P32" style:family="paragraph" style:parent-style-name="Standard">
      <style:paragraph-properties fo:line-height="150%" fo:text-align="start" style:justify-single-word="false"/>
      <style:text-properties fo:font-size="6pt" officeooo:rsid="000e08eb" officeooo:paragraph-rsid="000e08eb" style:font-size-asian="5.25pt" style:font-size-complex="6pt"/>
    </style:style>
    <style:style style:name="P33" style:family="paragraph" style:parent-style-name="Standard">
      <style:paragraph-properties fo:line-height="150%"/>
      <style:text-properties fo:font-style="normal" fo:font-weight="bold" officeooo:rsid="0033772e" officeooo:paragraph-rsid="0033772e" style:font-style-asian="normal" style:font-weight-asian="bold" style:font-style-complex="normal" style:font-weight-complex="bold"/>
    </style:style>
    <style:style style:name="P34" style:family="paragraph" style:parent-style-name="Standard">
      <style:text-properties officeooo:rsid="0066bdf2" officeooo:paragraph-rsid="0066bdf2"/>
    </style:style>
    <style:style style:name="P35" style:family="paragraph" style:parent-style-name="Standard">
      <style:paragraph-properties fo:line-height="100%" fo:text-align="center" style:justify-single-word="false"/>
      <style:text-properties fo:font-size="8pt" fo:font-weight="normal" officeooo:rsid="000afd9c" officeooo:paragraph-rsid="00538646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line-height="200%"/>
      <style:text-properties fo:font-size="10pt" fo:font-style="italic" fo:font-weight="normal" officeooo:rsid="00674abc" officeooo:paragraph-rsid="00674abc" style:font-size-asian="10pt" style:font-style-asian="italic" style:font-weight-asian="normal" style:font-size-complex="10pt" style:font-style-complex="italic" style:font-weight-complex="normal"/>
    </style:style>
    <style:style style:name="P37" style:family="paragraph">
      <style:paragraph-properties fo:line-height="150%" fo:text-align="center"/>
    </style:style>
    <style:style style:name="P38" style:family="paragraph">
      <style:paragraph-properties fo:line-height="150%" fo:text-align="justify"/>
    </style:style>
    <style:style style:name="P39" style:family="paragraph">
      <loext:graphic-properties draw:fill="none" draw:fill-color="#ffffff"/>
      <style:paragraph-properties fo:line-height="150%" fo:text-align="center"/>
    </style:style>
    <style:style style:name="P40" style:family="paragraph">
      <loext:graphic-properties draw:fill="solid" draw:fill-color="#dddddd"/>
    </style:style>
    <style:style style:name="P41" style:family="paragraph">
      <style:paragraph-properties fo:text-align="start"/>
    </style:style>
    <style:style style:name="P42" style:family="paragraph">
      <style:paragraph-properties fo:text-align="center"/>
    </style:style>
    <style:style style:name="P43" style:family="paragraph">
      <loext:graphic-properties draw:fill="solid" draw:fill-color="#dddddd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44" style:family="paragraph">
      <loext:graphic-properties draw:fill="solid" draw:fill-color="#dddddd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5" style:family="paragraph">
      <style:paragraph-properties fo:line-height="150%" fo:text-align="start"/>
    </style:style>
    <style:style style:name="P46" style:family="paragraph">
      <loext:graphic-properties draw:fill="none" draw:fill-color="#ffffff"/>
    </style:style>
    <style:style style:name="P47" style:family="paragraph">
      <loext:graphic-properties draw:fill="none" draw:fill-color="#ffffff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8" style:family="paragraph">
      <style:paragraph-properties fo:line-height="150%"/>
    </style:style>
    <style:style style:name="P49" style:family="paragraph">
      <style:paragraph-properties fo:line-height="150%">
        <style:tab-stops>
          <style:tab-stop style:position="0.48cm"/>
        </style:tab-stops>
      </style:paragraph-properties>
    </style:style>
    <style:style style:name="P50" style:family="paragraph">
      <loext:graphic-properties draw:fill="solid" draw:fill-color="#ffff99"/>
      <style:paragraph-properties fo:line-height="150%"/>
    </style:style>
    <style:style style:name="P51" style:family="paragraph">
      <loext:graphic-properties draw:fill="none" draw:fill-color="#eeeeee"/>
      <style:text-properties fo:font-size="12pt"/>
    </style:style>
    <style:style style:name="P52" style:family="paragraph">
      <loext:graphic-properties draw:fill="none" draw:fill-color="#ffffff"/>
      <style:paragraph-properties fo:line-height="150%" fo:text-align="center"/>
      <style:text-properties fo:font-size="12pt"/>
    </style:style>
    <style:style style:name="P53" style:family="paragraph">
      <loext:graphic-properties draw:fill="none" draw:fill-color="#000000"/>
    </style:style>
    <style:style style:name="P54" style:family="paragraph">
      <loext:graphic-properties draw:fill="none" draw:fill-color="#e6e6ff"/>
      <style:paragraph-properties fo:line-height="150%" fo:text-align="start"/>
    </style:style>
    <style:style style:name="P55" style:family="paragraph">
      <style:paragraph-properties fo:line-height="100%" fo:text-align="center"/>
    </style:style>
    <style:style style:name="P56" style:family="paragraph">
      <loext:graphic-properties draw:fill="none" draw:fill-color="#ffffff"/>
      <style:paragraph-properties fo:line-height="100%"/>
      <style:text-properties fo:color="#000000" style:font-name="Times New Roman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7" style:family="paragraph">
      <loext:graphic-properties draw:fill-color="#dddddd"/>
      <style:paragraph-properties fo:text-align="center"/>
      <style:text-properties fo:font-weight="bold" style:font-weight-asian="bold" style:font-weight-complex="bold"/>
    </style:style>
    <style:style style:name="P58" style:family="paragraph">
      <loext:graphic-properties draw:fill="none" draw:fill-color="#ffffff"/>
      <style:paragraph-properties fo:line-height="100%" fo:text-align="center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letter-spacing="0.035cm" style:font-size-asian="10.5pt"/>
    </style:style>
    <style:style style:name="T2" style:family="text">
      <style:text-properties fo:letter-spacing="0.035cm" officeooo:rsid="000e08eb" style:font-size-asian="10.5pt"/>
    </style:style>
    <style:style style:name="T3" style:family="text">
      <style:text-properties fo:letter-spacing="0.035cm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c799" style:font-style-asian="italic" style:font-style-complex="italic"/>
    </style:style>
    <style:style style:name="T6" style:family="text">
      <style:text-properties fo:font-style="italic" officeooo:rsid="004628fa" style:font-style-asian="italic" style:font-style-complex="italic"/>
    </style:style>
    <style:style style:name="T7" style:family="text">
      <style:text-properties fo:font-style="italic" officeooo:rsid="0047c044" style:font-style-asian="italic" style:font-style-complex="italic"/>
    </style:style>
    <style:style style:name="T8" style:family="text">
      <style:text-properties fo:font-style="italic" officeooo:rsid="0048e731" style:font-style-asian="italic" style:font-style-complex="italic"/>
    </style:style>
    <style:style style:name="T9" style:family="text">
      <style:text-properties fo:font-style="italic" officeooo:rsid="0087788c" style:font-style-asian="italic" style:font-style-complex="italic"/>
    </style:style>
    <style:style style:name="T10" style:family="text">
      <style:text-properties fo:font-style="italic" officeooo:rsid="00887407" style:font-style-asian="italic" style:font-style-complex="italic"/>
    </style:style>
    <style:style style:name="T11" style:family="text">
      <style:text-properties fo:font-style="italic" officeooo:rsid="005488f5" style:font-style-asian="italic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0e08eb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0d4073" style:font-size-asian="10pt" style:font-style-asian="italic" style:font-size-complex="10pt" style:font-style-complex="italic"/>
    </style:style>
    <style:style style:name="T15" style:family="text">
      <style:text-properties fo:font-size="10pt" fo:font-style="italic" fo:font-weight="normal" officeooo:rsid="0087788c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italic" fo:font-weight="normal" officeooo:rsid="00674abc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afd9c" style:font-size-asian="10pt" style:font-size-complex="10pt"/>
    </style:style>
    <style:style style:name="T19" style:family="text">
      <style:text-properties officeooo:rsid="000d407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d4073" style:font-weight-asian="bold" style:font-weight-complex="bold"/>
    </style:style>
    <style:style style:name="T22" style:family="text">
      <style:text-properties fo:font-weight="bold" officeooo:rsid="003be9c3" style:font-weight-asian="bold" style:font-weight-complex="bold"/>
    </style:style>
    <style:style style:name="T23" style:family="text">
      <style:text-properties fo:font-weight="bold" officeooo:rsid="004bddfc" style:font-weight-asian="bold" style:font-weight-complex="bold"/>
    </style:style>
    <style:style style:name="T24" style:family="text">
      <style:text-properties officeooo:rsid="00182aa3"/>
    </style:style>
    <style:style style:name="T25" style:family="text">
      <style:text-properties officeooo:rsid="002d45fd"/>
    </style:style>
    <style:style style:name="T26" style:family="text">
      <style:text-properties officeooo:rsid="0038df7c"/>
    </style:style>
    <style:style style:name="T27" style:family="text">
      <style:text-properties officeooo:rsid="003be9c3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3be9c3" style:font-size-asian="9pt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style-complex="italic"/>
    </style:style>
    <style:style style:name="T31" style:family="text">
      <style:text-properties officeooo:rsid="004bddfc"/>
    </style:style>
    <style:style style:name="T32" style:family="text">
      <style:text-properties officeooo:rsid="00510c12"/>
    </style:style>
    <style:style style:name="T33" style:family="text">
      <style:text-properties officeooo:rsid="00568ae1"/>
    </style:style>
    <style:style style:name="T34" style:family="text">
      <style:text-properties officeooo:rsid="00589449"/>
    </style:style>
    <style:style style:name="T35" style:family="text">
      <style:text-properties officeooo:rsid="005a4d92"/>
    </style:style>
    <style:style style:name="T36" style:family="text">
      <style:text-properties fo:letter-spacing="normal" fo:font-weight="bold" style:font-size-asian="10.5pt" style:font-weight-asian="bold" style:font-weight-complex="bold"/>
    </style:style>
    <style:style style:name="T37" style:family="text">
      <style:text-properties fo:letter-spacing="normal" fo:font-weight="bold" officeooo:rsid="000e08eb" style:font-size-asian="10.5pt" style:font-weight-asian="bold" style:font-weight-complex="bold"/>
    </style:style>
    <style:style style:name="T38" style:family="text">
      <style:text-properties fo:letter-spacing="normal" fo:font-weight="bold" style:font-weight-asian="bold" style:font-weight-complex="bold"/>
    </style:style>
    <style:style style:name="T39" style:family="text">
      <style:text-properties fo:letter-spacing="normal" fo:font-weight="bold" officeooo:rsid="000d6fb8" style:font-weight-asian="bold" style:font-weight-complex="bold"/>
    </style:style>
    <style:style style:name="T40" style:family="text">
      <style:text-properties fo:letter-spacing="normal" fo:font-weight="bold" officeooo:rsid="0009e44b" style:font-weight-asian="bold" style:font-weight-complex="bold"/>
    </style:style>
    <style:style style:name="T41" style:family="text">
      <style:text-properties officeooo:rsid="00674abc"/>
    </style:style>
    <style:style style:name="T42" style:family="text">
      <style:text-properties fo:font-size="11pt" fo:font-weight="bold" officeooo:rsid="00674abc" style:font-size-asian="11pt" style:font-weight-asian="bold" style:font-size-complex="11pt" style:font-weight-complex="bold"/>
    </style:style>
    <style:style style:name="T4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7pt" style:font-size-asian="7pt" style:font-size-complex="7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4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0" style:family="text">
      <style:text-properties fo:font-size="8pt" style:font-size-complex="8pt"/>
    </style:style>
    <style:style style:name="T51" style:family="text">
      <style:text-properties fo:font-size="8pt"/>
    </style:style>
    <style:style style:name="T52" style:family="text">
      <style:text-properties fo:font-size="12pt"/>
    </style:style>
    <style:style style:name="T53" style:family="text">
      <style:text-properties fo:font-size="12pt" fo:font-weight="bold" style:font-weight-asian="bold" style:font-weight-complex="bold"/>
    </style:style>
    <style:style style:name="T54" style:family="text">
      <style:text-properties fo:font-size="3pt" style:font-size-asian="3pt" style:font-size-complex="3pt"/>
    </style:style>
    <style:style style:name="T55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Ultrafine_20_Dashed" svg:stroke-width="0cm" svg:stroke-color="#000000" draw:marker-start-width="0.353cm" draw:marker-end-width="0.353cm" draw:fill="none" draw:fill-color="#ffffff" fo:min-height="3.68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dddddd" draw:textarea-horizontal-align="justify" draw:textarea-vertical-align="middle" draw:auto-grow-height="false" fo:min-height="2.101cm" fo:min-width="1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dddddd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dddddd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Ultrafine_20_Dashed" svg:stroke-width="0cm" svg:stroke-color="#000000" draw:marker-start-width="0.353cm" draw:marker-end-width="0.353cm" draw:fill="none" draw:fill-color="#ffffff" fo:min-height="3.68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ffff99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Ultrafine_20_Dashed" svg:stroke-width="0.03cm" svg:stroke-color="#000000" draw:marker-start-width="0.397cm" draw:marker-end-width="0.397cm" draw:fill="none" draw:fill-color="#000000" draw:textarea-horizontal-align="justify" draw:textarea-vertical-align="middle" draw:auto-grow-height="false" fo:min-height="7.057cm" fo:min-width="17.38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e6e6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dddddd" draw:textarea-horizontal-align="justify" draw:textarea-vertical-align="middle" draw:auto-grow-height="false" fo:min-height="1.064cm" fo:min-width="1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text:anchor-type="paragraph" draw:z-index="2" draw:style-name="gr3" draw:text-style-name="P43" svg:width="5.642cm" svg:height="0.976cm" svg:x="7.818cm" svg:y="-0.762cm"><draw:text-box><text:p text:style-name="P41"><text:span text:style-name="T46">Kierownik Urzędu Stanu Cywilnego</text:span></text:p><text:p text:style-name="P42"><text:span text:style-name="T46">w Szczytnie</text:span></text:p></draw:text-box></draw:frame><draw:custom-shape text:anchor-type="paragraph" draw:z-index="1" draw:style-name="gr2" draw:text-style-name="P40" svg:width="10.801cm" svg:height="2.2cm" svg:x="7.41cm" svg:y="-1.032cm"><text:p/><draw:enhanced-geometry svg:viewBox="0 0 21600 21600" draw:path-stretchpoint-x="10800" draw:path-stretchpoint-y="10800" draw:text-areas="?f3 ?f4 ?f5 ?f6" draw:type="round-rectangle" draw:modifiers="1682.6709062003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" draw:style-name="gr12" draw:text-style-name="P54" svg:width="4.014cm" svg:height="1.812cm" svg:x="13.871cm" svg:y="-0.644cm"><draw:text-box><text:p text:style-name="P45"><text:span text:style-name="T17">wpłynęło </text:span><text:span text:style-name="T45">.........................................</text:span></text:p><text:p text:style-name="P48"><text:span text:style-name="T54"/></text:p><text:p text:style-name="P48"><text:span text:style-name="T54"/></text:p><text:p text:style-name="P48"><text:span text:style-name="T17">podpis ........................</text:span><text:span text:style-name="T45">.................</text:span></text:p></draw:text-box></draw:frame><draw:custom-shape text:anchor-type="paragraph" draw:z-index="14" draw:style-name="gr14" draw:text-style-name="P57" svg:width="1.509cm" svg:height="1.509cm" svg:x="-1.295cm" svg:y="-0.718cm"><text:p text:style-name="P42"><text:span text:style-name="T20">USC.</text:span></text:p><text:p text:style-name="P42"><text:span text:style-name="T20">06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text:anchor-type="paragraph" draw:z-index="3" draw:style-name="gr4" draw:text-style-name="P44" svg:width="5.809cm" svg:height="0.572cm" svg:x="7.521cm" svg:y="0.476cm"><draw:text-box><text:p text:style-name="P42"><text:span text:style-name="T47">USC.5355 </text:span><text:span text:style-name="T48">………………...………………….…...</text:span></text:p></draw:text-box></draw:frame><draw:frame text:anchor-type="paragraph" draw:z-index="9" draw:style-name="gr9" draw:text-style-name="P51" svg:width="6.906cm" svg:height="0.976cm" svg:x="-0.007cm" svg:y="0.473cm"><draw:text-box><text:p><text:span text:style-name="T52"/></text:p><text:p><text:span text:style-name="T52">Szczytno, dnia </text:span><text:span text:style-name="T44">………..…………..……….……… </text:span></text:p></draw:text-box></draw:frame>5</text:p>
      <text:p text:style-name="Standard"><draw:frame text:anchor-type="paragraph" draw:z-index="0" draw:style-name="gr1" draw:text-style-name="P39" svg:width="8.123cm" svg:height="3.684cm" svg:x="0.009cm" svg:y="1.282cm"><draw:text-box><text:p text:style-name="P37"><text:span text:style-name="T43">WNIOSKODAWCA 1</text:span></text:p><text:p text:style-name="P38"><text:span text:style-name="T17"><text:s/></text:span><text:span text:style-name="T17">Imię (imiona) </text:span><text:span text:style-name="T44">…….…………………….....……………………….</text:span></text:p><text:p text:style-name="P38"><text:span text:style-name="T17"><text:s/></text:span><text:span text:style-name="T17">Nazwisko </text:span><text:span text:style-name="T44">…………………………….……………..…….………...</text:span></text:p><text:p text:style-name="P38"><text:span text:style-name="T17"><text:s/></text:span><text:span text:style-name="T17">Adres <text:s/>do korespondencji………………</text:span><text:span text:style-name="T44">..………….……….</text:span></text:p><text:p text:style-name="P38"><text:span text:style-name="T44"><text:s/>………………………………………………………………</text:span><text:span text:style-name="T44">...………</text:span></text:p><text:p text:style-name="P38"><text:span text:style-name="T17"><text:s/></text:span><text:span text:style-name="T17">nr tel. nieobowiązkowo.</text:span><text:span text:style-name="T45">…………………………...………………</text:span></text:p></draw:text-box></draw:frame><draw:frame text:anchor-type="paragraph" draw:z-index="4" draw:style-name="gr5" draw:text-style-name="P39" svg:width="8.123cm" svg:height="3.689cm" svg:x="8.961cm" svg:y="1.277cm"><draw:text-box><text:p text:style-name="P37"><text:span text:style-name="T43">WNIOSKODAWCA 2</text:span></text:p><text:p text:style-name="P38"><text:span text:style-name="T17"><text:s/></text:span><text:span text:style-name="T17">Imię (imiona) </text:span><text:span text:style-name="T44">…….…………………….....……………………….</text:span></text:p><text:p text:style-name="P38"><text:span text:style-name="T17"><text:s/></text:span><text:span text:style-name="T17">Nazwisko </text:span><text:span text:style-name="T44">…………………………….……………..…….………...</text:span></text:p><text:p text:style-name="P38"><text:span text:style-name="T17"><text:s/></text:span><text:span text:style-name="T17">Adres do korespondencji …………………</text:span><text:span text:style-name="T44">.……….……….</text:span></text:p><text:p text:style-name="P38"><text:span text:style-name="T44"><text:s/>…………………………………………………………………………</text:span></text:p><text:p text:style-name="P45"><text:span text:style-name="T17"><text:s/></text:span><text:span text:style-name="T17">nr tel. nieobowiązkowo……...</text:span><text:span text:style-name="T45">……………</text:span><text:span text:style-name="T44">.……………………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15">WNIOSEK O ZMIANĘ IMIENIA I NAZWISKA</text:p>
      <text:p text:style-name="P30">(podstawa prawna: ustawa z dnia <text:span text:style-name="T32">17 października 2008</text:span> r. <text:span text:style-name="T32">o zmianie imienia i nazwiska</text:span>)</text:p>
      <text:p text:style-name="P23"/>
      <text:p text:style-name="P3"><draw:frame text:anchor-type="paragraph" draw:z-index="10" draw:style-name="gr10" draw:text-style-name="P52" svg:width="2.989cm" svg:height="0.609cm" svg:x="13.526cm" svg:y="0.275cm"><draw:text-box><text:p text:style-name="P45"><text:span text:style-name="T12">(</text:span><text:span text:style-name="T53">*</text:span><text:span text:style-name="T12">) zbędne skreślić</text:span></text:p></draw:text-box></draw:frame><text:span text:style-name="T21">Proszę</text:span><text:span text:style-name="T20"> o zmianę</text:span>: <text:s/></text:p>
      <text:p text:style-name="P12"><text:tab/><text:tab/> <text:s text:c="3"/>- <text:s/><text:span text:style-name="T19">mojego</text:span> <text:span text:style-name="T1">imienia </text:span><text:span text:style-name="T2">(imion)</text:span><text:span text:style-name="T1"> / nazwiska*</text:span></text:p>
      <text:p text:style-name="P4"><text:span text:style-name="T3"><text:tab/><text:tab/> <text:s text:c="2"/>- </text:span><text:span text:style-name="T36">imienia </text:span><text:span text:style-name="T37">(imion)</text:span><text:span text:style-name="T36"> / nazwiska* </text:span><text:span text:style-name="T38">mojego / </text:span><text:span text:style-name="T39">naszego*</text:span><text:span text:style-name="T38"> </text:span><text:span text:style-name="T40">małoletniego dziecka</text:span><text:span text:style-name="T14"><text:tab/><text:tab/></text:span></text:p>
      <text:p text:style-name="P33">Dane osoby, której zmiana dotyczy:</text:p>
      <text:p text:style-name="P6"><text:span text:style-name="T7">1. </text:span><text:span text:style-name="T6">I</text:span><text:span text:style-name="T4">mię </text:span><text:span text:style-name="T5">(imiona) </text:span><text:span text:style-name="T30">………………......……………………………………………………………………………………………………………….</text:span></text:p>
      <text:p text:style-name="P6"><text:span text:style-name="T7">2. </text:span><text:span text:style-name="T6">N</text:span><text:span text:style-name="T4">azwisko </text:span><text:span text:style-name="T28">…………………………………………………………………………………………..……………………………….</text:span></text:p>
      <text:p text:style-name="P25"><text:span text:style-name="T7">3. </text:span><text:span text:style-name="T6">N</text:span><text:span text:style-name="T4">azwisko rodowe</text:span> <text:span text:style-name="T28">…………………...…………………………………………………………………………………………..</text:span></text:p>
      <text:p text:style-name="P26"><text:span text:style-name="T7">4. </text:span><text:span text:style-name="T4">PESEL</text:span> <text:span text:style-name="T28">……………………………………………………………………………………………………………………………...</text:span></text:p>
      <text:p text:style-name="P5"><text:span text:style-name="T7">5. </text:span><text:span text:style-name="T6">D</text:span><text:span text:style-name="T4">ata urodzenia </text:span><text:span text:style-name="T28">………...…………………………………………………………………...…………………………………...</text:span></text:p>
      <text:p text:style-name="P5"><text:span text:style-name="T7">6. </text:span><text:span text:style-name="T6">M</text:span><text:span text:style-name="T4">iejsce urodzenia</text:span> <text:span text:style-name="T28">……………………………………………………………………………………………………………...</text:span></text:p>
      <text:p text:style-name="P22"><text:span text:style-name="T8">7. </text:span><text:span text:style-name="T6">N</text:span><text:span text:style-name="T4">umer aktu stanu cywilnego</text:span> <text:span text:style-name="T28">…………...…………………..………………………………………………………………</text:span></text:p>
      <text:p text:style-name="P27">…………………………………………………………………………………………………………………………………………….</text:p>
      <text:p text:style-name="P7"><text:span text:style-name="T20">z </text:span><text:span text:style-name="T22">noszonego</text:span><text:span text:style-name="T27"> /</text:span><text:span text:style-name="T22"> rodowego*</text:span><text:span text:style-name="T27"> </text:span><text:span text:style-name="T29">…………….……………………………...………………………………………………………</text:span><text:span text:style-name="T28">...</text:span> <text:span text:style-name="T20">na</text:span> <text:span text:style-name="T28">…………………..……………………...…………………………………………………………………………………………….</text:span></text:p>
      <text:p text:style-name="P14">Oświadczam<text:span text:style-name="T35">(y)</text:span>, że <text:span text:style-name="T33">w powyższej sprawie </text:span>nie <text:span text:style-name="T34">składa</text:span>łem(am) wniosku <text:span text:style-name="T33">do</text:span> <text:span text:style-name="T33">żadnego kierownika </text:span><text:s/>urzęd<text:span text:style-name="T33">u</text:span> stanu cywilnego <text:span text:style-name="T35">osobiście</text:span>, <text:span text:style-name="T33">lub za pośrednictwem konsula Rzeczypospolitej Polskiej.</text:span> </text:p>
      <text:p text:style-name="P13"/>
      <text:p text:style-name="P13"><text:span text:style-name="T24">Uzasadnienie</text:span> zmian<text:span text:style-name="T24">y</text:span>: </text:p>
      <text:p text:style-name="P10"><draw:frame text:anchor-type="paragraph" draw:z-index="5" draw:style-name="gr6" draw:text-style-name="P46" svg:width="3.44cm" svg:height="0.953cm" svg:x="7.375cm" svg:y="10.01cm"><draw:text-box><text:p/></draw:text-box></draw:frame><draw:frame text:anchor-type="paragraph" draw:z-index="6" draw:style-name="gr7" draw:text-style-name="P47" svg:width="2.091cm" svg:height="0.657cm" svg:x="8.301cm" svg:y="5.95cm"><draw:text-box><text:p text:style-name="P42"><text:span text:style-name="T49">strona 1/2</text:span></text:p></draw:text-box></draw:frame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………………………………………………………….</text:span><text:soft-page-break/><text:span text:style-name="T28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42">Załączniki:</text:span><text:span text:style-name="T41"> …………………………………………………………………………………………………………………………....</text:span></text:p>
      <text:p text:style-name="P24">...….……………………………………...……………………………………………………………………………………<text:span text:style-name="T41">.</text:span>…………<text:span text:style-name="T41">..</text:span></text:p>
      <text:p text:style-name="P11"><text:span text:style-name="T15">...….……………………………………...……………………………………………………………………………………</text:span><text:span text:style-name="T16">.</text:span><text:span text:style-name="T15">…………</text:span><text:span text:style-name="T16">..</text:span></text:p>
      <text:p text:style-name="P36">……………….………………………………..………………………..………………………………………………….……………...</text:p>
      <text:p text:style-name="P28"><draw:frame text:anchor-type="paragraph" draw:z-index="16" draw:style-name="gr15" draw:text-style-name="P58" svg:width="6.959cm" svg:height="2.153cm" svg:x="-0.351cm" svg:y="0.116cm"><draw:text-box><text:p text:style-name="P55"><text:span text:style-name="T56">Oświadczam(y), że zapoznałem(liśmy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…………………………………………………..………………………….</text:p>
      <text:p text:style-name="P8"><text:tab/><text:tab/><text:tab/><text:tab/><text:tab/><text:tab/><text:span text:style-name="T28">……………………………………………………..……………………….</text:span></text:p>
      <text:p text:style-name="P8"><text:tab/><text:tab/><text:tab/><text:tab/><text:tab/> <text:s text:c="9"/><text:span text:style-name="T12"><text:s text:c="15"/></text:span><text:span text:style-name="T13">(własnoręczny czytelny podpis wnioskodawcy/ców)</text:span></text:p>
      <text:p text:style-name="P31"/>
      <text:p text:style-name="P16"><draw:frame text:anchor-type="paragraph" draw:z-index="15" draw:style-name="gr10" draw:text-style-name="P52" svg:width="2.989cm" svg:height="0.609cm" svg:x="13.584cm" svg:y="0.697cm"><draw:text-box><text:p text:style-name="P45"><text:span text:style-name="T12">(</text:span><text:span text:style-name="T53">*</text:span><text:span text:style-name="T12">) zbędne skreślić</text:span></text:p></draw:text-box></draw:frame><draw:custom-shape text:anchor-type="paragraph" draw:z-index="11" draw:style-name="gr11" draw:text-style-name="P53" svg:width="17.41cm" svg:height="7.086cm" svg:x="-0.191cm" svg:y="-0.176cm"><text:p/><draw:enhanced-geometry svg:viewBox="0 0 21600 21600" draw:type="rectangle" draw:enhanced-path="M 0 0 L 21600 0 21600 21600 0 21600 0 0 Z N"/></draw:custom-shape>Oświadczenie małoletniego dziecka, które ukończyło 13 rok życia w sprawie zm<text:span text:style-name="T26">ia</text:span>ny jego imienia (imion) / nazwiska*<text:tab/></text:p>
      <text:p text:style-name="P20"/>
      <text:p text:style-name="P20">Wyrażam zgodę / <text:span text:style-name="T31">nie wyrażam zgody</text:span><text:span text:style-name="T23">*</text:span><text:span text:style-name="T31"> </text:span>na zmianę mojego imienia (imion) / nazwiska<text:span text:style-name="T20">*</text:span> <text:s text:c="23"/></text:p>
      <text:p text:style-name="P19">z <text:span text:style-name="T25">noszonego</text:span>: <text:span text:style-name="T17">……………………..………………...…………………………………………………………………….</text:span></text:p>
      <text:p text:style-name="P18">na <text:span text:style-name="T17">…………………………………………………..……………………………………………………………………….</text:span></text:p>
      <text:p text:style-name="P35"><text:span text:style-name="T9">Oświadczam, że zapozna</text:span><text:span text:style-name="T10">łem(</text:span><text:span text:style-name="T11">łam</text:span><text:span text:style-name="T10">)</text:span><text:span text:style-name="T9">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
      <text:p text:style-name="P32"/>
      <text:p text:style-name="P21"><text:s/><text:tab/><text:tab/><text:tab/><text:tab/><text:tab/><text:tab/><text:span text:style-name="T18">……………………………………………………..……………….</text:span></text:p>
      <text:p text:style-name="P9"><text:tab/><text:tab/><text:tab/><text:tab/><text:tab/> <text:s text:c="28"/><text:span text:style-name="T12"><text:s text:c="8"/></text:span><text:span text:style-name="T13">(własnoręczny czytelny podpis)</text:span></text:p>
      <text:p text:style-name="P17"><draw:frame text:anchor-type="paragraph" draw:z-index="7" draw:style-name="gr7" draw:text-style-name="P47" svg:width="2.091cm" svg:height="0.657cm" svg:x="8.206cm" svg:y="3.992cm"><draw:text-box><text:p text:style-name="P42"><text:span text:style-name="T49">strona 2/2</text:span></text:p></draw:text-box></draw:frame><draw:frame text:anchor-type="paragraph" draw:z-index="8" draw:style-name="gr8" draw:text-style-name="P50" svg:width="4.975cm" svg:height="1.879cm" svg:x="0.192cm" svg:y="1.065cm"><draw:text-box><text:p text:style-name="P48"><text:span text:style-name="T50">Opłatę skarbową w kwocie 37zł.</text:span></text:p><text:p text:style-name="P48"><text:span text:style-name="T50">zapłacono w dniu ................................. <text:s/>r.</text:span></text:p><text:p text:style-name="P49"><text:span text:style-name="T50">na konto Urzędu Miejskiego w Szczytnie</text:span></text:p><text:p text:style-name="P48"><text:span text:style-name="T51">Nr 95 8838 0005 2001 0103 8440 0009</text:span></text:p></draw:text-box></draw:frame><draw:frame text:anchor-type="paragraph" draw:z-index="13" draw:style-name="gr13" draw:text-style-name="P56" svg:width="16.326cm" svg:height="0.44cm" svg:x="0.219cm" svg:y="3.214cm"><draw:text-box><text:p text:style-name="P55"><text:span text:style-name="T55">(Opłata skarbowa: ustawa z dnia 16 listopada 2006r. o opłacie skarbowej Dz. U. z 2016r. Nr 225, poz. 1827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7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21-06-10T13:30:35.600000000</dc:date>
    <meta:editing-duration>PT7H49M58S</meta:editing-duration>
    <meta:editing-cycles>91</meta:editing-cycles>
    <meta:generator>OpenOfficePL_Professional/5.0.2.4$Windows_X86_64 LibreOffice_project/13f702ca819ea5b9f8605782c852d5bb513b3891</meta:generator>
    <meta:print-date>2019-09-18T09:19:36.711000000</meta:print-date>
    <meta:document-statistic meta:table-count="0" meta:image-count="0" meta:object-count="0" meta:page-count="2" meta:paragraph-count="33" meta:word-count="200" meta:character-count="3393" meta:non-whitespace-character-count="3097"/>
  </office:meta>
</office:document-meta>
</file>