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aad2"/>
    </style:style>
    <style:style style:name="P2" style:family="paragraph" style:parent-style-name="Standard">
      <style:text-properties officeooo:rsid="0006aad2" officeooo:paragraph-rsid="0006aad2"/>
    </style:style>
    <style:style style:name="P3" style:family="paragraph" style:parent-style-name="Standard">
      <style:paragraph-properties fo:line-height="100%" fo:text-align="start" style:justify-single-word="false"/>
      <style:text-properties fo:font-size="10pt" officeooo:rsid="000afd9c" officeooo:paragraph-rsid="000e08eb" style:font-size-asian="10pt" style:font-size-complex="10pt"/>
    </style:style>
    <style:style style:name="P4" style:family="paragraph" style:parent-style-name="Standard">
      <style:paragraph-properties fo:line-height="100%"/>
      <style:text-properties officeooo:rsid="000afd9c" officeooo:paragraph-rsid="000e08eb"/>
    </style:style>
    <style:style style:name="P5" style:family="paragraph" style:parent-style-name="Standard">
      <style:paragraph-properties fo:line-height="100%" fo:text-align="start" style:justify-single-word="false"/>
      <style:text-properties officeooo:rsid="000afd9c" officeooo:paragraph-rsid="0055e007"/>
    </style:style>
    <style:style style:name="P6" style:family="paragraph" style:parent-style-name="Standard">
      <style:paragraph-properties fo:line-height="100%" fo:text-align="end" style:justify-single-word="false"/>
      <style:text-properties officeooo:rsid="000afd9c" officeooo:paragraph-rsid="000e08eb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64e2fc"/>
    </style:style>
    <style:style style:name="P8" style:family="paragraph" style:parent-style-name="Standard">
      <style:paragraph-properties fo:line-height="100%" fo:text-align="center" style:justify-single-word="false"/>
      <style:text-properties fo:font-size="8pt" officeooo:rsid="0008082e" officeooo:paragraph-rsid="000e08eb" style:font-size-asian="7pt" style:font-size-complex="8pt"/>
    </style:style>
    <style:style style:name="P9" style:family="paragraph" style:parent-style-name="Standard">
      <style:paragraph-properties fo:line-height="100%" fo:text-align="start" style:justify-single-word="false"/>
      <style:text-properties fo:font-size="8pt" officeooo:rsid="0008082e" officeooo:paragraph-rsid="000e08eb" style:font-size-asian="7pt" style:font-size-complex="8pt"/>
    </style:style>
    <style:style style:name="P10" style:family="paragraph" style:parent-style-name="Standard">
      <style:paragraph-properties fo:line-height="100%"/>
      <style:text-properties fo:font-size="8pt" officeooo:rsid="0008082e" officeooo:paragraph-rsid="000e08eb" style:font-size-asian="7pt" style:font-size-complex="8pt"/>
    </style:style>
    <style:style style:name="P11" style:family="paragraph" style:parent-style-name="Standard">
      <style:text-properties fo:font-size="8pt" fo:font-weight="bold" officeooo:rsid="000d4073" officeooo:paragraph-rsid="0006aad2" style:font-size-asian="8pt" style:font-weight-asian="bold" style:font-size-complex="8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3pt" officeooo:rsid="00504ac2" officeooo:paragraph-rsid="0064e2fc" style:font-size-asian="13pt" style:font-size-complex="13pt"/>
    </style:style>
    <style:style style:name="P13" style:family="paragraph" style:parent-style-name="Standard">
      <style:text-properties fo:font-size="13pt" fo:font-weight="bold" officeooo:rsid="000d4073" style:font-size-asian="13pt" style:font-weight-asian="bold" style:font-size-complex="13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officeooo:rsid="000e08eb" officeooo:paragraph-rsid="00504ac2"/>
    </style:style>
    <style:style style:name="P15" style:family="paragraph" style:parent-style-name="Standard">
      <style:paragraph-properties fo:line-height="115%" fo:text-align="center" style:justify-single-word="false"/>
      <style:text-properties fo:font-size="6pt" fo:font-weight="bold" officeooo:rsid="000d4073" officeooo:paragraph-rsid="0064e2fc" style:font-size-asian="5.25pt" style:font-weight-asian="bold" style:font-size-complex="6pt" style:font-weight-complex="bold"/>
    </style:style>
    <style:style style:name="P16" style:family="paragraph" style:parent-style-name="Standard">
      <style:paragraph-properties fo:line-height="200%" fo:text-align="end" style:justify-single-word="false"/>
      <style:text-properties fo:font-size="6pt" officeooo:rsid="000afd9c" officeooo:paragraph-rsid="0078286a" style:font-size-asian="5.25pt" style:font-size-complex="6pt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text-position="0% 100%" style:font-name="Times New Roman" fo:font-size="8pt" fo:font-style="italic" fo:font-weight="bold" officeooo:rsid="00524f39" officeooo:paragraph-rsid="006f3119" style:font-size-asian="8pt" style:font-style-asian="italic" style:font-weight-asian="bold" style:font-size-complex="10pt" style:font-style-complex="italic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font-style="italic" fo:font-weight="normal" officeooo:rsid="00504ac2" officeooo:paragraph-rsid="0074332e" style:font-size-asian="11pt" style:font-style-asian="italic" style:font-weight-asian="normal" style:font-size-complex="11pt" style:font-style-complex="italic" style:font-weight-complex="normal"/>
    </style:style>
    <style:style style:name="P19" style:family="paragraph" style:parent-style-name="Standard">
      <style:paragraph-properties fo:line-height="200%" fo:text-align="end" style:justify-single-word="false"/>
      <style:text-properties fo:font-size="9pt" officeooo:rsid="000afd9c" officeooo:paragraph-rsid="0078286a" style:font-size-asian="9pt" style:font-size-complex="9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b6c73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5044a5"/>
    </style:style>
    <style:style style:name="P22" style:family="paragraph" style:parent-style-name="Standard">
      <style:paragraph-properties fo:line-height="100%" fo:text-align="start" style:justify-single-word="false"/>
      <style:text-properties fo:font-size="16pt" officeooo:rsid="000afd9c" officeooo:paragraph-rsid="000e08eb" style:font-size-asian="14pt" style:font-size-complex="16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font-weight="normal" officeooo:rsid="007b6c73" officeooo:paragraph-rsid="007b6c73" style:font-size-asian="12pt" style:font-weight-asian="normal" style:font-size-complex="12pt" style:font-weight-complex="normal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200%" fo:text-align="justify"/>
    </style:style>
    <style:style style:name="P26" style:family="paragraph">
      <loext:graphic-properties draw:fill="none" draw:fill-color="#ffffff"/>
      <style:paragraph-properties fo:line-height="150%" fo:text-align="center"/>
    </style:style>
    <style:style style:name="P27" style:family="paragraph">
      <loext:graphic-properties draw:fill="solid" draw:fill-color="#dddddd"/>
    </style:style>
    <style:style style:name="P28" style:family="paragraph">
      <style:paragraph-properties fo:text-align="start"/>
    </style:style>
    <style:style style:name="P29" style:family="paragraph">
      <style:paragraph-properties fo:text-align="center"/>
    </style:style>
    <style:style style:name="P30" style:family="paragraph">
      <loext:graphic-properties draw:fill="solid" draw:fill-color="#dddddd"/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31" style:family="paragraph">
      <loext:graphic-properties draw:fill="solid" draw:fill-color="#dddddd"/>
      <style:paragraph-properties fo:text-align="center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32" style:family="paragraph">
      <style:paragraph-properties fo:line-height="150%"/>
    </style:style>
    <style:style style:name="P33" style:family="paragraph">
      <style:paragraph-properties fo:line-height="150%">
        <style:tab-stops>
          <style:tab-stop style:position="0.48cm"/>
        </style:tab-stops>
      </style:paragraph-properties>
    </style:style>
    <style:style style:name="P34" style:family="paragraph">
      <loext:graphic-properties draw:fill="solid" draw:fill-color="#ffff99"/>
      <style:paragraph-properties fo:line-height="150%"/>
    </style:style>
    <style:style style:name="P35" style:family="paragraph">
      <loext:graphic-properties draw:fill="none" draw:fill-color="#eeeeee"/>
      <style:text-properties fo:font-size="12pt"/>
    </style:style>
    <style:style style:name="P36" style:family="paragraph">
      <loext:graphic-properties draw:fill="none" draw:fill-color="#eeeeee"/>
    </style:style>
    <style:style style:name="P37" style:family="paragraph">
      <style:paragraph-properties fo:line-height="150%" fo:text-align="start"/>
    </style:style>
    <style:style style:name="P38" style:family="paragraph">
      <loext:graphic-properties draw:fill="none" draw:fill-color="#e6e6ff"/>
      <style:paragraph-properties fo:line-height="150%" fo:text-align="start"/>
    </style:style>
    <style:style style:name="P39" style:family="paragraph">
      <loext:graphic-properties draw:fill-color="#dddddd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40" style:family="paragraph">
      <style:paragraph-properties fo:line-height="100%" fo:text-align="center"/>
    </style:style>
    <style:style style:name="P41" style:family="paragraph">
      <loext:graphic-properties draw:fill="none" draw:fill-color="#ffffff"/>
      <style:paragraph-properties fo:line-height="100%" fo:text-align="center"/>
      <style:text-properties fo:font-size="7pt" fo:font-weight="bold" style:font-size-asian="7pt" style:font-weight-asian="bold" style:font-size-complex="7pt" style:font-weight-complex="bold"/>
    </style:style>
    <style:style style:name="P42" style:family="paragraph">
      <style:paragraph-properties fo:text-align="end"/>
    </style:style>
    <style:style style:name="P43" style:family="paragraph">
      <loext:graphic-properties draw:fill="none" draw:fill-color="#ffffff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524f39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4073" style:font-weight-asian="bold" style:font-weight-complex="bold"/>
    </style:style>
    <style:style style:name="T5" style:family="text">
      <style:text-properties fo:font-weight="bold" officeooo:rsid="004bddfc" style:font-weight-asian="bold" style:font-weight-complex="bold"/>
    </style:style>
    <style:style style:name="T6" style:family="text">
      <style:text-properties fo:font-weight="bold" officeooo:rsid="007712ce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4bddfc"/>
    </style:style>
    <style:style style:name="T9" style:family="text">
      <style:text-properties fo:font-size="12pt" fo:font-weight="bold" officeooo:rsid="000d4073" style:font-size-asian="12pt" style:font-weight-asian="bold" style:font-size-complex="12pt" style:font-weight-complex="bold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407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e27c6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06aad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132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5e007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74332e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74f9bd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7712ce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8286a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7b6c73" style:font-size-asian="12pt" style:font-weight-asian="normal" style:font-size-complex="12pt" style:font-weight-complex="normal"/>
    </style:style>
    <style:style style:name="T21" style:family="text">
      <style:text-properties fo:font-size="12pt" fo:font-style="normal" fo:font-weight="normal" officeooo:rsid="0074f9bd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12pt" fo:font-style="italic" fo:font-weight="normal" officeooo:rsid="000d4073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style:text-position="super 58%" fo:font-size="10pt" fo:font-style="italic" style:font-size-asian="10pt" style:font-style-asian="italic" style:font-size-complex="10pt" style:font-style-complex="italic"/>
    </style:style>
    <style:style style:name="T24" style:family="text">
      <style:text-properties style:text-position="0% 100%"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text-position="0% 100%" fo:font-size="10pt" fo:font-style="italic" officeooo:rsid="000e08eb" style:font-size-asian="10pt" style:font-style-asian="italic" style:font-size-complex="10pt" style:font-style-complex="italic"/>
    </style:style>
    <style:style style:name="T26" style:family="text">
      <style:text-properties style:text-position="0% 100%" fo:font-size="10pt" fo:font-style="italic" officeooo:rsid="006d03bf" style:font-size-asian="10pt" style:font-style-asian="italic" style:font-size-complex="10pt" style:font-style-complex="italic"/>
    </style:style>
    <style:style style:name="T27" style:family="text">
      <style:text-properties officeooo:rsid="006ea4cb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4bddfc" style:font-style-asian="normal" style:font-weight-asian="bold" style:font-style-complex="normal" style:font-weight-complex="bold"/>
    </style:style>
    <style:style style:name="T30" style:family="text">
      <style:text-properties officeooo:rsid="0074332e"/>
    </style:style>
    <style:style style:name="T31" style:family="text">
      <style:text-properties officeooo:rsid="007f2744"/>
    </style:style>
    <style:style style:name="T32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0pt" fo:font-weight="bold" style:font-size-asian="10pt" style:font-weight-asian="bold" style:font-size-complex="10pt" style:font-weight-complex="bold"/>
    </style:style>
    <style:style style:name="T36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38" style:family="text">
      <style:text-properties style:font-name="Liberation Serif" fo:font-size="7pt" fo:font-weight="normal" style:font-size-asian="7pt" style:font-weight-asian="normal" style:font-size-complex="7pt" style:font-weight-complex="normal"/>
    </style:style>
    <style:style style:name="T39" style:family="text">
      <style:text-properties fo:font-size="8pt" style:font-size-complex="8pt"/>
    </style:style>
    <style:style style:name="T40" style:family="text">
      <style:text-properties fo:font-size="8pt"/>
    </style:style>
    <style:style style:name="T41" style:family="text">
      <style:text-properties fo:font-size="12pt"/>
    </style:style>
    <style:style style:name="T42" style:family="text">
      <style:text-properties fo:font-size="7pt" style:font-size-asian="7pt" style:font-size-complex="7pt"/>
    </style:style>
    <style:style style:name="T43" style:family="text">
      <style:text-properties fo:font-size="3pt" style:font-size-asian="3pt" style:font-size-complex="3pt"/>
    </style:style>
    <style:style style:name="T44" style:family="text">
      <style:text-properties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46" style:family="text">
      <style:text-properties fo:font-size="6pt" style:font-size-asian="6pt" style:font-size-complex="6pt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style:text-position="0% 100%" fo:font-size="9pt" fo:font-style="italic" style:font-size-asian="9pt" style:font-style-asian="italic" style:font-size-complex="9pt" style:font-style-complex="itali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Ultrafine_20_Dashed" svg:stroke-color="#000000" draw:fill="none" draw:fill-color="#ffffff" fo:min-height="3.8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dddddd" draw:textarea-horizontal-align="justify" draw:textarea-vertical-align="middle" draw:auto-grow-height="false" fo:min-height="2.002cm" fo:min-width="10.4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ddddd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dddddd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Ultrafine_20_Dashed" svg:stroke-color="#000000" draw:fill="none" draw:fill-color="#ffffff" fo:min-height="3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solid" draw:fill-color="#ffff99" fo:min-height="1.8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eeeeee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cm" svg:stroke-color="#000000" draw:marker-start-width="0.353cm" draw:marker-end-width="0.353cm" draw:fill="none" draw:fill-color="#eeeeee" draw:textarea-horizontal-align="justify" draw:textarea-vertical-align="middle" draw:auto-grow-height="false" fo:min-height="4.098cm" fo:min-width="16.739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e6e6ff" fo:min-height="1.8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dddddd" draw:textarea-horizontal-align="justify" draw:textarea-vertical-align="middle" draw:auto-grow-height="false" fo:min-height="1.005cm" fo:min-width="0.9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-width="0.353cm" draw:marker-end-width="0.353cm" draw:fill="none" draw:fill-color="#ffffff" fo:min-height="1.47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draw:stroke-dash="Fine_20_Dashed" svg:stroke-width="0cm" svg:stroke-color="#000000" draw:marker-start-width="0.353cm" draw:marker-end-width="0.353cm" draw:fill="none" draw:fill-color="#ffffff" fo:min-height="3.244cm" fo:padding-top="-0.031cm" fo:padding-bottom="-0.031cm" fo:padding-left="-0.031cm" fo:padding-right="-0.0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3" draw:text-style-name="P30" svg:width="5.532cm" svg:height="0.976cm" svg:x="8.008cm" svg:y="-1.418cm"><draw:text-box><text:p text:style-name="P28"><text:span text:style-name="T35">Kierownik Urzędu Stanu Cywilnego</text:span></text:p><text:p text:style-name="P29"><text:span text:style-name="T35">w Szczytnie</text:span></text:p></draw:text-box></draw:frame><draw:custom-shape text:anchor-type="paragraph" draw:z-index="1" draw:style-name="gr2" draw:text-style-name="P27" svg:width="10.648cm" svg:height="2.218cm" svg:x="7.616cm" svg:y="-1.418cm"><text:p/><draw:enhanced-geometry svg:viewBox="0 0 21600 21600" draw:path-stretchpoint-x="10800" draw:path-stretchpoint-y="10800" draw:text-areas="?f3 ?f4 ?f5 ?f6" draw:type="round-rectangle" draw:modifiers="2043.2432432432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7" draw:text-style-name="P35" svg:width="6.906cm" svg:height="0.976cm" svg:x="-0.007cm" svg:y="-0.185cm"><draw:text-box><text:p><text:span text:style-name="T41"/></text:p><text:p><text:span text:style-name="T41">Szczytno, dnia </text:span><text:span text:style-name="T34">………..…………..……….……… </text:span></text:p></draw:text-box></draw:frame><draw:frame text:anchor-type="paragraph" draw:z-index="3" draw:style-name="gr4" draw:text-style-name="P31" svg:width="5.809cm" svg:height="0.572cm" svg:x="7.786cm" svg:y="-0.037cm"><draw:text-box><text:p text:style-name="P29"><text:span text:style-name="T36">USC.5354.</text:span><text:span text:style-name="T37"> </text:span><text:span text:style-name="T38">………………...………………….…...</text:span></text:p></draw:text-box></draw:frame><draw:frame text:anchor-type="paragraph" draw:z-index="8" draw:style-name="gr9" draw:text-style-name="P38" svg:width="4.014cm" svg:height="1.812cm" svg:x="13.958cm" svg:y="-1.132cm"><draw:text-box><text:p text:style-name="P37"><text:span text:style-name="T33">wpłynęło </text:span><text:span text:style-name="T42">.........................................</text:span></text:p><text:p text:style-name="P32"><text:span text:style-name="T43"/></text:p><text:p text:style-name="P32"><text:span text:style-name="T43"/></text:p><text:p text:style-name="P32"><text:span text:style-name="T33">podpis </text:span><text:span text:style-name="T34">.........................</text:span><text:span text:style-name="T42">................</text:span></text:p></draw:text-box></draw:frame><draw:custom-shape text:anchor-type="paragraph" draw:z-index="9" draw:style-name="gr10" draw:text-style-name="P39" svg:width="1.41cm" svg:height="1.422cm" svg:x="-1.619cm" svg:y="-1.369cm"><text:p text:style-name="P29"><text:span text:style-name="T44">USC. </text:span></text:p><text:p text:style-name="P29"><text:span text:style-name="T44">08</text:span></text:p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13"/>
      <text:p text:style-name="P15"/>
      <text:p text:style-name="P12"><text:span text:style-name="T4">Z</text:span><text:span text:style-name="T3">awarcie małżeństwa </text:span><text:span text:style-name="T6">poza urzędem stanu cywilnego</text:span></text:p>
      <text:p text:style-name="P18"><text:span text:style-name="T27">(podstawa prawna: a</text:span>rt. <text:span text:style-name="T30">8</text:span>4 <text:span text:style-name="T31">ustawa z dnia 28 listopada 2014 r. Prawo o aktach stanu cywilnego)</text:span></text:p>
      <text:p text:style-name="P18"><draw:frame text:anchor-type="paragraph" draw:z-index="0" draw:style-name="gr1" draw:text-style-name="P26" svg:width="8.123cm" svg:height="3.804cm" svg:x="0.009cm" svg:y="0.332cm"><draw:text-box><text:p text:style-name="P24"><text:span text:style-name="T32">KOBIETA</text:span></text:p><text:p text:style-name="P25"><text:span text:style-name="T33"><text:s/></text:span><text:span text:style-name="T33">Imię (imiona) </text:span><text:span text:style-name="T34">…….…………………….....……………………….</text:span></text:p><text:p text:style-name="P25"><text:span text:style-name="T33"><text:s/></text:span><text:span text:style-name="T33">Nazwisko </text:span><text:span text:style-name="T34">…………………………….……………..…….………...</text:span></text:p><text:p text:style-name="P25"><text:span text:style-name="T33"><text:s text:c="2"/></text:span><text:span text:style-name="T33">Adres <text:s/></text:span><text:span text:style-name="T34">…………………………….……………..………….……….</text:span></text:p><text:p text:style-name="P25"><text:span text:style-name="T34"><text:s/>………………………………………………………………</text:span><text:span text:style-name="T34">...………</text:span></text:p></draw:text-box></draw:frame><draw:frame text:anchor-type="paragraph" draw:z-index="4" draw:style-name="gr5" draw:text-style-name="P26" svg:width="8.123cm" svg:height="3.8cm" svg:x="8.537cm" svg:y="0.335cm"><draw:text-box><text:p text:style-name="P24"><text:span text:style-name="T32">MĘŻCZYZNA</text:span></text:p><text:p text:style-name="P25"><text:span text:style-name="T33"><text:s/></text:span><text:span text:style-name="T33">Imię (imiona) </text:span><text:span text:style-name="T34">…….…………………….....……………………….</text:span></text:p><text:p text:style-name="P25"><text:span text:style-name="T33"><text:s/></text:span><text:span text:style-name="T33">Nazwisko </text:span><text:span text:style-name="T34">…………………………….……………..…….………...</text:span></text:p><text:p text:style-name="P25"><text:span text:style-name="T33"><text:s/></text:span><text:span text:style-name="T33">Adres <text:s/></text:span><text:span text:style-name="T34">…………………………….……………..………….……….</text:span></text:p><text:p text:style-name="P25"><text:span text:style-name="T34"><text:s/>…………………………………………………………………………</text:span></text:p></draw:text-box></draw:frame>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11"/>
      <text:p text:style-name="P20"><text:span text:style-name="T9"><text:tab/></text:span><text:span text:style-name="T11">Pros</text:span><text:span text:style-name="T12">imy</text:span><text:span text:style-name="T13"> o </text:span><text:span text:style-name="T16">przyjęcie oświadczenia</text:span><text:span text:style-name="T12"> </text:span><text:span text:style-name="T16">o</text:span><text:span text:style-name="T12"> zawarci</text:span><text:span text:style-name="T16">u</text:span><text:span text:style-name="T12"> ma</text:span><text:span text:style-name="T10">łżeństwa </text:span><text:span text:style-name="T16">poza</text:span><text:span text:style-name="T14"> </text:span><text:span text:style-name="T20">u</text:span><text:span text:style-name="T14">rzęde</text:span><text:span text:style-name="T16">m</text:span><text:span text:style-name="T14"> </text:span><text:span text:style-name="T20">s</text:span><text:span text:style-name="T14">tanu </text:span><text:span text:style-name="T20">c</text:span><text:span text:style-name="T14">ywilnego w </text:span><text:span text:style-name="T16">miejscowości ……………………………...………………………………………...,</text:span><text:span text:style-name="T14"> </text:span><text:span text:style-name="T17">położonej w okręgu rejestracji stanu cywilnego właściwym dla USC w Szczytnie, </text:span><text:span text:style-name="T16">w dniu …………………..……</text:span><text:span text:style-name="T19">...</text:span><text:span text:style-name="T16">……….. o godz. …...…….., </text:span><text:span text:style-name="T20">na terenie będącym własnością/ administrowanym <text:s/>przez* ………………………………………………………………………….</text:span></text:p>
      <text:p text:style-name="P23">………………………………………………………………………………………………………</text:p>
      <text:p text:style-name="P21"><text:span text:style-name="T21">Oświadczamy, że wskazane miejsce zapewnia zachowanie uroczystej formy zawarcia małżeństwa oraz spełnia wymogi bezpieczeństwa osób obecnych przy składaniu oświadczeń o wstąpieniu w związek małżeński.</text:span><text:span text:style-name="T22"><text:tab/></text:span></text:p>
      <text:p text:style-name="P16"/>
      <text:p text:style-name="P19"><draw:frame text:anchor-type="paragraph" draw:z-index="10" draw:style-name="gr11" draw:text-style-name="P41" svg:width="8.139cm" svg:height="1.472cm" svg:x="0.002cm" svg:y="-0.009cm"><draw:text-box draw:corner-radius="0.166cm"><text:p text:style-name="P40"><text:span text:style-name="T45">Oświadczam(y), że zapoznałem(liśmy) się z klauzulą dotyczącą przetwarzania danych osobowych na podstawie obowiązku prawnego ciążącego na administratorze (przetwarzanie w związku z ustawą z dnia 28 listopada 2014 r. Prawo o aktach stanu cywilnego i ustawą z dnia 17 października 2008 r. o zmianie imienia i nazwiska)</text:span></text:p></draw:text-box></draw:frame><text:tab/>………………..……………………………………………..</text:p>
      <text:p text:style-name="P16"/>
      <text:p text:style-name="P6"><text:tab/><text:tab/><text:tab/><text:tab/><text:tab/><text:tab/> <text:tab/><text:span text:style-name="T7">………………………………………………..……………..</text:span></text:p>
      <text:p text:style-name="P4"><text:tab/><text:tab/><text:tab/><text:tab/><text:tab/> <text:s text:c="9"/><text:span text:style-name="T23"><text:s text:c="10"/></text:span><text:span text:style-name="T24"><text:s text:c="15"/></text:span><text:span text:style-name="T25">(własnoręczn</text:span><text:span text:style-name="T26">e</text:span><text:span text:style-name="T25"> czyteln</text:span><text:span text:style-name="T26">e</text:span><text:span text:style-name="T25"> podpis</text:span><text:span text:style-name="T26">y</text:span><text:span text:style-name="T25"> wnioskodawców)</text:span></text:p>
      <text:p text:style-name="P10"><draw:frame text:anchor-type="paragraph" draw:z-index="11" draw:style-name="gr12" draw:text-style-name="P43" svg:width="16.61cm" svg:height="3.185cm" svg:x="0cm" svg:y="0.021cm"><draw:text-box><text:p><text:span text:style-name="T46"><text:s/></text:span></text:p><text:p text:style-name="P29"><text:span text:style-name="T47"><text:s/></text:span><text:span text:style-name="T44">Zgoda właściciela/administratora* miejsca zawarcia małżeństwa:</text:span></text:p><text:p><text:span text:style-name="T46"/></text:p><text:p><text:span text:style-name="T47"><text:s text:c="4"/></text:span><text:span text:style-name="T47">Udostępniam Pani/Panu ……………………………………………………………………………....…. </text:span></text:p><text:p><text:span text:style-name="T47"><text:s text:c="4"/></text:span><text:span text:style-name="T47">ww. teren na uroczystość zawarcia małżeństwa.</text:span></text:p><text:p><text:span text:style-name="T47"/></text:p><text:p text:style-name="P42">…………………………………………………………. <text:s text:c="3"/>.</text:p><text:p text:style-name="P42"><text:s text:c="3"/><text:span text:style-name="T48"><text:s/></text:span><text:span text:style-name="T48">podpis czytelny właściciela/administratora <text:s text:c="4"/></text:span><text:s text:c="18"/></text:p></draw:text-box></draw:frame></text:p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custom-shape text:anchor-type="paragraph" draw:z-index="7" draw:style-name="gr8" draw:text-style-name="P36" svg:width="16.74cm" svg:height="4.098cm" svg:x="-0.051cm" svg:y="0.25cm"><text:p/><draw:enhanced-geometry svg:viewBox="0 0 21600 21600" draw:type="rectangle" draw:enhanced-path="M 0 0 L 21600 0 21600 21600 0 21600 0 0 Z N"/></draw:custom-shape></text:p>
      <text:p text:style-name="P8"/>
      <text:p text:style-name="P14"><text:tab/><text:span text:style-name="T28">Wyrażam zgodę / </text:span><text:span text:style-name="T29">nie wyrażam zgody</text:span><text:span text:style-name="T5">*</text:span><text:span text:style-name="T8"> </text:span>na <text:s/><text:span text:style-name="T12">zawarcie ma</text:span><text:span text:style-name="T10">łżeństwa </text:span><text:span text:style-name="T17">poza</text:span><text:span text:style-name="T14"> Urzęde</text:span><text:span text:style-name="T17">m</text:span><text:span text:style-name="T14"> Stanu Cywilnego w Szczytnie </text:span><text:span text:style-name="T10">– </text:span><text:span text:style-name="T17">wskazane miejsce</text:span><text:span text:style-name="T15"> spełni</text:span><text:span text:style-name="T17">a</text:span><text:span text:style-name="T15"> / nie spełni</text:span><text:span text:style-name="T17">a</text:span><text:span text:style-name="T15">* warunki</text:span><text:span text:style-name="T18">(ów)</text:span><text:span text:style-name="T15"> art. </text:span><text:span text:style-name="T19">84 pasc.</text:span></text:p>
      <text:p text:style-name="P3"/>
      <text:p text:style-name="P3"/>
      <text:p text:style-name="P22"/>
      <text:p text:style-name="P5"><text:tab/><text:tab/><text:tab/><text:tab/><text:tab/> <text:s text:c="28"/><text:span text:style-name="T1"><text:s text:c="4"/></text:span></text:p>
      <text:p text:style-name="P5"><text:span text:style-name="T1"><text:tab/><text:tab/><text:tab/><text:tab/><text:tab/><text:tab/> <text:s text:c="16"/></text:span><text:span text:style-name="T2">podpis i pieczęć kierownika USC w Szczytnie</text:span></text:p>
      <text:p text:style-name="P17"/>
      <text:p text:style-name="P17"><draw:frame text:anchor-type="paragraph" draw:z-index="5" draw:style-name="gr6" draw:text-style-name="P34" svg:width="4.975cm" svg:height="1.879cm" svg:x="-0.074cm" svg:y="0.242cm"><draw:text-box><text:p text:style-name="P32"><text:span text:style-name="T39">Opłatę skarbową w kwocie <text:s/>1000,- <text:s/>zł.</text:span></text:p><text:p text:style-name="P32"><text:span text:style-name="T39">zapłacono w dniu ................................. <text:s/>r.</text:span></text:p><text:p text:style-name="P33"><text:span text:style-name="T39">na konto Urzędu Miejskiego w Szczytnie</text:span></text:p><text:p text:style-name="P32"><text:span text:style-name="T40">Nr 95 8838 0005 2001 0103 8440 0009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>(Opłata skarbowa - ustawa z dnia 16 listopada 2006r. o opłacie skarbowej Dz. U. z 2016r. Nr 1827)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77cm" fo:margin-bottom="0.937cm" fo:margin-left="2.223cm" fo:margin-right="2.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03:00</meta:creation-date>
    <dc:date>2021-06-10T13:31:01.493000000</dc:date>
    <meta:editing-duration>PT12H13M43S</meta:editing-duration>
    <meta:editing-cycles>110</meta:editing-cycles>
    <meta:generator>OpenOfficePL_Professional/5.0.2.4$Windows_X86_64 LibreOffice_project/13f702ca819ea5b9f8605782c852d5bb513b3891</meta:generator>
    <dc:title>Akt prawny</dc:title>
    <meta:initial-creator>Władysław Baksza</meta:initial-creator>
    <meta:print-date>2019-09-19T12:54:43.407000000</meta:print-date>
    <meta:document-statistic meta:table-count="0" meta:image-count="0" meta:object-count="0" meta:page-count="1" meta:paragraph-count="12" meta:word-count="141" meta:character-count="1236" meta:non-whitespace-character-count="990"/>
  </office:meta>
</office:document-meta>
</file>