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officeooo:rsid="005044a5" officeooo:paragraph-rsid="005044a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officeooo:rsid="005044a5" officeooo:paragraph-rsid="005044a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0pt" officeooo:rsid="000afd9c" officeooo:paragraph-rsid="000e08eb" style:font-size-asian="10pt" style:font-size-complex="10pt"/>
    </style:style>
    <style:style style:name="P6" style:family="paragraph" style:parent-style-name="Standard">
      <style:paragraph-properties fo:line-height="100%"/>
      <style:text-properties officeooo:rsid="000afd9c" officeooo:paragraph-rsid="000e08eb"/>
    </style:style>
    <style:style style:name="P7" style:family="paragraph" style:parent-style-name="Standard">
      <style:paragraph-properties fo:line-height="100%" fo:text-align="start" style:justify-single-word="false"/>
      <style:text-properties officeooo:rsid="000afd9c" officeooo:paragraph-rsid="0055e007"/>
    </style:style>
    <style:style style:name="P8" style:family="paragraph" style:parent-style-name="Standard">
      <style:paragraph-properties fo:line-height="200%"/>
      <style:text-properties officeooo:rsid="000afd9c" officeooo:paragraph-rsid="00524f39"/>
    </style:style>
    <style:style style:name="P9" style:family="paragraph" style:parent-style-name="Standard">
      <style:paragraph-properties fo:line-height="200%"/>
      <style:text-properties fo:font-size="9pt" officeooo:rsid="000afd9c" officeooo:paragraph-rsid="00524f39" style:font-size-asian="9pt" style:font-size-complex="9pt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64e2fc"/>
    </style:style>
    <style:style style:name="P11" style:family="paragraph" style:parent-style-name="Standard">
      <style:text-properties fo:font-size="8pt" fo:font-weight="bold" officeooo:rsid="000d4073" officeooo:paragraph-rsid="0006aad2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00%"/>
      <style:text-properties fo:font-size="8pt" officeooo:rsid="0008082e" officeooo:paragraph-rsid="000e08eb" style:font-size-asian="7pt" style:font-size-complex="8pt"/>
    </style:style>
    <style:style style:name="P13" style:family="paragraph" style:parent-style-name="Standard">
      <style:paragraph-properties fo:line-height="115%" fo:text-align="center" style:justify-single-word="false"/>
      <style:text-properties fo:font-size="13pt" officeooo:rsid="00504ac2" officeooo:paragraph-rsid="0064e2fc" style:font-size-asian="13pt" style:font-size-complex="13pt"/>
    </style:style>
    <style:style style:name="P14" style:family="paragraph" style:parent-style-name="Standard">
      <style:text-properties fo:font-size="13pt" fo:font-weight="bold" officeooo:rsid="000d407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6703f7"/>
    </style:style>
    <style:style style:name="P16" style:family="paragraph" style:parent-style-name="Standard">
      <style:paragraph-properties fo:line-height="115%" fo:text-align="center" style:justify-single-word="false"/>
      <style:text-properties fo:font-size="6pt" fo:font-weight="bold" officeooo:rsid="000d4073" officeooo:paragraph-rsid="0064e2fc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text-position="0% 100%" style:font-name="Times New Roman" fo:font-size="8pt" fo:font-style="italic" fo:font-weight="bold" officeooo:rsid="00524f39" officeooo:paragraph-rsid="006f3119" style:font-size-asian="8pt" style:font-style-asian="italic" style:font-weight-asian="bold" style:font-size-complex="10pt" style:font-style-complex="italic"/>
    </style:style>
    <style:style style:name="P18" style:family="paragraph" style:parent-style-name="Standard">
      <style:paragraph-properties fo:line-height="115%" fo:text-align="center" style:justify-single-word="false"/>
      <style:text-properties fo:font-size="11pt" fo:font-style="italic" fo:font-weight="normal" officeooo:rsid="00504ac2" officeooo:paragraph-rsid="0064e2fc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6pt" officeooo:rsid="000afd9c" officeooo:paragraph-rsid="000e08eb" style:font-size-asian="14pt" style:font-size-complex="16pt"/>
    </style:style>
    <style:style style:name="P20" style:family="paragraph" style:parent-style-name="Standard">
      <style:paragraph-properties fo:line-height="115%" fo:text-align="justify" style:justify-single-word="false"/>
      <style:text-properties officeooo:rsid="000e08eb" officeooo:paragraph-rsid="0078d46c"/>
    </style:style>
    <style:style style:name="P21" style:family="paragraph">
      <style:paragraph-properties fo:line-height="150%" fo:text-align="center"/>
    </style:style>
    <style:style style:name="P22" style:family="paragraph">
      <style:paragraph-properties fo:line-height="200%" fo:text-align="justify"/>
    </style:style>
    <style:style style:name="P23" style:family="paragraph">
      <loext:graphic-properties draw:fill="none" draw:fill-color="#ffffff"/>
      <style:paragraph-properties fo:line-height="150%" fo:text-align="center"/>
    </style:style>
    <style:style style:name="P24" style:family="paragraph">
      <loext:graphic-properties draw:fill="solid" draw:fill-color="#dddddd"/>
    </style:style>
    <style:style style:name="P25" style:family="paragraph">
      <style:paragraph-properties fo:text-align="start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dddddd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28" style:family="paragraph">
      <loext:graphic-properties draw:fill="solid" draw:fill-color="#dddddd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9" style:family="paragraph">
      <style:paragraph-properties fo:line-height="150%"/>
    </style:style>
    <style:style style:name="P30" style:family="paragraph">
      <style:paragraph-properties fo:line-height="150%">
        <style:tab-stops>
          <style:tab-stop style:position="0.48cm"/>
        </style:tab-stops>
      </style:paragraph-properties>
    </style:style>
    <style:style style:name="P31" style:family="paragraph">
      <loext:graphic-properties draw:fill="solid" draw:fill-color="#ffff99"/>
      <style:paragraph-properties fo:line-height="150%"/>
    </style:style>
    <style:style style:name="P32" style:family="paragraph">
      <loext:graphic-properties draw:fill="none" draw:fill-color="#eeeeee"/>
      <style:text-properties fo:font-size="12pt"/>
    </style:style>
    <style:style style:name="P33" style:family="paragraph">
      <loext:graphic-properties draw:fill="none" draw:fill-color="#eeeeee"/>
    </style:style>
    <style:style style:name="P34" style:family="paragraph">
      <style:paragraph-properties fo:line-height="150%" fo:text-align="start"/>
    </style:style>
    <style:style style:name="P35" style:family="paragraph">
      <loext:graphic-properties draw:fill="none" draw:fill-color="#e6e6ff"/>
      <style:paragraph-properties fo:line-height="150%" fo:text-align="start"/>
    </style:style>
    <style:style style:name="P36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37" style:family="paragraph">
      <style:paragraph-properties fo:line-height="100%" fo:text-align="center"/>
    </style:style>
    <style:style style:name="P38" style:family="paragraph">
      <loext:graphic-properties draw:fill="none" draw:fill-color="#ffffff"/>
      <style:paragraph-properties fo:line-height="100%"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0d4073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524f39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4073" style:font-weight-asian="bold" style:font-weight-complex="bold"/>
    </style:style>
    <style:style style:name="T6" style:family="text">
      <style:text-properties fo:font-weight="bold" officeooo:rsid="004bddfc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fo:font-weight="normal" officeooo:rsid="005044a5" style:font-size-asian="8pt" style:font-weight-asian="normal" style:font-size-complex="8pt" style:font-weight-complex="normal"/>
    </style:style>
    <style:style style:name="T9" style:family="text">
      <style:text-properties fo:font-size="12pt" fo:font-weight="bold" officeooo:rsid="000d4073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407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e27c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6aad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913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044a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5e00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be4d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76a4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8d46c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6703f7" style:font-size-asian="12pt" style:font-size-complex="12pt"/>
    </style:style>
    <style:style style:name="T22" style:family="text">
      <style:text-properties fo:font-size="12pt" officeooo:rsid="006fae31" style:font-size-asian="12pt" style:font-size-complex="12pt"/>
    </style:style>
    <style:style style:name="T23" style:family="text">
      <style:text-properties officeooo:rsid="00524f39"/>
    </style:style>
    <style:style style:name="T24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text-position="0% 100%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text-position="0% 100%" fo:font-size="10pt" fo:font-style="italic" officeooo:rsid="000e08eb" style:font-size-asian="10pt" style:font-style-asian="italic" style:font-size-complex="10pt" style:font-style-complex="italic"/>
    </style:style>
    <style:style style:name="T27" style:family="text">
      <style:text-properties style:text-position="0% 100%" fo:font-size="10pt" fo:font-style="italic" officeooo:rsid="006d03bf" style:font-size-asian="10pt" style:font-style-asian="italic" style:font-size-complex="10pt" style:font-style-complex="italic"/>
    </style:style>
    <style:style style:name="T28" style:family="text">
      <style:text-properties officeooo:rsid="005dcf4b"/>
    </style:style>
    <style:style style:name="T29" style:family="text">
      <style:text-properties officeooo:rsid="00606810"/>
    </style:style>
    <style:style style:name="T30" style:family="text">
      <style:text-properties officeooo:rsid="006ea4cb"/>
    </style:style>
    <style:style style:name="T31" style:family="text">
      <style:text-properties officeooo:rsid="006edc8d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4bddfc" style:font-style-asian="normal" style:font-weight-asian="bold" style:font-style-complex="normal" style:font-weight-complex="bold"/>
    </style:style>
    <style:style style:name="T34" style:family="text">
      <style:text-properties fo:font-size="13pt" fo:font-weight="normal" officeooo:rsid="00776a4e" style:font-size-asian="13pt" style:font-weight-asian="normal" style:font-size-complex="13pt" style:font-weight-complex="normal"/>
    </style:style>
    <style:style style:name="T3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41" style:family="text">
      <style:text-properties fo:font-size="8pt" style:font-size-complex="8pt"/>
    </style:style>
    <style:style style:name="T42" style:family="text">
      <style:text-properties fo:font-size="8pt"/>
    </style:style>
    <style:style style:name="T43" style:family="text">
      <style:text-properties fo:font-size="12pt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3pt" style:font-size-asian="3pt" style:font-size-complex="3pt"/>
    </style:style>
    <style:style style:name="T46" style:family="text">
      <style:text-properties style:font-name="Times New Roman" fo:font-size="3pt" fo:font-style="italic" fo:font-weight="bold" style:font-size-asian="3pt" style:font-style-asian="italic" style:font-weight-asian="bold" style:font-size-complex="3pt" style:font-style-complex="italic" style:font-weight-complex="bold"/>
    </style:style>
    <style:style style:name="T47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Ultrafine_20_Dashed" svg:stroke-color="#000000" draw:fill="none" draw:fill-color="#ffffff" fo:min-height="3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dddddd" draw:textarea-horizontal-align="justify" draw:textarea-vertical-align="middle" draw:auto-grow-height="false" fo:min-height="2.002cm" fo:min-width="1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dddddd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dddddd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Ultrafine_20_Dashed" svg:stroke-color="#000000" draw:fill="none" draw:fill-color="#ffffff" fo:min-height="3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f99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Ultrafine_20_Dashed" svg:stroke-width="0.03cm" svg:stroke-color="#000000" draw:marker-start-width="0.397cm" draw:marker-end-width="0.397cm" draw:fill="none" draw:fill-color="#eeeeee" draw:textarea-horizontal-align="justify" draw:textarea-vertical-align="middle" draw:auto-grow-height="false" fo:min-height="4.249cm" fo:min-width="17.38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e6e6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dddddd" draw:textarea-horizontal-align="justify" draw:textarea-vertical-align="middle" draw:auto-grow-height="false" fo:min-height="1.064cm" fo:min-width="1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-width="0.353cm" draw:marker-end-width="0.353cm" draw:fill="none" draw:fill-color="#ffffff" fo:min-height="1.33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3" draw:text-style-name="P27" svg:width="6.654cm" svg:height="0.976cm" svg:x="7.218cm" svg:y="-1.259cm"><draw:text-box><text:p text:style-name="P25"><text:span text:style-name="T38">Kierownik Urzędu Stanu Cywilnego</text:span></text:p><text:p text:style-name="P26"><text:span text:style-name="T38">w Szczytnie</text:span></text:p></draw:text-box></draw:frame><draw:custom-shape text:anchor-type="paragraph" draw:z-index="1" draw:style-name="gr2" draw:text-style-name="P24" svg:width="11.366cm" svg:height="2.218cm" svg:x="6.899cm" svg:y="-1.4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7" draw:text-style-name="P32" svg:width="6.906cm" svg:height="0.976cm" svg:x="-0.007cm" svg:y="-0.185cm"><draw:text-box><text:p><text:span text:style-name="T43"/></text:p><text:p><text:span text:style-name="T43">Szczytno, dnia </text:span><text:span text:style-name="T37">………..…………..……….……… </text:span></text:p></draw:text-box></draw:frame><draw:frame text:anchor-type="paragraph" draw:z-index="3" draw:style-name="gr4" draw:text-style-name="P28" svg:width="5.809cm" svg:height="0.572cm" svg:x="7.031cm" svg:y="-0.037cm"><draw:text-box><text:p text:style-name="P26"><text:span text:style-name="T39">USC.5354. </text:span><text:span text:style-name="T40">………………...………………….…...</text:span></text:p></draw:text-box></draw:frame><draw:frame text:anchor-type="paragraph" draw:z-index="8" draw:style-name="gr9" draw:text-style-name="P35" svg:width="4.014cm" svg:height="1.812cm" svg:x="13.871cm" svg:y="-0.848cm"><draw:text-box><text:p text:style-name="P34"><text:span text:style-name="T36">wpłynęło </text:span><text:span text:style-name="T44">.........................................</text:span></text:p><text:p text:style-name="P29"><text:span text:style-name="T45"/></text:p><text:p text:style-name="P29"><text:span text:style-name="T45"/></text:p><text:p text:style-name="P29"><text:span text:style-name="T36">podpis ........................</text:span><text:span text:style-name="T44">.................</text:span></text:p></draw:text-box></draw:frame><draw:custom-shape text:anchor-type="paragraph" draw:z-index="9" draw:style-name="gr10" draw:text-style-name="P36" svg:width="1.509cm" svg:height="1.509cm" svg:x="-1.035cm" svg:y="-1.503cm"><text:p text:style-name="P26"><text:span text:style-name="T4">USC.</text:span></text:p><text:p text:style-name="P26"><text:span text:style-name="T4">09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4"/>
      <text:p text:style-name="P16"/>
      <text:p text:style-name="P13"><text:span text:style-name="T5">Z</text:span><text:span text:style-name="T4">awarcie małżeństwa przed upływem terminu</text:span></text:p>
      <text:p text:style-name="P18"><text:span text:style-name="T30">(podstawa prawna: a</text:span>rt. 4 <text:span text:style-name="T31">ustawy z dnia 25 lutego 1964 r. -</text:span> <text:span text:style-name="T29">Kodeks </text:span>r<text:span text:style-name="T29">odzinny </text:span>i o<text:span text:style-name="T29">piekuńczy)</text:span></text:p>
      <text:p text:style-name="P10"><draw:frame text:anchor-type="paragraph" draw:z-index="0" draw:style-name="gr1" draw:text-style-name="P23" svg:width="8.123cm" svg:height="3.804cm" svg:x="0.009cm" svg:y="0.217cm"><draw:text-box><text:p text:style-name="P21"><text:span text:style-name="T35">KOBIETA</text:span></text:p><text:p text:style-name="P22"><text:span text:style-name="T36"><text:s/></text:span><text:span text:style-name="T36">Imię (imiona) </text:span><text:span text:style-name="T37">…….…………………….....……………………….</text:span></text:p><text:p text:style-name="P22"><text:span text:style-name="T36"><text:s/></text:span><text:span text:style-name="T36">Nazwisko </text:span><text:span text:style-name="T37">…………………………….……………..…….………...</text:span></text:p><text:p text:style-name="P22"><text:span text:style-name="T36"><text:s text:c="2"/></text:span><text:span text:style-name="T36">Adres <text:s/></text:span><text:span text:style-name="T37">…………………………….……………..………….……….</text:span></text:p><text:p text:style-name="P22"><text:span text:style-name="T37"><text:s/>………………………………………………………………</text:span><text:span text:style-name="T37">...………</text:span></text:p></draw:text-box></draw:frame><draw:frame text:anchor-type="paragraph" draw:z-index="4" draw:style-name="gr5" draw:text-style-name="P23" svg:width="8.123cm" svg:height="3.8cm" svg:x="8.961cm" svg:y="0.22cm"><draw:text-box><text:p text:style-name="P21"><text:span text:style-name="T35">MĘŻCZYZNA</text:span></text:p><text:p text:style-name="P22"><text:span text:style-name="T36"><text:s/></text:span><text:span text:style-name="T36">Imię (imiona) </text:span><text:span text:style-name="T37">…….…………………….....……………………….</text:span></text:p><text:p text:style-name="P22"><text:span text:style-name="T36"><text:s/></text:span><text:span text:style-name="T36">Nazwisko </text:span><text:span text:style-name="T37">…………………………….……………..…….………...</text:span></text:p><text:p text:style-name="P22"><text:span text:style-name="T36"><text:s/></text:span><text:span text:style-name="T36">Adres <text:s/></text:span><text:span text:style-name="T37">…………………………….……………..………….……….</text:span></text:p><text:p text:style-name="P22"><text:span text:style-name="T37"><text:s/>…………………………………………………………………………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11"/>
      <text:p text:style-name="P15"><text:span text:style-name="T9"><text:tab/></text:span><text:span text:style-name="T11">Pros</text:span><text:span text:style-name="T12">imy</text:span><text:span text:style-name="T13"> o </text:span><text:span text:style-name="T14">udzieleni</text:span><text:span text:style-name="T17">e</text:span><text:span text:style-name="T14"> z</text:span><text:span text:style-name="T12">ezwolenia na zawarcie ma</text:span><text:span text:style-name="T10">łżeństwa </text:span><text:span text:style-name="T14">w Urzędzie Stanu Cywilnego w Szczytnie / </text:span><text:span text:style-name="T19">poza urzędem*</text:span><text:span text:style-name="T14"> </text:span><text:span text:style-name="T10">przed upływem miesi</text:span><text:span text:style-name="T20">ąca od dnia </text:span><text:span text:style-name="T7">…………………………………..</text:span><text:span text:style-name="T20">, </text:span><text:span text:style-name="T22">w którym</text:span><text:span text:style-name="T20"> złoży</text:span><text:span text:style-name="T21">liśmy</text:span><text:span text:style-name="T20"> pisemne zapewnienie, że nie wie</text:span><text:span text:style-name="T21">my</text:span><text:span text:style-name="T20"> o istnieniu okoliczności wyłączających zawarcie tego małżeństwa</text:span><text:span text:style-name="T10">. </text:span></text:p>
      <text:p text:style-name="P15"><text:span text:style-name="T15">Małżeństwo zawarte zostanie w dniu </text:span><text:span text:style-name="T8">………………………………………………… </text:span><text:span text:style-name="T15">o <text:s/>godz. </text:span><text:span text:style-name="T8">…………………………..…...</text:span></text:p>
      <text:p text:style-name="P3">Przyczyną <text:span text:style-name="T28">wcześniejszego</text:span> terminu zawarcia małżeństwa jest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23">W załączeniu: …………………………………………………………………………………………</text:span></text:p>
      <text:p text:style-name="P4">…………………………………………………………………………………………………………<text:span text:style-name="T2"><text:tab/></text:span></text:p>
      <text:p text:style-name="P8"><draw:frame text:anchor-type="paragraph" draw:z-index="10" draw:style-name="gr11" draw:text-style-name="P38" svg:width="17.23cm" svg:height="1.338cm" svg:x="-0.321cm" svg:y="-0.081cm"><draw:text-box draw:corner-radius="0.161cm"><text:p text:style-name="P37"><text:span text:style-name="T46"/></text:p><text:p text:style-name="P37"><text:span text:style-name="T47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P8"/>
      <text:p text:style-name="P9"><draw:frame text:anchor-type="paragraph" draw:z-index="5" draw:style-name="gr6" draw:text-style-name="P31" svg:width="4.975cm" svg:height="1.879cm" svg:x="0.164cm" svg:y="-0.06cm"><draw:text-box><text:p text:style-name="P29"><text:span text:style-name="T41">Opłatę skarbową w kwocie <text:s/>38,- <text:s/>zł.</text:span></text:p><text:p text:style-name="P29"><text:span text:style-name="T41">zapłacono w dniu ................................. <text:s/>r.</text:span></text:p><text:p text:style-name="P30"><text:span text:style-name="T41">na konto Urzędu Miejskiego w Szczytnie</text:span></text:p><text:p text:style-name="P29"><text:span text:style-name="T42">Nr 95 8838 0005 2001 0103 8440 0009</text:span></text:p></draw:text-box></draw:frame><text:tab/><text:tab/><text:tab/><text:tab/><text:tab/><text:tab/>………………………………………………..………………………….</text:p>
      <text:p text:style-name="P6"><text:tab/><text:tab/><text:tab/><text:tab/><text:tab/><text:tab/><text:span text:style-name="T7">…………………………………………………..……………………….</text:span></text:p>
      <text:p text:style-name="P6"><text:tab/><text:tab/><text:tab/><text:tab/><text:tab/> <text:s text:c="9"/><text:span text:style-name="T24"><text:s text:c="10"/></text:span><text:span text:style-name="T25"><text:s text:c="9"/></text:span><text:span text:style-name="T26">(własnoręczn</text:span><text:span text:style-name="T27">e</text:span><text:span text:style-name="T26"> czyteln</text:span><text:span text:style-name="T27">e</text:span><text:span text:style-name="T26"> podpis</text:span><text:span text:style-name="T27">y</text:span><text:span text:style-name="T26"> wnioskodawców)</text:span></text:p>
      <text:p text:style-name="P12"><draw:custom-shape text:anchor-type="paragraph" draw:z-index="7" draw:style-name="gr8" draw:text-style-name="P33" svg:width="17.41cm" svg:height="4.278cm" svg:x="-0.176cm" svg:y="0.321cm"><text:p/><draw:enhanced-geometry svg:viewBox="0 0 21600 21600" draw:type="rectangle" draw:enhanced-path="M 0 0 L 21600 0 21600 21600 0 21600 0 0 Z N"/></draw:custom-shape></text:p>
      <text:p text:style-name="P20"><text:span text:style-name="T32"><text:s text:c="7"/>Wyrażam zgodę / </text:span><text:span text:style-name="T33">nie wyrażam zgody</text:span><text:span text:style-name="T6">*</text:span> <text:span text:style-name="T12">na zawarcie ma</text:span><text:span text:style-name="T10">łżeństwa </text:span><text:span text:style-name="T14">w </text:span><text:span text:style-name="T19">u</text:span><text:span text:style-name="T14">rzędzie / </text:span><text:span text:style-name="T18">poza urzędem</text:span><text:span text:style-name="T34">*</text:span><text:span text:style-name="T18"> </text:span><text:span text:style-name="T14"><text:s/>Stanu Cywilnego w Szczytnie </text:span><text:span text:style-name="T10">przed upływem terminu, o którym mowa w art. 4 Kodeksu rodzinnego i opiekuńczego – </text:span><text:span text:style-name="T16">przedstawione przyczyny spełniają / nie spełniają* warunki(ów) powyższego art.</text:span></text:p>
      <text:p text:style-name="P5"/>
      <text:p text:style-name="P19"/>
      <text:p text:style-name="P7"><text:tab/><text:tab/><text:tab/><text:tab/><text:tab/> <text:s text:c="28"/><text:span text:style-name="T1"><text:s text:c="4"/></text:span></text:p>
      <text:p text:style-name="P7"><text:span text:style-name="T1"><text:tab/><text:tab/><text:tab/><text:tab/><text:tab/><text:tab/><text:tab/><text:tab/> <text:s text:c="3"/></text:span><text:span text:style-name="T3">podpis i pieczęć kierownika USC w Szczytnie</text:span></text:p>
      <text:p text:style-name="P17"/>
      <text:p text:style-name="P17">(Opłata skarbowa (ustawa z dnia 16 listopada 2006r. o opłacie skarbowej Dz. U. z 2016r. Nr 182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77cm" fo:margin-bottom="0.93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03:00</meta:creation-date>
    <dc:date>2021-06-10T13:31:14.510000000</dc:date>
    <meta:editing-duration>PT9H21M22S</meta:editing-duration>
    <meta:editing-cycles>102</meta:editing-cycles>
    <meta:generator>OpenOfficePL_Professional/5.0.2.4$Windows_X86_64 LibreOffice_project/13f702ca819ea5b9f8605782c852d5bb513b3891</meta:generator>
    <meta:print-date>2018-12-18T09:58:15.962000000</meta:print-date>
    <dc:title>Akt prawny</dc:title>
    <meta:initial-creator>Władysław Baksza</meta:initial-creator>
    <meta:document-statistic meta:table-count="0" meta:image-count="0" meta:object-count="0" meta:page-count="1" meta:paragraph-count="14" meta:word-count="147" meta:character-count="1497" meta:non-whitespace-character-count="1254"/>
  </office:meta>
</office:document-meta>
</file>