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3a5e26"/>
    </style:style>
    <style:style style:name="P4" style:family="paragraph" style:parent-style-name="Standard">
      <style:paragraph-properties fo:line-height="100%"/>
      <style:text-properties fo:font-style="normal" fo:font-weight="bold" officeooo:rsid="0033772e" officeooo:paragraph-rsid="0033772e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00%"/>
      <style:text-properties officeooo:rsid="004c19ab" officeooo:paragraph-rsid="004c19ab"/>
    </style:style>
    <style:style style:name="P6" style:family="paragraph" style:parent-style-name="Standard">
      <style:paragraph-properties fo:line-height="100%"/>
      <style:text-properties officeooo:rsid="004c19ab" officeooo:paragraph-rsid="00771a47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sub 58%" officeooo:rsid="004c19ab" officeooo:paragraph-rsid="004c19ab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officeooo:rsid="004c19ab" officeooo:paragraph-rsid="004c19ab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officeooo:rsid="004c19ab" officeooo:paragraph-rsid="00696cb0"/>
    </style:style>
    <style:style style:name="P10" style:family="paragraph" style:parent-style-name="Standard">
      <style:paragraph-properties fo:line-height="115%" fo:text-align="justify" style:justify-single-word="false"/>
      <style:text-properties style:text-position="0% 100%" officeooo:rsid="004c19ab" officeooo:paragraph-rsid="0066651a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officeooo:rsid="005c1125" officeooo:paragraph-rsid="005c1125"/>
    </style:style>
    <style:style style:name="P12" style:family="paragraph" style:parent-style-name="Standard">
      <style:paragraph-properties fo:line-height="200%" fo:text-align="justify" style:justify-single-word="false"/>
      <style:text-properties style:text-position="0% 100%" officeooo:rsid="005c1125" officeooo:paragraph-rsid="005c1125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fo:font-style="italic" fo:font-weight="bold" officeooo:rsid="005c1125" officeooo:paragraph-rsid="005c1125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200%"/>
      <style:text-properties style:text-position="0% 100%" fo:font-size="12pt" officeooo:rsid="00771a47" officeooo:paragraph-rsid="00771a47" style:font-size-asian="10.5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officeooo:rsid="005dcc67" officeooo:paragraph-rsid="005dcc67" style:font-weight-asian="bold" style:font-weight-complex="bold"/>
    </style:style>
    <style:style style:name="P16" style:family="paragraph" style:parent-style-name="Standard">
      <style:paragraph-properties fo:line-height="100%"/>
      <style:text-properties officeooo:rsid="000afd9c" officeooo:paragraph-rsid="0066651a"/>
    </style:style>
    <style:style style:name="P17" style:family="paragraph" style:parent-style-name="Standard">
      <style:paragraph-properties fo:line-height="100%"/>
      <style:text-properties officeooo:rsid="000afd9c" officeooo:paragraph-rsid="000e08eb"/>
    </style:style>
    <style:style style:name="P18" style:family="paragraph" style:parent-style-name="Standard">
      <style:paragraph-properties fo:line-height="200%"/>
      <style:text-properties officeooo:rsid="00771a47" officeooo:paragraph-rsid="00771a47"/>
    </style:style>
    <style:style style:name="P19" style:family="paragraph" style:parent-style-name="Standard">
      <style:paragraph-properties fo:line-height="100%"/>
      <style:text-properties fo:font-size="13pt" officeooo:rsid="004c19ab" officeooo:paragraph-rsid="00771a47" style:font-size-asian="13pt" style:font-size-complex="13pt"/>
    </style:style>
    <style:style style:name="P20" style:family="paragraph" style:parent-style-name="Standard">
      <style:paragraph-properties fo:line-height="115%" fo:text-align="center" style:justify-single-word="false"/>
      <style:text-properties fo:font-size="12pt" fo:font-style="italic" fo:font-weight="bold" officeooo:rsid="000d4073" officeooo:paragraph-rsid="007267dd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line-height="150%"/>
      <style:text-properties officeooo:rsid="000e08eb" officeooo:paragraph-rsid="0008082e"/>
    </style:style>
    <style:style style:name="P22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text-position="sub 58%" officeooo:rsid="004c19ab" officeooo:paragraph-rsid="0066651a"/>
    </style:style>
    <style:style style:name="P23" style:family="paragraph" style:parent-style-name="Text_20_body">
      <style:paragraph-properties fo:line-height="100%" fo:text-align="justify" style:justify-single-word="false"/>
      <style:text-properties officeooo:rsid="0033772e" officeooo:paragraph-rsid="0062c7d7"/>
    </style:style>
    <style:style style:name="P24" style:family="paragraph" style:parent-style-name="Text_20_body">
      <style:paragraph-properties fo:line-height="115%" fo:text-align="justify" style:justify-single-word="false"/>
      <style:text-properties officeooo:rsid="0033772e" officeooo:paragraph-rsid="0062c7d7"/>
    </style:style>
    <style:style style:name="P25" style:family="paragraph" style:parent-style-name="Text_20_body">
      <style:paragraph-properties fo:line-height="100%" fo:text-align="justify" style:justify-single-word="false"/>
      <style:text-properties style:text-position="0% 100%" fo:font-size="12pt" fo:font-style="normal" officeooo:rsid="00644165" officeooo:paragraph-rsid="00644165" style:font-size-asian="10.5pt" style:font-style-asian="normal" style:font-size-complex="12pt" style:font-style-complex="normal"/>
    </style:style>
    <style:style style:name="P26" style:family="paragraph" style:parent-style-name="Text_20_body">
      <style:paragraph-properties fo:line-height="115%" fo:text-align="justify" style:justify-single-word="false"/>
      <style:text-properties style:text-position="0% 100%" fo:font-size="12pt" fo:font-style="normal" officeooo:rsid="00644165" officeooo:paragraph-rsid="00644165" style:font-size-asian="10.5pt" style:font-style-asian="normal" style:font-size-complex="12pt" style:font-style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style:text-position="0% 100%" fo:font-size="12pt" fo:font-style="normal" officeooo:rsid="00644165" officeooo:paragraph-rsid="00644165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text-position="0% 100%" fo:font-size="12pt" fo:font-style="normal" officeooo:rsid="00644165" officeooo:paragraph-rsid="00644165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officeooo:rsid="0077118b" officeooo:paragraph-rsid="0077118b"/>
    </style:style>
    <style:style style:name="P30" style:family="paragraph" style:parent-style-name="Text_20_body">
      <style:paragraph-properties fo:line-height="200%" fo:text-align="justify" style:justify-single-word="false"/>
      <style:text-properties fo:font-size="8pt" fo:font-style="italic" officeooo:rsid="0062c7d7" officeooo:paragraph-rsid="0062c7d7" style:font-size-asian="8pt" style:font-style-asian="italic" style:font-size-complex="8pt" style:font-style-complex="italic"/>
    </style:style>
    <style:style style:name="P31" style:family="paragraph" style:parent-style-name="Text_20_body">
      <style:paragraph-properties fo:line-height="115%" fo:text-align="justify" style:justify-single-word="false"/>
      <style:text-properties fo:color="#000000" fo:font-size="6pt" fo:font-style="normal" fo:font-weight="normal" officeooo:rsid="0062c7d7" officeooo:paragraph-rsid="0062c7d7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Footnote">
      <style:paragraph-properties fo:line-height="115%" fo:text-align="center" style:justify-single-word="false"/>
      <style:text-properties fo:font-size="10pt" fo:font-style="italic" fo:font-weight="normal" officeooo:rsid="0077516d" officeooo:paragraph-rsid="007d4590" style:font-size-asian="10pt" style:font-style-asian="italic" style:font-weight-asian="normal" style:font-size-complex="10pt" style:font-style-complex="italic" style:font-weight-complex="normal"/>
    </style:style>
    <style:style style:name="P33" style:family="paragraph">
      <loext:graphic-properties draw:fill="solid" draw:fill-color="#dddddd"/>
    </style:style>
    <style:style style:name="P34" style:family="paragraph">
      <style:paragraph-properties fo:line-height="150%" fo:text-align="center"/>
    </style:style>
    <style:style style:name="P35" style:family="paragraph">
      <style:paragraph-properties fo:line-height="200%" fo:text-align="justify"/>
    </style:style>
    <style:style style:name="P36" style:family="paragraph">
      <style:paragraph-properties fo:line-height="200%"/>
    </style:style>
    <style:style style:name="P37" style:family="paragraph">
      <loext:graphic-properties draw:fill="none" draw:fill-color="#ffffff"/>
      <style:paragraph-properties fo:line-height="150%" fo:text-align="center"/>
    </style:style>
    <style:style style:name="P38" style:family="paragraph">
      <style:paragraph-properties fo:line-height="150%"/>
    </style:style>
    <style:style style:name="P39" style:family="paragraph">
      <style:paragraph-properties fo:line-height="150%">
        <style:tab-stops>
          <style:tab-stop style:position="0.48cm"/>
        </style:tab-stops>
      </style:paragraph-properties>
    </style:style>
    <style:style style:name="P40" style:family="paragraph">
      <loext:graphic-properties draw:fill="solid" draw:fill-color="#ffff99"/>
      <style:paragraph-properties fo:line-height="150%"/>
    </style:style>
    <style:style style:name="P41" style:family="paragraph">
      <loext:graphic-properties draw:fill="none" draw:fill-color="#eeeeee"/>
      <style:text-properties fo:font-size="12pt"/>
    </style:style>
    <style:style style:name="P42" style:family="paragraph">
      <style:paragraph-properties fo:line-height="150%" fo:text-align="start"/>
    </style:style>
    <style:style style:name="P43" style:family="paragraph">
      <loext:graphic-properties draw:fill="none" draw:fill-color="#e6e6ff"/>
      <style:paragraph-properties fo:line-height="150%" fo:text-align="start"/>
      <style:text-properties fo:font-size="12pt"/>
    </style:style>
    <style:style style:name="P44" style:family="paragraph">
      <style:paragraph-properties fo:text-align="start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dddddd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7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8" style:family="paragraph">
      <style:paragraph-properties fo:line-height="100%" fo:text-align="center"/>
    </style:style>
    <style:style style:name="P49" style:family="paragraph">
      <loext:graphic-properties draw:fill="none" draw:fill-color="#ffffff"/>
      <style:paragraph-properties fo:line-height="100%" fo:text-align="center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0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51" style:family="paragraph">
      <loext:graphic-properties draw:fill="none" draw:fill-color="#000000"/>
      <style:paragraph-properties fo:text-align="center"/>
    </style:style>
    <style:style style:name="P52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3" style:family="paragraph">
      <loext:graphic-properties draw:fill="none" draw:fill-color="#ffffff"/>
      <style:paragraph-properties fo:line-height="100%"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6651a" style:font-style-asian="italic" style:font-style-complex="italic"/>
    </style:style>
    <style:style style:name="T3" style:family="text">
      <style:text-properties fo:font-style="italic" officeooo:rsid="00673ca2" style:font-style-asian="italic" style:font-style-complex="italic"/>
    </style:style>
    <style:style style:name="T4" style:family="text">
      <style:text-properties fo:font-style="italic" officeooo:rsid="0077118b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6651a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d4590" style:font-weight-asian="bold" style:font-weight-complex="bold"/>
    </style:style>
    <style:style style:name="T9" style:family="text">
      <style:text-properties officeooo:rsid="003a5e26"/>
    </style:style>
    <style:style style:name="T10" style:family="text">
      <style:text-properties fo:color="#000000" fo:font-size="12pt" fo:font-style="normal" fo:font-weight="bold" officeooo:rsid="007d4590" style:font-style-asian="normal" style:font-weight-asian="bold" style:font-style-complex="normal" style:font-weight-complex="bold"/>
    </style:style>
    <style:style style:name="T11" style:family="text">
      <style:text-properties fo:color="#000000" fo:font-size="12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77516d" style:font-style-asian="normal" style:font-weight-asian="normal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62c7d7" style:font-style-asian="normal" style:font-weight-asian="normal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65c574" style:font-style-asian="normal" style:font-weight-asian="normal" style:font-style-complex="normal" style:font-weight-complex="normal"/>
    </style:style>
    <style:style style:name="T15" style:family="text">
      <style:text-properties fo:color="#000000" fo:font-size="12pt" fo:font-style="normal" fo:font-weight="normal" officeooo:rsid="007d4590" style:font-style-asian="normal" style:font-weight-asian="normal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808a89" style:font-style-asian="normal" style:font-weight-asian="normal" style:font-style-complex="normal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61221c"/>
    </style:style>
    <style:style style:name="T19" style:family="text">
      <style:text-properties style:text-position="0% 100%" fo:font-size="9pt" fo:font-style="italic" fo:font-weight="bold" officeooo:rsid="004c19ab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style:text-position="0% 100%" fo:font-size="9pt" fo:font-style="italic" fo:font-weight="bold" officeooo:rsid="00757e72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text-position="0% 100%" officeooo:rsid="004c19ab"/>
    </style:style>
    <style:style style:name="T22" style:family="text">
      <style:text-properties style:text-position="0% 100%" fo:font-size="13pt" style:font-size-asian="13pt" style:font-size-complex="13pt"/>
    </style:style>
    <style:style style:name="T23" style:family="text">
      <style:text-properties style:text-position="0% 100%" fo:font-size="13pt" officeooo:rsid="0066651a" style:font-size-asian="13pt" style:font-size-complex="13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officeooo:rsid="0061221c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style="italic" officeooo:rsid="0062c7d7" style:font-size-asian="8pt" style:font-style-asian="italic" style:font-size-complex="8pt" style:font-style-complex="italic"/>
    </style:style>
    <style:style style:name="T29" style:family="text">
      <style:text-properties fo:font-size="12pt" fo:font-style="italic" officeooo:rsid="00644165" style:font-size-asian="10.5pt" style:font-style-asian="italic" style:font-size-complex="12pt" style:font-style-complex="italic"/>
    </style:style>
    <style:style style:name="T30" style:family="text">
      <style:text-properties fo:font-size="12pt" fo:font-style="italic" officeooo:rsid="0077118b" style:font-size-asian="10.5pt" style:font-style-asian="italic" style:font-size-complex="12pt" style:font-style-complex="italic"/>
    </style:style>
    <style:style style:name="T31" style:family="text">
      <style:text-properties fo:font-size="12pt" fo:font-style="italic" officeooo:rsid="00771a47" style:font-size-asian="10.5pt" style:font-style-asian="italic" style:font-size-complex="12pt" style:font-style-complex="italic"/>
    </style:style>
    <style:style style:name="T32" style:family="text">
      <style:text-properties fo:font-size="12pt" fo:font-style="italic" officeooo:rsid="007d4590" style:font-size-asian="10.5pt" style:font-style-asian="italic" style:font-size-complex="12pt" style:font-style-complex="italic"/>
    </style:style>
    <style:style style:name="T33" style:family="text">
      <style:text-properties style:text-position="sub 58%" fo:font-size="10pt" fo:font-style="italic" officeooo:rsid="004c19ab" style:font-size-asian="10pt" style:font-style-asian="italic" style:font-size-complex="10pt" style:font-style-complex="italic"/>
    </style:style>
    <style:style style:name="T34" style:family="text">
      <style:text-properties style:text-position="sub 58%" fo:font-size="10pt" fo:font-style="italic" fo:font-weight="bold" officeooo:rsid="004c19ab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text-position="sub 58%" fo:font-size="9pt" officeooo:rsid="004c19ab" style:font-size-asian="9pt" style:font-size-complex="9pt"/>
    </style:style>
    <style:style style:name="T36" style:family="text">
      <style:text-properties officeooo:rsid="0066651a"/>
    </style:style>
    <style:style style:name="T37" style:family="text">
      <style:text-properties officeooo:rsid="00685a0f"/>
    </style:style>
    <style:style style:name="T38" style:family="text">
      <style:text-properties officeooo:rsid="007b588d"/>
    </style:style>
    <style:style style:name="T39" style:family="text">
      <style:text-properties officeooo:rsid="007d4590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801cb4" style:font-size-asian="14pt" style:font-size-complex="14pt"/>
    </style:style>
    <style:style style:name="T42" style:family="text">
      <style:text-properties officeooo:rsid="00855e3e"/>
    </style:style>
    <style:style style:name="T43" style:family="text">
      <style:text-properties style:font-name="Arial" fo:font-weight="bold" officeooo:rsid="0066651a" style:font-weight-asian="bold" style:font-weight-complex="bold"/>
    </style:style>
    <style:style style:name="T4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8pt" style:font-size-complex="8pt"/>
    </style:style>
    <style:style style:name="T47" style:family="text">
      <style:text-properties fo:font-size="8pt"/>
    </style:style>
    <style:style style:name="T48" style:family="text">
      <style:text-properties fo:font-size="12pt"/>
    </style:style>
    <style:style style:name="T49" style:family="text">
      <style:text-properties fo:font-size="7pt" style:font-size-asian="7pt" style:font-size-complex="7pt"/>
    </style:style>
    <style:style style:name="T50" style:family="text">
      <style:text-properties fo:font-size="3pt" style:font-size-asian="3pt" style:font-size-complex="3pt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54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5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6" style:family="text">
      <style:text-properties style:font-name="Times New Roman" fo:font-size="3pt" fo:font-style="italic" fo:font-weight="bold" style:font-size-asian="3pt" style:font-style-asian="italic" style:font-weight-asian="bold" style:font-size-complex="3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dddddd" draw:textarea-horizontal-align="justify" draw:textarea-vertical-align="middle" draw:auto-grow-height="false" fo:min-height="2.002cm" fo:min-width="1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000000" draw:fill="none" draw:fill-color="#ffffff" fo:min-height="5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dddddd" draw:textarea-horizontal-align="justify" draw:textarea-vertical-align="middle" draw:auto-grow-height="false" fo:min-height="1.122cm" fo:min-width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marker-start-width="0.427cm" draw:marker-end-width="0.427cm" draw:fill="none" draw:fill-color="#000000" draw:textarea-horizontal-align="justify" draw:textarea-vertical-align="middle" draw:auto-grow-height="false" fo:min-height="0.45cm" fo:min-width="0.4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draw:marker-start-width="0.427cm" draw:marker-end-width="0.427cm" draw:fill="none" draw:fill-color="#000000" draw:textarea-horizontal-align="justify" draw:textarea-vertical-align="middle" draw:auto-grow-height="false" fo:min-height="0.457cm" fo:min-width="0.4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49cm" svg:stroke-color="#000000" draw:marker-start-width="0.427cm" draw:marker-end-width="0.427cm" draw:fill="none" draw:fill-color="#ffffff" fo:min-height="1.09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start-width="0.353cm" draw:marker-end-width="0.353cm" draw:fill="none" draw:fill-color="#ffffff" fo:min-height="1.33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33" svg:width="11.366cm" svg:height="2.218cm" svg:x="6.899cm" svg:y="-1.4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5" draw:text-style-name="P43" svg:width="4.014cm" svg:height="1.812cm" svg:x="13.931cm" svg:y="-0.848cm"><draw:text-box><text:p text:style-name="P42"><text:span text:style-name="T45">wpłynęło </text:span><text:span text:style-name="T49">.........................................</text:span></text:p><text:p text:style-name="P38"><text:span text:style-name="T50"/></text:p><text:p text:style-name="P38"><text:span text:style-name="T50"/></text:p><text:p text:style-name="P38"><text:span text:style-name="T45">podpis ........................</text:span><text:span text:style-name="T49">.................</text:span></text:p></draw:text-box></draw:frame><draw:frame text:anchor-type="paragraph" draw:z-index="5" draw:style-name="gr6" draw:text-style-name="P46" svg:width="6.654cm" svg:height="0.976cm" svg:x="7.278cm" svg:y="-1.418cm"><draw:text-box><text:p text:style-name="P44"><text:span text:style-name="T51">Kierownik Urzędu Stanu Cywilnego</text:span></text:p><text:p text:style-name="P45"><text:span text:style-name="T51">w Szczytnie</text:span></text:p></draw:text-box></draw:frame><draw:frame text:anchor-type="paragraph" draw:z-index="6" draw:style-name="gr7" draw:text-style-name="P47" svg:width="5.809cm" svg:height="0.572cm" svg:x="7.031cm" svg:y="-0.037cm"><draw:text-box><text:p text:style-name="P45"><text:span text:style-name="T52">USC.5360 </text:span><text:span text:style-name="T53">………………...………………….…...</text:span></text:p></draw:text-box></draw:frame><draw:custom-shape text:anchor-type="paragraph" draw:z-index="9" draw:style-name="gr10" draw:text-style-name="P50" svg:width="1.708cm" svg:height="1.588cm" svg:x="0.046cm" svg:y="-1.614cm"><text:p text:style-name="P45"><text:span text:style-name="T7">USC</text:span></text:p><text:p text:style-name="P45"><text:span text:style-name="T7">14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text:anchor-type="paragraph" draw:z-index="3" draw:style-name="gr4" draw:text-style-name="P41" svg:width="6.906cm" svg:height="0.976cm" svg:x="-0.007cm" svg:y="0.815cm"><draw:text-box><text:p><text:span text:style-name="T48"/></text:p><text:p><text:span text:style-name="T48">Szczytno, dnia </text:span><text:span text:style-name="T27">………..…………..……….……… 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" draw:style-name="gr2" draw:text-style-name="P37" svg:width="8.123cm" svg:height="5.929cm" svg:x="0.009cm" svg:y="0.175cm"><draw:text-box><text:p text:style-name="P34"><text:span text:style-name="T44">WNIOSKODAWCA</text:span></text:p><text:p text:style-name="P35"><text:span text:style-name="T45"><text:s/></text:span><text:span text:style-name="T45">Imię (imiona) </text:span><text:span text:style-name="T27">…….…………………….....……………………….</text:span></text:p><text:p text:style-name="P35"><text:span text:style-name="T45"><text:s/></text:span><text:span text:style-name="T45">Nazwisko </text:span><text:span text:style-name="T27">…………………………….……………..…….………...</text:span></text:p><text:p text:style-name="P35"><text:span text:style-name="T45"><text:s/></text:span><text:span text:style-name="T45">PESEL </text:span><text:span text:style-name="T27">……………………………….………………………..….…</text:span></text:p><text:p text:style-name="P36"><text:span text:style-name="T45"><text:s/></text:span><text:span text:style-name="T45">Adres <text:s/></text:span><text:span text:style-name="T27">…………………………….……………..………….……….</text:span></text:p><text:p text:style-name="P35"><text:span text:style-name="T27"><text:s/>………………………………………………………………</text:span><text:span text:style-name="T27">...………</text:span></text:p><text:p text:style-name="P35"><text:span text:style-name="T45">Obywatelstwo: ………………………………………….</text:span></text:p><text:p text:style-name="P35"><text:span text:style-name="T45"><text:s/></text:span><text:span text:style-name="T45">nr tel. do nieobowiazkowo……………...………………</text:span></text:p></draw:text-box></draw:frame></text:p>
      <text:p text:style-name="Standard"/>
      <text:p text:style-name="Standard"/>
      <text:p text:style-name="P1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9">W</text:span>NIOSEK</text:p>
      <text:p text:style-name="P3"/>
      <text:p text:style-name="P20">o <text:span text:style-name="T37">wydanie zaświadczenia o zdolności prawnej do zawarcia małżeństwa poza granicami Polski przez obywatela polskiego lub cudzoziemca</text:span></text:p>
      <text:p text:style-name="P32"><text:span text:style-name="T39">(Podstawa prawna: u</text:span>stawa z dnia 28 listopada 2014 r. Prawo o aktach stanu cywilnego)</text:p>
      <text:p text:style-name="P4"/>
      <text:p text:style-name="P24"><text:span text:style-name="T10">1. </text:span><text:span text:style-name="T12">Stosownie do art. 83 ust. 1 </text:span><text:span text:style-name="T15">powyższej ustawy</text:span><text:span text:style-name="T12"> p</text:span><text:span text:style-name="T11">roszę o w</text:span><text:span text:style-name="T13">ydanie </text:span><text:span text:style-name="T16">wymienionego</text:span><text:span text:style-name="T13"> zaświadczenia, w celu zawarcia </text:span><text:span text:style-name="T14">związku </text:span><text:span text:style-name="T13">małżeńs</text:span><text:span text:style-name="T14">kiego</text:span><text:span text:style-name="T13"> z:</text:span></text:p>
      <text:p text:style-name="P31"/>
      <text:p text:style-name="P23"><text:span text:style-name="T29">1</text:span><text:span text:style-name="T32">)</text:span><text:span text:style-name="T29"> </text:span><text:span text:style-name="T30">I</text:span><text:span text:style-name="T29">mię </text:span><text:span text:style-name="T31">(imiona)</text:span><text:span text:style-name="T29"> i nazwisko </text:span><text:span text:style-name="T28">….……………..……….…………..………………….………..……….……….………………………………………….</text:span></text:p>
      <text:p text:style-name="P25">2<text:span text:style-name="T39">)</text:span><text:span text:style-name="T1"> </text:span><text:span text:style-name="T4">P</text:span><text:span text:style-name="T1">łeć</text:span> <text:s text:c="4"/><text:span text:style-name="T36">(</text:span><text:span text:style-name="T6">UWAGA !</text:span><text:span text:style-name="T2"> wybrane poniższe pole oznacz znakiem </text:span><text:span text:style-name="T43">X</text:span><text:span text:style-name="T36">)</text:span></text:p>
      <text:p text:style-name="P28"><draw:custom-shape text:anchor-type="paragraph" draw:z-index="10" draw:style-name="gr11" draw:text-style-name="P51" svg:width="0.516cm" svg:height="0.549cm" svg:x="3.445cm" svg:y="-0.093cm"><text:p/><draw:enhanced-geometry svg:viewBox="0 0 21600 21600" draw:type="rectangle" draw:enhanced-path="M 0 0 L 21600 0 21600 21600 0 21600 0 0 Z N"/></draw:custom-shape> <text:s text:c="8"/><text:span text:style-name="T7"><text:s/>- </text:span><text:span text:style-name="T5">kobieta </text:span></text:p>
      <text:p text:style-name="P27"><draw:custom-shape text:anchor-type="paragraph" draw:z-index="11" draw:style-name="gr12" draw:text-style-name="P51" svg:width="0.548cm" svg:height="0.556cm" svg:x="3.447cm" svg:y="-0.037cm"><text:p/><draw:enhanced-geometry svg:viewBox="0 0 21600 21600" draw:type="rectangle" draw:enhanced-path="M 0 0 L 21600 0 21600 21600 0 21600 0 0 Z N"/></draw:custom-shape> <text:s text:c="8"/><text:span text:style-name="T7"><text:s/>- </text:span><text:span text:style-name="T5">mężczyzna</text:span> </text:p>
      <text:p text:style-name="P26">3<text:span text:style-name="T39">)</text:span> <text:span text:style-name="T4">O</text:span><text:span text:style-name="T1">bywate</text:span><text:span text:style-name="T3">l</text:span><text:span text:style-name="T4">em</text:span><text:span text:style-name="T1"> państwa</text:span> <text:span text:style-name="T27">…….….….…….…….…….….…….….……….…….…….……….…………...….…….…….….…….………..</text:span></text:p>
      <text:p text:style-name="P30"><draw:frame text:anchor-type="paragraph" draw:z-index="12" draw:style-name="gr13" draw:text-style-name="P52" svg:width="3.096cm" svg:height="0.555cm" svg:x="8.05cm" svg:y="-0.298cm"><draw:text-box><text:p text:style-name="P45"><text:span text:style-name="T25">nazwa państwa</text:span></text:p></draw:text-box></draw:frame></text:p>
      <text:p text:style-name="P29"><text:span text:style-name="T8">2.</text:span><text:span text:style-name="T39"> </text:span>Stosownie do art. 83 ust. 2 <text:span text:style-name="T39">powyższej ustawy</text:span> do wniosku dołączam dokument <text:span text:style-name="T39">potwierdzający</text:span> stan cywilny przyszłego małżonka.</text:p>
      <text:p text:style-name="P29"><draw:frame text:anchor-type="paragraph" draw:z-index="13" draw:style-name="gr14" draw:text-style-name="P53" svg:width="17.199cm" svg:height="1.147cm" svg:x="-0.131cm" svg:y="0.159cm"><draw:text-box draw:corner-radius="0.37cm"><text:p text:style-name="P48"><text:span text:style-name="T55">Oświadczam, że zapoznałem(łam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29"/>
      <text:p text:style-name="P29"/>
      <text:p text:style-name="P17"><text:tab/><text:tab/><text:tab/><text:tab/><text:tab/><text:tab/>…………………………………………………..…….</text:p>
      <text:p text:style-name="P16"><draw:frame text:anchor-type="paragraph" draw:z-index="2" draw:style-name="gr3" draw:text-style-name="P40" svg:width="4.975cm" svg:height="1.879cm" svg:x="0.192cm" svg:y="0.369cm"><draw:text-box><text:p text:style-name="P38"><text:span text:style-name="T46">Opłatę skarbową w kwocie 38 zł.</text:span></text:p><text:p text:style-name="P38"><text:span text:style-name="T46">zapłacono w dniu ................................. <text:s/>r.</text:span></text:p><text:p text:style-name="P39"><text:span text:style-name="T46">na konto Urzędu Miejskiego w Szczytnie</text:span></text:p><text:p text:style-name="P38"><text:span text:style-name="T47">Nr 95 8838 0005 2001 0103 8440 0009</text:span></text:p></draw:text-box></draw:frame><text:tab/><text:tab/><text:tab/><text:tab/><text:tab/><text:tab/><text:span text:style-name="T33"> <text:s text:c="44"/></text:span><text:span text:style-name="T34"><text:s text:c="3"/></text:span><text:span text:style-name="T19"><text:s/>czytelny podpis </text:span><text:span text:style-name="T20">wnioskodawcy</text:span></text:p>
      <text:p text:style-name="P21"/>
      <text:p text:style-name="P15"/>
      <text:p text:style-name="P15"><draw:frame text:anchor-type="paragraph" draw:z-index="7" draw:style-name="gr8" draw:text-style-name="P49" svg:width="16.326cm" svg:height="0.329cm" svg:x="0.245cm" svg:y="1.192cm"><draw:text-box><text:p text:style-name="P48"><text:span text:style-name="T54">(Opłata skarbowa (ustawa z dnia 16 listopada 2006r. o opłacie skarbowej Dz. U. z 2006r. Nr 225, poz. 1635 z późn. zm.)</text:span></text:p></draw:text-box></draw:frame></text:p>
      <text:p text:style-name="P15"><text:soft-page-break/><text:span text:style-name="T40">UPOWAŻNIENIE </text:span><text:span text:style-name="T41">DO ODBIORU ZAŚWIADCZENIA</text:span></text:p>
      <text:p text:style-name="P15"/>
      <text:p text:style-name="P5"/>
      <text:p text:style-name="P19">Upoważniam moj<text:span text:style-name="T26">ego</text:span>/moj<text:span text:style-name="T26">ą:</text:span></text:p>
      <text:p text:style-name="P6"/>
      <text:p text:style-name="P18">- stopień pokrewieństwa <text:span text:style-name="T24">………………………………………………………………………………………………………..</text:span></text:p>
      <text:p text:style-name="P18">- imię i nazwisko <text:span text:style-name="T24">………………………………………………………………………………………………………………….</text:span></text:p>
      <text:p text:style-name="P18"><text:span text:style-name="T21">- zamieszkałego</text:span><text:span text:style-name="T18">(ą)</text:span><text:span text:style-name="T21"> <text:s/></text:span><text:span text:style-name="T35">…………………………….…………………………………………………………………………………………………………………………………………………..………...……</text:span></text:p>
      <text:p text:style-name="P14">- nr dokumentu <text:span text:style-name="T38">tożsamości</text:span> <text:span text:style-name="T24">………………………………………….……………………………………………….………..</text:span></text:p>
      <text:p text:style-name="P14">- nr telefonu <text:span text:style-name="T42">nieobowiązkowo </text:span><text:span text:style-name="T24">……………………………..………………………………………………………..……….</text:span></text:p>
      <text:p text:style-name="P22"><text:span text:style-name="T22">do odbioru </text:span><text:span text:style-name="T23">zaświadczenia</text:span><text:span text:style-name="T17">.</text:span></text:p>
      <text:p text:style-name="P10"><draw:frame text:anchor-type="paragraph" draw:z-index="14" draw:style-name="gr15" draw:text-style-name="P53" svg:width="17.199cm" svg:height="1.338cm" svg:x="-0.131cm" svg:y="-0.081cm"><draw:text-box draw:corner-radius="0.37cm"><text:p text:style-name="P48"><text:span text:style-name="T56"/></text:p><text:p text:style-name="P48"><text:span text:style-name="T55">Oświadczam, że zapoznałem(łam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10"/>
      <text:p text:style-name="P10"/>
      <text:p text:style-name="P10"/>
      <text:p text:style-name="P8"><text:tab/><text:tab/><text:tab/><text:tab/><text:tab/><text:tab/>……………..………………………………………….. </text:p>
      <text:p text:style-name="P9"><text:tab/><text:tab/><text:tab/><text:tab/><text:tab/> <text:s text:c="35"/><text:span text:style-name="T7"><text:s text:c="2"/></text:span><text:span text:style-name="T25">czytelny podpis upoważniającego</text:span></text:p>
      <text:p text:style-name="P7"/>
      <text:p text:style-name="P7"/>
      <text:p text:style-name="P7"/>
      <text:p text:style-name="P7"><draw:line text:anchor-type="paragraph" draw:z-index="8" draw:style-name="gr9" draw:text-style-name="P45" svg:x1="0.205cm" svg:y1="0.358cm" svg:x2="17.033cm" svg:y2="0.358cm"><text:p/></draw:line></text:p>
      <text:p text:style-name="P8"/>
      <text:p text:style-name="P13">UWAGI:</text:p>
      <text:p text:style-name="P11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32:23.644000000</dc:date>
    <meta:editing-duration>PT9H15M1S</meta:editing-duration>
    <meta:editing-cycles>101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2" meta:paragraph-count="24" meta:word-count="135" meta:character-count="1699" meta:non-whitespace-character-count="1450"/>
  </office:meta>
</office:document-meta>
</file>