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a5e26"/>
    </style:style>
    <style:style style:name="P4" style:family="paragraph" style:parent-style-name="Standard">
      <style:paragraph-properties fo:line-height="150%" fo:text-align="start" style:justify-single-word="false"/>
      <style:text-properties style:text-position="0% 100%" officeooo:rsid="006292db" officeooo:paragraph-rsid="006292db"/>
    </style:style>
    <style:style style:name="P5" style:family="paragraph" style:parent-style-name="Standard">
      <style:paragraph-properties fo:line-height="100%" fo:text-align="start" style:justify-single-word="false"/>
      <style:text-properties style:text-position="0% 100%" fo:font-size="12pt" officeooo:rsid="005c1125" officeooo:paragraph-rsid="005dcc67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text-position="0% 100%" fo:font-size="12pt" officeooo:rsid="00697405" officeooo:paragraph-rsid="00697405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text-position="0% 100%" fo:font-size="12pt" officeooo:rsid="0071e496" officeooo:paragraph-rsid="0071e496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text-position="0% 100%" fo:font-size="12pt" officeooo:rsid="00681c03" officeooo:paragraph-rsid="007c50a4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text-position="0% 100%" fo:font-size="12pt" fo:font-style="normal" fo:font-weight="normal" officeooo:rsid="0071e496" officeooo:paragraph-rsid="0071e496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text-position="0% 100%" fo:font-size="9pt" officeooo:rsid="00697405" officeooo:paragraph-rsid="00697405" style:font-size-asian="9pt" style:font-size-complex="9pt"/>
    </style:style>
    <style:style style:name="P11" style:family="paragraph" style:parent-style-name="Standard">
      <style:paragraph-properties fo:line-height="150%" fo:text-align="start" style:justify-single-word="false"/>
      <style:text-properties style:text-position="0% 100%" officeooo:rsid="006eb5ef" officeooo:paragraph-rsid="006eb5ef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fo:font-size="7pt" fo:font-style="italic" style:text-underline-style="none" fo:font-weight="normal" officeooo:rsid="00770c2e" officeooo:paragraph-rsid="00681c03" style:font-size-asian="7pt" style:font-style-asian="italic" style:font-weight-asian="normal" style:font-size-complex="7pt" style:font-style-complex="italic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fo:font-style="italic" fo:font-weight="bold" officeooo:rsid="000d4073" officeooo:paragraph-rsid="0071740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style="italic" fo:font-weight="bold" officeooo:rsid="000d4073" officeooo:paragraph-rsid="007b650f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line-height="115%" fo:text-align="start" style:justify-single-word="false"/>
      <style:text-properties fo:font-size="12pt" fo:font-style="italic" fo:font-weight="bold" officeooo:rsid="0071740c" officeooo:paragraph-rsid="0071740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71e496" officeooo:paragraph-rsid="0071e49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fo:font-size="9pt" fo:font-style="normal" fo:font-weight="normal" officeooo:rsid="0071e496" officeooo:paragraph-rsid="0071e496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Standard">
      <style:paragraph-properties fo:line-height="115%" fo:text-align="center" style:justify-single-word="false"/>
      <style:text-properties fo:font-size="9pt" fo:font-style="italic" fo:font-weight="normal" officeooo:rsid="007f2744" officeooo:paragraph-rsid="0071e496" style:font-size-asian="7.84999990463257pt" style:font-style-asian="italic" style:font-weight-asian="normal" style:font-size-complex="9pt" style:font-style-complex="italic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text-position="sub 58%" fo:font-size="12pt" fo:font-style="italic" fo:font-weight="normal" officeooo:rsid="0071e496" officeooo:paragraph-rsid="0071e496" style:font-size-asian="12pt" style:font-style-asian="italic" style:font-weight-asian="normal" style:font-size-complex="12pt" style:font-style-complex="italic" style:font-weight-complex="normal"/>
    </style:style>
    <style:style style:name="P20" style:family="paragraph">
      <loext:graphic-properties draw:fill="solid" draw:fill-color="#dddddd"/>
    </style:style>
    <style:style style:name="P21" style:family="paragraph">
      <style:paragraph-properties fo:line-height="150%"/>
    </style:style>
    <style:style style:name="P22" style:family="paragraph">
      <style:paragraph-properties fo:line-height="150%">
        <style:tab-stops>
          <style:tab-stop style:position="0.48cm"/>
        </style:tab-stops>
      </style:paragraph-properties>
    </style:style>
    <style:style style:name="P23" style:family="paragraph">
      <loext:graphic-properties draw:fill="solid" draw:fill-color="#ffff99"/>
      <style:paragraph-properties fo:line-height="150%"/>
    </style:style>
    <style:style style:name="P24" style:family="paragraph">
      <loext:graphic-properties draw:fill="none" draw:fill-color="#eeeeee"/>
      <style:text-properties fo:font-size="12pt"/>
    </style:style>
    <style:style style:name="P25" style:family="paragraph">
      <style:paragraph-properties fo:line-height="150%" fo:text-align="start"/>
    </style:style>
    <style:style style:name="P26" style:family="paragraph">
      <loext:graphic-properties draw:fill="none" draw:fill-color="#e6e6ff"/>
      <style:paragraph-properties fo:line-height="150%" fo:text-align="start"/>
      <style:text-properties fo:font-size="12pt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dddddd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30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1" style:family="paragraph">
      <style:paragraph-properties fo:line-height="100%" fo:text-align="center"/>
    </style:style>
    <style:style style:name="P32" style:family="paragraph">
      <loext:graphic-properties draw:fill="none" draw:fill-color="#ffffff"/>
      <style:paragraph-properties fo:line-height="100%"/>
      <style:text-properties fo:color="#000000" style:font-name="Times New Roman" fo:font-size="12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3" style:family="paragraph">
      <loext:graphic-properties draw:fill-color="#dddddd"/>
      <style:paragraph-properties fo:text-align="center"/>
      <style:text-properties fo:font-weight="bold" style:font-weight-asian="bold" style:font-weight-complex="bold"/>
    </style:style>
    <style:style style:name="P34" style:family="paragraph">
      <style:paragraph-properties fo:line-height="150%" fo:text-align="center"/>
    </style:style>
    <style:style style:name="P35" style:family="paragraph">
      <style:paragraph-properties fo:line-height="150%" fo:text-align="justify"/>
    </style:style>
    <style:style style:name="P36" style:family="paragraph">
      <loext:graphic-properties draw:fill="none" draw:fill-color="#ffffff"/>
      <style:paragraph-properties fo:line-height="150%" fo:text-align="center"/>
    </style:style>
    <style:style style:name="P37" style:family="paragraph">
      <loext:graphic-properties draw:fill="none" draw:fill-color="#ffffff"/>
      <style:paragraph-properties fo:line-height="100%" fo:text-align="center"/>
      <style:text-properties fo:font-size="9pt" fo:font-weight="normal" style:font-size-asian="9pt" style:font-weight-asian="normal" style:font-size-complex="9pt" style:font-weight-complex="normal"/>
    </style:style>
    <style:style style:name="P38" style:family="paragraph">
      <loext:graphic-properties draw:fill="none" draw:fill-color="#ffffff"/>
      <style:paragraph-properties fo:text-align="center"/>
      <style:text-properties style:text-position="33% 58%" fo:font-style="italic" style:font-style-asian="italic" style:font-style-complex="italic"/>
    </style:style>
    <style:style style:name="T1" style:family="text">
      <style:text-properties officeooo:rsid="003a5e2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706a85" style:font-size-asian="9pt" style:font-size-complex="9pt"/>
    </style:style>
    <style:style style:name="T4" style:family="text">
      <style:text-properties fo:font-size="9pt" officeooo:rsid="0063f76a" style:font-size-asian="9pt" style:font-size-complex="9pt"/>
    </style:style>
    <style:style style:name="T5" style:family="text">
      <style:text-properties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6" style:family="text">
      <style:text-properties fo:font-size="9pt" fo:font-style="normal" style:text-underline-style="none" fo:font-weight="normal" officeooo:rsid="00770c2e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font-size="9pt" fo:font-weight="normal" officeooo:rsid="0063f76a" style:font-size-asian="9pt" style:font-weight-asian="normal" style:font-size-complex="9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63f76a" style:font-weight-asian="bold" style:font-weight-complex="bold"/>
    </style:style>
    <style:style style:name="T10" style:family="text">
      <style:text-properties fo:font-weight="bold" officeooo:rsid="0071e496" style:font-weight-asian="bold" style:font-weight-complex="bold"/>
    </style:style>
    <style:style style:name="T11" style:family="text">
      <style:text-properties fo:font-weight="bold" officeooo:rsid="007c50a4" style:font-weight-asian="bold" style:font-weight-complex="bold"/>
    </style:style>
    <style:style style:name="T12" style:family="text">
      <style:text-properties officeooo:rsid="006292db"/>
    </style:style>
    <style:style style:name="T13" style:family="text">
      <style:text-properties officeooo:rsid="0063f76a"/>
    </style:style>
    <style:style style:name="T14" style:family="text">
      <style:text-properties officeooo:rsid="00697405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764410" style:font-size-asian="12pt" style:font-size-complex="12pt"/>
    </style:style>
    <style:style style:name="T17" style:family="text">
      <style:text-properties fo:font-size="12pt" fo:font-weight="bold" officeooo:rsid="0071e496" style:font-size-asian="12pt" style:font-weight-asian="bold" style:font-size-complex="12pt" style:font-weight-complex="bold"/>
    </style:style>
    <style:style style:name="T18" style:family="text">
      <style:text-properties officeooo:rsid="0071e496"/>
    </style:style>
    <style:style style:name="T19" style:family="text">
      <style:text-properties officeooo:rsid="00764410"/>
    </style:style>
    <style:style style:name="T20" style:family="text">
      <style:text-properties fo:font-style="normal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tyle="normal" officeooo:rsid="0076441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style="normal" style:text-underline-style="none" fo:font-weight="normal" officeooo:rsid="00770c2e" style:font-style-asian="normal" style:font-weight-asian="normal" style:font-style-complex="normal" style:font-weight-complex="normal"/>
    </style:style>
    <style:style style:name="T23" style:family="text">
      <style:text-properties style:font-size-asian="12pt" style:font-weight-asian="bold" style:font-size-complex="12pt" style:font-weight-complex="bold"/>
    </style:style>
    <style:style style:name="T24" style:family="text">
      <style:text-properties officeooo:rsid="007c50a4"/>
    </style:style>
    <style:style style:name="T25" style:family="text">
      <style:text-properties fo:font-weight="normal" officeooo:rsid="007c50a4" style:font-weight-asian="normal" style:font-weight-complex="normal"/>
    </style:style>
    <style:style style:name="T26" style:family="text">
      <style:text-properties fo:font-size="8pt" style:font-size-complex="8pt"/>
    </style:style>
    <style:style style:name="T27" style:family="text">
      <style:text-properties fo:font-size="8pt"/>
    </style:style>
    <style:style style:name="T28" style:family="text">
      <style:text-properties fo:font-size="12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3pt" style:font-size-asian="3pt" style:font-size-complex="3pt"/>
    </style:style>
    <style:style style:name="T33" style:family="text">
      <style:text-properties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35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36" style:family="text">
      <style:text-properties fo:color="#000000"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8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text-position="33% 58%" fo:font-style="italic" style:font-style-asian="italic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="solid" draw:fill-color="#dddddd" draw:textarea-horizontal-align="justify" draw:textarea-vertical-align="middle" draw:auto-grow-height="false" fo:min-height="1.958cm" fo:min-width="1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dddddd" draw:textarea-horizontal-align="justify" draw:textarea-vertical-align="middle" draw:auto-grow-height="false" fo:min-height="1.064cm" fo:min-width="1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Ultrafine_20_Dashed" svg:stroke-color="#000000" draw:fill="none" draw:fill-color="#ffffff" fo:min-height="3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-width="0.353cm" draw:marker-end-width="0.353cm" draw:fill="none" draw:fill-color="#ffffff" fo:min-height="1.1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24" svg:width="6.906cm" svg:height="0.976cm" svg:x="-0.007cm" svg:y="-0.367cm"><draw:text-box><text:p><text:span text:style-name="T28"/></text:p><text:p><text:span text:style-name="T28">Szczytno, dnia </text:span><text:span text:style-name="T29">………..…………..……….……… </text:span></text:p></draw:text-box></draw:frame><draw:custom-shape text:anchor-type="paragraph" draw:z-index="0" draw:style-name="gr1" draw:text-style-name="P20" svg:width="10.365cm" svg:height="2.17cm" svg:x="7.899cm" svg:y="-1.561cm"><text:p/><draw:enhanced-geometry svg:viewBox="0 0 21600 21600" draw:path-stretchpoint-x="10800" draw:path-stretchpoint-y="10800" draw:text-areas="?f3 ?f4 ?f5 ?f6" draw:type="round-rectangle" draw:modifiers="2456.53939886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" draw:style-name="gr4" draw:text-style-name="P26" svg:width="4.014cm" svg:height="1.812cm" svg:x="13.931cm" svg:y="-1.145cm"><draw:text-box><text:p text:style-name="P25"><text:span text:style-name="T30">wpłynęło </text:span><text:span text:style-name="T31">.........................................</text:span></text:p><text:p text:style-name="P21"><text:span text:style-name="T32"/></text:p><text:p text:style-name="P21"><text:span text:style-name="T32"/></text:p><text:p text:style-name="P21"><text:span text:style-name="T30">podpis ........................</text:span><text:span text:style-name="T31">.................</text:span></text:p></draw:text-box></draw:frame><draw:frame text:anchor-type="paragraph" draw:z-index="4" draw:style-name="gr5" draw:text-style-name="P29" svg:width="5.582cm" svg:height="0.976cm" svg:x="8.146cm" svg:y="-1.418cm"><draw:text-box><text:p text:style-name="P27"><text:span text:style-name="T33">Kierownik Urzędu Stanu Cywilnego</text:span></text:p><text:p text:style-name="P28"><text:span text:style-name="T33">w Szczytnie</text:span></text:p></draw:text-box></draw:frame><draw:frame text:anchor-type="paragraph" draw:z-index="5" draw:style-name="gr6" draw:text-style-name="P30" svg:width="5.809cm" svg:height="0.572cm" svg:x="7.913cm" svg:y="-0.249cm"><draw:text-box><text:p text:style-name="P28"><text:span text:style-name="T34">USC.5351.4.</text:span><text:span text:style-name="T35">…………...………………….…...</text:span></text:p></draw:text-box></draw:frame><draw:custom-shape text:anchor-type="paragraph" draw:z-index="7" draw:style-name="gr8" draw:text-style-name="P33" svg:width="1.509cm" svg:height="1.509cm" svg:x="-1.515cm" svg:y="-1.434cm"><text:p text:style-name="P28"><text:span text:style-name="T8">USC.</text:span></text:p><text:p text:style-name="P28"><text:span text:style-name="T8">16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Standard"/>
      <text:p text:style-name="Standard"><draw:frame text:anchor-type="paragraph" draw:z-index="8" draw:style-name="gr9" draw:text-style-name="P36" svg:width="8.123cm" svg:height="3.465cm" svg:x="0.035cm" svg:y="0.289cm"><draw:text-box><text:p text:style-name="P34"><text:span text:style-name="T37">WNIOSKODAWCA</text:span></text:p><text:p text:style-name="P35"><text:span text:style-name="T30"><text:s/></text:span><text:span text:style-name="T30">Imię (imiona) </text:span><text:span text:style-name="T29">…….…………………….....……………………….</text:span></text:p><text:p text:style-name="P35"><text:span text:style-name="T30"><text:s/></text:span><text:span text:style-name="T30">Nazwisko </text:span><text:span text:style-name="T29">…………………………….……………..…….………...</text:span></text:p><text:p text:style-name="P35"><text:span text:style-name="T30"><text:s text:c="2"/></text:span><text:span text:style-name="T30">Adres <text:s/></text:span><text:span text:style-name="T29">…………………………….……………..………….……….</text:span></text:p><text:p text:style-name="P35"><text:span text:style-name="T29"><text:s/>………………………………………………………………</text:span><text:span text:style-name="T29">...………</text:span></text:p><text:p text:style-name="P35"><text:span text:style-name="T30"><text:s/></text:span><text:span text:style-name="T30">nr tel. nieobowiązkowo..….…………...………………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3"/>
      <text:p text:style-name="P3"><text:span text:style-name="T1">W</text:span>NIOSEK</text:p>
      <text:p text:style-name="P14">o <text:span text:style-name="T12">wpisanie w rejestrze stanu cywilnego orzeczenia wydanego przez właściwy organ państwa obcego</text:span></text:p>
      <text:p text:style-name="P18">(podstawa prawna: ustawa z dnia 28 listopada 2014 r. Prawo o aktach stanu cywilnego)</text:p>
      <text:p text:style-name="P13"/>
      <text:p text:style-name="P15"><draw:frame text:anchor-type="paragraph" draw:z-index="11" draw:style-name="gr12" draw:text-style-name="P38" svg:width="2.357cm" svg:height="0.489cm" svg:x="5.63cm" svg:y="0.363cm"><draw:text-box><text:p text:style-name="P28"><text:span text:style-name="T39">(nazwa orzeczenia)</text:span></text:p></draw:text-box></draw:frame>Proszę o wpisanie <text:span text:style-name="T5">……………………..……………………...………….….…</text:span> w akcie <text:span text:style-name="T5">……..………………….,</text:span><text:span text:style-name="T20"> </text:span><text:span text:style-name="T21">dotyczącym</text:span><text:span text:style-name="T23">:</text:span></text:p>
      <text:p text:style-name="P13"/>
      <text:p text:style-name="P17">…………….……………………………………………………………….………………………...…………..……………………………….</text:p>
      <text:p text:style-name="P19">(imię (imiona) i nazwisko)</text:p>
      <text:p text:style-name="P16"/>
      <text:p text:style-name="P17">………………………...………………………………...………………………………………………………………..….……………...……</text:p>
      <text:p text:style-name="P19">(imię (imiona) i nazwisko)</text:p>
      <text:p text:style-name="P9"/>
      <text:p text:style-name="P4"><text:span text:style-name="T10">1.</text:span><text:span text:style-name="T18"> </text:span>Nr aktu<text:span text:style-name="T13">: <text:s/></text:span><text:span text:style-name="T9">2817011/00/A </text:span><text:span text:style-name="T7">……....</text:span><text:span text:style-name="T9"> /</text:span><text:span text:style-name="T4">……….....…</text:span><text:span text:style-name="T13"> </text:span><text:span text:style-name="T9">/</text:span><text:span text:style-name="T13"> </text:span><text:span text:style-name="T4">……….…………..…………..</text:span><text:span text:style-name="T13"> <text:s text:c="2"/>(nr archiw. </text:span><text:span text:style-name="T4">.………..…………….…..….</text:span><text:span text:style-name="T13">)</text:span></text:p>
      <text:p text:style-name="P4"><text:span text:style-name="T10">2.</text:span><text:span text:style-name="T18"> </text:span>Data <text:span text:style-name="T19">zdarzenia</text:span> <text:span text:style-name="T2">……………………………………………………..….…………………………………...…...……………….…..…..</text:span></text:p>
      <text:p text:style-name="P4"><text:span text:style-name="T10">3. </text:span>Miejscowość <text:span text:style-name="T19">zdarzenia</text:span> <text:span text:style-name="T2">………………………………………….…………………………………...…………….………...………</text:span></text:p>
      <text:p text:style-name="P11"><text:span text:style-name="T17">4. </text:span><text:span text:style-name="T15">USC sporządzenia aktu </text:span><text:span text:style-name="T16">sc </text:span><text:span text:style-name="T2">…………………………………………………………………………………………..……………....</text:span></text:p>
      <text:p text:style-name="P12"><draw:line text:anchor-type="paragraph" draw:z-index="10" draw:style-name="gr11" draw:text-style-name="P28" svg:x1="0.005cm" svg:y1="0.122cm" svg:x2="17.847cm" svg:y2="0.122cm"><text:p/></draw:line></text:p>
      <text:p text:style-name="P8"><text:span text:style-name="T10">5. </text:span><text:span text:style-name="T25">N</text:span><text:span text:style-name="T22">azwa dokumentu państwa obcego </text:span><text:span text:style-name="T6">………………………………………………………………………………………….....</text:span></text:p>
      <text:p text:style-name="P8"><text:span text:style-name="T11">6.</text:span><text:span text:style-name="T24"> </text:span>Nazwa <text:span text:style-name="T14">organu państwa obcego</text:span> <text:span text:style-name="T2">……………………………………………….………………………………….……..…..…….</text:span></text:p>
      <text:p text:style-name="P6"><text:span text:style-name="T11">7</text:span><text:span text:style-name="T10">.</text:span><text:span text:style-name="T18"> </text:span>Siedziba organu <text:span text:style-name="T2">…………………………………………………………………………………………………….………....…….….</text:span></text:p>
      <text:p text:style-name="P6"><text:span text:style-name="T11">8</text:span><text:span text:style-name="T10">.</text:span><text:span text:style-name="T18"> </text:span>Sygn. akt/nr akt <text:span text:style-name="T2">……………………...……………………………………………..…..………………………………..……….……..</text:span></text:p>
      <text:p text:style-name="P6"><text:span text:style-name="T11">9</text:span><text:span text:style-name="T10">.</text:span><text:span text:style-name="T18"> </text:span>Data wydania <text:span text:style-name="T2">.………………………………………………………………………….………………………...…………...……....….</text:span></text:p>
      <text:p text:style-name="P7"><text:span text:style-name="T11">10</text:span><text:span text:style-name="T8">.</text:span> Data uprawomocnienia <text:span text:style-name="T2"><text:s/>………………..…………………………………………………………..…………………...…………..</text:span></text:p>
      <text:p text:style-name="P6"><text:span text:style-name="T8">ZAŁĄCZNIKI</text:span>: <text:span text:style-name="T2">…………………………………………………………………………………………………...…………………...….</text:span></text:p>
      <text:p text:style-name="P10">………………………………………………………………………………………………………………………………...………………….</text:p>
      <text:p text:style-name="P10">………………………………………………………………………………………………………………………………………...……….…</text:p>
      <text:p text:style-name="P5"><draw:frame text:anchor-type="paragraph" draw:z-index="9" draw:style-name="gr10" draw:text-style-name="P37" svg:width="17.571cm" svg:height="1.131cm" svg:x="0.104cm" svg:y="-0.053cm"><draw:text-box draw:corner-radius="0.37cm"><text:p text:style-name="P31"><text:span text:style-name="T38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/text:p>
      <text:p text:style-name="P5"/>
      <text:p text:style-name="P5"/>
      <text:p text:style-name="P5"><draw:frame text:anchor-type="paragraph" draw:z-index="1" draw:style-name="gr2" draw:text-style-name="P23" svg:width="4.975cm" svg:height="1.879cm" svg:x="0.192cm" svg:y="0.143cm"><draw:text-box><text:p text:style-name="P21"><text:span text:style-name="T26">Opłatę skarbową w kwocie 11,- zł.</text:span></text:p><text:p text:style-name="P21"><text:span text:style-name="T26">zapłacono w dniu ................................. <text:s/>r.</text:span></text:p><text:p text:style-name="P22"><text:span text:style-name="T26">na konto Urzędu Miejskiego w Szczytnie</text:span></text:p><text:p text:style-name="P21"><text:span text:style-name="T27">Nr 95 8838 0005 2001 0103 8440 0009</text:span></text:p></draw:text-box></draw:frame></text:p>
      <text:p text:style-name="P5"><text:tab/><text:tab/><text:tab/><text:tab/><text:tab/><text:tab/><text:span text:style-name="T2">………………………………………….…………………………...…..……….</text:span></text:p>
      <text:p text:style-name="P5"><draw:frame text:anchor-type="paragraph" draw:z-index="6" draw:style-name="gr7" draw:text-style-name="P32" svg:width="16.326cm" svg:height="0.44cm" svg:x="0.422cm" svg:y="1.427cm"><draw:text-box><text:p text:style-name="P31"><text:span text:style-name="T36">Opłata skarbowa: ustawa z dnia 16 listopada 2006r. o opłacie skarbowej Dz. U. z 2006r. Nr 225, poz. 1635 z późn. zm.</text:span></text:p></draw:text-box></draw:frame><text:span text:style-name="T2"><text:tab/><text:tab/><text:tab/><text:tab/><text:tab/><text:tab/><text:tab/> <text:s text:c="22"/></text:span><text:span text:style-name="T3">(czytelny 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77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7:42:47.048000000</meta:creation-date>
    <dc:date>2021-06-10T13:33:35.728000000</dc:date>
    <meta:editing-duration>PT9H29M18S</meta:editing-duration>
    <meta:editing-cycles>94</meta:editing-cycles>
    <meta:generator>OpenOfficePL_Professional/5.0.2.4$Windows_X86_64 LibreOffice_project/13f702ca819ea5b9f8605782c852d5bb513b3891</meta:generator>
    <meta:print-date>2019-09-18T14:02:18.485000000</meta:print-date>
    <meta:document-statistic meta:table-count="0" meta:image-count="0" meta:object-count="0" meta:page-count="1" meta:paragraph-count="23" meta:word-count="108" meta:character-count="1485" meta:non-whitespace-character-count="1360"/>
  </office:meta>
</office:document-meta>
</file>