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ad2"/>
    </style:style>
    <style:style style:name="P2" style:family="paragraph" style:parent-style-name="Standard">
      <style:text-properties officeooo:rsid="0006aad2" officeooo:paragraph-rsid="0006aad2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3a5e26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officeooo:rsid="005dcc67" officeooo:paragraph-rsid="0077adb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text-position="0% 100%" officeooo:rsid="006292db" officeooo:paragraph-rsid="006292db"/>
    </style:style>
    <style:style style:name="P6" style:family="paragraph" style:parent-style-name="Standard">
      <style:paragraph-properties fo:line-height="150%" fo:text-align="start" style:justify-single-word="false"/>
      <style:text-properties style:text-position="0% 100%" fo:font-size="12pt" officeooo:rsid="00681c03" officeooo:paragraph-rsid="00681c03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text-position="0% 100%" fo:font-size="12pt" officeooo:rsid="005c1125" officeooo:paragraph-rsid="005dcc67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text-position="0% 100%" fo:font-size="12pt" officeooo:rsid="00697405" officeooo:paragraph-rsid="00697405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text-position="0% 100%" fo:font-size="12pt" officeooo:rsid="0071e496" officeooo:paragraph-rsid="0071e496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text-position="0% 100%" fo:font-size="12pt" fo:font-style="normal" fo:font-weight="normal" officeooo:rsid="0071e496" officeooo:paragraph-rsid="0071e496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fo:font-size="12pt" style:text-underline-style="solid" style:text-underline-width="auto" style:text-underline-color="font-color" fo:font-weight="bold" officeooo:rsid="00681c03" officeooo:paragraph-rsid="00681c0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200%"/>
      <style:text-properties style:text-position="0% 100%" fo:font-size="12pt" officeooo:rsid="00771a47" officeooo:paragraph-rsid="0077adb1" style:font-size-asian="10.5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fo:font-size="9pt" officeooo:rsid="00697405" officeooo:paragraph-rsid="00697405" style:font-size-asian="9pt" style:font-size-complex="9pt"/>
    </style:style>
    <style:style style:name="P14" style:family="paragraph" style:parent-style-name="Standard">
      <style:paragraph-properties fo:line-height="200%" fo:text-align="justify" style:justify-single-word="false"/>
      <style:text-properties style:text-position="0% 100%" fo:font-size="9pt" officeooo:rsid="00706a85" officeooo:paragraph-rsid="0077adb1" style:font-size-asian="9pt" style:font-size-complex="9pt"/>
    </style:style>
    <style:style style:name="P15" style:family="paragraph" style:parent-style-name="Standard">
      <style:paragraph-properties fo:line-height="100%" fo:text-align="center" style:justify-single-word="false"/>
      <style:text-properties style:text-position="0% 100%" fo:font-size="9pt" officeooo:rsid="000afd9c" officeooo:paragraph-rsid="0077adb1" style:font-size-asian="9pt" style:font-size-complex="9pt"/>
    </style:style>
    <style:style style:name="P16" style:family="paragraph" style:parent-style-name="Standard">
      <style:paragraph-properties fo:line-height="150%" fo:text-align="start" style:justify-single-word="false"/>
      <style:text-properties style:text-position="0% 100%" officeooo:rsid="006eb5ef" officeooo:paragraph-rsid="006eb5ef"/>
    </style:style>
    <style:style style:name="P17" style:family="paragraph" style:parent-style-name="Standard">
      <style:paragraph-properties fo:line-height="100%" fo:text-align="center" style:justify-single-word="false"/>
      <style:text-properties style:text-position="0% 100%" fo:font-size="10pt" fo:font-style="italic" fo:font-weight="bold" officeooo:rsid="0087788c" officeooo:paragraph-rsid="0077adb1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text-position="0% 100%" officeooo:rsid="004c19ab" officeooo:paragraph-rsid="0077adb1"/>
    </style:style>
    <style:style style:name="P19" style:family="paragraph" style:parent-style-name="Standard">
      <style:paragraph-properties fo:line-height="200%" fo:text-align="justify" style:justify-single-word="false"/>
      <style:text-properties style:text-position="0% 100%" officeooo:rsid="004c19ab" officeooo:paragraph-rsid="0077adb1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officeooo:rsid="004c19ab" officeooo:paragraph-rsid="0077adb1"/>
    </style:style>
    <style:style style:name="P21" style:family="paragraph" style:parent-style-name="Standard">
      <style:paragraph-properties fo:line-height="200%" fo:text-align="justify" style:justify-single-word="false"/>
      <style:text-properties style:text-position="0% 100%" fo:font-size="7pt" officeooo:rsid="004c19ab" officeooo:paragraph-rsid="0077adb1" style:font-size-asian="7pt" style:font-size-complex="7pt"/>
    </style:style>
    <style:style style:name="P22" style:family="paragraph" style:parent-style-name="Standard">
      <style:paragraph-properties fo:line-height="200%" fo:text-align="justify" style:justify-single-word="false"/>
      <style:text-properties style:text-position="0% 100%" fo:font-size="6pt" officeooo:rsid="004c19ab" officeooo:paragraph-rsid="0077adb1" style:font-size-asian="6pt" style:font-size-complex="6pt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fo:font-style="italic" fo:font-weight="bold" officeooo:rsid="005c1125" officeooo:paragraph-rsid="0077adb1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officeooo:rsid="005c1125" officeooo:paragraph-rsid="0077adb1"/>
    </style:style>
    <style:style style:name="P25" style:family="paragraph" style:parent-style-name="Standard">
      <style:paragraph-properties fo:line-height="115%" fo:text-align="center" style:justify-single-word="false"/>
      <style:text-properties fo:font-size="12pt" fo:font-style="italic" fo:font-weight="bold" officeooo:rsid="000d4073" officeooo:paragraph-rsid="0071740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line-height="115%" fo:text-align="start" style:justify-single-word="false"/>
      <style:text-properties fo:font-size="12pt" fo:font-style="italic" fo:font-weight="bold" officeooo:rsid="000d4073" officeooo:paragraph-rsid="0071740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line-height="115%" fo:text-align="center" style:justify-single-word="false"/>
      <style:text-properties fo:font-size="12pt" fo:font-style="italic" fo:font-weight="bold" officeooo:rsid="006292db" officeooo:paragraph-rsid="0071740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line-height="115%" fo:text-align="start" style:justify-single-word="false"/>
      <style:text-properties fo:font-size="12pt" fo:font-style="italic" fo:font-weight="bold" officeooo:rsid="0071740c" officeooo:paragraph-rsid="0071740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71e496" officeooo:paragraph-rsid="0071e496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fo:font-size="12pt" fo:font-style="normal" fo:font-weight="normal" officeooo:rsid="0071e496" officeooo:paragraph-rsid="0071e496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line-height="100%"/>
      <style:text-properties fo:font-size="12pt" officeooo:rsid="004c19ab" officeooo:paragraph-rsid="0077adb1" style:font-size-asian="12pt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text-position="sub 58%" fo:font-size="14pt" fo:font-style="normal" fo:font-weight="normal" officeooo:rsid="0071e496" officeooo:paragraph-rsid="0071e496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text-position="sub 58%" officeooo:rsid="004c19ab" officeooo:paragraph-rsid="0077adb1"/>
    </style:style>
    <style:style style:name="P34" style:family="paragraph" style:parent-style-name="Standard">
      <style:paragraph-properties fo:line-height="150%" fo:text-align="center" style:justify-single-word="false"/>
      <style:text-properties fo:font-size="9pt" fo:font-style="italic" fo:font-weight="normal" officeooo:rsid="007f2744" officeooo:paragraph-rsid="0071e496" style:font-size-asian="7.84999990463257pt" style:font-style-asian="italic" style:font-weight-asian="normal" style:font-size-complex="9pt" style:font-style-complex="italic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fo:font-weight="bold" officeooo:rsid="005dcc67" officeooo:paragraph-rsid="0077adb1" style:font-weight-asian="bold" style:font-weight-complex="bold"/>
    </style:style>
    <style:style style:name="P36" style:family="paragraph" style:parent-style-name="Standard">
      <style:paragraph-properties fo:line-height="100%"/>
      <style:text-properties officeooo:rsid="004c19ab" officeooo:paragraph-rsid="0077adb1"/>
    </style:style>
    <style:style style:name="P37" style:family="paragraph" style:parent-style-name="Standard">
      <style:paragraph-properties fo:line-height="200%"/>
      <style:text-properties officeooo:rsid="00771a47" officeooo:paragraph-rsid="0077adb1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77adb1"/>
    </style:style>
    <style:style style:name="P39" style:family="paragraph">
      <loext:graphic-properties draw:fill="solid" draw:fill-color="#dddddd"/>
    </style:style>
    <style:style style:name="P40" style:family="paragraph">
      <style:paragraph-properties fo:line-height="150%"/>
    </style:style>
    <style:style style:name="P41" style:family="paragraph">
      <style:paragraph-properties fo:line-height="150%">
        <style:tab-stops>
          <style:tab-stop style:position="0.48cm"/>
        </style:tab-stops>
      </style:paragraph-properties>
    </style:style>
    <style:style style:name="P42" style:family="paragraph">
      <loext:graphic-properties draw:fill="solid" draw:fill-color="#ffff99"/>
      <style:paragraph-properties fo:line-height="150%"/>
    </style:style>
    <style:style style:name="P43" style:family="paragraph">
      <loext:graphic-properties draw:fill="none" draw:fill-color="#eeeeee"/>
      <style:text-properties fo:font-size="12pt"/>
    </style:style>
    <style:style style:name="P44" style:family="paragraph">
      <style:paragraph-properties fo:line-height="150%" fo:text-align="start"/>
    </style:style>
    <style:style style:name="P45" style:family="paragraph">
      <loext:graphic-properties draw:fill="none" draw:fill-color="#e6e6ff"/>
      <style:paragraph-properties fo:line-height="150%" fo:text-align="start"/>
      <style:text-properties fo:font-size="12pt"/>
    </style:style>
    <style:style style:name="P46" style:family="paragraph">
      <style:paragraph-properties fo:text-align="start"/>
    </style:style>
    <style:style style:name="P47" style:family="paragraph">
      <style:paragraph-properties fo:text-align="center"/>
    </style:style>
    <style:style style:name="P48" style:family="paragraph">
      <loext:graphic-properties draw:fill="solid" draw:fill-color="#dddddd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49" style:family="paragraph">
      <loext:graphic-properties draw:fill="solid" draw:fill-color="#dddddd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50" style:family="paragraph">
      <style:paragraph-properties fo:line-height="100%" fo:text-align="center"/>
    </style:style>
    <style:style style:name="P51" style:family="paragraph">
      <loext:graphic-properties draw:fill="none" draw:fill-color="#ffffff"/>
      <style:paragraph-properties fo:line-height="100%"/>
      <style:text-properties fo:color="#000000" style:font-name="Times New Roman" fo:font-size="12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2" style:family="paragraph">
      <loext:graphic-properties draw:fill-color="#dddddd"/>
      <style:paragraph-properties fo:text-align="center"/>
      <style:text-properties fo:font-size="12pt" fo:font-weight="bold" style:font-weight-asian="bold" style:font-weight-complex="bold"/>
    </style:style>
    <style:style style:name="P53" style:family="paragraph">
      <style:paragraph-properties fo:line-height="150%" fo:text-align="center"/>
    </style:style>
    <style:style style:name="P54" style:family="paragraph">
      <style:paragraph-properties fo:line-height="150%" fo:text-align="justify"/>
    </style:style>
    <style:style style:name="P55" style:family="paragraph">
      <loext:graphic-properties draw:fill="none" draw:fill-color="#ffffff"/>
      <style:paragraph-properties fo:line-height="150%" fo:text-align="center"/>
    </style:style>
    <style:style style:name="P56" style:family="paragraph">
      <loext:graphic-properties draw:fill="none" draw:fill-color="#ffffff"/>
      <style:paragraph-properties fo:line-height="100%" fo:text-align="center"/>
      <style:text-properties fo:font-size="9pt" fo:font-weight="normal" style:font-size-asian="9pt" style:font-weight-asian="normal" style:font-size-complex="9pt" style:font-weight-complex="normal"/>
    </style:style>
    <style:style style:name="P57" style:family="paragraph">
      <loext:graphic-properties draw:fill="none"/>
    </style:style>
    <style:style style:name="T1" style:family="text">
      <style:text-properties officeooo:rsid="003a5e2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706a85" style:font-size-asian="9pt" style:font-size-complex="9pt"/>
    </style:style>
    <style:style style:name="T4" style:family="text">
      <style:text-properties fo:font-size="9pt" officeooo:rsid="0063f76a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3f76a" style:font-weight-asian="bold" style:font-weight-complex="bold"/>
    </style:style>
    <style:style style:name="T7" style:family="text">
      <style:text-properties fo:font-weight="bold" officeooo:rsid="0071e496" style:font-weight-asian="bold" style:font-weight-complex="bold"/>
    </style:style>
    <style:style style:name="T8" style:family="text">
      <style:text-properties officeooo:rsid="006292db"/>
    </style:style>
    <style:style style:name="T9" style:family="text">
      <style:text-properties officeooo:rsid="0063f76a"/>
    </style:style>
    <style:style style:name="T10" style:family="text">
      <style:text-properties officeooo:rsid="00697405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officeooo:rsid="0071e496" style:font-size-asian="12pt" style:font-weight-asian="bold" style:font-size-complex="12pt" style:font-weight-complex="bold"/>
    </style:style>
    <style:style style:name="T13" style:family="text">
      <style:text-properties officeooo:rsid="0071e496"/>
    </style:style>
    <style:style style:name="T14" style:family="text">
      <style:text-properties officeooo:rsid="0072e479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812dee" style:font-size-asian="10pt" style:font-size-complex="10pt"/>
    </style:style>
    <style:style style:name="T17" style:family="text">
      <style:text-properties officeooo:rsid="0061221c"/>
    </style:style>
    <style:style style:name="T18" style:family="text">
      <style:text-properties style:text-position="0% 100%" officeooo:rsid="004c19ab"/>
    </style:style>
    <style:style style:name="T19" style:family="text">
      <style:text-properties style:text-position="0% 100%" officeooo:rsid="0061221c"/>
    </style:style>
    <style:style style:name="T20" style:family="text">
      <style:text-properties style:text-position="0% 100%" fo:font-size="9pt" officeooo:rsid="004c19ab" style:font-size-asian="9pt" style:font-size-complex="9pt"/>
    </style:style>
    <style:style style:name="T21" style:family="text">
      <style:text-properties style:text-position="0% 100%" officeooo:rsid="009bfe1b"/>
    </style:style>
    <style:style style:name="T22" style:family="text">
      <style:text-properties style:text-position="0% 100%" officeooo:rsid="009d97bd"/>
    </style:style>
    <style:style style:name="T23" style:family="text">
      <style:text-properties officeooo:rsid="007b588d"/>
    </style:style>
    <style:style style:name="T24" style:family="text">
      <style:text-properties officeooo:rsid="008b6b0c"/>
    </style:style>
    <style:style style:name="T25" style:family="text">
      <style:text-properties officeooo:rsid="00812dee"/>
    </style:style>
    <style:style style:name="T26" style:family="text">
      <style:text-properties officeooo:rsid="0077adb1"/>
    </style:style>
    <style:style style:name="T27" style:family="text">
      <style:text-properties fo:font-style="italic" fo:font-weight="normal" officeooo:rsid="0087788c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887407" style:font-style-asian="italic" style:font-weight-asian="normal" style:font-style-complex="italic" style:font-weight-complex="normal"/>
    </style:style>
    <style:style style:name="T29" style:family="text">
      <style:text-properties fo:font-size="8pt" style:font-size-complex="8pt"/>
    </style:style>
    <style:style style:name="T30" style:family="text">
      <style:text-properties fo:font-size="8pt"/>
    </style:style>
    <style:style style:name="T31" style:family="text">
      <style:text-properties fo:font-size="12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fo:font-size="3pt" style:font-size-asian="3pt" style:font-size-complex="3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38" style:family="text">
      <style:text-properties fo:color="#0000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9" style:family="text">
      <style:text-properties fo:font-size="12pt" fo:font-weight="bold" style:font-weight-asian="bold" style:font-weight-complex="bold"/>
    </style:style>
    <style:style style:name="T4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41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dddddd" draw:textarea-horizontal-align="justify" draw:textarea-vertical-align="middle" draw:auto-grow-height="false" fo:min-height="1.958cm" fo:min-width="1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99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e6e6ff" fo:min-height="1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dddddd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dddddd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dddddd" draw:textarea-horizontal-align="justify" draw:textarea-vertical-align="middle" draw:auto-grow-height="false" fo:min-height="1.067cm" fo:min-width="1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Ultrafine_20_Dashed" svg:stroke-color="#000000" draw:fill="none" draw:fill-color="#ffffff" fo:min-height="3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start-width="0.353cm" draw:marker-end-width="0.353cm" draw:fill="none" draw:fill-color="#ffffff" fo:min-height="1.13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cm" draw:marker-start-width="0.351cm" draw:marker-end-width="0.351cm" draw:fill="none" draw:textarea-horizontal-align="justify" draw:textarea-vertical-align="middle" draw:auto-grow-height="false" fo:min-height="1.124cm" fo:min-width="16.96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style-name="gr3" draw:text-style-name="P43" svg:width="6.906cm" svg:height="0.976cm" svg:x="-0.007cm" svg:y="0.132cm"><draw:text-box><text:p><text:span text:style-name="T31"/></text:p><text:p><text:span text:style-name="T31">Szczytno, dnia </text:span><text:span text:style-name="T32">………..…………..……….……… </text:span></text:p></draw:text-box></draw:frame><draw:custom-shape text:anchor-type="paragraph" draw:z-index="0" draw:style-name="gr1" draw:text-style-name="P39" svg:width="10.801cm" svg:height="2.17cm" svg:x="7.622cm" svg:y="-0.9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style-name="gr4" draw:text-style-name="P45" svg:width="4.014cm" svg:height="1.754cm" svg:x="13.931cm" svg:y="-0.51cm"><draw:text-box><text:p text:style-name="P44"><text:span text:style-name="T15">wpłynęło </text:span><text:span text:style-name="T33">.........................................</text:span></text:p><text:p text:style-name="P40"><text:span text:style-name="T34"/></text:p><text:p text:style-name="P40"><text:span text:style-name="T34"/></text:p><text:p text:style-name="P40"><text:span text:style-name="T15">podpis ........................</text:span><text:span text:style-name="T33">..............</text:span></text:p></draw:text-box></draw:frame><draw:frame text:anchor-type="paragraph" draw:z-index="4" draw:style-name="gr5" draw:text-style-name="P48" svg:width="5.583cm" svg:height="0.976cm" svg:x="7.886cm" svg:y="-0.721cm"><draw:text-box><text:p text:style-name="P46"><text:span text:style-name="T35">Kierownik Urzędu Stanu Cywilnego</text:span></text:p><text:p text:style-name="P47"><text:span text:style-name="T35">w Szczytnie</text:span></text:p></draw:text-box></draw:frame><draw:custom-shape text:anchor-type="paragraph" draw:z-index="7" draw:style-name="gr8" draw:text-style-name="P52" svg:width="1.512cm" svg:height="1.512cm" svg:x="-1.378cm" svg:y="-0.926cm"><text:p text:style-name="P47"><text:span text:style-name="T39">USC.</text:span></text:p><text:p text:style-name="P47"><text:span text:style-name="T39">18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Standard"><draw:frame text:anchor-type="paragraph" draw:z-index="5" draw:style-name="gr6" draw:text-style-name="P49" svg:width="5.809cm" svg:height="0.572cm" svg:x="7.745cm" svg:y="0.005cm"><draw:text-box><text:p text:style-name="P47"><text:span text:style-name="T36">USC.5351.4.</text:span><text:span text:style-name="T37">…………...………………….…...</text:span></text:p></draw:text-box></draw:frame></text:p>
      <text:p text:style-name="Standard"/>
      <text:p text:style-name="Standard"><draw:frame text:anchor-type="paragraph" draw:z-index="8" draw:style-name="gr9" draw:text-style-name="P55" svg:width="8.123cm" svg:height="3.703cm" svg:x="0.035cm" svg:y="0.06cm"><draw:text-box><text:p text:style-name="P53"><text:span text:style-name="T40">WNIOSKODAWCA</text:span></text:p><text:p text:style-name="P54"><text:span text:style-name="T15"><text:s/></text:span><text:span text:style-name="T15">Imię (imiona) </text:span><text:span text:style-name="T32">…….…………………….....……………………….</text:span></text:p><text:p text:style-name="P54"><text:span text:style-name="T15"><text:s/></text:span><text:span text:style-name="T15">Nazwisko </text:span><text:span text:style-name="T32">…………………………….……………..…….………...</text:span></text:p><text:p text:style-name="P54"><text:span text:style-name="T15"><text:s/></text:span><text:span text:style-name="T15">Adres <text:s/></text:span><text:span text:style-name="T32">…………………………….……………..………….……….</text:span></text:p><text:p text:style-name="P54"><text:span text:style-name="T32"><text:s/>………………………………………………………………</text:span><text:span text:style-name="T32">...………</text:span></text:p><text:p text:style-name="P54"><text:span text:style-name="T15"><text:s/></text:span><text:span text:style-name="T15">nr tel. nieobowiązkowo..….…………...………………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3"/>
      <text:p text:style-name="P3"><text:span text:style-name="T1">W</text:span>NIOSEK</text:p>
      <text:p text:style-name="P25">o <text:span text:style-name="T8">wpisanie – wydanego przez właściwy organ państwa obcego – wyroku rozwodowego </text:span></text:p>
      <text:p text:style-name="P27">w rejestrze stanu cywilnego</text:p>
      <text:p text:style-name="P34">(podstawa prawna: ustawa z dnia 28 listopada 2014 r. Prawo o aktach stanu cywilnego)</text:p>
      <text:p text:style-name="P26"/>
      <text:p text:style-name="P28">Proszę o wpisanie wyroku rozwodowego w akcie małżeństwa zawartym między:</text:p>
      <text:p text:style-name="P26"/>
      <text:p text:style-name="P30">…………….……………………………………………………...…………………………………….</text:p>
      <text:p text:style-name="P32">(imię (imiona) i nazwisko mężczyzny)</text:p>
      <text:p text:style-name="P29"/>
      <text:p text:style-name="P30">………………………...………………………………...………………………………………...……</text:p>
      <text:p text:style-name="P32">(imię (imiona) i nazwisko kobiety)</text:p>
      <text:p text:style-name="P10"/>
      <text:p text:style-name="P5"><text:span text:style-name="T7">1.</text:span><text:span text:style-name="T13"> </text:span>Nr aktu<text:span text:style-name="T9">: <text:s/></text:span><text:span text:style-name="T6">2817011/00/A M /</text:span><text:span text:style-name="T4">……….....…</text:span><text:span text:style-name="T9"> </text:span><text:span text:style-name="T6">/</text:span><text:span text:style-name="T9"> </text:span><text:span text:style-name="T4">……….…………..…………..</text:span><text:span text:style-name="T9"> <text:s text:c="2"/>(nr archiw. </text:span><text:span text:style-name="T4">.…………………….…..….</text:span><text:span text:style-name="T9">)</text:span></text:p>
      <text:p text:style-name="P5"><text:span text:style-name="T7">2.</text:span><text:span text:style-name="T13"> </text:span>Data zawarcia małżeństwa <text:span text:style-name="T2">……………………………………………………………………...…...……………….…..…..</text:span></text:p>
      <text:p text:style-name="P5"><text:span text:style-name="T7">3. </text:span>Miejscowość zawarcia małżeństwa <text:span text:style-name="T2">……………………………………………………………...……...………...………</text:span></text:p>
      <text:p text:style-name="P16"><text:span text:style-name="T12">4. </text:span><text:span text:style-name="T11">USC sporządzenia aktu małżeństwa</text:span><text:span text:style-name="T2"> ……………………………………………………………………………………....</text:span></text:p>
      <text:p text:style-name="P11"><text:span text:style-name="T14">WYROK </text:span>ROZW<text:span text:style-name="T14">O</text:span>D<text:span text:style-name="T14">OWY</text:span></text:p>
      <text:p text:style-name="P6"><text:span text:style-name="T7">5.</text:span><text:span text:style-name="T13"> </text:span>Nazwa <text:span text:style-name="T10">organu państwa obcego</text:span> <text:span text:style-name="T2">……………………………………………….…………………………………..…..…….</text:span></text:p>
      <text:p text:style-name="P8"><text:span text:style-name="T13">6. </text:span>Siedziba organu <text:span text:style-name="T2">………………………………………………………………………………………………………....…….….</text:span></text:p>
      <text:p text:style-name="P8"><text:span text:style-name="T7">7.</text:span><text:span text:style-name="T13"> </text:span>Sygn. akt/nr akt <text:span text:style-name="T2">……………………...……………………………………………..…..………………………………….……..</text:span></text:p>
      <text:p text:style-name="P8"><text:span text:style-name="T7">8.</text:span><text:span text:style-name="T13"> </text:span>Data wydania wyroku <text:span text:style-name="T2">.……………………………………………………………………………………………...……....….</text:span></text:p>
      <text:p text:style-name="P9"><text:span text:style-name="T5">9.</text:span> Data uprawomocnienia się wyroku<text:span text:style-name="T2"> ………………………………………………………………………………………..</text:span></text:p>
      <text:p text:style-name="P8"><text:span text:style-name="T5">ZAŁĄCZNIKI</text:span>: <text:span text:style-name="T2">………………………………………………………………………………………………………………...….</text:span></text:p>
      <text:p text:style-name="P13">…………………………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……………………….…</text:p>
      <text:p text:style-name="P7"><draw:frame text:anchor-type="paragraph" draw:z-index="9" draw:style-name="gr10" draw:text-style-name="P56" svg:width="17.119cm" svg:height="1.131cm" svg:x="0.002cm" svg:y="-0.053cm"><draw:text-box draw:corner-radius="0.15cm"><text:p text:style-name="P50"><text:span text:style-name="T41">Oświadczam(y), że zapoznałem(liśmy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</text:p>
      <text:p text:style-name="P7"/>
      <text:p text:style-name="P7"/>
      <text:p text:style-name="P7"><draw:frame text:anchor-type="paragraph" draw:z-index="1" draw:style-name="gr2" draw:text-style-name="P42" svg:width="4.975cm" svg:height="1.879cm" svg:x="0.192cm" svg:y="0.143cm"><draw:text-box><text:p text:style-name="P40"><text:span text:style-name="T29">Opłatę skarbową w kwocie 11,- zł.</text:span></text:p><text:p text:style-name="P40"><text:span text:style-name="T29">zapłacono w dniu ................................. <text:s/>r.</text:span></text:p><text:p text:style-name="P41"><text:span text:style-name="T29">na konto Urzędu Miejskiego w Szczytnie</text:span></text:p><text:p text:style-name="P40"><text:span text:style-name="T30">Nr 95 8838 0005 2001 0103 8440 0009</text:span></text:p></draw:text-box></draw:frame></text:p>
      <text:p text:style-name="P7"><text:tab/><text:tab/><text:tab/><text:tab/><text:tab/><text:tab/><text:span text:style-name="T2">………………………………………….………………………………….</text:span></text:p>
      <text:p text:style-name="P7"><draw:frame text:anchor-type="paragraph" draw:z-index="6" draw:style-name="gr7" draw:text-style-name="P51" svg:width="16.326cm" svg:height="0.44cm" svg:x="0.422cm" svg:y="1.427cm"><draw:text-box><text:p text:style-name="P50"><text:span text:style-name="T38">Opłata skarbowa: ustawa z dnia 16 listopada 2006r. o opłacie skarbowej Dz. U. z 2006r. Nr 225, poz. 1635 z późn. zm.</text:span></text:p></draw:text-box></draw:frame><text:span text:style-name="T2"><text:tab/><text:tab/><text:tab/><text:tab/><text:tab/><text:tab/><text:tab/> <text:s text:c="15"/></text:span><text:span text:style-name="T3">(czytelny podpis wnioskodawcy)</text:span></text:p>
      <text:p text:style-name="P4"><text:soft-page-break/>UPOWAŻNIENIE / <text:span text:style-name="T26">PEŁNOMOCNICTWO</text:span></text:p>
      <text:p text:style-name="P35"/>
      <text:p text:style-name="P36"/>
      <text:p text:style-name="P31">Upoważniam moj<text:span text:style-name="T17">ego</text:span>/moj<text:span text:style-name="T17">ą:</text:span></text:p>
      <text:p text:style-name="P36"/>
      <text:p text:style-name="P37">- stopień pokrewieństwa <text:span text:style-name="T2">………………………………………………………………………………………………………..</text:span></text:p>
      <text:p text:style-name="P37">- imię i nazwisko <text:span text:style-name="T2">………………………………………………………………………………………………………………….</text:span></text:p>
      <text:p text:style-name="P37"><text:span text:style-name="T18">- zamieszkałego</text:span><text:span text:style-name="T19">(ą)</text:span><text:span text:style-name="T18"> <text:s/></text:span><text:span text:style-name="T20">…………………………….………………………………………………………………………………...</text:span></text:p>
      <text:p text:style-name="P12">- nr dokumentu <text:span text:style-name="T23">tożsamości</text:span> <text:span text:style-name="T2">………………………………………….……………………………………………….………..</text:span></text:p>
      <text:p text:style-name="P12">- nr telefonu <text:span text:style-name="T24">nieobowiązkowo</text:span><text:span text:style-name="T16">…..</text:span><text:span text:style-name="T15">…………………….…………………………………………………..……….</text:span></text:p>
      <text:p text:style-name="P38"><text:span text:style-name="T18">do załatwienia wszystkich spraw związanych z wpisaniem </text:span><text:span text:style-name="T21">rozwodu mojego małżeństwa zawartego w dniu ………………….. w ……...…………… z ………….……………………………………...</text:span><text:span text:style-name="T18"> </text:span><text:span text:style-name="T22">akt małżeństwa nr 2817011/00/AM/…………../………………………………...</text:span></text:p>
      <text:p text:style-name="P17"><draw:custom-shape text:anchor-type="paragraph" draw:z-index="11" draw:style-name="gr12" draw:text-style-name="P57" svg:width="17.116cm" svg:height="1.273cm" svg:x="0.016cm" svg:y="0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text:span text:style-name="T27">Oświadczam(y), że zapozna</text:span><text:span text:style-name="T28">łem(</text:span><text:span text:style-name="T27">liśmy</text:span><text:span text:style-name="T28">)</text:span><text:span text:style-name="T27">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text:tab/></text:p>
      <text:p text:style-name="P18"/>
      <text:p text:style-name="P19"><text:tab/><text:tab/><text:tab/><text:tab/><text:tab/><text:tab/><text:tab/><text:tab/></text:p>
      <text:p text:style-name="P21"><text:tab/><text:tab/><text:tab/><text:tab/><text:tab/><text:tab/><text:tab/><text:tab/>……………..…………………………….……………………………..</text:p>
      <text:p text:style-name="P22"><text:s/></text:p>
      <text:p text:style-name="P21"><text:tab/><text:tab/><text:tab/><text:tab/><text:tab/><text:tab/><text:tab/><text:tab/>………………………………………………………...……………….</text:p>
      <text:p text:style-name="P33"><text:tab/><text:tab/><text:tab/><text:tab/><text:tab/><text:tab/><text:tab/><text:tab/> <text:s text:c="26"/>czytelny podpis upoważniającego<text:span text:style-name="T25">(ych)</text:span></text:p>
      <text:p text:style-name="P33"/>
      <text:p text:style-name="P33"><draw:line text:anchor-type="paragraph" draw:z-index="10" draw:style-name="gr11" draw:text-style-name="P47" svg:x1="0.205cm" svg:y1="0.358cm" svg:x2="17.033cm" svg:y2="0.358cm"><text:p/></draw:line></text:p>
      <text:p text:style-name="P20"/>
      <text:p text:style-name="P23">UWAGI:</text:p>
      <text:p text:style-name="P24"/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77cm" fo:margin-bottom="2cm" fo:margin-left="2cm" fo:margin-right="1.9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7:42:47.048000000</meta:creation-date>
    <dc:date>2021-06-10T13:34:07.438000000</dc:date>
    <meta:editing-duration>PT8H43M53S</meta:editing-duration>
    <meta:editing-cycles>86</meta:editing-cycles>
    <meta:generator>OpenOfficePL_Professional/5.0.2.4$Windows_X86_64 LibreOffice_project/13f702ca819ea5b9f8605782c852d5bb513b3891</meta:generator>
    <meta:print-date>2019-09-18T14:24:15.506000000</meta:print-date>
    <meta:document-statistic meta:table-count="0" meta:image-count="0" meta:object-count="0" meta:page-count="2" meta:paragraph-count="40" meta:word-count="215" meta:character-count="2898" meta:non-whitespace-character-count="2624"/>
  </office:meta>
</office:document-meta>
</file>