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/>
      <style:text-properties officeooo:rsid="0008082e" officeooo:paragraph-rsid="0008082e"/>
    </style:style>
    <style:style style:name="P4" style:family="paragraph" style:parent-style-name="Standard">
      <style:paragraph-properties fo:line-height="150%"/>
      <style:text-properties officeooo:rsid="0008082e" officeooo:paragraph-rsid="002557a0"/>
    </style:style>
    <style:style style:name="P5" style:family="paragraph" style:parent-style-name="Standard">
      <style:paragraph-properties fo:line-height="200%"/>
      <style:text-properties officeooo:rsid="0008082e" officeooo:paragraph-rsid="002557a0"/>
    </style:style>
    <style:style style:name="P6" style:family="paragraph" style:parent-style-name="Standard">
      <style:paragraph-properties fo:line-height="100%"/>
      <style:text-properties officeooo:rsid="000afd9c" officeooo:paragraph-rsid="000e08eb"/>
    </style:style>
    <style:style style:name="P7" style:family="paragraph" style:parent-style-name="Standard">
      <style:paragraph-properties fo:line-height="100%"/>
      <style:text-properties officeooo:rsid="000afd9c" officeooo:paragraph-rsid="00642aec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officeooo:rsid="000d4073" officeooo:paragraph-rsid="003a5e26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3a5e26"/>
    </style:style>
    <style:style style:name="P10" style:family="paragraph" style:parent-style-name="Standard">
      <style:paragraph-properties fo:line-height="100%"/>
      <style:text-properties fo:font-style="normal" fo:font-weight="bold" officeooo:rsid="0033772e" officeooo:paragraph-rsid="0033772e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style="italic" officeooo:rsid="000e08eb" officeooo:paragraph-rsid="000e08eb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/>
      <style:text-properties officeooo:rsid="000e08eb" officeooo:paragraph-rsid="000e08eb"/>
    </style:style>
    <style:style style:name="P13" style:family="paragraph" style:parent-style-name="Standard">
      <style:paragraph-properties fo:line-height="200%"/>
      <style:text-properties officeooo:rsid="0060a01e" officeooo:paragraph-rsid="0060a01e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officeooo:rsid="005c1125" officeooo:paragraph-rsid="005dcc67"/>
    </style:style>
    <style:style style:name="P15" style:family="paragraph" style:parent-style-name="Standard">
      <style:paragraph-properties fo:line-height="100%"/>
      <style:text-properties fo:font-size="9pt" officeooo:rsid="000afd9c" officeooo:paragraph-rsid="00642aec" style:font-size-asian="9pt" style:font-size-complex="9pt"/>
    </style:style>
    <style:style style:name="P16" style:family="paragraph" style:parent-style-name="Standard">
      <style:paragraph-properties fo:line-height="100%" fo:text-align="end" style:justify-single-word="false"/>
      <style:text-properties fo:font-size="9pt" officeooo:rsid="000afd9c" officeooo:paragraph-rsid="00642aec" style:font-size-asian="9pt" style:font-size-complex="9pt"/>
    </style:style>
    <style:style style:name="P17" style:family="paragraph" style:parent-style-name="Standard">
      <style:text-properties officeooo:paragraph-rsid="006a9e9f"/>
    </style:style>
    <style:style style:name="P18" style:family="paragraph" style:parent-style-name="Text_20_body">
      <style:paragraph-properties fo:line-height="150%" fo:text-align="start" style:justify-single-word="false"/>
      <style:text-properties fo:font-style="normal" fo:font-weight="bold" officeooo:rsid="0033772e" officeooo:paragraph-rsid="0060a01e" style:font-style-asian="normal" style:font-weight-asian="bold" style:font-style-complex="normal" style:font-weight-complex="bold"/>
    </style:style>
    <style:style style:name="P19" style:family="paragraph">
      <loext:graphic-properties draw:fill="solid" draw:fill-color="#dddddd"/>
    </style:style>
    <style:style style:name="P20" style:family="paragraph">
      <style:paragraph-properties fo:line-height="150%" fo:text-align="center"/>
    </style:style>
    <style:style style:name="P21" style:family="paragraph">
      <style:paragraph-properties fo:line-height="200%" fo:text-align="justify"/>
    </style:style>
    <style:style style:name="P22" style:family="paragraph">
      <loext:graphic-properties draw:fill="none" draw:fill-color="#ffffff"/>
      <style:paragraph-properties fo:line-height="150%" fo:text-align="center"/>
    </style:style>
    <style:style style:name="P23" style:family="paragraph">
      <style:paragraph-properties fo:line-height="150%"/>
    </style:style>
    <style:style style:name="P24" style:family="paragraph">
      <style:paragraph-properties fo:line-height="150%">
        <style:tab-stops>
          <style:tab-stop style:position="0.48cm"/>
        </style:tab-stops>
      </style:paragraph-properties>
    </style:style>
    <style:style style:name="P25" style:family="paragraph">
      <loext:graphic-properties draw:fill="solid" draw:fill-color="#ffff99"/>
      <style:paragraph-properties fo:line-height="150%"/>
    </style:style>
    <style:style style:name="P26" style:family="paragraph">
      <loext:graphic-properties draw:fill="none" draw:fill-color="#eeeeee"/>
      <style:text-properties fo:font-size="12pt"/>
    </style:style>
    <style:style style:name="P27" style:family="paragraph">
      <style:paragraph-properties fo:line-height="150%" fo:text-align="start"/>
    </style:style>
    <style:style style:name="P28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dddddd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32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3" style:family="paragraph">
      <style:paragraph-properties fo:line-height="100%" fo:text-align="center"/>
    </style:style>
    <style:style style:name="P34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5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36" style:family="paragraph">
      <loext:graphic-properties draw:fill="none" draw:fill-color="#ffffff"/>
      <style:paragraph-properties fo:line-height="100%" fo:text-align="center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8c799" style:font-style-asian="italic" style:font-style-complex="italic"/>
    </style:style>
    <style:style style:name="T3" style:family="text">
      <style:text-properties fo:font-style="italic" officeooo:rsid="004ec918" style:font-style-asian="italic" style:font-style-complex="italic"/>
    </style:style>
    <style:style style:name="T4" style:family="text">
      <style:text-properties fo:font-style="italic" officeooo:rsid="005382cd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3a5e26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officeooo:rsid="003a5e26"/>
    </style:style>
    <style:style style:name="T9" style:family="text">
      <style:text-properties fo:color="#000000" fo:font-size="12pt" officeooo:rsid="0060a01e" style:font-size-asian="10pt" style:font-size-complex="10pt"/>
    </style:style>
    <style:style style:name="T10" style:family="text">
      <style:text-properties fo:color="#000000" fo:font-size="12pt" officeooo:rsid="00622803" style:font-size-asian="10pt" style:font-size-complex="10pt"/>
    </style:style>
    <style:style style:name="T11" style:family="text">
      <style:text-properties fo:color="#000000" fo:font-size="12pt" officeooo:rsid="0060a01e"/>
    </style:style>
    <style:style style:name="T12" style:family="text">
      <style:text-properties fo:color="#000000" fo:font-size="9pt" fo:font-weight="normal" officeooo:rsid="0060a01e" style:font-size-asian="9pt" style:font-weight-asian="normal" style:font-size-complex="9pt" style:font-weight-complex="normal"/>
    </style:style>
    <style:style style:name="T13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text-position="0% 100%" fo:font-size="10pt" fo:font-style="italic" officeooo:rsid="000e08eb" style:font-size-asian="10pt" style:font-style-asian="italic" style:font-size-complex="10pt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officeooo:rsid="006a9e9f" style:font-size-asian="9pt" style:font-style-asian="italic" style:font-size-complex="9pt" style:font-style-complex="italic"/>
    </style:style>
    <style:style style:name="T18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italic" style:font-size-asian="10.5pt" style:font-style-asian="italic" style:font-size-complex="12pt" style:font-style-complex="italic"/>
    </style:style>
    <style:style style:name="T21" style:family="text">
      <style:text-properties officeooo:rsid="0060a01e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complex="8pt"/>
    </style:style>
    <style:style style:name="T26" style:family="text">
      <style:text-properties fo:font-size="8pt"/>
    </style:style>
    <style:style style:name="T27" style:family="text">
      <style:text-properties fo:font-size="12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3pt" style:font-size-asian="3pt" style:font-size-complex="3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33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dddddd" draw:textarea-horizontal-align="justify" draw:textarea-vertical-align="middle" draw:auto-grow-height="false" fo:min-height="2.002cm" fo:min-width="1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00" draw:fill="none" draw:fill-color="#ffffff" fo:min-height="3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353cm" draw:marker-end-width="0.353cm" draw:fill="none" draw:fill-color="#ffffff" fo:min-height="1.0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style-name="gr4" draw:text-style-name="P26" svg:width="6.906cm" svg:height="0.976cm" svg:x="-0.007cm" svg:y="1.815cm"><draw:text-box><text:p><text:span text:style-name="T27"/></text:p><text:p><text:span text:style-name="T27">Szczytno, dnia </text:span><text:span text:style-name="T24">………..…………..……….……… </text:span></text:p></draw:text-box></draw:frame><draw:custom-shape text:anchor-type="paragraph" draw:z-index="0" draw:style-name="gr1" draw:text-style-name="P19" svg:width="11.366cm" svg:height="2.218cm" svg:x="6.899cm" svg:y="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5" draw:text-style-name="P28" svg:width="4.014cm" svg:height="1.812cm" svg:x="13.931cm" svg:y="1.152cm"><draw:text-box><text:p text:style-name="P27"><text:span text:style-name="T23">wpłynęło </text:span><text:span text:style-name="T28">.........................................</text:span></text:p><text:p text:style-name="P23"><text:span text:style-name="T29"/></text:p><text:p text:style-name="P23"><text:span text:style-name="T29"/></text:p><text:p text:style-name="P23"><text:span text:style-name="T23">podpis ........................</text:span><text:span text:style-name="T28">.................</text:span></text:p></draw:text-box></draw:frame><draw:frame text:anchor-type="paragraph" draw:z-index="5" draw:style-name="gr6" draw:text-style-name="P31" svg:width="6.654cm" svg:height="0.976cm" svg:x="7.278cm" svg:y="0.582cm"><draw:text-box><text:p text:style-name="P29"><text:span text:style-name="T30">Kierownik Urzędu Stanu Cywilnego</text:span></text:p><text:p text:style-name="P30"><text:span text:style-name="T30">w Szczytnie</text:span></text:p></draw:text-box></draw:frame><draw:frame text:anchor-type="paragraph" draw:z-index="6" draw:style-name="gr7" draw:text-style-name="P32" svg:width="5.809cm" svg:height="0.572cm" svg:x="7.031cm" svg:y="1.963cm"><draw:text-box><text:p text:style-name="P30"><text:span text:style-name="T31">USC.5364.2. </text:span><text:span text:style-name="T32">………………...…………….…...</text:span></text:p></draw:text-box></draw:frame><draw:custom-shape text:anchor-type="paragraph" draw:z-index="8" draw:style-name="gr9" draw:text-style-name="P35" svg:width="1.509cm" svg:height="1.509cm" svg:x="-1.147cm" svg:y="0.466cm"><text:p text:style-name="P30"><text:span text:style-name="T34">USC.</text:span></text:p><text:p text:style-name="P30"><text:span text:style-name="T34">20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P17"/>
      <text:p text:style-name="Standard"/>
      <text:p text:style-name="Standard"><draw:frame text:anchor-type="paragraph" draw:z-index="1" draw:style-name="gr2" draw:text-style-name="P22" svg:width="18.135cm" svg:height="3.192cm" svg:x="0.009cm" svg:y="0.282cm"><draw:text-box><text:p text:style-name="P20"><text:span text:style-name="T22">WNIOSKODAWCA</text:span></text:p><text:p text:style-name="P21"><text:span text:style-name="T23"><text:s/></text:span><text:span text:style-name="T23">Imię (imiona) …….…………………….....……………………………………………………………………</text:span><text:span text:style-name="T24">...…………………….</text:span></text:p><text:p text:style-name="P21"><text:span text:style-name="T23"><text:s/></text:span><text:span text:style-name="T23">Nazwisko ……………………………………………………………………………………………</text:span><text:span text:style-name="T24">.…….……………..…….………...</text:span></text:p><text:p text:style-name="P21"><text:span text:style-name="T23"><text:s/></text:span><text:span text:style-name="T23">Adres <text:s/>…………………………….………………………………………………………………………………</text:span><text:span text:style-name="T24">.………….………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9"><text:span text:style-name="T6">W</text:span>NIOSEK</text:p>
      <text:p text:style-name="P8">o <text:span text:style-name="T21">potwierdzenie kserokopii </text:span><text:s/>aktu stanu cywilnego</text:p>
      <text:p text:style-name="P10"/>
      <text:p text:style-name="P18"><text:span text:style-name="T7">Proszę o <text:s/></text:span><text:span text:style-name="T9">potwierdzenie </text:span><text:span text:style-name="T12">…………</text:span><text:span text:style-name="T10"> </text:span><text:span text:style-name="T9">kserokopii aktu </text:span><text:span text:style-name="T7">stanu cywilnego </text:span><text:span text:style-name="T11">d</text:span><text:span text:style-name="T8">otyczącego:</text:span></text:p>
      <text:p text:style-name="P4"><text:span text:style-name="T4">1. </text:span><text:span text:style-name="T3">I</text:span><text:span text:style-name="T1">mię </text:span><text:span text:style-name="T2">(imiona) </text:span><text:span text:style-name="T16">…………………..………………………………………………………………………..…………………………………….………...</text:span></text:p>
      <text:p text:style-name="P5"><text:span text:style-name="T4">2. </text:span><text:span text:style-name="T3">N</text:span><text:span text:style-name="T1">azwisko </text:span><text:span text:style-name="T15">………………………………………………………………………………………..………………………………..……….</text:span></text:p>
      <text:p text:style-name="P13"><text:span text:style-name="T19">3. Numer aktu</text:span><text:span text:style-name="T18"><text:tab/>……………………….………………………...……………</text:span><text:span text:style-name="T20">USC </text:span><text:span text:style-name="T16">……………..………………</text:span><text:span text:style-name="T17">.</text:span><text:span text:style-name="T16">……………….……………..……….</text:span></text:p>
      <text:p text:style-name="P7"><draw:frame text:anchor-type="paragraph" draw:z-index="9" draw:style-name="gr10" draw:text-style-name="P36" svg:width="18.511cm" svg:height="1.098cm" svg:x="-0.321cm" svg:y="0.159cm"><draw:text-box draw:corner-radius="0.37cm"><text:p text:style-name="P33"><text:span text:style-name="T35">Oświadczam, że zapoznałem(łam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6">……………………………………………….……………………………..….</text:p>
      <text:p text:style-name="P6"><text:tab/><text:tab/><text:tab/><text:tab/><text:tab/> <text:s text:c="9"/><text:span text:style-name="T5"><text:s text:c="32"/></text:span><text:span text:style-name="T13"><text:s/></text:span><text:span text:style-name="T14">(własnoręczny czytelny podpis wnioskodawcy)</text:span></text:p>
      <text:p text:style-name="P3"/>
      <text:p text:style-name="P11"><draw:frame text:anchor-type="paragraph" draw:z-index="2" draw:style-name="gr3" draw:text-style-name="P25" svg:width="4.975cm" svg:height="1.879cm" svg:x="0.192cm" svg:y="0.273cm"><draw:text-box><text:p text:style-name="P23"><text:span text:style-name="T25">Opłatę skarbową w kwocie 5,- zł.</text:span></text:p><text:p text:style-name="P23"><text:span text:style-name="T25">zapłacono w dniu ................................. <text:s/>r.</text:span></text:p><text:p text:style-name="P24"><text:span text:style-name="T25">na konto Urzędu Miejskiego w Szczytnie</text:span></text:p><text:p text:style-name="P23"><text:span text:style-name="T26">Nr 95 8838 0005 2001 0103 8440 0009</text:span></text:p></draw:text-box></draw:frame></text:p>
      <text:p text:style-name="P12"/>
      <text:p text:style-name="P14"><draw:frame text:anchor-type="paragraph" draw:z-index="7" draw:style-name="gr8" draw:text-style-name="P34" svg:width="16.326cm" svg:height="0.44cm" svg:x="0.245cm" svg:y="6.221cm"><draw:text-box><text:p text:style-name="P33"><text:span text:style-name="T33">Opłata skarbowa (ustawa z dnia 16 listopada 2006r. o opłacie skarbowej Dz. U. z 2006r. Nr 225, poz. 1635 z późn. zm.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4:29.799000000</dc:date>
    <meta:editing-duration>PT14H18S</meta:editing-duration>
    <meta:editing-cycles>76</meta:editing-cycles>
    <meta:generator>OpenOfficePL_Professional/5.0.2.4$Windows_X86_64 LibreOffice_project/13f702ca819ea5b9f8605782c852d5bb513b3891</meta:generator>
    <meta:print-date>2019-06-21T08:16:49.488000000</meta:print-date>
    <meta:document-statistic meta:table-count="0" meta:image-count="0" meta:object-count="0" meta:page-count="1" meta:paragraph-count="9" meta:word-count="33" meta:character-count="477" meta:non-whitespace-character-count="396"/>
  </office:meta>
</office:document-meta>
</file>