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rsid="001a8e4f" officeooo:paragraph-rsid="00005f4c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041fa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language="pl" fo:country="PL" fo:font-style="normal" fo:font-weight="normal" officeooo:paragraph-rsid="00041fa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302cm"/>
          <style:tab-stop style:position="2.007cm"/>
        </style:tab-stops>
      </style:paragraph-properties>
      <style:text-properties style:font-name="Times New Roman" fo:font-size="12pt" fo:font-style="normal" officeooo:paragraph-rsid="001a48a1" style:font-size-asian="12pt" style:font-style-asian="normal" style:font-name-complex="Times New Roman" style:font-size-complex="12pt" style:font-style-complex="normal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302cm"/>
        </style:tab-stops>
      </style:paragraph-properties>
      <style:text-properties style:font-name="Arial" fo:font-size="12pt" fo:language="pl" fo:country="PL" fo:font-style="normal" officeooo:paragraph-rsid="001a48a1" style:font-size-asian="12pt" style:font-style-asian="normal" style:font-name-complex="Times New Roman" style:font-size-complex="12pt" style:font-style-complex="normal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302cm"/>
        </style:tab-stops>
      </style:paragraph-properties>
      <style:text-properties style:font-name="Arial" fo:font-size="12pt" fo:language="pl" fo:country="PL" fo:font-style="normal" style:text-underline-style="none" fo:font-weight="normal" officeooo:paragraph-rsid="001a48a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302cm"/>
        </style:tab-stops>
      </style:paragraph-properties>
      <style:text-properties style:font-name="Arial" fo:font-size="12pt" fo:language="pl" fo:country="PL" fo:font-style="normal" style:text-underline-style="none" fo:font-weight="normal" officeooo:rsid="00041fab" officeooo:paragraph-rsid="001a48a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302cm"/>
        </style:tab-stops>
      </style:paragraph-properties>
      <style:text-properties style:font-name="Arial" fo:font-size="12pt" fo:language="pl" fo:country="PL" officeooo:paragraph-rsid="001a48a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language="pl" fo:country="PL" fo:font-style="normal" style:text-underline-style="none" fo:font-weight="normal" officeooo:rsid="001a8e4f" officeooo:paragraph-rsid="0001cb2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007cm"/>
        </style:tab-stops>
      </style:paragraph-properties>
      <style:text-properties fo:color="#000000" style:text-line-through-style="none" style:text-line-through-type="none" style:font-name="Times New Roman" fo:font-size="12pt" fo:font-style="normal" officeooo:paragraph-rsid="000a2122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 style:vertical-align="baseline" style:snap-to-layout-grid="false">
        <style:tab-stops>
          <style:tab-stop style:position="2.007cm"/>
          <style:tab-stop style:position="4.445cm"/>
          <style:tab-stop style:position="7.017cm"/>
        </style:tab-stops>
      </style:paragraph-properties>
      <style:text-properties style:font-name="Arial" fo:font-size="12pt" fo:language="pl" fo:country="PL" fo:font-style="normal" officeooo:paragraph-rsid="00076d10" style:font-size-asian="12pt" style:font-style-asian="normal" style:font-name-complex="Times New Roman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9.484cm"/>
        </style:tab-stops>
      </style:paragraph-properties>
      <style:text-properties fo:color="#000000" style:font-name="Arial" fo:font-size="12pt" fo:language="pl" fo:country="PL" fo:font-style="normal" style:text-underline-style="none" fo:font-weight="normal" officeooo:rsid="001a8e4f" officeooo:paragraph-rsid="0001cb2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007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officeooo:paragraph-rsid="000a2122" style:font-size-asian="12pt" style:font-style-asian="normal" style:font-name-complex="Times New Roman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 style:vertical-align="baseline" style:snap-to-layout-grid="false">
        <style:tab-stops>
          <style:tab-stop style:position="2.007cm"/>
          <style:tab-stop style:position="4.445cm"/>
          <style:tab-stop style:position="7.017cm"/>
        </style:tab-stops>
      </style:paragraph-properties>
      <style:text-properties style:font-name="Arial" fo:font-size="12pt" fo:language="pl" fo:country="PL" fo:font-style="normal" officeooo:paragraph-rsid="00076d10" style:font-size-asian="12pt" style:font-style-asian="normal" style:font-name-complex="Times New Roman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 style:vertical-align="baseline" style:snap-to-layout-grid="false">
        <style:tab-stops>
          <style:tab-stop style:position="2.011cm"/>
          <style:tab-stop style:position="3.81cm"/>
          <style:tab-stop style:position="4.445cm"/>
          <style:tab-stop style:position="7.017cm"/>
        </style:tab-stops>
      </style:paragraph-properties>
      <style:text-properties style:font-name="Arial" fo:font-size="12pt" fo:language="pl" fo:country="PL" fo:font-style="normal" officeooo:paragraph-rsid="00076d10" style:font-size-asian="12pt" style:font-style-asian="normal" style:font-name-complex="Times New Roman" style:font-size-complex="12pt" style:font-style-complex="normal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2.007cm"/>
          <style:tab-stop style:position="4.445cm"/>
          <style:tab-stop style:position="7.017cm"/>
        </style:tab-stops>
      </style:paragraph-properties>
      <style:text-properties style:font-name="Times New Roman" fo:font-size="12pt" fo:font-style="normal" fo:font-weight="normal" officeooo:paragraph-rsid="00076d10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2.007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fo:font-weight="normal" officeooo:paragraph-rsid="000a2122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2.007cm"/>
        </style:tab-stops>
      </style:paragraph-properties>
      <style:text-properties style:font-name="Arial" fo:font-size="12pt" officeooo:paragraph-rsid="000a2122" style:font-size-asian="12pt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Arial" fo:font-size="12pt" fo:language="pl" fo:country="PL" fo:font-style="normal" officeooo:paragraph-rsid="001061ae" style:font-size-asian="12pt" style:font-style-asian="normal" style:font-name-complex="Times New Roman" style:font-size-complex="12pt" style:font-style-complex="normal"/>
    </style:style>
    <style:style style:name="P20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9cm"/>
          <style:tab-stop style:position="2.007cm"/>
        </style:tab-stops>
      </style:paragraph-properties>
      <style:text-properties style:font-name="Arial" fo:font-size="12pt" fo:language="pl" fo:country="PL" fo:font-style="normal" officeooo:paragraph-rsid="0012a96f" style:font-size-asian="12pt" style:font-style-asian="normal" style:font-name-complex="Times New Roman" style:font-size-complex="12pt" style:font-style-complex="normal"/>
    </style:style>
    <style:style style:name="P21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Arial" fo:font-size="12pt" fo:language="pl" fo:country="PL" fo:font-style="normal" officeooo:paragraph-rsid="0012a96f" style:font-size-asian="12pt" style:font-style-asian="normal" style:font-name-complex="Times New Roman" style:font-size-complex="12pt" style:font-style-complex="normal"/>
    </style:style>
    <style:style style:name="P22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1061ae" style:font-size-asian="12pt" style:font-size-complex="12pt"/>
    </style:style>
    <style:style style:name="P23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rsid="00041fab" officeooo:paragraph-rsid="001061ae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fo:font-style="normal" officeooo:paragraph-rsid="001061ae" style:font-size-asian="12pt" style:font-style-asian="normal" style:font-name-complex="Times New Roman" style:font-size-complex="12pt" style:font-style-complex="normal"/>
    </style:style>
    <style:style style:name="P25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39cm"/>
          <style:tab-stop style:position="2.007cm"/>
        </style:tab-stops>
      </style:paragraph-properties>
      <style:text-properties style:font-name="Arial" fo:font-size="12pt" fo:language="pl" fo:country="PL" fo:font-style="normal" officeooo:paragraph-rsid="0012a96f" style:font-size-asian="12pt" style:font-style-asian="normal" style:font-name-complex="Times New Roman" style:font-size-complex="12pt" style:font-style-complex="normal"/>
    </style:style>
    <style:style style:name="P26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302cm"/>
        </style:tab-stops>
      </style:paragraph-properties>
      <style:text-properties style:font-name="Arial" fo:font-size="12pt" fo:font-style="normal" officeooo:paragraph-rsid="001773f2" style:font-size-asian="12pt" style:font-style-asian="normal" style:font-name-complex="Times New Roman" style:font-size-complex="12pt" style:font-style-complex="normal"/>
    </style:style>
    <style:style style:name="P27" style:family="paragraph" style:parent-style-name="Text_20_body" style:master-page-name="">
      <loext:graphic-properties draw:fill="none" draw:fill-color="#ffffff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1.27cm"/>
          <style:tab-stop style:position="5.112cm"/>
        </style:tab-stops>
      </style:paragraph-properties>
      <style:text-properties style:font-name="Times New Roman" fo:font-size="12pt" fo:font-style="normal" fo:font-weight="normal" officeooo:paragraph-rsid="0005fcc5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 draw:fill-color="#ffffff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2.54cm"/>
          <style:tab-stop style:position="5.112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fo:font-weight="normal" officeooo:paragraph-rsid="00091bda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 style:master-page-name="">
      <loext:graphic-properties draw:fill="none" draw:fill-color="#ffffff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1.005cm"/>
          <style:tab-stop style:position="5.112cm"/>
        </style:tab-stops>
      </style:paragraph-properties>
      <style:text-properties style:font-name="Arial" fo:font-size="12pt" fo:language="pl" fo:country="PL" fo:font-style="normal" officeooo:paragraph-rsid="000ae0ba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30" style:family="paragraph" style:parent-style-name="Text_20_body">
      <loext:graphic-properties draw:fill="none" draw:fill-color="#ffffff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5.112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fo:font-weight="normal" officeooo:paragraph-rsid="000ae0ba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loext:graphic-properties draw:fill="none" draw:fill-color="#ffffff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5.112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officeooo:paragraph-rsid="000ae0ba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32" style:family="paragraph" style:parent-style-name="Text_20_body">
      <loext:graphic-properties draw:fill="none" draw:fill-color="#ffffff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.005cm"/>
          <style:tab-stop style:position="5.112cm"/>
        </style:tab-stops>
      </style:paragraph-properties>
      <style:text-properties style:font-name="Arial" fo:font-size="12pt" fo:language="pl" fo:country="PL" fo:font-style="normal" officeooo:paragraph-rsid="000ae0ba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33" style:family="paragraph" style:parent-style-name="Text_20_body">
      <loext:graphic-properties draw:fill="none" draw:fill-color="#ffffff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5.112cm"/>
        </style:tab-stops>
      </style:paragraph-properties>
      <style:text-properties style:font-name="Arial" fo:font-size="12pt" fo:language="pl" fo:country="PL" fo:font-style="normal" officeooo:paragraph-rsid="000ae0ba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34" style:family="paragraph" style:parent-style-name="Text_20_body">
      <loext:graphic-properties draw:fill="none" draw:fill-color="#ffffff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5.112cm"/>
        </style:tab-stops>
      </style:paragraph-properties>
      <style:text-properties style:font-name="Arial" fo:font-size="12pt" fo:language="pl" fo:country="PL" fo:font-style="normal" officeooo:paragraph-rsid="000ae0ba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35" style:family="paragraph" style:parent-style-name="Text_20_body">
      <loext:graphic-properties draw:fill="none" draw:fill-color="#ffffff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5.112cm"/>
        </style:tab-stops>
      </style:paragraph-properties>
      <style:text-properties style:font-name="Arial" fo:font-size="12pt" fo:language="pl" fo:country="PL" officeooo:paragraph-rsid="000ae0ba" style:font-size-asian="12pt" style:font-size-complex="12pt" fo:hyphenate="false" fo:hyphenation-remain-char-count="2" fo:hyphenation-push-char-count="2"/>
    </style:style>
    <style:style style:name="P36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fo:language="pl" fo:country="PL" fo:font-style="normal" fo:font-weight="normal" officeooo:rsid="00041fab" officeooo:paragraph-rsid="0012a96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Arial" fo:font-size="12pt" fo:language="pl" fo:country="PL" fo:font-style="normal" officeooo:paragraph-rsid="0012a96f" style:font-size-asian="12pt" style:font-style-asian="normal" style:font-name-complex="Times New Roman" style:font-size-complex="12pt" style:font-style-complex="normal"/>
    </style:style>
    <style:style style:name="P38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style:font-name="Arial" fo:font-size="12pt" fo:language="pl" fo:country="PL" fo:font-style="normal" officeooo:paragraph-rsid="001773f2" style:font-size-asian="12pt" style:font-style-asian="normal" style:font-name-complex="Times New Roman" style:font-size-complex="12pt" style:font-style-complex="normal"/>
    </style:style>
    <style:style style:name="P39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12a96f" style:font-size-asian="12pt" style:font-size-complex="12pt"/>
    </style:style>
    <style:style style:name="P40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style:font-name="Arial" fo:font-size="12pt" fo:language="pl" fo:country="PL" fo:font-weight="normal" officeooo:rsid="00041fab" officeooo:paragraph-rsid="001773f2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rsid="001a8e4f" officeooo:paragraph-rsid="00005f4c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rsid="001a8e4f" officeooo:paragraph-rsid="001d54e0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1d54e0"/>
    </style:style>
    <style:style style:name="P4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041fab" style:font-size-asian="12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2pt" fo:language="pl" fo:country="PL" fo:font-weight="normal" officeooo:rsid="00041fab" officeooo:paragraph-rsid="00041fab" style:font-size-asian="12pt" style:font-weight-asian="normal" style:font-size-complex="12pt" style:font-weight-complex="normal"/>
    </style:style>
    <style:style style:name="T1" style:family="text">
      <style:text-properties fo:color="#ff0000" style:text-line-through-style="none" style:text-line-through-type="none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font-name="Arial" fo:language="pl" fo:country="PL"/>
    </style:style>
    <style:style style:name="T3" style:family="text">
      <style:text-properties fo:color="#000000" style:font-name="Arial" fo:language="pl" fo:country="PL" fo:font-weight="bold" style:font-weight-asian="bold" style:font-weight-complex="bold"/>
    </style:style>
    <style:style style:name="T4" style:family="text">
      <style:text-properties fo:color="#000000" style:font-name="Arial" fo:language="pl" fo:country="PL" officeooo:rsid="0029ac29"/>
    </style:style>
    <style:style style:name="T5" style:family="text">
      <style:text-properties fo:color="#000000" style:font-name="Arial" fo:language="pl" fo:country="PL" officeooo:rsid="00546b8d"/>
    </style:style>
    <style:style style:name="T6" style:family="text">
      <style:text-properties fo:color="#000000" style:font-name="Arial" fo:language="pl" fo:country="PL" fo:font-style="normal" style:text-underline-style="none" fo:font-weight="normal" officeooo:rsid="00546b8d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Arial" fo:language="pl" fo:country="PL" fo:font-style="normal" style:text-underline-style="none" fo:font-weight="normal" officeooo:rsid="001d54e0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Arial" fo:language="pl" fo:country="PL" fo:font-style="normal" style:text-underline-style="none" fo:font-weight="normal" officeooo:rsid="000b9ec6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Arial" fo:language="pl" fo:country="PL" fo:font-style="normal" fo:font-weight="normal" officeooo:rsid="001d54e0" style:font-style-asian="normal" style:font-weight-asian="normal" style:font-style-complex="normal" style:font-weight-complex="normal"/>
    </style:style>
    <style:style style:name="T10" style:family="text">
      <style:text-properties fo:color="#000000" style:font-name="Arial" fo:language="pl" fo:country="PL" fo:font-style="normal" fo:font-weight="normal" officeooo:rsid="000b9ec6" style:font-style-asian="normal" style:font-weight-asian="normal" style:font-style-complex="normal" style:font-weight-complex="normal"/>
    </style:style>
    <style:style style:name="T11" style:family="text">
      <style:text-properties fo:color="#000000" style:font-name="Arial" fo:language="pl" fo:country="PL" style:text-underline-style="none" fo:font-weight="normal" officeooo:rsid="00546b8d" style:font-weight-asian="normal" style:font-weight-complex="normal"/>
    </style:style>
    <style:style style:name="T12" style:family="text">
      <style:text-properties fo:color="#000000" style:font-name="Arial" fo:language="pl" fo:country="PL" style:text-underline-style="none" fo:font-weight="normal" officeooo:rsid="0005fcc5" style:font-weight-asian="normal" style:font-weight-complex="normal"/>
    </style:style>
    <style:style style:name="T13" style:family="text">
      <style:text-properties fo:color="#000000" style:font-name="Arial" fo:language="pl" fo:country="PL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style:font-name="Arial" fo:language="pl" fo:country="PL" fo:font-style="italic" fo:font-weight="normal" officeooo:rsid="001d54e0" style:font-style-asian="italic" style:font-weight-asian="normal" style:font-style-complex="italic" style:font-weight-complex="normal"/>
    </style:style>
    <style:style style:name="T15" style:family="text">
      <style:text-properties fo:color="#000000" style:font-name="Arial" fo:language="pl" fo:country="PL" fo:font-weight="normal" officeooo:rsid="001d54e0" style:font-weight-asian="normal" style:font-weight-complex="normal"/>
    </style:style>
    <style:style style:name="T16" style:family="text">
      <style:text-properties fo:color="#000000" style:font-name="Arial" fo:font-size="12pt" fo:language="pl" fo:country="PL" fo:font-style="normal" style:text-underline-style="none" fo:font-weight="normal" officeooo:rsid="001d54e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Arial" fo:font-size="12pt" fo:language="pl" fo:country="PL" fo:font-style="normal" style:text-underline-style="none" fo:font-weight="normal" officeooo:rsid="000b9e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Arial" fo:font-size="115pt" fo:language="pl" fo:country="PL" fo:font-style="normal" fo:font-weight="normal" officeooo:rsid="001d54e0" style:font-size-asian="115pt" style:font-style-asian="normal" style:font-weight-asian="normal" style:font-size-complex="115pt" style:font-style-complex="normal" style:font-weight-complex="normal"/>
    </style:style>
    <style:style style:name="T19" style:family="text">
      <style:text-properties fo:color="#000000" style:font-name="Arial" fo:font-size="115pt" fo:language="pl" fo:country="PL" fo:font-style="normal" fo:font-weight="normal" officeooo:rsid="000b9ec6" style:font-size-asian="115pt" style:font-style-asian="normal" style:font-weight-asian="normal" style:font-size-complex="115pt" style:font-style-complex="normal" style:font-weight-complex="normal"/>
    </style:style>
    <style:style style:name="T20" style:family="text">
      <style:text-properties fo:color="#000000" style:font-name="Arial" fo:font-size="115pt" fo:language="pl" fo:country="PL" fo:font-style="normal" style:text-underline-style="none" fo:font-weight="normal" officeooo:rsid="001d54e0" style:font-size-asian="115pt" style:font-style-asian="normal" style:font-weight-asian="normal" style:font-name-complex="Times New Roman" style:font-size-complex="115pt" style:font-style-complex="normal" style:font-weight-complex="normal"/>
    </style:style>
    <style:style style:name="T21" style:family="text">
      <style:text-properties fo:color="#000000" style:font-name="Arial" fo:font-size="115pt" fo:language="pl" fo:country="PL" fo:font-style="normal" style:text-underline-style="none" fo:font-weight="normal" officeooo:rsid="000b9ec6" style:font-size-asian="115pt" style:font-style-asian="normal" style:font-weight-asian="normal" style:font-name-complex="Times New Roman" style:font-size-complex="115pt" style:font-style-complex="normal" style:font-weight-complex="normal"/>
    </style:style>
    <style:style style:name="T22" style:family="text">
      <style:text-properties fo:color="#000000" style:font-name="Arial" fo:font-size="11.5pt" fo:language="pl" fo:country="PL" fo:font-style="normal" fo:font-weight="normal" officeooo:rsid="001d54e0" style:font-size-asian="11.5pt" style:font-style-asian="normal" style:font-weight-asian="normal" style:font-size-complex="11.5pt" style:font-style-complex="normal" style:font-weight-complex="normal"/>
    </style:style>
    <style:style style:name="T23" style:family="text">
      <style:text-properties fo:color="#000000" style:font-name="Arial" fo:font-size="11.5pt" fo:language="pl" fo:country="PL" fo:font-style="normal" fo:font-weight="normal" officeooo:rsid="000b9ec6" style:font-size-asian="11.5pt" style:font-style-asian="normal" style:font-weight-asian="normal" style:font-size-complex="11.5pt" style:font-style-complex="normal" style:font-weight-complex="normal"/>
    </style:style>
    <style:style style:name="T24" style:family="text">
      <style:text-properties fo:color="#000000" style:font-name="Arial" fo:font-size="11.5pt" fo:language="pl" fo:country="PL" fo:font-style="normal" style:text-underline-style="none" fo:font-weight="normal" officeooo:rsid="001d54e0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25" style:family="text">
      <style:text-properties fo:color="#000000" style:font-name="Arial" fo:font-size="11.5pt" fo:language="pl" fo:country="PL" fo:font-style="normal" style:text-underline-style="none" fo:font-weight="normal" officeooo:rsid="000b9ec6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26" style:family="text">
      <style:text-properties fo:color="#000000" style:font-name="Arial" fo:font-size="11.5pt" fo:language="pl" fo:country="PL" fo:font-style="italic" fo:font-weight="normal" officeooo:rsid="001d54e0" style:font-size-asian="11.5pt" style:font-style-asian="italic" style:font-weight-asian="normal" style:font-size-complex="11.5pt" style:font-style-complex="italic" style:font-weight-complex="normal"/>
    </style:style>
    <style:style style:name="T27" style:family="text">
      <style:text-properties fo:color="#000000" style:font-name="Arial" fo:font-size="11pt" fo:language="pl" fo:country="PL" fo:font-style="normal" fo:font-weight="normal" officeooo:rsid="001d54e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font-name="Arial" fo:font-size="11pt" fo:language="pl" fo:country="PL" fo:font-style="normal" fo:font-weight="normal" officeooo:rsid="000b9ec6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font-name="Arial" fo:font-size="11pt" fo:language="pl" fo:country="PL" fo:font-style="normal" style:text-underline-style="none" fo:font-weight="normal" officeooo:rsid="001d54e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color="#000000" style:font-name="Arial" fo:font-size="11pt" fo:language="pl" fo:country="PL" fo:font-style="normal" style:text-underline-style="none" fo:font-weight="normal" officeooo:rsid="000b9ec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color="#000000" fo:language="pl" fo:country="PL" fo:font-style="normal" style:text-underline-style="none" fo:font-weight="normal" officeooo:rsid="00546b8d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fo:font-style="normal" style:font-style-asian="normal" style:font-name-complex="Times New Roman" style:font-style-complex="normal"/>
    </style:style>
    <style:style style:name="T33" style:family="text">
      <style:text-properties fo:color="#000000" fo:font-style="normal" officeooo:rsid="001061ae" style:font-style-asian="normal" style:font-name-complex="Times New Roman" style:font-style-complex="normal"/>
    </style:style>
    <style:style style:name="T34" style:family="text">
      <style:text-properties fo:color="#000000" fo:font-style="normal" officeooo:rsid="001773f2" style:font-style-asian="normal" style:font-name-complex="Times New Roman" style:font-style-complex="normal"/>
    </style:style>
    <style:style style:name="T35" style:family="text">
      <style:text-properties fo:color="#000000" fo:font-style="normal" officeooo:rsid="001a48a1" style:font-style-asian="normal" style:font-name-complex="Times New Roman" style:font-style-complex="normal"/>
    </style:style>
    <style:style style:name="T36" style:family="text">
      <style:text-properties fo:color="#000000" fo:font-style="normal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7" style:family="text">
      <style:text-properties fo:color="#000000" style:text-line-through-style="none" style:text-line-through-type="none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style="normal" style:font-style-asian="normal" style:font-name-complex="Times New Roman" style:font-style-complex="normal"/>
    </style:style>
    <style:style style:name="T39" style:family="text">
      <style:text-properties fo:font-style="normal" officeooo:rsid="000c444b" style:font-style-asian="normal" style:font-name-complex="Times New Roman" style:font-style-complex="normal"/>
    </style:style>
    <style:style style:name="T40" style:family="text">
      <style:text-properties fo:font-style="normal" officeooo:rsid="00144132" style:font-style-asian="normal" style:font-name-complex="Times New Roman" style:font-style-complex="normal"/>
    </style:style>
    <style:style style:name="T41" style:family="text">
      <style:text-properties fo:language="pl" fo:country="PL"/>
    </style:style>
    <style:style style:name="T42" style:family="text">
      <style:text-properties fo:language="pl" fo:country="PL" officeooo:rsid="001773f2"/>
    </style:style>
    <style:style style:name="T43" style:family="text">
      <style:text-properties style:font-name="Arial"/>
    </style:style>
    <style:style style:name="T44" style:family="text">
      <style:text-properties style:font-name="Arial" fo:language="pl" fo:country="PL"/>
    </style:style>
    <style:style style:name="T45" style:family="text">
      <style:text-properties style:font-name="Arial" fo:language="pl" fo:country="PL" officeooo:rsid="001a48a1"/>
    </style:style>
    <style:style style:name="T46" style:family="text">
      <style:text-properties style:font-name="Arial" officeooo:rsid="00144132"/>
    </style:style>
    <style:style style:name="T47" style:family="text">
      <style:text-properties officeooo:rsid="00091bda"/>
    </style:style>
    <style:style style:name="T48" style:family="text">
      <style:text-properties officeooo:rsid="001bddb5"/>
    </style:style>
    <style:style style:name="T49" style:family="text">
      <style:text-properties officeooo:rsid="000ae0ba"/>
    </style:style>
    <style:style style:name="T50" style:family="text">
      <style:text-properties officeooo:rsid="000c444b"/>
    </style:style>
    <style:style style:name="T51" style:family="text">
      <style:text-properties officeooo:rsid="000db79e"/>
    </style:style>
    <style:style style:name="T52" style:family="text">
      <style:text-properties officeooo:rsid="001061ae"/>
    </style:style>
    <style:style style:name="T53" style:family="text">
      <style:text-properties officeooo:rsid="0012a96f"/>
    </style:style>
    <style:style style:name="T54" style:family="text">
      <style:text-properties officeooo:rsid="00144132"/>
    </style:style>
    <style:style style:name="T55" style:family="text">
      <style:text-properties officeooo:rsid="001773f2"/>
    </style:style>
    <style:style style:name="T56" style:family="text">
      <style:text-properties officeooo:rsid="001a48a1"/>
    </style:style>
    <style:style style:name="T57" style:family="text">
      <style:text-properties officeooo:rsid="001d54e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3">Wydział Edukacji, Zdrowia i Opieki Społecznej</text:span></text:span></text:p>
      <text:p text:style-name="P1"><text:span text:style-name="Strong_20_Emphasis"><text:span text:style-name="T13"/></text:span></text:p>
      <text:p text:style-name="P42"><text:span text:style-name="Strong_20_Emphasis"><text:span text:style-name="T22">Naczelnik: </text:span></text:span><text:span text:style-name="Strong_20_Emphasis"><text:span text:style-name="T26">Jacek Walaszczyk </text:span></text:span><text:span text:style-name="Strong_20_Emphasis"><text:span text:style-name="T23">(89) </text:span></text:span><text:span text:style-name="Strong_20_Emphasis"><text:span text:style-name="T22">624 72 17, pok. 119</text:span></text:span></text:p>
      <text:p text:style-name="P42"><text:span text:style-name="Strong_20_Emphasis"><text:span text:style-name="T22"/></text:span></text:p>
      <text:p text:style-name="P42"><text:span text:style-name="Strong_20_Emphasis"><text:span text:style-name="T27">Oświata, organizacje pozarządowe, karta dużej rodziny: </text:span></text:span><text:span text:style-name="Strong_20_Emphasis"><text:span text:style-name="T28">(89) </text:span></text:span><text:span text:style-name="Strong_20_Emphasis"><text:span text:style-name="T27">624 72 50, pok. 118</text:span></text:span></text:p>
      <text:p text:style-name="P43"><text:span text:style-name="Strong_20_Emphasis"><text:span text:style-name="T29">Stypendia, młodociani pracownicy: </text:span></text:span><text:span text:style-name="Strong_20_Emphasis"><text:span text:style-name="T30">(89) </text:span></text:span><text:span text:style-name="Strong_20_Emphasis"><text:span text:style-name="T29">624 72 19, pok. 118</text:span></text:span></text:p>
      <text:p text:style-name="P43"><text:span text:style-name="Strong_20_Emphasis"><text:span text:style-name="T29">Pomoc społeczna, przeciwdziałanie alkoholizmowi i przemocy w rodzinie: (89) 624 72 48, pok. 118</text:span></text:span></text:p>
      <text:p text:style-name="P42"><text:span text:style-name="Strong_20_Emphasis"><text:span text:style-name="T3"/></text:span></text:p>
      <text:p text:style-name="P1"><text:span text:style-name="Strong_20_Emphasis"><text:span text:style-name="T2">ZAKRES DZIAŁ</text:span></text:span><text:span text:style-name="Strong_20_Emphasis"><text:span text:style-name="T4">ANIA WYDZIAŁU </text:span></text:span><text:span text:style-name="Strong_20_Emphasis"><text:span text:style-name="T5">EDUKACJI, ZDROWIA I OPIEKI SPOŁECZNEJ </text:span></text:span></text:p>
      <text:p text:style-name="P3">Do podstawowego zakresu działania Wydziału Edukacji, Zdrowia i Opieki Społecznej należą zadania dotyczące: kierowania działalnością szkół podstawowych i przedszkoli oraz placówek oświatowo-wychowawczych prowadzonych przez gminę miejską Szczytno; zdrowia; pomocy społecznej oraz przeciwdziałania alkoholizmowi, a w szczególności: </text:p>
      <text:list xml:id="list1604175175" text:style-name="L1">
        <text:list-item>
          <text:p text:style-name="P44"><text:span text:style-name="Strong_20_Emphasis"><text:span text:style-name="T31">W zakresie oświaty:</text:span></text:span></text:p>
        </text:list-item>
      </text:list>
      <text:p text:style-name="P27"><text:span text:style-name="Strong_20_Emphasis"><text:span text:style-name="T12">1). </text:span></text:span><text:span text:style-name="Strong_20_Emphasis"><text:span text:style-name="T11">przygotowywanie projektów uchwał Rady Miejskiej w sprawach:</text:span></text:span></text:p>
      <text:p text:style-name="P11"><text:tab/>a) tworzenia i likwidacji przedszkoli, szkół i placówek,</text:p>
      <text:p text:style-name="P14"><text:tab/>b) ustalenia i zmian sieci publicznych przedszkoli, szkół podstawowych i innych <text:tab/>placówek oświatowych, <text:s/></text:p>
      <text:p text:style-name="P15"><text:tab/>c) ustalania i zmian <text:s/>granic obwodów szkół podstawowych,</text:p>
      <text:p text:style-name="P14"><text:tab/>d) ustalania opłat za usługi świadczone przez przedszkola miejskie,</text:p>
      <text:p text:style-name="P14"><text:tab/>e) ustalania przy współpracy z wydziałem ds. finansowych ustalania trybu <text:tab/>udzielania i <text:tab/>rozliczania dotacji dla szkół i placówek niepublicznych,</text:p>
      <text:p text:style-name="P14"><text:tab/>f) wynagradzania nauczycieli, oraz pracowników administracji i obsługi placówek <text:tab/>oświatowych,</text:p>
      <text:p text:style-name="P16"><text:span text:style-name="Strong_20_Emphasis"><text:span text:style-name="T11"><text:tab/>g) nadawania placówkom oświatowym imion,</text:span></text:span></text:p>
      <text:p text:style-name="P28"><text:span text:style-name="T47">2). </text:span>prowadzenie spraw osobowych dyrektorów przedszkoli, szkół i placówek oświatowych wynikających z Karty Nauczyciela, związanych z:</text:p>
      <text:p text:style-name="P10"><text:tab/><text:span text:style-name="T44">a) określaniem wynagrodzenia,</text:span></text:p>
      <text:p text:style-name="P13"><text:tab/>b) udzielaniem urlopów,</text:p>
      <text:p text:style-name="P13"><text:tab/>c) przyznawaniem nagród,</text:p>
      <text:p text:style-name="P18"><text:span text:style-name="T37"><text:tab/>d)</text:span><text:span text:style-name="T1"> </text:span><text:span text:style-name="T37">innymi czynnościami wynikającymi z zatrudnienia.</text:span></text:p>
      <text:p text:style-name="P29"><text:span text:style-name="T49">3). </text:span>organizowanie konkursów na stanowiska dyrektorów szkół i placówek,</text:p>
      <text:p text:style-name="P32"><text:soft-page-break/><text:span text:style-name="T50">4). </text:span>opiniowanie wniosków dyrektorów placówek oświatowych dotyczących powierzania stanowisk zastępców dyrektorów i innych stanowisk kierowniczych,</text:p>
      <text:p text:style-name="P33"><text:span text:style-name="T50">5). </text:span>współdziałanie z Kuratorium Oświaty przy dokonywaniu przez ten organ oceny pracy dyrektorów placówek oświatowych, </text:p>
      <text:p text:style-name="P33"><text:span text:style-name="T50">6). </text:span>prowadzenie spraw związanych z postępowaniami egzaminacyjnymi dla nauczycieli ubiegających się o awans na stopień nauczyciela mianowanego,</text:p>
      <text:p text:style-name="P34"><text:span text:style-name="T50">7). </text:span>przygotowywanie projektów podziału środków na doskonalenie zawodowe nauczycieli.</text:p>
      <text:p text:style-name="P33"><text:span text:style-name="T50">8). </text:span>opracowanie i przygotowywanie do zatwierdzenia projektów organizacyjnych placówek oświatowych oraz aneksów do projektów, ze szczególnym uwzględnieniem liczby zatrudnionych pracowników, godzin ponadwymiarowych oraz ramowych programów nauczania,</text:p>
      <text:p text:style-name="P35"><text:span text:style-name="T39">9). </text:span><text:span text:style-name="T38">prowadzenie elektronicznego Systemu Informacji Oświatowej </text:span><text:span text:style-name="T36">i</text:span><text:span text:style-name="T32"> weryfikacja danych wprowadzonych przez placówki oświatowe, </text:span></text:p>
      <text:p text:style-name="P33"><text:span text:style-name="T50">10). </text:span>prowadzenie kontroli w jednostkach oświatowych w zakresie przestrzegania przepisów dotyczących organizacji pracy, oraz działalności administracyjnej,</text:p>
      <text:p text:style-name="P33"><text:span text:style-name="T50">11). </text:span>prowadzenie kontroli spełniania obowiązku nauki przez młodzież w wieku 16 - 18 lat,</text:p>
      <text:p text:style-name="P31"><text:span text:style-name="T50">12). </text:span>rozpatrywanie skarg i wniosków dotyczących organizacji podległych placówek oświatowych,</text:p>
      <text:p text:style-name="P33"><text:span text:style-name="T50">13). </text:span>prowadzenie spraw związanych z zakładaniem szkół publicznych przez osoby prawne inne niż jednostki samorządu terytorialnego lub osoby fizyczne,</text:p>
      <text:p text:style-name="P33"><text:span text:style-name="T50">14). </text:span>prowadzenie ewidencji przedszkoli, szkół i placówek niepublicznych,</text:p>
      <text:p text:style-name="P33"><text:span text:style-name="T50">15). </text:span>wydawanie zaświadczeń o wpisie do ewidencji niepublicznych przedszkoli, szkół i placówek,</text:p>
      <text:p text:style-name="P33"><text:span text:style-name="T50">16). </text:span>opiniowanie planowanych zadań remontowych <text:span text:style-name="T48">i </text:span>inwestycyjnych szkół <text:line-break/>i placówek oraz współpraca w tym zakresie z wydziałem ds. inwestycji,</text:p>
      <text:p text:style-name="P33"><text:span text:style-name="T50">17). </text:span>dokonywanie przy współpracy z wydziałem ds. inwestycji oględzin technicznych obiektów placówek oświatowych pod kątem zgłoszonych potrzeb remontowych i inwestycyjnych,</text:p>
      <text:p text:style-name="P33"><text:span text:style-name="T51">18). </text:span>prowadzenie spraw związanych z przyznawaniem stypendiów szkolnych i zasiłków szkolnych dla uczniów zamieszkałych w Szczytnie (decyzje administracyjne),</text:p>
      <text:p text:style-name="P33"><text:soft-page-break/><text:span text:style-name="T51">19). </text:span>prowadzenie spraw związanych ze zwrotem pracodawcom kosztów kształcenia młodocianych pracowników (wydawanie decyzji administracyjnych),</text:p>
      <text:p text:style-name="P33"><text:span text:style-name="T51">20). </text:span>prowadzenie spraw związanych z ustanawianiem i przyznawaniem nagród <text:s/>Burmistrza za osiągnięcia w dziedzinie oświaty,</text:p>
      <text:p text:style-name="P33"><text:span text:style-name="T51">21). </text:span>przygotowywanie podziału środków finansowych na wypoczynek dzieci i młodzieży w czasie ferii zimowych i letnich,</text:p>
      <text:p text:style-name="P30"><text:span text:style-name="T51">22). </text:span>wspieranie organizacji konkursów dla uczniów.</text:p>
      <text:p text:style-name="P17"/>
      <text:list xml:id="list113308195494708" text:continue-numbering="true" text:style-name="L1">
        <text:list-item>
          <text:p text:style-name="P45">W zakresie zdrowia i opieki społecznej:</text:p>
        </text:list-item>
      </text:list>
      <text:p text:style-name="P24">1<text:span text:style-name="T52">)</text:span>. nadzór organizacyjny nad placówkami służby zdrowia i opieki społecznej wynikający z zadań własnych gminy,</text:p>
      <text:p text:style-name="P19">2<text:span text:style-name="T52">)</text:span>. opiniowanie planów finansowych placówek zdrowia i opieki społecznej,</text:p>
      <text:p text:style-name="P19">3<text:span text:style-name="T52">)</text:span>. udział w przeglądach materialno - technicznych bazy placówek służby zdrowia i opieki społecznej,</text:p>
      <text:p text:style-name="P19">4<text:span text:style-name="T52">)</text:span>. nadzór nad realizacją zadań własnych gminy z zakresu pomocy społecznej,</text:p>
      <text:p text:style-name="P19">5<text:span text:style-name="T52">)</text:span>. współpraca i nadzór nad zadaniami realizowanymi ze środków budżetu miasta przez <text:tab/>organizacje i stowarzyszenia,</text:p>
      <text:p text:style-name="P19"><text:span text:style-name="T52">6). </text:span>współpraca i współdziałanie ze stowarzyszeniami działającymi na rzecz osób niepełnosprawnych,</text:p>
      <text:p text:style-name="P19">7<text:span text:style-name="T52">)</text:span>. pomoc w pozyskiwaniu środków finansowych osobom <text:tab/>niepełnosprawnym, placówkom, stowarzyszeniom,</text:p>
      <text:p text:style-name="P19">8<text:span text:style-name="T52">)</text:span>. wdrażanie nowych przepisów z zakresu zdrowia i opieki społecznej i zapoznawanie z nimi podległych placówek, organizacji i stowarzyszeń,</text:p>
      <text:p text:style-name="P22"><text:span text:style-name="T32">9</text:span><text:span text:style-name="T33">)</text:span><text:span text:style-name="T32">. </text:span><text:span text:style-name="T36">prowadzenie rejestru żłobków i klubów dziecięcych</text:span><text:span text:style-name="T32">,</text:span></text:p>
      <text:p text:style-name="P23"><text:span text:style-name="T32">10</text:span><text:span text:style-name="T33">)</text:span><text:span text:style-name="T32">. </text:span><text:span text:style-name="T36">sprawowanie kontroli nad żłobkami, klubami dziecięcymi i dziennymi opiekunami</text:span><text:span text:style-name="T32">. </text:span></text:p>
      <text:list xml:id="list113307652672248" text:continue-numbering="true" text:style-name="L1">
        <text:list-item>
          <text:p text:style-name="P45">W zakresie przeciwdziałania alkoholizmowi:</text:p>
        </text:list-item>
      </text:list>
      <text:p text:style-name="P25"><text:span text:style-name="T53">1). </text:span>realizacja działań psychoedukacyjnych wpływających na postawy i umiejętności ważne dla zdrowia i trzeźwości, a w szczególności wobec dzieci i młodzieży oraz grup podwyższonego ryzyka we współpracy z Miejską Komisją Rozwiązywania Problemów Alkoholowych, z placówkami, Kościołami, stowarzyszeniami, organizacjami i grupami samopomocowymi zajmującymi się problemami uzależnień,</text:p>
      <text:p text:style-name="P20">2<text:span text:style-name="T54">)</text:span>. występowanie z wnioskami w sprawie tworzenia, reorganizacji i likwidacji placówek, poradni i punktów konsultacyjnych dla osób uzależnionych i współuzależnionych,</text:p>
      <text:p text:style-name="P20"><text:soft-page-break/>3<text:span text:style-name="T54">)</text:span>. obsługa techniczna Miejskiej Komisji Rozwiązywania Problemów Alkoholowych,</text:p>
      <text:p text:style-name="P21">4<text:span text:style-name="T54">)</text:span>. przyjmowanie wniosków do zaopiniowania przez Miejską Komisję Rozwiązywania <text:tab/> Problemów Alkoholowych o wydanie zezwolenia na sprzedaż lub podawanie napojów alkoholowych i przygotowywanie postanowień wyrażających opinię Komisji,</text:p>
      <text:p text:style-name="P21">5<text:span text:style-name="T54">)</text:span>. sporządzanie wywiadów dotyczących sytuacji rodzinnej osób zgłaszanych do Miejskiej Komisji Rozwiązywania Problemów Alkoholowych na leczenie odwykowe,</text:p>
      <text:p text:style-name="P37">6<text:span text:style-name="T54">)</text:span>. przygotowywanie dokumentacji niezbędnej do skierowania wniosku do Sądu o leczenie odwykowe osoby zgłoszonej do Miejskiej Komisji Rozwiązywania Problemów Alkoholowych,</text:p>
      <text:p text:style-name="P39"><text:span text:style-name="T38">7</text:span><text:span text:style-name="T40">). </text:span><text:span text:style-name="T38">realizacja Miejskiego Programu Profilaktyki i Rozwiązywania Problemów Alkoholowych </text:span><text:span text:style-name="T32">oraz Przeciwdziałania Narkomanii,</text:span></text:p>
      <text:p text:style-name="P36"><text:span text:style-name="T43">8</text:span><text:span text:style-name="T46">)</text:span><text:span text:style-name="T43">. realizacja działań zwi</text:span>ązanych z przeciwdziałaniem przemocy w rodzinie.</text:p>
      <text:list xml:id="list113307856458002" text:continue-numbering="true" text:style-name="L1">
        <text:list-item>
          <text:p text:style-name="P45">W zakresie współdziałania z organizacjami pozarządowymi:</text:p>
        </text:list-item>
      </text:list>
      <text:p text:style-name="P26"><text:span text:style-name="T55">1</text:span><text:span text:style-name="T42">). </text:span><text:span text:style-name="T41">opracowywanie projektów rocznych programów współpracy Miasta z organizacjami pozarządowymi,</text:span></text:p>
      <text:p text:style-name="P38"><text:span text:style-name="T55">2). </text:span>monitorowanie współpracy Miasta z organizacjami pozarządowymi i wykonywanie zadań wynikających z uchwalonych przez Radę Miasta programów.</text:p>
      <text:p text:style-name="P40"><text:span text:style-name="T34">3). </text:span><text:span text:style-name="T32">prowadzenie spraw związanych ze wspieraniem i powierzaniem zadań publicznych podmiotom prowadzącym działalność w sferze pożytku publicznego na terenie Miasta w zakresie: kultury, kultury fizycznej, pomocy społecznej, polityki społecznej, przeciwdziałania alkoholizmowi, ratownictwa i ochrony ludności. </text:span></text:p>
      <text:list xml:id="list113308464718573" text:continue-numbering="true" text:style-name="L1">
        <text:list-item>
          <text:p text:style-name="P45">Jednostki organizacyjne gminy podległe Wydziałowi:</text:p>
        </text:list-item>
      </text:list>
      <text:p text:style-name="P4"><text:tab/><text:span text:style-name="T44">1</text:span><text:span text:style-name="T45">)</text:span><text:span text:style-name="T44">. <text:s/>Szkoła Podstawowa z Oddziałami Integracyjnymi Nr 2,</text:span></text:p>
      <text:p text:style-name="P5"><text:tab/>2<text:span text:style-name="T56">)</text:span>. <text:s/>Szkoła Podstawowa Nr 3,</text:p>
      <text:p text:style-name="P8"><text:span text:style-name="T38"><text:tab/></text:span><text:span text:style-name="T32">3</text:span><text:span text:style-name="T35">)</text:span><text:span text:style-name="T32">. <text:s/>Sportowa Szkoła Podstawowa Nr 4,</text:span></text:p>
      <text:p text:style-name="P5"><text:tab/>4<text:span text:style-name="T56">)</text:span>. Szkoła Podstawowa Nr 6,</text:p>
      <text:p text:style-name="P5"><text:tab/>5<text:span text:style-name="T56">)</text:span>. <text:s/>Miejskie Przedszkole Nr 1,</text:p>
      <text:p text:style-name="P5"><text:tab/>6<text:span text:style-name="T56">)</text:span>. <text:s/>Miejskie Przedszkole Nr 2,</text:p>
      <text:p text:style-name="P5"><text:tab/>7<text:span text:style-name="T56">)</text:span>. Miejskie Przedszkole z Oddziałami Integracyjnymi <text:s/>Nr 3,</text:p>
      <text:p text:style-name="P5"><text:tab/>8<text:span text:style-name="T56">)</text:span>. <text:s/>Miejskie Przedszkole Nr 9,</text:p>
      <text:p text:style-name="P8"><text:span text:style-name="T38"><text:tab/></text:span><text:span text:style-name="T32">9</text:span><text:span text:style-name="T35">)</text:span><text:span text:style-name="T32">. </text:span><text:span text:style-name="T36">Żłobek Miejski,</text:span></text:p>
      <text:p text:style-name="P6"><text:tab/>10<text:span text:style-name="T56">)</text:span>. Miejski Ośrodek Pomocy Społecznej,</text:p>
      <text:p text:style-name="P7"><text:soft-page-break/><text:tab/>11<text:span text:style-name="T56">)</text:span>. Samodzielny Publiczny Zakład Opieki Zdrowotnej Przychodnia Terapii <text:tab/>Uzależnienia od Alkoholu i Współuzależnienia.</text:p>
      <text:p text:style-name="P3"/>
      <text:p text:style-name="P3"/>
      <text:p text:style-name="P2"><text:span text:style-name="Strong_20_Emphasis"><text:span text:style-name="T6"/></text:span></text:p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7-30T11:33:07.397000000</dc:date>
    <meta:editing-duration>PT44M34S</meta:editing-duration>
    <meta:editing-cycles>21</meta:editing-cycles>
    <meta:document-statistic meta:table-count="0" meta:image-count="0" meta:object-count="0" meta:page-count="5" meta:paragraph-count="77" meta:word-count="933" meta:character-count="7642" meta:non-whitespace-character-count="6742"/>
  </office:meta>
</office:document-meta>
</file>