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weight="normal" officeooo:rsid="001b3305" officeooo:paragraph-rsid="0016705e" style:font-size-asian="12pt" style:font-weight-asian="normal" style:font-name-complex="Times New Roman" style:font-size-complex="12pt" style:font-weight-complex="normal"/>
    </style:style>
    <style:style style:name="P2" style:family="paragraph" style:parent-style-name="Akapit_20_z_20_listą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6705e" style:font-size-asian="12pt" style:font-name-complex="Times New Roman" style:font-size-complex="12pt"/>
    </style:style>
    <style:style style:name="P3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 style:text-autospace="none" style:punctuation-wrap="simple"/>
      <style:text-properties style:font-name="Arial" fo:font-size="12pt" fo:language="pl" fo:country="PL" officeooo:paragraph-rsid="000e1ec8" style:font-size-asian="12pt" style:font-name-complex="Times New Roman" style:font-size-complex="12pt"/>
    </style:style>
    <style:style style:name="P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 style:text-autospace="none" style:punctuation-wrap="simple"/>
      <style:text-properties style:font-name="Arial" fo:font-size="12pt" fo:language="pl" fo:country="PL" officeooo:paragraph-rsid="00114bad" style:font-size-asian="12pt" style:font-name-complex="Times New Roman" style:font-size-complex="12pt"/>
    </style:style>
    <style:style style:name="P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 style:text-autospace="none" style:punctuation-wrap="simple"/>
      <style:text-properties style:font-name="Arial" fo:font-size="12pt" fo:language="pl" fo:country="PL" officeooo:paragraph-rsid="00138990" style:font-size-asian="12pt" style:font-name-complex="Times New Roman" style:font-size-complex="12pt"/>
    </style:style>
    <style:style style:name="P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5553f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6705e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142593" style:font-size-asian="12pt" style:font-size-complex="12pt"/>
    </style:style>
    <style:style style:name="P9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 style:text-autospace="none" style:punctuation-wrap="simple"/>
      <style:text-properties style:font-name="Arial" fo:font-size="12pt" fo:language="pl" fo:country="PL" officeooo:paragraph-rsid="000e1ec8" style:font-size-asian="12pt" style:font-name-complex="Times New Roman" style:font-size-complex="12pt"/>
    </style:style>
    <style:style style:name="P10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 style:text-autospace="none" style:punctuation-wrap="simple"/>
      <style:text-properties style:font-name="Arial" fo:font-size="12pt" fo:language="pl" fo:country="PL" officeooo:paragraph-rsid="00138990" style:font-size-asian="12pt" style:font-name-complex="Times New Roman" style:font-size-complex="12pt"/>
    </style:style>
    <style:style style:name="P11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5553f" style:font-size-asian="12pt" style:font-name-complex="Times New Roman" style:font-size-complex="12pt"/>
    </style:style>
    <style:style style:name="P12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 style:text-autospace="none" style:punctuation-wrap="simple"/>
      <style:text-properties style:font-name="Times New Roman" fo:font-size="12pt" fo:language="pl" fo:country="PL" officeooo:paragraph-rsid="000e1ec8" style:font-size-asian="12pt" style:font-name-complex="Times New Roman" style:font-size-complex="12pt"/>
    </style:style>
    <style:style style:name="P13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language="pl" fo:country="PL" officeooo:paragraph-rsid="0015553f" style:font-size-asian="12pt" style:font-name-complex="Times New Roman" style:font-size-complex="12pt"/>
    </style:style>
    <style:style style:name="P14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 style:text-autospace="none" style:punctuation-wrap="simpl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114ba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 style:text-autospace="none" style:punctuation-wrap="simpl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138990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01d6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01d6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28ba6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style:font-name="Arial" fo:language="pl" fo:country="PL" fo:font-style="italic" fo:font-weight="bold" officeooo:rsid="00001d6f" officeooo:paragraph-rsid="00001d6f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line-height="150%"/>
      <style:text-properties officeooo:paragraph-rsid="001e10ec"/>
    </style:style>
    <style:style style:name="P21" style:family="paragraph" style:parent-style-name="Standard">
      <style:paragraph-properties fo:margin-left="1.199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5e94c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1.199cm" fo:margin-right="0cm" fo:line-height="150%" fo:text-align="justify" style:justify-single-word="false" fo:text-indent="0cm" style:auto-text-indent="false" style:text-autospace="none"/>
      <style:text-properties style:font-name="Arial" fo:font-size="12pt" fo:language="pl" fo:country="PL" officeooo:paragraph-rsid="0005e94c" style:font-size-asian="12pt" style:font-name-complex="Times New Roman" style:font-size-complex="12pt"/>
    </style:style>
    <style:style style:name="P23" style:family="paragraph" style:parent-style-name="Standard">
      <loext:graphic-properties draw:fill="solid" draw:fill-color="#ffffff"/>
      <style:paragraph-properties fo:margin-left="1.199cm" fo:margin-right="0cm" fo:line-height="150%" fo:text-align="justify" style:justify-single-word="false" fo:text-indent="0cm" style:auto-text-indent="false" fo:background-color="#ffffff"/>
      <style:text-properties style:font-name="Arial" fo:font-size="12pt" fo:language="pl" fo:country="PL" officeooo:paragraph-rsid="0005e94c" style:font-size-asian="12pt" style:font-name-complex="Times New Roman" style:font-size-complex="12pt"/>
    </style:style>
    <style:style style:name="P24" style:family="paragraph" style:parent-style-name="Standard">
      <loext:graphic-properties draw:fill="solid" draw:fill-color="#ffffff"/>
      <style:paragraph-properties fo:margin-left="1.199cm" fo:margin-right="0cm" fo:line-height="150%" fo:text-align="justify" style:justify-single-word="false" fo:text-indent="0cm" style:auto-text-indent="false" fo:background-color="#ffffff"/>
      <style:text-properties style:font-name="Arial" fo:font-size="12pt" fo:language="pl" fo:country="PL" officeooo:paragraph-rsid="0005e94c" style:font-size-asian="12pt" style:font-size-complex="12pt"/>
    </style:style>
    <style:style style:name="P25" style:family="paragraph" style:parent-style-name="Standard" style:master-page-name="">
      <style:paragraph-properties fo:margin-left="1.199cm" fo:margin-right="0cm" fo:line-height="150%" fo:text-align="justify" style:justify-single-word="false" fo:text-indent="0cm" style:auto-text-indent="false" style:page-number="auto"/>
      <style:text-properties style:font-name="Arial" fo:font-size="12pt" fo:language="pl" fo:country="PL" officeooo:paragraph-rsid="0005e94c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10609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175c1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 style:list-style-name="L1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28ba6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L1">
      <style:paragraph-properties fo:line-height="150%" fo:text-align="justify" style:justify-single-word="false" style:text-autospace="none" style:punctuation-wrap="simple"/>
      <style:text-properties style:font-name="Times New Roman" fo:font-size="12pt" fo:language="pl" fo:country="PL" officeooo:paragraph-rsid="00028ba6" style:font-size-asian="12pt" style:font-size-complex="12pt"/>
    </style:style>
    <style:style style:name="P30" style:family="paragraph" style:parent-style-name="Standard" style:list-style-name="L1">
      <style:paragraph-properties fo:line-height="150%" fo:text-align="justify" style:justify-single-word="false" style:text-autospace="none" style:punctuation-wrap="simple"/>
      <style:text-properties style:font-name="Arial" fo:font-size="12pt" fo:language="pl" fo:country="PL" officeooo:paragraph-rsid="00028ba6" style:font-size-asian="12pt" style:font-name-complex="Times New Roman" style:font-size-complex="12pt"/>
    </style:style>
    <style:style style:name="P31" style:family="paragraph" style:parent-style-name="Standard" style:list-style-name="L1">
      <style:paragraph-properties fo:line-height="150%" fo:text-align="justify" style:justify-single-word="false" style:text-autospace="none" style:punctuation-wrap="simple"/>
      <style:text-properties style:font-name="Arial" fo:font-size="12pt" fo:language="pl" fo:country="PL" officeooo:paragraph-rsid="000175c1" style:font-size-asian="12pt" style:font-name-complex="Times New Roman" style:font-size-complex="12pt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175c1" style:font-size-asian="12pt" style:font-name-complex="Times New Roman" style:font-size-complex="12pt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28ba6" style:font-size-asian="12pt" style:font-name-complex="Times New Roman" style:font-size-complex="12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28ba6" style:font-size-asian="12pt" style:font-size-complex="12pt"/>
    </style:style>
    <style:style style:name="P35" style:family="paragraph" style:parent-style-name="Standard">
      <style:paragraph-properties fo:line-height="150%"/>
      <style:text-properties style:font-name="Arial" fo:language="pl" fo:country="PL" officeooo:rsid="00001d6f" officeooo:paragraph-rsid="001e10ec"/>
    </style:style>
    <style:style style:name="P36" style:family="paragraph" style:parent-style-name="Standard">
      <style:text-properties style:font-name="Arial" fo:language="pl" fo:country="PL" fo:font-style="normal" fo:font-weight="normal" officeooo:rsid="00001d6f" officeooo:paragraph-rsid="00001d6f" style:font-style-asian="normal" style:font-weight-asian="normal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fo:font-size="12pt" fo:language="pl" fo:country="PL" style:text-underline-style="solid" style:text-underline-width="auto" style:text-underline-color="font-color" fo:font-weight="bold" officeooo:rsid="001a8e4f" officeooo:paragraph-rsid="000175c1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text-underline-style="none" fo:font-weight="normal" officeooo:rsid="00001d6f" style:font-weight-asian="normal" style:font-name-complex="Times New Roman" style:font-weight-complex="normal"/>
    </style:style>
    <style:style style:name="T2" style:family="text">
      <style:text-properties fo:color="#000000" style:text-underline-style="none" fo:font-weight="normal" officeooo:rsid="00001d6f" style:font-weight-asian="normal" style:font-name-complex="Times New Roman" style:font-weight-complex="bold"/>
    </style:style>
    <style:style style:name="T3" style:family="text">
      <style:text-properties fo:color="#000000" style:font-name="Arial" style:text-underline-style="none"/>
    </style:style>
    <style:style style:name="T4" style:family="text">
      <style:text-properties fo:color="#000000" style:font-name="Arial" style:text-underline-style="none" officeooo:rsid="00001d6f"/>
    </style:style>
    <style:style style:name="T5" style:family="text">
      <style:text-properties fo:color="#000000" style:font-name="Arial" style:text-underline-style="none" fo:font-weight="normal" officeooo:rsid="00001d6f" style:font-weight-asian="normal" style:font-name-complex="Times New Roman" style:font-weight-complex="normal"/>
    </style:style>
    <style:style style:name="T6" style:family="text">
      <style:text-properties fo:color="#000000" style:font-name="Arial" style:text-underline-style="none" fo:font-weight="normal" officeooo:rsid="00001d6f" style:font-weight-asian="normal" style:font-weight-complex="normal"/>
    </style:style>
    <style:style style:name="T7" style:family="text">
      <style:text-properties fo:color="#000000" style:font-name="Arial" style:text-underline-style="none" fo:font-weight="normal" officeooo:rsid="0005e94c" style:font-weight-asian="normal" style:font-weight-complex="normal"/>
    </style:style>
    <style:style style:name="T8" style:family="text">
      <style:text-properties fo:color="#000000" style:font-name="Arial" style:text-underline-style="none" fo:font-weight="normal" officeooo:rsid="001d88da" style:font-weight-asian="normal" style:font-weight-complex="normal"/>
    </style:style>
    <style:style style:name="T9" style:family="text">
      <style:text-properties fo:color="#000000" style:font-name="Arial" style:text-underline-style="none" fo:font-weight="normal" officeooo:rsid="000e1ec8" style:font-weight-asian="normal" style:font-weight-complex="normal"/>
    </style:style>
    <style:style style:name="T10" style:family="text">
      <style:text-properties fo:color="#000000" style:font-name="Arial" style:text-underline-style="none" fo:font-weight="normal" officeooo:rsid="00114bad" style:font-weight-asian="normal" style:font-weight-complex="normal"/>
    </style:style>
    <style:style style:name="T11" style:family="text">
      <style:text-properties fo:color="#000000" style:font-name="Arial" style:text-underline-style="none" fo:font-weight="normal" officeooo:rsid="00138990" style:font-weight-asian="normal" style:font-weight-complex="normal"/>
    </style:style>
    <style:style style:name="T12" style:family="text">
      <style:text-properties fo:color="#000000" style:font-name="Arial" style:text-underline-style="none" fo:font-weight="normal" officeooo:rsid="0015553f" style:font-weight-asian="normal" style:font-weight-complex="normal"/>
    </style:style>
    <style:style style:name="T13" style:family="text">
      <style:text-properties fo:color="#000000" style:font-name="Arial" style:text-underline-style="none" fo:font-weight="normal" officeooo:rsid="001df403" style:font-weight-asian="normal" style:font-weight-complex="normal"/>
    </style:style>
    <style:style style:name="T14" style:family="text">
      <style:text-properties fo:color="#000000" style:font-name="Arial" style:text-underline-style="none" fo:font-weight="normal" officeooo:rsid="00001d6f" style:font-weight-asian="normal" style:font-weight-complex="bold"/>
    </style:style>
    <style:style style:name="T15" style:family="text">
      <style:text-properties fo:color="#000000" style:font-name="Arial" fo:font-style="normal" style:text-underline-style="none" fo:font-weight="normal" officeooo:rsid="00001d6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Arial" fo:font-size="12pt" fo:language="pl" fo:country="PL" style:text-underline-style="none" fo:font-weight="normal" officeooo:rsid="001b3305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Arial" fo:font-size="12pt" fo:language="pl" fo:country="PL" fo:font-style="normal" style:text-underline-style="none" fo:font-weight="normal" officeooo:rsid="001d54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Arial" fo:font-size="12pt" fo:language="pl" fo:country="PL" fo:font-style="normal" style:text-underline-style="none" fo:font-weight="normal" officeooo:rsid="001e10e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Arial" fo:font-size="12pt" fo:language="pl" fo:country="PL" fo:font-style="italic" style:text-underline-style="none" fo:font-weight="normal" officeooo:rsid="001e10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style:text-line-through-style="none" style:text-line-through-type="none" style:font-name-complex="Times New Roman"/>
    </style:style>
    <style:style style:name="T22" style:family="text">
      <style:text-properties fo:color="#000000" fo:font-weight="normal" officeooo:rsid="001b3305" style:font-weight-asian="normal" style:font-weight-complex="normal"/>
    </style:style>
    <style:style style:name="T23" style:family="text">
      <style:text-properties fo:color="#000000" fo:font-weight="normal" officeooo:rsid="001a97be" style:font-weight-asian="normal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style:font-name-complex="Times New Roman" style:font-weight-complex="bold"/>
    </style:style>
    <style:style style:name="T26" style:family="text">
      <style:text-properties officeooo:rsid="001a97be" style:font-name-complex="Times New Roman" style:font-weight-complex="bold"/>
    </style:style>
    <style:style style:name="T27" style:family="text">
      <style:text-properties officeooo:rsid="0005e94c" style:font-name-complex="Times New Roman"/>
    </style:style>
    <style:style style:name="T28" style:family="text">
      <style:text-properties officeooo:rsid="0015553f" style:font-name-complex="Times New Roman"/>
    </style:style>
    <style:style style:name="T29" style:family="text">
      <style:text-properties fo:color="#00cc33" style:font-name-complex="Times New Roman"/>
    </style:style>
    <style:style style:name="T30" style:family="text">
      <style:text-properties fo:color="#00cc33" style:font-name="Arial" style:text-underline-style="none" fo:font-weight="normal" officeooo:rsid="00001d6f" style:font-weight-asian="normal" style:font-weight-complex="normal"/>
    </style:style>
    <style:style style:name="T31" style:family="text">
      <style:text-properties fo:color="#ff0066" style:text-line-through-style="none" style:text-line-through-type="none" style:font-name-complex="Times New Roman"/>
    </style:style>
    <style:style style:name="T32" style:family="text">
      <style:text-properties officeooo:rsid="0005e94c"/>
    </style:style>
    <style:style style:name="T33" style:family="text">
      <style:text-properties officeooo:rsid="000e1ec8"/>
    </style:style>
    <style:style style:name="T34" style:family="text">
      <style:text-properties officeooo:rsid="00114bad"/>
    </style:style>
    <style:style style:name="T35" style:family="text">
      <style:text-properties officeooo:rsid="00138990"/>
    </style:style>
    <style:style style:name="T36" style:family="text">
      <style:text-properties style:use-window-font-color="true" style:font-name="Arial" style:text-underline-style="none" fo:font-weight="normal" officeooo:rsid="00001d6f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style:font-name="Arial" style:text-underline-style="none" fo:font-weight="normal" officeooo:rsid="00142593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15553f"/>
    </style:style>
    <style:style style:name="T39" style:family="text">
      <style:text-properties officeooo:rsid="001a97be"/>
    </style:style>
    <style:style style:name="T40" style:family="text">
      <style:text-properties style:font-name="Arial" fo:language="pl" fo:country="PL" fo:font-style="normal" fo:font-weight="normal" officeooo:rsid="001e10ec" style:font-style-asian="normal" style:font-weight-asian="normal" style:font-style-complex="normal" style:font-weight-complex="normal"/>
    </style:style>
    <style:style style:name="T41" style:family="text">
      <style:text-properties style:font-name="Arial" fo:language="pl" fo:country="PL" fo:font-style="italic" fo:font-weight="normal" officeooo:rsid="001e10ec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ydział Funduszy Zewnętrznych i Informatyzacji</text:p>
      <text:p text:style-name="P36"/>
      <text:p text:style-name="P20"><text:span text:style-name="T40">Naczelnik:</text:span><text:span text:style-name="T41"> Piotr Paszkiewicz</text:span><text:span text:style-name="T40"> </text:span><text:span text:style-name="Strong_20_Emphasis"><text:span text:style-name="T17">(89) </text:span></text:span><text:span text:style-name="Strong_20_Emphasis"><text:span text:style-name="T18">624 72 38, pok. 108</text:span></text:span></text:p>
      <text:p text:style-name="P20"><text:span text:style-name="Strong_20_Emphasis"><text:span text:style-name="T18">Z-ca Naczelnika Wydziału/Informatyka: </text:span></text:span><text:span text:style-name="Strong_20_Emphasis"><text:span text:style-name="T19">Tomasz Stasiewicz</text:span></text:span><text:span text:style-name="Strong_20_Emphasis"><text:span text:style-name="T18"> </text:span></text:span><text:span text:style-name="Strong_20_Emphasis"><text:span text:style-name="T17">(89) </text:span></text:span><text:span text:style-name="Strong_20_Emphasis"><text:span text:style-name="T18">624 72 49, pok. 111</text:span></text:span></text:p>
      <text:p text:style-name="P20"><text:span text:style-name="Strong_20_Emphasis"><text:span text:style-name="T18"/></text:span></text:p>
      <text:p text:style-name="P20"><text:span text:style-name="Strong_20_Emphasis"><text:span text:style-name="T18">Fundusze zewnętrzne: </text:span></text:span><text:span text:style-name="Strong_20_Emphasis"><text:span text:style-name="T17">(89) </text:span></text:span><text:span text:style-name="Strong_20_Emphasis"><text:span text:style-name="T18">624 72 12, pok. 108</text:span></text:span></text:p>
      <text:p text:style-name="P20"><text:span text:style-name="Strong_20_Emphasis"><text:span text:style-name="T18">Informatyka, monitoring miejski: </text:span></text:span><text:span text:style-name="Strong_20_Emphasis"><text:span text:style-name="T17">(89) </text:span></text:span><text:span text:style-name="Strong_20_Emphasis"><text:span text:style-name="T18">624 72 49, pok. 111</text:span></text:span></text:p>
      <text:p text:style-name="P20"><text:span text:style-name="Strong_20_Emphasis"><text:span text:style-name="T18">Obsługa korespondencji: </text:span></text:span><text:span text:style-name="Strong_20_Emphasis"><text:span text:style-name="T17">p</text:span></text:span><text:span text:style-name="Strong_20_Emphasis"><text:span text:style-name="T18">ok. 109</text:span></text:span></text:p>
      <text:p text:style-name="P35"/>
      <text:p text:style-name="P16"><text:span text:style-name="Strong_20_Emphasis"><text:span text:style-name="T3">ZAKRES DZIAŁANIA </text:span></text:span><text:span text:style-name="Strong_20_Emphasis"><text:span text:style-name="T4">WYDZIAŁU FUNDUSZY ZEWNĘTRZNYCH I INFORMATYZACJI</text:span></text:span></text:p>
      <text:p text:style-name="P16"><text:span text:style-name="Strong_20_Emphasis"><text:span text:style-name="T4"/></text:span></text:p>
      <text:p text:style-name="P17"><text:span text:style-name="Strong_20_Emphasis"><text:span text:style-name="T5">Do podstawowego zakresu działania </text:span></text:span><text:span text:style-name="Strong_20_Emphasis"><text:span text:style-name="T15">Wydziału Funduszy Zewnętrznych i Informatyzacji </text:span></text:span><text:span text:style-name="Strong_20_Emphasis"><text:span text:style-name="T5">należą sprawy związane z realizowaniem projektów przy udziale funduszy pozabudżetowych, <text:s/>zapewnienie prawidłowej organizacji i sprawnego funkcjonowania Urzędu pod względem zaopatrzenia materiałowo-technicznego; prowadzenie spraw kancelaryjnych i archiwum zakładowego, prowadzenie spraw związanych z utrzymaniem samochodu służbowego, a w szczególności:</text:span></text:span></text:p>
      <text:list xml:id="list3974479952" text:style-name="L1">
        <text:list-item>
          <text:p text:style-name="P26"><text:span text:style-name="Strong_20_Emphasis"><text:span text:style-name="T6">W zakresie funduszy zewnętrznych:</text:span></text:span></text:p>
        </text:list-item>
      </text:list>
      <text:p text:style-name="P25">1<text:span text:style-name="T32">)</text:span>. podejmowanie działań zmierzających do pozyskiwania środków pozabudżetowych, w tym funduszy z Unii Europejskiej,</text:p>
      <text:p text:style-name="P22">2<text:span text:style-name="T32">)</text:span>. bieżący kontakt z krajowymi i regionalnymi instytucjami zaangażowanymi w <text:tab/>proces realizacji polityki regionalnej Unii Europejskiej, z instytucjami rządowymi i pozarządowymi, placówkami dyplomatycznymi w kwestii dostępnych programów i grantów,</text:p>
      <text:p text:style-name="P22">3<text:span text:style-name="T32">)</text:span>. bieżąca współpraca z Wydziałem Gospodarki Miejskiej w zakresie potrzeb społeczno-gospodarczych Miasta pod katem inwestycji finansowanych ze środków Unii Europejskiej,</text:p>
      <text:p text:style-name="P22">4<text:span text:style-name="T32">)</text:span>. przygotowywanie, opracowywanie dokumentów aplikacyjnych projektów, które będą mogły uzyskać dofinansowanie z funduszy unijnych,</text:p>
      <text:p text:style-name="P22">5<text:span text:style-name="T32">)</text:span>. stała współpraca z innymi Wydziałami Urzędu i jednostkami podległymi Miastu na płaszczyźnie przygotowań - opracowań, analiz i studiów niezbędnych do proponowanych <text:tab/>projektów,</text:p>
      <text:p text:style-name="P22"><text:soft-page-break/>6<text:span text:style-name="T32">)</text:span>. bieżąca koordynacja działań związanych z otrzymanymi dotacjami i innymi źródłami dofinansowania,</text:p>
      <text:p text:style-name="P22">7<text:span text:style-name="T32">)</text:span>. udział w procesie wdrażania projektów inwestycyjnych współfinansowanych ze środków pozabudżetowych - poprzez stałą współpracę z Wydziałem odpowiedzialnym za <text:tab/>realizacje oraz z podległymi Miastu jednostkami organizacyjnymi realizującymi tego typu projekty,</text:p>
      <text:p text:style-name="P22">8<text:span text:style-name="T32">)</text:span>. bieżąca współpraca z Wydziałami i jednostkami realizującymi projekty, Wydziałem Budżetu i Finansów w zakresie opracowywania wniosków o refundację poniesionych wydatków i raportów rzeczowych,</text:p>
      <text:p text:style-name="P22">9<text:span text:style-name="T32">)</text:span>. współpraca z wybranymi organizacjami pozarządowymi w celu realizacji wspólnych projektów finansowych ze środków pozabudżetowych,</text:p>
      <text:p text:style-name="P24"><text:span text:style-name="T24">10</text:span><text:span text:style-name="T27">)</text:span><text:span text:style-name="T24">. </text:span><text:span text:style-name="T20">współdziałanie w</text:span><text:span text:style-name="T29"> </text:span><text:span text:style-name="T24">opracowywani</text:span><text:span text:style-name="T20">u</text:span><text:span text:style-name="T24"> programów gospodarczych, niezbędnych przy aplikowaniu o pozyskanie funduszy pozabudżetowych i informacji o ich realizacji na podstawie danych uzyskiwanych z komórek organizacyjnych Urzędu,</text:span></text:p>
      <text:p text:style-name="P23">11<text:span text:style-name="T32">)</text:span>. współdziałanie przy sporządzaniu wieloletnich i rocznych programów inwestycyjnych miasta,</text:p>
      <text:p text:style-name="P24"><text:span text:style-name="T24">12</text:span><text:span text:style-name="T27">)</text:span><text:span text:style-name="T24">. współpraca z Wydz</text:span><text:span text:style-name="T20">iałem</text:span><text:span text:style-name="T24"> </text:span><text:span text:style-name="T21">PG</text:span><text:span text:style-name="T31"> </text:span><text:span text:style-name="T24">w zakresie monitoringu wdrażania Strategii rozwoju <text:s/>społeczno-gospodarczego Szczytna,</text:span></text:p>
      <text:p text:style-name="P24"><text:span text:style-name="T24">13</text:span><text:span text:style-name="T27">)</text:span><text:span text:style-name="T24">. współpraca z Wyd</text:span><text:span text:style-name="T20">ziałem</text:span><text:span text:style-name="T24"> </text:span><text:span text:style-name="T21">PG</text:span><text:span text:style-name="T24"> przy planowaniu strategicznym rozwoju miasta,</text:span></text:p>
      <text:p text:style-name="P21"><text:span text:style-name="Strong_20_Emphasis"><text:span text:style-name="T6">14</text:span></text:span><text:span text:style-name="Strong_20_Emphasis"><text:span text:style-name="T7">)</text:span></text:span><text:span text:style-name="Strong_20_Emphasis"><text:span text:style-name="T6">. współdziałanie w</text:span></text:span><text:span text:style-name="Strong_20_Emphasis"><text:span text:style-name="T30"> </text:span></text:span><text:span text:style-name="Strong_20_Emphasis"><text:span text:style-name="T6">opracowywaniu analiz dotyczących kierunków rozwoju miasta i strategicznych projektów inwestycyjnych,</text:span></text:span></text:p>
      <text:list xml:id="list121602567904786" text:continue-numbering="true" text:style-name="L1">
        <text:list-item>
          <text:p text:style-name="P29"><text:span text:style-name="Strong_20_Emphasis"><text:span text:style-name="T5">W zakresie zaopatrzenia materiałowo-technicznego:</text:span></text:span></text:p>
        </text:list-item>
      </text:list>
      <text:p text:style-name="P3">1<text:span text:style-name="T33">)</text:span>. zakup środków rzeczowych, materiałów biurowych, druków i formularzy, wydawnictw książkowych, dzienników promulgacyjnych, prenumerata prasy, zakup i rozdział środków bhp dla pracowników, wyposażenie apteczki zakładowej i wydawanie w miarę potrzeb leków pierwszej pomocy,</text:p>
      <text:p text:style-name="P9">2<text:span text:style-name="T33">)</text:span>. obsługa małej poligrafii, </text:p>
      <text:p text:style-name="P12"><text:span text:style-name="Strong_20_Emphasis"><text:span text:style-name="T6">3</text:span></text:span><text:span text:style-name="Strong_20_Emphasis"><text:span text:style-name="T9">)</text:span></text:span><text:span text:style-name="Strong_20_Emphasis"><text:span text:style-name="T6">. prowadzenie spraw związanych z funkcjonowaniem centrali telefonicznej i sieci telefonicznej w Urzędzie, rozliczanie rozmów telefonicznych z aparatów stacjonarnych </text:span></text:span><text:span text:style-name="Strong_20_Emphasis"><text:span text:style-name="T8">i</text:span></text:span><text:span text:style-name="Strong_20_Emphasis"><text:span text:style-name="T6"> komórkowych.</text:span></text:span></text:p>
      <text:list xml:id="list121600874475036" text:continue-numbering="true" text:style-name="L1">
        <text:list-item>
          <text:p text:style-name="P30">Przekazywanie przesyłek do Urzędu Pocztowego, bądź doręczanie ich bezpośrednio adresatom zamieszkałym na terenie miasta. Rozliczanie wysyłanej korespondencji. </text:p>
        </text:list-item>
        <text:list-item>
          <text:p text:style-name="P27"><text:span text:style-name="Strong_20_Emphasis"><text:span text:style-name="T6">Prowadzenie archiwum zakładowego:</text:span></text:span></text:p>
        </text:list-item>
      </text:list>
      <text:p text:style-name="P4"><text:soft-page-break/>1<text:span text:style-name="T34">)</text:span>. przyjmowanie dokumentów z Wydziałów Urzędu, ich przechowywanie i udostępnianie,</text:p>
      <text:p text:style-name="P14"><text:span text:style-name="Strong_20_Emphasis"><text:span text:style-name="T6">2</text:span></text:span><text:span text:style-name="Strong_20_Emphasis"><text:span text:style-name="T10">)</text:span></text:span><text:span text:style-name="Strong_20_Emphasis"><text:span text:style-name="T6">. ścisła współpraca z Archiwum Państwowym w Olsztynie <text:s/>w zakresie uzgodnień dotyczących zarządzenia zniszczenia przechowywanych dokumentów.</text:span></text:span></text:p>
      <text:list xml:id="list121602601555230" text:continue-numbering="true" text:style-name="L1">
        <text:list-item>
          <text:p text:style-name="P31">Wyposażenie materiałowo-techniczne lokali w związku z przeprowadzaniem wyborów, referendów, konsultacji społecznych.</text:p>
        </text:list-item>
        <text:list-item>
          <text:p text:style-name="P28"><text:span text:style-name="Strong_20_Emphasis"><text:span text:style-name="T6">Prowadzenie spraw związanych z utrzymaniem samochodu służbowego polegających na:</text:span></text:span></text:p>
        </text:list-item>
      </text:list>
      <text:p text:style-name="P5">1<text:span text:style-name="T35">)</text:span>. prowadzeniu i rozliczaniu kart drogowych,</text:p>
      <text:p text:style-name="P10">2<text:span text:style-name="T35">)</text:span>. zlecaniu przeglądów technicznych,</text:p>
      <text:p text:style-name="P15"><text:span text:style-name="Strong_20_Emphasis"><text:span text:style-name="T6">3</text:span></text:span><text:span text:style-name="Strong_20_Emphasis"><text:span text:style-name="T11">)</text:span></text:span><text:span text:style-name="Strong_20_Emphasis"><text:span text:style-name="T6">. rozliczaniu paliwa.</text:span></text:span></text:p>
      <text:list xml:id="list121602117532908" text:continue-numbering="true" text:style-name="L1">
        <text:list-item>
          <text:p text:style-name="P28"><text:span text:style-name="Strong_20_Emphasis"><text:span text:style-name="T6">Utrzymanie porządku w administrowanym przez Wydział FI budynku ratusza:</text:span></text:span></text:p>
        </text:list-item>
      </text:list>
      <text:p text:style-name="P18"><text:span text:style-name="Strong_20_Emphasis"><text:span text:style-name="T13"><text:tab/>1). w częściach wspólnych nieruchomości zabudowanej ratuszem,</text:span></text:span></text:p>
      <text:p text:style-name="P18"><text:span text:style-name="Strong_20_Emphasis"><text:span text:style-name="T13"><text:tab/>2). w pomieszczeniach biurowych Urzędu Miejskiego.</text:span></text:span></text:p>
      <text:list xml:id="list121602511184820" text:continue-numbering="true" text:style-name="L1">
        <text:list-item>
          <text:p text:style-name="P32">Prowadzenie remontów części wspólnych nieruchomości.</text:p>
        </text:list-item>
        <text:list-item>
          <text:p text:style-name="P32">Prowadzenie prac konserwacyjnych części wspólnych nieruchomości.</text:p>
        </text:list-item>
        <text:list-item>
          <text:p text:style-name="P32">Prowadzenie remontów w pomieszczeniach biurowych Urzędu Miejskiego.</text:p>
        </text:list-item>
        <text:list-item>
          <text:p text:style-name="P32">Prowadzenie konserwacji i remontów ruin.</text:p>
        </text:list-item>
        <text:list-item>
          <text:p text:style-name="P33">Wystrój budynku ratusza w części należnej Urzędowi Miasta.</text:p>
        </text:list-item>
        <text:list-item>
          <text:p text:style-name="P34"><text:span text:style-name="Strong_20_Emphasis"><text:span text:style-name="T1">Utrzymanie zegarów na wieży ratuszowej w sprawności technicznej:</text:span></text:span></text:p>
        </text:list-item>
      </text:list>
      <text:p text:style-name="P8"><text:span text:style-name="Strong_20_Emphasis"><text:span text:style-name="T36">1</text:span></text:span><text:span text:style-name="Strong_20_Emphasis"><text:span text:style-name="T37">)</text:span></text:span><text:span text:style-name="Strong_20_Emphasis"><text:span text:style-name="T36">. </text:span></text:span><text:span text:style-name="Strong_20_Emphasis"><text:span text:style-name="T5">prowadzenie remontów i napraw.</text:span></text:span></text:p>
      <text:list xml:id="list121600803198484" text:continue-numbering="true" text:style-name="L1">
        <text:list-item>
          <text:p text:style-name="P34"><text:span text:style-name="Strong_20_Emphasis"><text:span text:style-name="T1">Prowadzenie przeglądów technicznych budynku pod względem:</text:span></text:span></text:p>
        </text:list-item>
      </text:list>
      <text:p text:style-name="P6"><text:span text:style-name="T24">1</text:span><text:span text:style-name="T28">)</text:span><text:span text:style-name="T24">. budowlanym,</text:span></text:p>
      <text:p text:style-name="P11">2<text:span text:style-name="T38">)</text:span>. instalacji elektrycznej: skuteczność zerowania i rezystancji izolacji instalacji elektrycznych, ochrony przeciwporażeniowej,</text:p>
      <text:p text:style-name="P13"><text:span text:style-name="Strong_20_Emphasis"><text:span text:style-name="T6">3</text:span></text:span><text:span text:style-name="Strong_20_Emphasis"><text:span text:style-name="T12">)</text:span></text:span><text:span text:style-name="Strong_20_Emphasis"><text:span text:style-name="T6">. instalacji odgromowej: oględziny części nadziemnej, pomiar rezystancji uziemień.</text:span></text:span></text:p>
      <text:list xml:id="list121601941454574" text:continue-numbering="true" text:style-name="L1">
        <text:list-item>
          <text:p text:style-name="P32">Przygotowywanie pomieszczeń biurowych do wynajmu.</text:p>
        </text:list-item>
        <text:list-item>
          <text:p text:style-name="P32">Bieżące utrzymanie czystości i pielęgnacja terenów zielonych w obrębie nieruchomości wspólnej.</text:p>
        </text:list-item>
        <text:list-item>
          <text:p text:style-name="P32">Zapewnienie sprawnego działania w budynku urządzeń technicznych, jak: centralne ogrzewanie, sanitariaty, ciepła i zimna woda, kanalizacja ściekowa i burzowa.</text:p>
        </text:list-item>
        <text:list-item>
          <text:p text:style-name="P32">Usuwanie szkód wynikających z działań sił zewnętrznych w ramach ubezpieczenia obiektu.</text:p>
        </text:list-item>
        <text:list-item>
          <text:p text:style-name="P32"><text:soft-page-break/>Rozliczanie dostarczanych mediów zgodnie z udziałami współwłaścicieli.</text:p>
        </text:list-item>
        <text:list-item>
          <text:p text:style-name="P33">Pobieranie opłat za wynajem Sali Konferencyjnej.</text:p>
        </text:list-item>
        <text:list-item>
          <text:p text:style-name="P34"><text:span text:style-name="Strong_20_Emphasis"><text:span text:style-name="T2">W <text:s/>zakresie <text:s/>zadań informatycznych:</text:span></text:span></text:p>
        </text:list-item>
      </text:list>
      <text:p text:style-name="P7"><text:span text:style-name="T25">1</text:span><text:span text:style-name="T26">)</text:span><text:span text:style-name="T25">. </text:span><text:span text:style-name="T24">zapewnienie sprawności technicznej sprzętu komputerowego poprzez wykonywanie napraw lub zlecanie ich serwisom,</text:span></text:p>
      <text:p text:style-name="P2">2<text:span text:style-name="T39">)</text:span>. administrowanie komputerami i siecią komputerową,</text:p>
      <text:p text:style-name="P2">3<text:span text:style-name="T39">)</text:span>. wykonywanie obowiązków administratora <text:s/>bezpieczeństwa informacji,</text:p>
      <text:p text:style-name="P2">4<text:span text:style-name="T39">)</text:span>. instruowanie i szkolenie pracowników w zakresie obsługi komputerów i zainstalowanego oprogramowania, </text:p>
      <text:p text:style-name="P2">5<text:span text:style-name="T39">)</text:span>. dokonywanie zakupu sprzętu i oprogramowania komputerowego,</text:p>
      <text:p text:style-name="P2">6<text:span text:style-name="T39">)</text:span>. administrowanie serwerami oraz techniczna obsługa BIP, e-urząd, portalu internetowego,</text:p>
      <text:p text:style-name="P2">7<text:span text:style-name="T39">)</text:span>. realizowanie projektów związanych z elektronicznym usprawnieniem funkcjonowania Urzędu i obsługi interesantów,</text:p>
      <text:p text:style-name="P2">8<text:span text:style-name="T39">)</text:span>. przeprowadzanie postępowań przetargowych na zakup sprzętu komputerowego,</text:p>
      <text:p text:style-name="P2">9<text:span text:style-name="T39">)</text:span>. współpraca z Pełnomocnikiem ochrony do spraw informacji niejawnych w zakresie danych osobowych w systemie informatycznym,</text:p>
      <text:p text:style-name="P2"><text:span text:style-name="T22">10</text:span><text:span text:style-name="T23">)</text:span><text:span text:style-name="T22">. prowadzenie zadań związanych z zapewnieniem ciągłości w funkcjonowaniu istniejącej sieci komputerowej, podejmowanie działań związanych z jej dalszą rozbudową i efektywnym wykorzystaniem, wprowadzanie oprogramowania.</text:span></text:p>
      <text:p text:style-name="P1"><text:span text:style-name="Strong_20_Emphasis"><text:span text:style-name="T16"/></text:span></text:p>
      <text:list xml:id="list121602611854979" text:continue-numbering="true" text:style-name="L1">
        <text:list-header>
          <text:p text:style-name="P37"><text:span text:style-name="Strong_20_Emphasis"><text:span text:style-name="T14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2:16:00.315000000</dc:date>
    <meta:editing-duration>PT34M27S</meta:editing-duration>
    <meta:editing-cycles>27</meta:editing-cycles>
    <meta:document-statistic meta:table-count="0" meta:image-count="0" meta:object-count="0" meta:page-count="4" meta:paragraph-count="67" meta:word-count="790" meta:character-count="6718" meta:non-whitespace-character-count="6002"/>
  </office:meta>
</office:document-meta>
</file>