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" style:master-page-name="">
      <loext:graphic-properties draw:fill="none"/>
      <style:paragraph-properties fo:margin-left="1.1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Arial1" fo:font-size="12pt" fo:language="pl" fo:country="PL" officeooo:paragraph-rsid="00030d5f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392cm" style:type="right"/>
          <style:tab-stop style:position="1.42cm"/>
        </style:tab-stops>
      </style:paragraph-properties>
      <style:text-properties style:font-name="Arial1" fo:font-size="12pt" fo:language="pl" fo:country="PL" officeooo:paragraph-rsid="00030d5f" style:font-size-asian="12pt" style:font-name-complex="Times New Roman" style:font-size-complex="12pt"/>
    </style:style>
    <style:style style:name="P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201cm" style:type="right"/>
          <style:tab-stop style:position="1.42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30d5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1.199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1.201cm" style:type="right"/>
          <style:tab-stop style:position="1.42cm"/>
        </style:tab-stops>
      </style:paragraph-properties>
      <style:text-properties style:font-name="Arial1" fo:font-size="12pt" fo:language="pl" fo:country="PL" officeooo:paragraph-rsid="00030d5f" style:font-size-asian="12pt" style:font-name-complex="Times New Roman" style:font-size-complex="12pt"/>
    </style:style>
    <style:style style:name="P5" style:family="paragraph" style:parent-style-name="Body_20_Text_20_2" style:master-page-name="">
      <loext:graphic-properties draw:fill="none"/>
      <style:paragraph-properties fo:margin-left="1.7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501cm" style:type="right"/>
          <style:tab-stop style:position="1.72cm"/>
        </style:tab-stops>
      </style:paragraph-properties>
      <style:text-properties style:font-name="Arial1" fo:font-size="12pt" fo:language="pl" fo:country="PL" fo:font-style="normal" officeooo:paragraph-rsid="00030d5f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 style:master-page-name="">
      <loext:graphic-properties draw:fill="none"/>
      <style:paragraph-properties fo:margin-left="1.7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2.399cm"/>
        </style:tab-stops>
      </style:paragraph-properties>
      <style:text-properties style:font-name="Arial1" fo:font-size="12pt" fo:language="pl" fo:country="PL" officeooo:paragraph-rsid="00030d5f" style:font-size-asian="12pt" style:font-name-complex="Times New Roman" style:font-size-complex="12pt"/>
    </style:style>
    <style:style style:name="P7" style:family="paragraph" style:parent-style-name="Body_20_Text_20_2">
      <loext:graphic-properties draw:fill="none"/>
      <style:paragraph-properties fo:margin-left="1.799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1.501cm" style:type="right"/>
          <style:tab-stop style:position="1.72cm"/>
        </style:tab-stops>
      </style:paragraph-properties>
      <style:text-properties style:font-name="Arial1" fo:font-size="12pt" fo:language="pl" fo:country="PL" fo:font-style="normal" officeooo:paragraph-rsid="00030d5f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loext:graphic-properties draw:fill="none"/>
      <style:paragraph-properties fo:margin-left="1.799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2.399cm"/>
        </style:tab-stops>
      </style:paragraph-properties>
      <style:text-properties style:font-name="Arial1" fo:font-size="12pt" fo:language="pl" fo:country="PL" officeooo:paragraph-rsid="00030d5f" style:font-size-asian="12pt" style:font-name-complex="Times New Roman" style:font-size-complex="12pt"/>
    </style:style>
    <style:style style:name="P9" style:family="paragraph" style:parent-style-name="Body_20_Text_20_Indent_20_2" style:master-page-name="">
      <loext:graphic-properties draw:fill="none"/>
      <style:paragraph-properties fo:margin-left="1.401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Arial1" fo:font-size="12pt" fo:language="pl" fo:country="PL" officeooo:paragraph-rsid="0004fea9" style:font-size-asian="12pt" style:font-name-complex="Times New Roman" style:font-size-complex="12pt"/>
    </style:style>
    <style:style style:name="P10" style:family="paragraph" style:parent-style-name="Body_20_Text_20_Indent_20_2" style:master-page-name="">
      <loext:graphic-properties draw:fill="none"/>
      <style:paragraph-properties fo:margin-left="1.401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Arial1" fo:font-size="12pt" fo:language="pl" fo:country="PL" officeooo:paragraph-rsid="0004fea9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1.401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201cm" style:type="right"/>
          <style:tab-stop style:position="1.302cm"/>
        </style:tab-stops>
      </style:paragraph-properties>
      <style:text-properties style:font-name="Arial1" fo:font-size="12pt" fo:language="pl" fo:country="PL" officeooo:paragraph-rsid="0004fea9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.401cm" fo:margin-right="0cm" fo:line-height="150%" fo:text-align="justify" style:justify-single-word="false" fo:text-indent="0cm" style:auto-text-indent="false" style:page-number="auto" fo:background-color="transparent" style:text-autospace="none" style:punctuation-wrap="simple"/>
      <style:text-properties style:font-name="Arial1" fo:font-size="12pt" fo:language="pl" fo:country="PL" officeooo:paragraph-rsid="00167105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.401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  <style:tab-stop style:position="0.794cm"/>
        </style:tab-stops>
      </style:paragraph-properties>
      <style:text-properties style:font-name="Arial1" fo:font-size="12pt" fo:language="pl" fo:country="PL" officeooo:paragraph-rsid="0015738d" style:font-size-asian="12pt" style:font-name-complex="Times New 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1.401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251cm"/>
        </style:tab-stops>
      </style:paragraph-properties>
      <style:text-properties style:font-name="Arial1" fo:font-size="12pt" fo:language="pl" fo:country="PL" officeooo:paragraph-rsid="000eea21" style:font-size-asian="12pt" style:font-name-complex="Times New 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1.401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Arial1" fo:font-size="12pt" fo:language="pl" fo:country="PL" officeooo:paragraph-rsid="0016b2e9" style:font-size-asian="12pt" style:font-name-complex="Times New 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1.401cm" fo:margin-right="0cm" fo:line-height="150%" fo:text-align="justify" style:justify-single-word="false" fo:text-indent="0cm" style:auto-text-indent="false" style:page-number="auto" fo:background-color="transparent" style:text-autospace="none" style:punctuation-wrap="simple"/>
      <style:text-properties style:font-name="Arial1" fo:font-size="12pt" fo:language="pl" fo:country="PL" officeooo:paragraph-rsid="000eea21" style:font-size-asian="12pt" style:font-name-complex="Times New Roman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1.401cm" fo:margin-right="0cm" fo:line-height="150%" fo:text-align="justify" style:justify-single-word="false" fo:text-indent="0cm" style:auto-text-indent="false" fo:background-color="transparent" style:text-autospace="none" style:punctuation-wrap="simple"/>
      <style:text-properties style:font-name="Arial1" fo:font-size="12pt" fo:language="pl" fo:country="PL" officeooo:paragraph-rsid="00167105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01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Arial1" fo:font-size="12pt" fo:language="pl" fo:country="PL" officeooo:paragraph-rsid="0016b2e9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.401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  <style:tab-stop style:position="0.794cm"/>
        </style:tab-stops>
      </style:paragraph-properties>
      <style:text-properties style:font-name="Arial1" fo:font-size="12pt" fo:language="pl" fo:country="PL" officeooo:paragraph-rsid="0015738d" style:font-size-asian="12pt" style:font-name-complex="Times New Roman" style:font-size-complex="12pt"/>
    </style:style>
    <style:style style:name="P20" style:family="paragraph" style:parent-style-name="Standard">
      <loext:graphic-properties draw:fill="none"/>
      <style:paragraph-properties fo:margin-left="1.401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Arial1" fo:font-size="12pt" fo:language="pl" fo:country="PL" officeooo:paragraph-rsid="0016b2e9" style:font-size-asian="12pt" style:font-name-complex="Times New Roman" style:font-size-complex="12pt"/>
    </style:style>
    <style:style style:name="P21" style:family="paragraph" style:parent-style-name="Standard">
      <loext:graphic-properties draw:fill="none"/>
      <style:paragraph-properties fo:margin-left="1.401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1.201cm" style:type="right"/>
          <style:tab-stop style:position="1.42cm"/>
        </style:tab-stops>
      </style:paragraph-properties>
      <style:text-properties style:font-name="Arial1" fo:font-size="12pt" fo:language="pl" fo:country="PL" style:text-underline-style="none" fo:font-weight="normal" officeooo:rsid="0002b4da" officeooo:paragraph-rsid="00167105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1.401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1.251cm"/>
        </style:tab-stops>
      </style:paragraph-properties>
      <style:text-properties style:font-name="Arial1" fo:font-size="12pt" fo:language="pl" fo:country="PL" style:text-underline-style="none" fo:font-weight="normal" officeooo:rsid="0002b4da" officeooo:paragraph-rsid="000eea21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1.401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  <style:tab-stop style:position="0.794cm"/>
        </style:tab-stops>
      </style:paragraph-properties>
      <style:text-properties style:font-name="Arial1" fo:font-size="12pt" fo:language="pl" fo:country="PL" style:text-underline-style="none" fo:font-weight="normal" officeooo:rsid="0002b4da" officeooo:paragraph-rsid="0015738d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1" fo:font-size="12pt" fo:language="pl" fo:country="PL" style:text-underline-style="none" fo:font-weight="normal" officeooo:rsid="001b3305" officeooo:paragraph-rsid="0016b2e9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text-properties style:font-name="Arial1" fo:language="pl" fo:country="PL" fo:font-style="italic" fo:font-weight="bold" officeooo:rsid="00001717" officeooo:paragraph-rsid="00001717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0535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2a8ac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1.201cm" style:type="right"/>
          <style:tab-stop style:position="1.42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2b4da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1.201cm" style:type="right"/>
          <style:tab-stop style:position="1.42cm"/>
        </style:tab-stops>
      </style:paragraph-properties>
      <style:text-properties style:font-name="Times New Roman" fo:font-size="12pt" fo:language="pl" fo:country="PL" style:text-underline-style="none" fo:font-weight="normal" officeooo:rsid="0002b4da" officeooo:paragraph-rsid="0002b4da" style:font-size-asian="12pt" style:font-weight-asian="normal" style:font-name-complex="Times New Roman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text-indent="0.499cm" style:auto-text-indent="false" style:page-number="auto" fo:background-color="transparent" style:text-autospace="none" style:punctuation-wrap="simple">
        <style:tab-stops>
          <style:tab-stop style:position="1.221cm" style:type="right"/>
          <style:tab-stop style:position="1.439cm"/>
        </style:tab-stops>
      </style:paragraph-properties>
      <style:text-properties style:font-name="Arial1" fo:font-size="12pt" fo:language="pl" fo:country="PL" officeooo:paragraph-rsid="00030d5f" style:font-size-asian="12pt" style:font-name-complex="Times New Roman" style:font-size-complex="12pt"/>
    </style:style>
    <style:style style:name="P31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text-indent="0.7cm" style:auto-text-indent="false" style:page-number="auto" fo:background-color="transparent" style:text-autospace="none" style:punctuation-wrap="simple">
        <style:tab-stops>
          <style:tab-stop style:position="1.221cm" style:type="right"/>
          <style:tab-stop style:position="1.302cm"/>
        </style:tab-stops>
      </style:paragraph-properties>
      <style:text-properties style:font-name="Arial1" fo:font-size="12pt" fo:language="pl" fo:country="PL" officeooo:paragraph-rsid="0004fea9" style:font-size-asian="12pt" style:font-name-complex="Times New Roman" style:font-size-complex="12pt"/>
    </style:style>
    <style:style style:name="P32" style:family="paragraph" style:parent-style-name="Standard">
      <loext:graphic-properties draw:fill="none"/>
      <style:paragraph-properties fo:margin-left="0.7cm" fo:margin-right="0cm" fo:line-height="150%" fo:text-align="justify" style:justify-single-word="false" fo:text-indent="0.7cm" style:auto-text-indent="false" fo:background-color="transparent" style:text-autospace="none" style:punctuation-wrap="simple">
        <style:tab-stops>
          <style:tab-stop style:position="1.221cm" style:type="right"/>
          <style:tab-stop style:position="1.302cm"/>
        </style:tab-stops>
      </style:paragraph-properties>
      <style:text-properties style:font-name="Arial1" fo:font-size="12pt" fo:language="pl" fo:country="PL" officeooo:paragraph-rsid="0004fea9" style:font-size-asian="12pt" style:font-name-complex="Times New Roman" style:font-size-complex="12pt"/>
    </style:style>
    <style:style style:name="P33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221cm" style:type="right"/>
          <style:tab-stop style:position="1.302cm"/>
        </style:tab-stops>
      </style:paragraph-properties>
      <style:text-properties style:font-name="Arial1" fo:font-size="12pt" fo:language="pl" fo:country="PL" officeooo:paragraph-rsid="0004fea9" style:font-size-asian="12pt" style:font-name-complex="Times New Roman" style:font-size-complex="12pt"/>
    </style:style>
    <style:style style:name="P34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Arial1" fo:font-size="12pt" fo:language="pl" fo:country="PL" officeooo:paragraph-rsid="0006b879" style:font-size-asian="12pt" style:font-name-complex="Times New Roman" style:font-size-complex="12pt"/>
    </style:style>
    <style:style style:name="P35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221cm" style:type="right"/>
          <style:tab-stop style:position="1.439cm"/>
        </style:tab-stops>
      </style:paragraph-properties>
      <style:text-properties style:font-name="Arial1" fo:font-size="12pt" fo:language="pl" fo:country="PL" officeooo:paragraph-rsid="0006b879" style:font-size-asian="12pt" style:font-name-complex="Times New Roman" style:font-size-complex="12pt"/>
    </style:style>
    <style:style style:name="P36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221cm" style:type="right"/>
          <style:tab-stop style:position="1.439cm"/>
        </style:tab-stops>
      </style:paragraph-properties>
      <style:text-properties style:font-name="Arial1" fo:font-size="12pt" fo:language="pl" fo:country="PL" officeooo:rsid="0006b879" officeooo:paragraph-rsid="0006b879" style:font-size-asian="12pt" style:font-name-complex="Times New Roman" style:font-size-complex="12pt"/>
    </style:style>
    <style:style style:name="P37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221cm" style:type="right"/>
          <style:tab-stop style:position="1.439cm"/>
        </style:tab-stops>
      </style:paragraph-properties>
      <style:text-properties style:font-name="Arial1" fo:font-size="12pt" fo:language="pl" fo:country="PL" officeooo:paragraph-rsid="0006b879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318cm"/>
          <style:tab-stop style:position="1.221cm" style:type="right"/>
          <style:tab-stop style:position="1.439cm"/>
        </style:tab-stops>
      </style:paragraph-properties>
      <style:text-properties style:font-name="Arial1" fo:font-size="12pt" fo:language="pl" fo:country="PL" officeooo:paragraph-rsid="0006b879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1.221cm" style:type="right"/>
          <style:tab-stop style:position="1.302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4fea9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2.501cm"/>
        </style:tab-stops>
      </style:paragraph-properties>
      <style:text-properties style:font-name="Arial1" fo:font-size="12pt" fo:language="pl" fo:country="PL" officeooo:paragraph-rsid="000eea21" style:font-size-asian="12pt" style:font-name-complex="Times New Roman" style:font-size-complex="12pt"/>
    </style:style>
    <style:style style:name="P41" style:family="paragraph" style:parent-style-name="Standard">
      <loext:graphic-properties draw:fill="none"/>
      <style:paragraph-properties fo:margin-left="2cm" fo:margin-right="0cm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2.501cm"/>
        </style:tab-stops>
      </style:paragraph-properties>
      <style:text-properties style:font-name="Arial1" fo:font-size="12pt" fo:language="pl" fo:country="PL" officeooo:paragraph-rsid="000eea21" style:font-size-asian="12pt" style:font-name-complex="Times New Roman" style:font-size-complex="12pt"/>
    </style:style>
    <style:style style:name="P42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 style:text-autospace="none" style:punctuation-wrap="simple">
        <style:tab-stops>
          <style:tab-stop style:position="1.201cm" style:type="right"/>
          <style:tab-stop style:position="1.42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2b4da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 style:text-autospace="none" style:punctuation-wrap="simple">
        <style:tab-stops>
          <style:tab-stop style:position="1.201cm" style:type="right"/>
          <style:tab-stop style:position="1.42cm"/>
        </style:tab-stops>
      </style:paragraph-properties>
      <style:text-properties style:font-name="Arial1" fo:font-size="12pt" fo:language="pl" fo:country="PL" style:text-underline-style="none" fo:font-weight="normal" officeooo:rsid="0002b4da" officeooo:paragraph-rsid="0002b4da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 style:text-autospace="none" style:punctuation-wrap="simple">
        <style:tab-stops>
          <style:tab-stop style:position="1.201cm" style:type="right"/>
          <style:tab-stop style:position="1.42cm"/>
        </style:tab-stops>
      </style:paragraph-properties>
      <style:text-properties style:font-name="Arial1" fo:font-size="12pt" fo:language="pl" fo:country="PL" style:text-underline-style="none" fo:font-weight="normal" officeooo:rsid="0002b4da" officeooo:paragraph-rsid="0002b4da" style:font-size-asian="12pt" style:font-weight-asian="normal" style:font-name-complex="Times New Roman" style:font-size-complex="12pt" style:font-weight-complex="bold"/>
    </style:style>
    <style:style style:name="P45" style:family="paragraph" style:parent-style-name="Standard">
      <style:paragraph-properties fo:line-height="150%"/>
      <style:text-properties style:font-name="Arial1" fo:font-size="11pt" fo:language="pl" fo:country="PL" fo:font-style="italic" fo:font-weight="bold" officeooo:rsid="00001717" officeooo:paragraph-rsid="00001717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line-height="150%"/>
      <style:text-properties style:font-name="Arial1" fo:language="pl" fo:country="PL" officeooo:rsid="00001717" officeooo:paragraph-rsid="00001717"/>
    </style:style>
    <style:style style:name="P47" style:family="paragraph" style:parent-style-name="Standard">
      <style:paragraph-properties fo:line-height="150%"/>
      <style:text-properties officeooo:paragraph-rsid="001b710d"/>
    </style:style>
    <style:style style:name="P48" style:family="paragraph" style:parent-style-name="Standard">
      <style:paragraph-properties fo:line-height="150%"/>
      <style:text-properties officeooo:paragraph-rsid="001c310c"/>
    </style:style>
    <style:style style:name="P49" style:family="paragraph" style:parent-style-name="Standard" style:list-style-name="L1" style:master-page-name="">
      <loext:graphic-properties draw:fill="none"/>
      <style:paragraph-properties fo:line-height="150%" fo:text-align="justify" style:justify-single-word="false" style:page-number="auto" fo:background-color="transparent" style:text-autospace="none" style:punctuation-wrap="simple">
        <style:tab-stops>
          <style:tab-stop style:position="-0.101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2b4da" style:font-size-asian="12pt" style:font-weight-asian="bold" style:font-size-complex="12pt" style:font-weight-complex="bold"/>
    </style:style>
    <style:style style:name="T1" style:family="text">
      <style:text-properties fo:color="#000000" style:font-name="Arial1" style:text-underline-style="none"/>
    </style:style>
    <style:style style:name="T2" style:family="text">
      <style:text-properties fo:color="#000000" style:font-name="Arial1" style:text-underline-style="none" officeooo:rsid="00005356"/>
    </style:style>
    <style:style style:name="T3" style:family="text">
      <style:text-properties fo:color="#000000" style:font-name="Arial1" style:text-underline-style="none" officeooo:rsid="0002a8ac"/>
    </style:style>
    <style:style style:name="T4" style:family="text">
      <style:text-properties fo:color="#000000" style:font-name="Arial1" style:text-underline-style="none" fo:font-weight="normal" officeooo:rsid="00005356" style:font-weight-asian="normal" style:font-name-complex="Times New Roman" style:font-weight-complex="normal"/>
    </style:style>
    <style:style style:name="T5" style:family="text">
      <style:text-properties fo:color="#000000" style:font-name="Arial1" style:text-underline-style="none" fo:font-weight="normal" officeooo:rsid="00005356" style:font-weight-asian="normal" style:font-weight-complex="normal"/>
    </style:style>
    <style:style style:name="T6" style:family="text">
      <style:text-properties fo:color="#000000" style:font-name="Arial1" style:text-underline-style="none" fo:font-weight="normal" officeooo:rsid="00030d5f" style:font-weight-asian="normal" style:font-weight-complex="normal"/>
    </style:style>
    <style:style style:name="T7" style:family="text">
      <style:text-properties fo:color="#000000" style:font-name="Arial1" style:text-underline-style="none" fo:font-weight="normal" officeooo:rsid="0004fea9" style:font-weight-asian="normal" style:font-weight-complex="normal"/>
    </style:style>
    <style:style style:name="T8" style:family="text">
      <style:text-properties fo:color="#000000" style:font-name="Arial1" style:text-underline-style="none" fo:font-weight="normal" officeooo:rsid="00005356" style:font-name-asian="Liberation Serif1" style:font-weight-asian="normal" style:font-name-complex="Times New Roman" style:font-weight-complex="normal"/>
    </style:style>
    <style:style style:name="T9" style:family="text">
      <style:text-properties fo:color="#000000" style:font-name="Arial1" fo:font-style="normal" style:text-underline-style="none" fo:font-weight="normal" officeooo:rsid="00005356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Arial1" fo:font-size="12pt" fo:language="pl" fo:country="PL" fo:font-style="normal" style:text-underline-style="none" fo:font-weight="normal" officeooo:rsid="001d54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Arial1" fo:font-size="11pt" fo:language="pl" fo:country="PL" fo:font-style="normal" style:text-underline-style="none" fo:font-weight="normal" officeooo:rsid="001d54e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font-name="Arial1" fo:font-size="11pt" fo:language="pl" fo:country="PL" fo:font-style="normal" style:text-underline-style="none" fo:font-weight="normal" officeooo:rsid="001b71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style:font-name="Arial1" fo:font-size="11pt" fo:language="pl" fo:country="PL" fo:font-style="normal" style:text-underline-style="none" fo:font-weight="normal" officeooo:rsid="001c310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style:font-name="Arial1" fo:font-size="11pt" fo:language="pl" fo:country="PL" fo:font-style="normal" style:text-underline-style="none" fo:font-weight="normal" officeooo:rsid="001db63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style:font-name="Arial1" fo:font-size="11pt" fo:language="pl" fo:country="PL" fo:font-style="italic" style:text-underline-style="none" fo:font-weight="normal" officeooo:rsid="001b710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fo:color="#000000" style:text-underline-style="none" fo:font-weight="normal" officeooo:rsid="0002b4da" style:font-weight-asian="normal" style:font-name-complex="Times New Roman" style:font-weight-complex="normal"/>
    </style:style>
    <style:style style:name="T17" style:family="text">
      <style:text-properties fo:color="#000000" style:text-underline-style="none" fo:font-weight="normal" officeooo:rsid="0006b87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text-underline-style="none" fo:font-weight="normal" officeooo:rsid="0002b4d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officeooo:rsid="0004fea9" style:font-name-complex="Times New Roman"/>
    </style:style>
    <style:style style:name="T22" style:family="text">
      <style:text-properties officeooo:rsid="0006b879" style:font-name-complex="Times New Roman"/>
    </style:style>
    <style:style style:name="T23" style:family="text">
      <style:text-properties officeooo:rsid="00167105" style:font-name-complex="Times New Roman"/>
    </style:style>
    <style:style style:name="T24" style:family="text">
      <style:text-properties officeooo:rsid="0016b2e9" style:font-name-complex="Times New Roman"/>
    </style:style>
    <style:style style:name="T25" style:family="text">
      <style:text-properties fo:font-style="normal" style:font-style-asian="normal" style:font-name-complex="Times New Roman"/>
    </style:style>
    <style:style style:name="T26" style:family="text">
      <style:text-properties fo:font-style="normal" officeooo:rsid="00030d5f" style:font-style-asian="normal" style:font-name-complex="Times New Roman"/>
    </style:style>
    <style:style style:name="T27" style:family="text">
      <style:text-properties style:font-weight-complex="bold"/>
    </style:style>
    <style:style style:name="T28" style:family="text">
      <style:text-properties officeooo:rsid="00114b34" style:font-weight-complex="bold"/>
    </style:style>
    <style:style style:name="T29" style:family="text">
      <style:text-properties officeooo:rsid="0015738d" style:font-weight-complex="bold"/>
    </style:style>
    <style:style style:name="T30" style:family="text">
      <style:text-properties officeooo:rsid="0016b2e9" style:font-weight-complex="bold"/>
    </style:style>
    <style:style style:name="T31" style:family="text">
      <style:text-properties officeooo:rsid="00030d5f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officeooo:rsid="0006b879" style:font-name-asian="Times New Roman" style:font-name-complex="Times New Roman"/>
    </style:style>
    <style:style style:name="T34" style:family="text">
      <style:text-properties officeooo:rsid="0004fea9"/>
    </style:style>
    <style:style style:name="T35" style:family="text">
      <style:text-properties officeooo:rsid="0006b879"/>
    </style:style>
    <style:style style:name="T36" style:family="text">
      <style:text-properties officeooo:rsid="0008095d"/>
    </style:style>
    <style:style style:name="T37" style:family="text">
      <style:text-properties officeooo:rsid="00114b34"/>
    </style:style>
    <style:style style:name="T38" style:family="text">
      <style:text-properties officeooo:rsid="0015738d"/>
    </style:style>
    <style:style style:name="T39" style:family="text">
      <style:text-properties officeooo:rsid="00167105"/>
    </style:style>
    <style:style style:name="T40" style:family="text">
      <style:text-properties style:use-window-font-color="true" style:letter-kerning="true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officeooo:rsid="0016b2e9"/>
    </style:style>
    <style:style style:name="T42" style:family="text">
      <style:text-properties style:font-name="Arial1" fo:font-size="11pt" fo:language="pl" fo:country="PL" fo:font-style="normal" fo:font-weight="normal" officeooo:rsid="001b710d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Arial1" fo:font-size="11pt" fo:language="pl" fo:country="PL" fo:font-style="italic" fo:font-weight="normal" officeooo:rsid="001b710d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ydział Gospodarki Miejskiej</text:p>
      <text:p text:style-name="P45"/>
      <text:p text:style-name="P47"><text:span text:style-name="T42">Naczelnik Wydziału: </text:span><text:span text:style-name="T43">Katarzyna Hrybek-Dudek</text:span><text:span text:style-name="T42"> </text:span><text:span text:style-name="Strong_20_Emphasis"><text:span text:style-name="T11">(89) </text:span></text:span><text:span text:style-name="Strong_20_Emphasis"><text:span text:style-name="T12">624 72 07, pok. 134</text:span></text:span></text:p>
      <text:p text:style-name="P47"><text:span text:style-name="Strong_20_Emphasis"><text:span text:style-name="T12">Z-ca Naczelnika Wydziału/Zamówienia publiczne: </text:span></text:span><text:span text:style-name="Strong_20_Emphasis"><text:span text:style-name="T15">Anna Pawelczyk</text:span></text:span><text:span text:style-name="Strong_20_Emphasis"><text:span text:style-name="T12"> </text:span></text:span><text:span text:style-name="Strong_20_Emphasis"><text:span text:style-name="T11">(89) </text:span></text:span><text:span text:style-name="Strong_20_Emphasis"><text:span text:style-name="T12">624 72 24, pok. 136</text:span></text:span></text:p>
      <text:p text:style-name="P47"><text:span text:style-name="Strong_20_Emphasis"><text:span text:style-name="T12"/></text:span></text:p>
      <text:p text:style-name="P47"><text:span text:style-name="Strong_20_Emphasis"><text:span text:style-name="T12">Gospodarka odpadami: </text:span></text:span><text:span text:style-name="Strong_20_Emphasis"><text:span text:style-name="T11">(89)</text:span></text:span><text:span text:style-name="Strong_20_Emphasis"><text:span text:style-name="T12"> 624 72 11, </text:span></text:span><text:span text:style-name="Strong_20_Emphasis"><text:span text:style-name="T11">(89) </text:span></text:span><text:span text:style-name="Strong_20_Emphasis"><text:span text:style-name="T12">624 72 51, </text:span></text:span><text:span text:style-name="Strong_20_Emphasis"><text:span text:style-name="T11">(89) </text:span></text:span><text:span text:style-name="Strong_20_Emphasis"><text:span text:style-name="T12">624 72 33, </text:span></text:span><text:span text:style-name="Strong_20_Emphasis"><text:span text:style-name="T11">(89) </text:span></text:span><text:span text:style-name="Strong_20_Emphasis"><text:span text:style-name="T12">624 72 45, pok. 130, 131</text:span></text:span></text:p>
      <text:p text:style-name="P47"><text:span text:style-name="Strong_20_Emphasis"><text:span text:style-name="T12">Gospodarka komunalna, ochrona zwierząt, oświetlenie uliczne: </text:span></text:span><text:span text:style-name="Strong_20_Emphasis"><text:span text:style-name="T10">(89) </text:span></text:span><text:span text:style-name="Strong_20_Emphasis"><text:span text:style-name="T12">624 72 55, pok. 133</text:span></text:span></text:p>
      <text:p text:style-name="P47"><text:span text:style-name="Strong_20_Emphasis"><text:span text:style-name="T12">Licencje na alkohol/taksówki, spółki na mieniu komunalnym: </text:span></text:span><text:span text:style-name="Strong_20_Emphasis"><text:span text:style-name="T10">(89) </text:span></text:span><text:span text:style-name="Strong_20_Emphasis"><text:span text:style-name="T12">624 72 08, pok. 133</text:span></text:span></text:p>
      <text:p text:style-name="P47"><text:span text:style-name="Strong_20_Emphasis"><text:span text:style-name="T12">Mieszkania socjalne/komunalne, gospodarka komunalna, pas drogowy: </text:span></text:span><text:span text:style-name="Strong_20_Emphasis"><text:span text:style-name="T10">(89) </text:span></text:span><text:span text:style-name="Strong_20_Emphasis"><text:span text:style-name="T12">624 72 58, pok. 13</text:span></text:span><text:span text:style-name="Strong_20_Emphasis"><text:span text:style-name="T14">3</text:span></text:span></text:p>
      <text:p text:style-name="P48"><text:span text:style-name="Strong_20_Emphasis"><text:span text:style-name="T13">Inwestycje, budownictwo: </text:span></text:span><text:span text:style-name="Strong_20_Emphasis"><text:span text:style-name="T10">(89) </text:span></text:span><text:span text:style-name="Strong_20_Emphasis"><text:span text:style-name="T13">624 72 14, pok. 136</text:span></text:span></text:p>
      <text:p text:style-name="P48"><text:span text:style-name="Strong_20_Emphasis"><text:span text:style-name="T13">Drogi: </text:span></text:span><text:span text:style-name="Strong_20_Emphasis"><text:span text:style-name="T10">(89) </text:span></text:span><text:span text:style-name="Strong_20_Emphasis"><text:span text:style-name="T13">624 72 47, pok. 136</text:span></text:span></text:p>
      <text:p text:style-name="P46"/>
      <text:p text:style-name="P26"><text:span text:style-name="Strong_20_Emphasis"><text:span text:style-name="T1"/></text:span></text:p>
      <text:p text:style-name="P26"><text:span text:style-name="Strong_20_Emphasis"><text:span text:style-name="T1">ZAKRES DZIAŁANIA </text:span></text:span><text:span text:style-name="Strong_20_Emphasis"><text:span text:style-name="T2">WYDZIAŁU GOSPODARKI MIEJ</text:span></text:span><text:span text:style-name="Strong_20_Emphasis"><text:span text:style-name="T3">S</text:span></text:span><text:span text:style-name="Strong_20_Emphasis"><text:span text:style-name="T2">KIEJ</text:span></text:span></text:p>
      <text:p text:style-name="P27"><text:span text:style-name="Strong_20_Emphasis"><text:span text:style-name="T4">Do podstawowego zakresu działania </text:span></text:span><text:span text:style-name="Strong_20_Emphasis"><text:span text:style-name="T9">Wydziału Gospodarki Miejskiej</text:span></text:span><text:span text:style-name="Strong_20_Emphasis"><text:span text:style-name="T4"> należą sprawy związane: prowadzeniem inwestycji miejskich, zapewnienie prawidłowego funkcjonowania infrastruktury miejskiej, dbałością o stan dróg miejskich i powiatowych, realizacją ustawy o utrzymaniu czystości i porządku w gminie, właściwym utrzymaniem i wykorzystaniem mieszkaniowego zasobu komunalnego oraz użytkowego, dbałością o zieleń miejską, sprawowaniem nadzoru nad działalnością Spółek w których Gmina Miejska Szczytno jest udziałowcem, realizacją ustawy o wychowaniu trzeźwości w zakresie wydawania zezwoleń na sprzedaż napoi alkoholowych, realizacja ustawy o krajowym transporcie drogowym <text:s/>a w szczególności: </text:span></text:span></text:p>
      <text:list xml:id="list992297602" text:style-name="L1">
        <text:list-item>
          <text:p text:style-name="P49"><text:span text:style-name="Strong_20_Emphasis"><text:span text:style-name="T4">Zadania wynikające z gospodarowania mieszkaniowym zasobem miasta i</text:span></text:span><text:span text:style-name="Strong_20_Emphasis"><text:span text:style-name="T8"> </text:span></text:span><text:span text:style-name="Strong_20_Emphasis"><text:span text:style-name="T4">gospodarki komunalnej:</text:span></text:span></text:p>
        </text:list-item>
      </text:list>
      <text:p text:style-name="P2">1<text:span text:style-name="T31">)</text:span>. współdziałanie z <text:s/>Zespołem doradczym Burmistrza ds. opiniowania przydziału i zamiany lokali mieszkalnych w sprawach <text:s/>najmu lokali mieszkalnych z zasobów komunalnych,</text:p>
      <text:p text:style-name="P4">2<text:span text:style-name="T31">)</text:span>. <text:tab/>przedkładanie Burmistrzowi propozycji osób spełniających warunki do:</text:p>
      <text:p text:style-name="P6">a) najmu lokali mieszkalnych i pomieszczeń przynależnych,</text:p>
      <text:p text:style-name="P8">b) zamiany lokali mieszkalnych,</text:p>
      <text:p text:style-name="P8">c) przekwaterowania do innego lokalu z budynków przeznaczonych do remontu,</text:p>
      <text:p text:style-name="P1"><text:span text:style-name="T25">3</text:span><text:span text:style-name="T26">)</text:span><text:span text:style-name="T25">. nadzór nad realizacją zadań przez inne podmioty w zakresie prawidłowego funkcjonowania urządzeń komunalnych, szczególnie w zakresie: <text:s/></text:span></text:p>
      <text:p text:style-name="P5"><text:soft-page-break/>a) zaopatrzenia w wodę i odprowadzania ścieków,</text:p>
      <text:p text:style-name="P7">b) utrzymania kanalizacji deszczowej i urządzeń melioracji wodnych <text:tab/><text:tab/>szczegółowych,</text:p>
      <text:p text:style-name="P7">c) utrzymania czystości i porządku w mieście,</text:p>
      <text:p text:style-name="P7">d) ogrzewania budynków mieszkalnych,</text:p>
      <text:p text:style-name="P7">e) utrzymania dróg, ulic i chodników,</text:p>
      <text:p text:style-name="P7">f) oświetlenia ulicznego,</text:p>
      <text:p text:style-name="P7">g) komunikacji miejskiej,</text:p>
      <text:p text:style-name="P7">h) administrowania gminnym zasobem komunalnym.</text:p>
      <text:p text:style-name="P30">4<text:span text:style-name="T31">)</text:span>. kontrola i nadzór nad miejskimi lokalami użytkowymi,</text:p>
      <text:p text:style-name="P30">5<text:span text:style-name="T31">)</text:span>. zabezpieczenie lokali socjalnych na potrzeby związane z wykonaniem egzekucji <text:tab/><text:tab/> <text:s text:c="3"/>sądowych,</text:p>
      <text:p text:style-name="P30">6<text:span text:style-name="T31">)</text:span>. współpraca z zarządami wspólnot mieszkaniowych,</text:p>
      <text:p text:style-name="P3"><text:span text:style-name="Strong_20_Emphasis"><text:span text:style-name="T5">7</text:span></text:span><text:span text:style-name="Strong_20_Emphasis"><text:span text:style-name="T6">)</text:span></text:span><text:span text:style-name="Strong_20_Emphasis"><text:span text:style-name="T5">. nadzór merytoryczny i organizacyjny nad zakładem budżetowym tj. Zakładem <text:tab/><text:tab/>Gospodarki Komunalnej.</text:span></text:span></text:p>
      <text:list xml:id="list121450166361903" text:continue-numbering="true" text:style-name="L1">
        <text:list-item>
          <text:p text:style-name="P42"><text:span text:style-name="Strong_20_Emphasis"><text:span text:style-name="T5">Zadania wynikające z przepisów o transporcie drogowym:</text:span></text:span></text:p>
        </text:list-item>
      </text:list>
      <text:p text:style-name="P11"><text:span text:style-name="T20">1</text:span><text:span text:style-name="T21">)</text:span><text:span text:style-name="T20">. ewidencjonowanie taksówek - wydawanie licencji na działalność zarobkową<text:tab/><text:tab/>transporcie drogowym i kontrola w tym zakresie,</text:span></text:p>
      <text:p text:style-name="P9">2<text:span text:style-name="T34">)</text:span>. ustalanie cen za usługi przewozowe w komunikacji miejskiej,</text:p>
      <text:p text:style-name="P10"><text:span text:style-name="T32"><text:tab/></text:span><text:span text:style-name="T20">3</text:span><text:span text:style-name="T21">)</text:span><text:span text:style-name="T20">. określanie strefy cen (strefy taryfowe), które obowiązują przy przewozie osób i <text:tab/>ładunków taksówkami,</text:span></text:p>
      <text:p text:style-name="P9"><text:tab/>4<text:span text:style-name="T34">)</text:span>. określanie przepisów porządkowych w odniesieniu do gminnego transportu <text:tab/><text:tab/>zbiorowego oraz przewozów osób i bagażu taksówkami,</text:p>
      <text:p text:style-name="P31">5<text:span text:style-name="T34">)</text:span>. wydawanie zezwoleń na przewozy regularne i nieregularne na określonych liniach</text:p>
      <text:p text:style-name="P32">komunikacyjnych,</text:p>
      <text:p text:style-name="P33">6<text:span text:style-name="T36">)</text:span>. zawieraniem porozumień z innymi gminami w celu wydania zezwolenia na <text:s/>przewóz <text:s/>osób taksówką na obszarze poza terenem miasta Szczytno,</text:p>
      <text:p text:style-name="P39"><text:span text:style-name="Strong_20_Emphasis"><text:span text:style-name="T5">7</text:span></text:span><text:span text:style-name="Strong_20_Emphasis"><text:span text:style-name="T7">)</text:span></text:span><text:span text:style-name="Strong_20_Emphasis"><text:span text:style-name="T5">. współpraca z podmiotami prowadzącymi działalność w zakresie lokalnego <text:tab/> <text:s text:c="2"/><text:tab/>transportu zbiorowego.</text:span></text:span></text:p>
      <text:list xml:id="list121450219313507" text:continue-numbering="true" text:style-name="L1">
        <text:list-item>
          <text:p text:style-name="P43">Wydawanie zezwoleń na prowadzenie sprzedaży napojów alkoholowych do spożycia w miejscu i poza miejscem sprzedaży w granicach liczby punktów sprzedaży ustalonej przez Radę Miejską oraz decyzji odmownych o wygaśnięciu lub cofnięciu zezwolenia na sprzedaż napojów alkoholowych.</text:p>
        </text:list-item>
        <text:list-item>
          <text:p text:style-name="P43"><text:soft-page-break/>Realizacja obowiązków dotyczących ochrony zwierząt:</text:p>
        </text:list-item>
      </text:list>
      <text:p text:style-name="P34">1<text:span text:style-name="T35">)</text:span>. podejmowanie działań na rzecz ochrony zwierząt,</text:p>
      <text:p text:style-name="P35">2<text:span text:style-name="T35">)</text:span>. współpraca z instytucjami, organizacjami w sprawie ochrony zwierząt,</text:p>
      <text:p text:style-name="P36">3). wykonywanie czynności w stosunku do dzierżycieli zwierząt okrutnie traktowanych <text:tab/> lub rażąco zaniedbywanych,</text:p>
      <text:p text:style-name="P36">4). współpraca z organami i instytucjami, których zadaniem jest egzekwowanie <text:s text:c="4"/>przepisów ustawy o ochronie zwierząt, celem wyegzekwowania na dzierżycielach zwierząt domowych obowiązku zapewnienia im odpowiednich pomieszczeń i warunków życia,</text:p>
      <text:p text:style-name="P37"><text:span text:style-name="T22">5). </text:span><text:span text:style-name="T20">wydawanie zezwoleń i prowadzenie rejestru psów ras uznanych za agresywne,</text:span></text:p>
      <text:p text:style-name="P37"><text:span text:style-name="T22">6). </text:span><text:span text:style-name="T20">nadzór nad działalnością podmiotów, którym powierzono zapewnienie opieki bezdomnym zwierzętom oraz w zakresie wyłapywania bezdomnych zwierząt,</text:span></text:p>
      <text:p text:style-name="P37"><text:span text:style-name="T22">7). </text:span><text:span text:style-name="T33"><text:s/></text:span><text:span text:style-name="T20">nadzór nad działalnością podmiotu, któremu powierzono prowadzenie schroniska dla zwierząt,</text:span></text:p>
      <text:p text:style-name="P38"><text:span text:style-name="T22">8). </text:span><text:span text:style-name="T20">współpraca w zwalczaniu zwierząt stanowiących zagrożenia dla życia, zdrowia lub gospodarki człowieka,</text:span></text:p>
      <text:p text:style-name="P37"><text:span text:style-name="T17">9). </text:span><text:span text:style-name="T18">nadzór nad działalnością podmiotu, któremu powierzono postępowanie </text:span><text:span text:style-name="T16">ze zwierzętami padłymi na terenie miasta.</text:span></text:p>
      <text:list xml:id="list121451047125670" text:continue-numbering="true" text:style-name="L1">
        <text:list-item>
          <text:p text:style-name="P44">Ochrona przed zanieczyszczaniem środowiska i skażeniami:</text:p>
        </text:list-item>
      </text:list>
      <text:p text:style-name="P16">1<text:span text:style-name="T37">)</text:span>. wyłanianie podmiotów oraz nadzór nad wypełnianiem powierzonych im obowiązków, dotyczących:</text:p>
      <text:p text:style-name="P40">a) utrzymania czystości i porządku na ulicach i placach dróg miejskich oraz dróg powiatowych w ramach zawartych ze Starostwem Powiatowym umów oraz chodników wzdłuż terenów miejskich będących w bezpośrednim <text:tab/>zarządzie Burmistrza Miasta,</text:p>
      <text:p text:style-name="P40">b) utrzymania terenów zieleni miejskiej oraz letniego ukwiecenia miasta,</text:p>
      <text:p text:style-name="P41">c) świątecznej dekoracji miasta,</text:p>
      <text:p text:style-name="P41">d) odśnieżania i zabezpieczenia powierzchni jezdni dróg miejskich i powiatowych oraz chodników wzdłuż terenów miejskich będących w bezpośrednim zarządzie Urzędu Miejskiego,</text:p>
      <text:p text:style-name="P41">e) rekultywacji wysypiska odpadów komunalnych,</text:p>
      <text:p text:style-name="P41">f) utrzymania studni publicznych,</text:p>
      <text:p text:style-name="P41">g) administrowanie szaletami miejskimi,</text:p>
      <text:p text:style-name="P14"><text:soft-page-break/>2<text:span text:style-name="T37">)</text:span>. prowadzenie spraw związanych z zakładaniem, rozszerzaniem, utrzymywaniem i zarządzaniem cmentarzami komunalnymi oraz występowaniem z propozycjami w sprawie zamknięcia cmentarzy komunalnych oraz przeznaczania cmentarzy zamkniętych na inny cel,</text:p>
      <text:p text:style-name="P14">3<text:span text:style-name="T37">)</text:span>. organizowanie i sprawowanie opieki nad grobami i cmentarzami wojennymi oraz cmentarzami zamkniętymi,</text:p>
      <text:p text:style-name="P14">4<text:span text:style-name="T37">)</text:span>. nadzór nad prowadzeniem robót publicznych w zakresie zadań związanych z kompetencjami Wydziału,</text:p>
      <text:p text:style-name="P14">5<text:span text:style-name="T37">)</text:span>. opiniowanie propozycji wysokości stawek za usługi komunalne związane z kompetencjami Wydziału,</text:p>
      <text:p text:style-name="P14">6<text:span text:style-name="T37">)</text:span>. wydawanie warunków technicznych na korzystanie z kanalizacji deszczowej,</text:p>
      <text:p text:style-name="P22"><text:span text:style-name="T27">7</text:span><text:span text:style-name="T28">)</text:span><text:span text:style-name="T27">. uczestnictwo w posiedzeniach Zespołu Uzgadniania Dokumentacji w zakresie uzgadniania dokumentacji technicznych pod kątem kolizji sieci deszczowej z inną infrastrukturą techniczną przebiegającą na terenie miasta Szczytno.</text:span></text:p>
      <text:list xml:id="list121450060416993" text:continue-numbering="true" text:style-name="L1">
        <text:list-item>
          <text:p text:style-name="P44">W zakresie remontów i inwestycji:</text:p>
        </text:list-item>
      </text:list>
      <text:p text:style-name="P13">1<text:span text:style-name="T38">)</text:span>. przygotowanie i prowadzenie inwestycji miejskich w zakresie budownictwa ogólnego, sanitarnego, elektrycznego i drogowego,</text:p>
      <text:p text:style-name="P13"><text:tab/>2<text:span text:style-name="T38">)</text:span>. nadzorowanie i koordynowanie prac remontowo-budowlanych wykonywanych w <text:tab/>zasobach komunalnych w tym w placówkach oświatowo-wychowawczych i kulturalnych <text:tab/>Miasta,</text:p>
      <text:p text:style-name="P19"><text:tab/>3<text:span text:style-name="T38">)</text:span>. planowanie budownictwa, modernizacja uzbrojenia podziemnego,</text:p>
      <text:p text:style-name="P13"><text:tab/>4<text:span text:style-name="T38">)</text:span>. wyposażanie zasobów gruntów tworzonych na cele zabudowy miasta w niezbędne urządzenia infrastruktury komunalnej,</text:p>
      <text:p text:style-name="P13"><text:tab/>5<text:span text:style-name="T38">)</text:span>. opiniowanie projektów uzbrojenia podziemnego w nowo budowanych osiedlach <text:tab/>przedstawionych przez inwestorów,</text:p>
      <text:p text:style-name="P23"><text:span text:style-name="T27"><text:tab/>6</text:span><text:span text:style-name="T29">)</text:span><text:span text:style-name="T27">. organizowanie przetargów dotyczących wyboru wykonawcy robót inwestycyjnych i <text:tab/>remontowych, koordynowanie i prowadzenie inwestycji miejskich;</text:span></text:p>
      <text:list xml:id="list121449281511387" text:continue-numbering="true" text:style-name="L1">
        <text:list-item>
          <text:p text:style-name="P44">W zakresie utrzymania dróg i komunikacji:</text:p>
        </text:list-item>
      </text:list>
      <text:p text:style-name="P12"><text:span text:style-name="T23">1). </text:span><text:span text:style-name="T20">realizacja zadań wynikających z pełnienia funkcji zarządcy dróg gminnych,</text:span></text:p>
      <text:p text:style-name="P17"><text:span text:style-name="T23">2). </text:span><text:span text:style-name="T20">prowadzenie spraw powierzonych Burmistrzowi w wyniku zawartych porozumień <text:s/>z zakresu utrzymania dróg,</text:span></text:p>
      <text:p text:style-name="P12"><text:soft-page-break/><text:span text:style-name="T23">3). </text:span><text:span text:style-name="T20">koordynacja uzgodnień dokumentacji technicznej w zakresie uzbrojenia podziemnego w pasie drogowym, dróg gminnych i innych administrowanych na podstawie odrębnych porozumień,</text:span></text:p>
      <text:p text:style-name="P21"><text:span text:style-name="T39">4). </text:span>planowanie, budowa, modernizacja i utrzymanie sieci oświetlenia ulicznego.</text:p>
      <text:list xml:id="list121449895554681" text:continue-numbering="true" text:style-name="L1">
        <text:list-item>
          <text:p text:style-name="P44">Realizacja ustawy o utrzymaniu czystości i porządku w gminie:</text:p>
        </text:list-item>
      </text:list>
      <text:p text:style-name="P15"><text:span text:style-name="T41">1). </text:span>prowadzenie rejestru działalności regulowanej,</text:p>
      <text:p text:style-name="P18"><text:span text:style-name="T20"><text:tab/></text:span><text:span text:style-name="T24">2). </text:span><text:span text:style-name="T20">wyłanianie Wykonawców na </text:span><text:span text:style-name="T19">odbiór i </text:span><text:span text:style-name="T20">zagospodarowanie odpadów <text:s/>komunalnych na <text:tab/>terenie gminy,</text:span></text:p>
      <text:p text:style-name="P20"><text:span text:style-name="T41">3). </text:span><text:tab/>przygotowywanie projektów prawa miejscowego związanych z utrzymaniem czystości w gminie,</text:p>
      <text:p text:style-name="P18"><text:span text:style-name="T20"><text:tab/></text:span><text:span text:style-name="T24">4). </text:span><text:span text:style-name="T20">prowadzenie ewidencji deklaracji za zagospodarowanie odpad</text:span><text:span text:style-name="T40">ami</text:span><text:span text:style-name="T20">,</text:span></text:p>
      <text:p text:style-name="P20"><text:span text:style-name="T41">5). </text:span><text:tab/>naliczanie opłat za zagospodarowanie odpadów komunalnych,</text:p>
      <text:p text:style-name="P20"><text:tab/><text:span text:style-name="T41">6). </text:span>prowadzenie postępowań administracyjnych w zakresie ustalenia opłaty za <text:tab/><text:tab/>zagospodarowanie odpadami komunalnymi,</text:p>
      <text:p text:style-name="P20"><text:span text:style-name="T41">7). </text:span>prowadzenie windykacji należności za zagospodarowanie odpadów komunalnych,</text:p>
      <text:p text:style-name="P24"><text:span text:style-name="T30">8). </text:span><text:span text:style-name="T27">sporządzanie sprawozdawczości związanej z zagospodarowaniem odpadów komunalnych stałych i ciekłych.</text:span></text:p>
      <text:p text:style-name="P29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.159cm" fo:margin-right="0cm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font-style="italic" style:font-style-asian="italic" style:font-size-complex="10pt"/>
    </style:style>
    <style:style style:name="Body_20_Text_20_Indent_20_2" style:display-name="Body Text Indent 2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30T12:14:48.726000000</dc:date>
    <meta:editing-duration>PT55M24S</meta:editing-duration>
    <meta:editing-cycles>24</meta:editing-cycles>
    <meta:document-statistic meta:table-count="0" meta:image-count="0" meta:object-count="0" meta:page-count="5" meta:paragraph-count="86" meta:word-count="1042" meta:character-count="8387" meta:non-whitespace-character-count="7382"/>
  </office:meta>
</office:document-meta>
</file>