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officeooo:paragraph-rsid="0002fa2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02fa2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00256a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fo:color="#000000" style:font-name="Arial" fo:font-size="12pt" fo:language="pl" fo:country="PL" style:text-underline-style="none" fo:font-weight="bold" officeooo:rsid="001b3305" officeooo:paragraph-rsid="0000256a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fo:color="#000000" style:font-name="Arial" fo:font-size="12pt" fo:language="pl" fo:country="PL" fo:font-style="italic" style:text-underline-style="none" fo:font-weight="bold" officeooo:rsid="001b3305" officeooo:paragraph-rsid="0000256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officeooo:paragraph-rsid="002d2789"/>
    </style:style>
    <style:style style:name="P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7bfed" style:font-size-asian="12pt" style:font-name-complex="Times New Roman" style:font-size-complex="12pt"/>
    </style:style>
    <style:style style:name="P8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37333" style:font-size-asian="12pt" style:font-name-complex="Times New Roman" style:font-size-complex="12pt"/>
    </style:style>
    <style:style style:name="P9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51c2f" style:font-size-asian="12pt" style:font-name-complex="Times New Roman" style:font-size-complex="12pt"/>
    </style:style>
    <style:style style:name="P10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c95a5" style:font-size-asian="12pt" style:font-name-complex="Times New Roman" style:font-size-complex="12pt"/>
    </style:style>
    <style:style style:name="P11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27b875" style:font-size-asian="12pt" style:font-name-complex="Times New Roman" style:font-size-complex="12pt"/>
    </style:style>
    <style:style style:name="P12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29e8b7" style:font-size-asian="12pt" style:font-name-complex="Times New Roman" style:font-size-complex="12pt"/>
    </style:style>
    <style:style style:name="P13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16e1b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25e46c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language="pl" fo:country="PL" officeooo:paragraph-rsid="000c1da3"/>
    </style:style>
    <style:style style:name="P16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7bfed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37333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c95a5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25e46c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7bfed" style:font-size-asian="12pt" style:font-name-complex="Times New Roman" style:font-size-complex="12pt"/>
    </style:style>
    <style:style style:name="P21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c1da3" style:font-size-asian="12pt" style:font-name-complex="Times New Roman" style:font-size-complex="12pt"/>
    </style:style>
    <style:style style:name="P22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16e1b" style:font-size-asian="12pt" style:font-name-complex="Times New Roman" style:font-size-complex="12pt"/>
    </style:style>
    <style:style style:name="P23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37333" style:font-size-asian="12pt" style:font-name-complex="Times New Roman" style:font-size-complex="12pt"/>
    </style:style>
    <style:style style:name="P24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c95a5" style:font-size-asian="12pt" style:font-name-complex="Times New Roman" style:font-size-complex="12pt"/>
    </style:style>
    <style:style style:name="P25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25e46c" style:font-size-asian="12pt" style:font-name-complex="Times New Roman" style:font-size-complex="12pt"/>
    </style:style>
    <style:style style:name="P26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29e8b7" style:font-size-asian="12pt" style:font-name-complex="Times New Roman" style:font-size-complex="12pt"/>
    </style:style>
    <style:style style:name="P27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2pt" fo:language="pl" fo:country="PL" officeooo:paragraph-rsid="00137333" style:font-size-asian="12pt" style:font-name-complex="Times New Roman" style:font-size-complex="12pt"/>
    </style:style>
    <style:style style:name="P2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07bfe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0c1da3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116e1b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137333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151c2f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1c95a5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25e46c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27b875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29e8b7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1.7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2pt" fo:language="pl" fo:country="PL" officeooo:paragraph-rsid="00151c2f" style:font-size-asian="12pt" style:font-name-complex="Times New Roman" style:font-size-complex="12pt"/>
    </style:style>
    <style:style style:name="P38" style:family="paragraph" style:parent-style-name="Standard">
      <loext:graphic-properties draw:fill="none"/>
      <style:paragraph-properties fo:margin-left="1.7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8ac46" style:font-size-asian="12pt" style:font-name-complex="Times New Roman" style:font-size-complex="12pt"/>
    </style:style>
    <style:style style:name="P39" style:family="paragraph" style:parent-style-name="Standard" style:master-page-name="">
      <loext:graphic-properties draw:fill="none"/>
      <style:paragraph-properties fo:margin-left="1.7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officeooo:paragraph-rsid="00151c2f" style:font-size-asian="12pt" style:font-name-complex="Times New Roman" style:font-size-complex="12pt"/>
    </style:style>
    <style:style style:name="P40" style:family="paragraph" style:parent-style-name="Standard" style:master-page-name="">
      <loext:graphic-properties draw:fill="none"/>
      <style:paragraph-properties fo:margin-left="1.7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8ac46" style:font-size-asian="12pt" style:font-name-complex="Times New Roman" style:font-size-complex="12pt"/>
    </style:style>
    <style:style style:name="P41" style:family="paragraph" style:parent-style-name="Standard">
      <loext:graphic-properties draw:fill="none"/>
      <style:paragraph-properties fo:margin-left="1.7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18ac46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1.3cm" fo:margin-right="-0.4cm" fo:line-height="150%" fo:text-align="start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8ac46" style:font-size-asian="12pt" style:font-name-complex="Times New Roman" style:font-size-complex="12pt"/>
    </style:style>
    <style:style style:name="P43" style:family="paragraph" style:parent-style-name="Standard" style:list-style-name="L1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fo:language="pl" fo:country="PL" officeooo:paragraph-rsid="0002fa2f" style:font-size-asian="12pt" style:font-name-complex="Times New Roman" style:font-size-complex="12pt"/>
    </style:style>
    <style:style style:name="P44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2pt" fo:language="pl" fo:country="PL" officeooo:paragraph-rsid="0002fa2f" style:font-size-asian="12pt" style:font-name-complex="Times New Roman" style:font-size-complex="12pt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02fa2f" style:font-size-asian="12pt" style:font-size-complex="12pt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02fa2f" style:font-size-asian="12pt" style:font-name-complex="Times New Roman" style:font-size-complex="12pt"/>
    </style:style>
    <style:style style:name="P4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bold" officeooo:rsid="001a8e4f" officeooo:paragraph-rsid="0002fa2f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fo:color="#000000" style:font-name="Times New Roman" fo:font-size="12pt" style:text-underline-style="none" fo:font-weight="normal" officeooo:rsid="001a8e4f" officeooo:paragraph-rsid="0002fa2f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0256a"/>
    </style:style>
    <style:style style:name="T2" style:family="text">
      <style:text-properties style:font-name="Arial" fo:language="pl" fo:country="PL"/>
    </style:style>
    <style:style style:name="T3" style:family="text">
      <style:text-properties style:font-name="Arial" fo:language="pl" fo:country="PL" officeooo:rsid="0029ac29"/>
    </style:style>
    <style:style style:name="T4" style:family="text">
      <style:text-properties style:font-name="Arial" fo:language="pl" fo:country="PL" officeooo:rsid="008d2aec"/>
    </style:style>
    <style:style style:name="T5" style:family="text">
      <style:text-properties style:font-name="Arial" fo:language="pl" fo:country="PL" officeooo:rsid="0000d180"/>
    </style:style>
    <style:style style:name="T6" style:family="text">
      <style:text-properties style:font-name="Arial" fo:language="pl" fo:country="PL" fo:font-weight="normal" style:font-weight-asian="normal" style:font-weight-complex="normal"/>
    </style:style>
    <style:style style:name="T7" style:family="text">
      <style:text-properties style:font-name="Arial" fo:language="pl" fo:country="PL" fo:font-weight="normal" officeooo:rsid="0000d180" style:font-weight-asian="normal" style:font-weight-complex="normal"/>
    </style:style>
    <style:style style:name="T8" style:family="text">
      <style:text-properties style:font-name="Arial" fo:language="pl" fo:country="PL" fo:font-weight="normal" officeooo:rsid="000a69ba" style:font-weight-asian="normal" style:font-weight-complex="normal"/>
    </style:style>
    <style:style style:name="T9" style:family="text">
      <style:text-properties style:font-name="Arial" fo:language="pl" fo:country="PL" fo:font-weight="normal" officeooo:rsid="000c9f03" style:font-weight-asian="normal" style:font-weight-complex="normal"/>
    </style:style>
    <style:style style:name="T10" style:family="text">
      <style:text-properties style:font-name="Arial" fo:language="pl" fo:country="PL" fo:font-weight="normal" officeooo:rsid="00116e1b" style:font-weight-asian="normal" style:font-weight-complex="normal"/>
    </style:style>
    <style:style style:name="T11" style:family="text">
      <style:text-properties style:font-name="Arial" fo:language="pl" fo:country="PL" fo:font-weight="normal" officeooo:rsid="00137333" style:font-weight-asian="normal" style:font-weight-complex="normal"/>
    </style:style>
    <style:style style:name="T12" style:family="text">
      <style:text-properties style:font-name="Arial" fo:language="pl" fo:country="PL" fo:font-weight="normal" officeooo:rsid="00151c2f" style:font-weight-asian="normal" style:font-weight-complex="normal"/>
    </style:style>
    <style:style style:name="T13" style:family="text">
      <style:text-properties style:font-name="Arial" fo:language="pl" fo:country="PL" fo:font-weight="normal" officeooo:rsid="0020284b" style:font-weight-asian="normal" style:font-weight-complex="normal"/>
    </style:style>
    <style:style style:name="T14" style:family="text">
      <style:text-properties style:font-name="Arial" fo:language="pl" fo:country="PL" fo:font-weight="normal" officeooo:rsid="0025e46c" style:font-weight-asian="normal" style:font-weight-complex="normal"/>
    </style:style>
    <style:style style:name="T15" style:family="text">
      <style:text-properties style:font-name="Arial" fo:language="pl" fo:country="PL" fo:font-weight="normal" officeooo:rsid="0027b875" style:font-weight-asian="normal" style:font-weight-complex="normal"/>
    </style:style>
    <style:style style:name="T16" style:family="text">
      <style:text-properties style:font-name="Arial" fo:language="pl" fo:country="PL" fo:font-weight="normal" officeooo:rsid="002a1298" style:font-weight-asian="normal" style:font-weight-complex="normal"/>
    </style:style>
    <style:style style:name="T17" style:family="text">
      <style:text-properties style:font-name="Arial" fo:language="pl" fo:country="PL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-complex="Times New Roman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officeooo:rsid="00137333" style:font-name-complex="Times New Roman"/>
    </style:style>
    <style:style style:name="T21" style:family="text">
      <style:text-properties fo:color="#000000" style:font-name="Arial" fo:font-size="11pt" fo:language="pl" fo:country="PL" fo:font-style="normal" style:text-underline-style="none" fo:font-weight="normal" officeooo:rsid="002d278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style:font-name="Arial" fo:font-size="11pt" fo:language="pl" fo:country="PL" fo:font-style="normal" style:text-underline-style="none" fo:font-weight="normal" officeooo:rsid="001d54e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style:font-name="Arial" fo:font-size="11pt" fo:language="pl" fo:country="PL" fo:font-style="italic" style:text-underline-style="none" fo:font-weight="normal" officeooo:rsid="002d278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4" style:family="text">
      <style:text-properties style:font-name-complex="Times New Roman"/>
    </style:style>
    <style:style style:name="T25" style:family="text">
      <style:text-properties officeooo:rsid="000989ce" style:font-name-complex="Times New Roman"/>
    </style:style>
    <style:style style:name="T26" style:family="text">
      <style:text-properties officeooo:rsid="00116e1b" style:font-name-complex="Times New Roman"/>
    </style:style>
    <style:style style:name="T27" style:family="text">
      <style:text-properties officeooo:rsid="0020284b" style:font-name-complex="Times New Roman"/>
    </style:style>
    <style:style style:name="T28" style:family="text">
      <style:text-properties officeooo:rsid="0025e46c" style:font-name-complex="Times New Roman"/>
    </style:style>
    <style:style style:name="T29" style:family="text">
      <style:text-properties fo:font-style="normal" style:font-style-asian="normal" style:font-name-complex="Times New Roman" style:font-style-complex="normal"/>
    </style:style>
    <style:style style:name="T30" style:family="text">
      <style:text-properties fo:color="#00cc33" style:font-name-complex="Times New Roman"/>
    </style:style>
    <style:style style:name="T31" style:family="text">
      <style:text-properties officeooo:rsid="000989ce"/>
    </style:style>
    <style:style style:name="T32" style:family="text">
      <style:text-properties officeooo:rsid="000a69ba"/>
    </style:style>
    <style:style style:name="T33" style:family="text">
      <style:text-properties fo:font-size="12pt" style:font-size-asian="12pt" style:font-name-complex="Times New Roman" style:font-size-complex="12pt"/>
    </style:style>
    <style:style style:name="T34" style:family="text">
      <style:text-properties fo:font-size="12pt" officeooo:rsid="000c1da3" style:font-size-asian="12pt" style:font-name-complex="Times New Roman" style:font-size-complex="12pt"/>
    </style:style>
    <style:style style:name="T35" style:family="text">
      <style:text-properties officeooo:rsid="000c1da3"/>
    </style:style>
    <style:style style:name="T36" style:family="text">
      <style:text-properties officeooo:rsid="000c9f03"/>
    </style:style>
    <style:style style:name="T37" style:family="text">
      <style:text-properties fo:color="#5983b0" style:font-name-complex="Times New Roman"/>
    </style:style>
    <style:style style:name="T38" style:family="text">
      <style:text-properties fo:color="#3faf46" style:font-name-complex="Times New Roman"/>
    </style:style>
    <style:style style:name="T39" style:family="text">
      <style:text-properties fo:color="#3faf46" style:font-name="Arial" fo:language="pl" fo:country="PL" fo:font-weight="normal" officeooo:rsid="0000d180" style:font-weight-asian="normal" style:font-weight-complex="normal"/>
    </style:style>
    <style:style style:name="T40" style:family="text">
      <style:text-properties officeooo:rsid="00116e1b"/>
    </style:style>
    <style:style style:name="T41" style:family="text">
      <style:text-properties officeooo:rsid="00137333"/>
    </style:style>
    <style:style style:name="T42" style:family="text">
      <style:text-properties officeooo:rsid="00151c2f"/>
    </style:style>
    <style:style style:name="T43" style:family="text">
      <style:text-properties officeooo:rsid="001a3131"/>
    </style:style>
    <style:style style:name="T44" style:family="text">
      <style:text-properties officeooo:rsid="0020284b"/>
    </style:style>
    <style:style style:name="T45" style:family="text">
      <style:text-properties fo:color="#ff0000" style:text-line-through-style="none" style:text-line-through-type="none" style:font-name-complex="Times New Roman"/>
    </style:style>
    <style:style style:name="T46" style:family="text">
      <style:text-properties fo:color="#ff0000" style:font-name-complex="Times New Roman"/>
    </style:style>
    <style:style style:name="T47" style:family="text">
      <style:text-properties officeooo:rsid="0025e46c"/>
    </style:style>
    <style:style style:name="T48" style:family="text">
      <style:text-properties officeooo:rsid="0027b875"/>
    </style:style>
    <style:style style:name="T49" style:family="text">
      <style:text-properties officeooo:rsid="002a12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ydział Gospodarki <text:span text:style-name="T1">Przestrzennej i Ochrony Środowiska</text:span></text:p>
      <text:p text:style-name="P5"/>
      <text:p text:style-name="P6"><text:span text:style-name="T21">Naczelnik Wydziału:</text:span><text:span text:style-name="T23"> Lilianna Majewska-Farjan</text:span><text:span text:style-name="T21"> </text:span><text:span text:style-name="Strong_20_Emphasis"><text:span text:style-name="T22">(89) </text:span></text:span><text:span text:style-name="Strong_20_Emphasis"><text:span text:style-name="T21">624 72 70, pok. 11</text:span></text:span></text:p>
      <text:p text:style-name="P6"><text:span text:style-name="Strong_20_Emphasis"><text:span text:style-name="T21">Z-ca Naczelnika Wydziału/Ochrona Środowiska:</text:span></text:span><text:span text:style-name="Strong_20_Emphasis"><text:span text:style-name="T23"> Albert Kilimann</text:span></text:span><text:span text:style-name="Strong_20_Emphasis"><text:span text:style-name="T21"> </text:span></text:span><text:span text:style-name="Strong_20_Emphasis"><text:span text:style-name="T22">(89) </text:span></text:span><text:span text:style-name="Strong_20_Emphasis"><text:span text:style-name="T21">624 72 53, pok. 10</text:span></text:span></text:p>
      <text:p text:style-name="P6"><text:span text:style-name="Strong_20_Emphasis"><text:span text:style-name="T21"/></text:span></text:p>
      <text:p text:style-name="P6"><text:span text:style-name="Strong_20_Emphasis"><text:span text:style-name="T21">Ochrona środowiska, opłaty użytkowania wieczystego: </text:span></text:span><text:span text:style-name="Strong_20_Emphasis"><text:span text:style-name="T22">(89) </text:span></text:span><text:span text:style-name="Strong_20_Emphasis"><text:span text:style-name="T21">624 72 52, pok. 10</text:span></text:span></text:p>
      <text:p text:style-name="P6"><text:span text:style-name="Strong_20_Emphasis"><text:span text:style-name="T21">Sprzedaż lokali, garaży: </text:span></text:span><text:span text:style-name="Strong_20_Emphasis"><text:span text:style-name="T22">(89) </text:span></text:span><text:span text:style-name="Strong_20_Emphasis"><text:span text:style-name="T21">624 72 22, pok. 12</text:span></text:span></text:p>
      <text:p text:style-name="P6"><text:span text:style-name="Strong_20_Emphasis"><text:span text:style-name="T21">Zagospod. przestrzenne, warunki zabudowy, nr nieruchomości, reklamy: </text:span></text:span><text:span text:style-name="Strong_20_Emphasis"><text:span text:style-name="T22">(89) </text:span></text:span><text:span text:style-name="Strong_20_Emphasis"><text:span text:style-name="T21">624 72 23, pok. 12</text:span></text:span></text:p>
      <text:p text:style-name="P6"><text:span text:style-name="Strong_20_Emphasis"><text:span text:style-name="T21">Dzierżawy gruntów: </text:span></text:span><text:span text:style-name="Strong_20_Emphasis"><text:span text:style-name="T22">(89) </text:span></text:span><text:span text:style-name="Strong_20_Emphasis"><text:span text:style-name="T21">624 72 21, pok. 13</text:span></text:span></text:p>
      <text:p text:style-name="P6"><text:span text:style-name="Strong_20_Emphasis"><text:span text:style-name="T21">Planowanie i zagospod. przestrzenne, podziały i sprzedaż nieruchomości: </text:span></text:span><text:span text:style-name="Strong_20_Emphasis"><text:span text:style-name="T22">(89) </text:span></text:span><text:span text:style-name="Strong_20_Emphasis"><text:span text:style-name="T21">62 72 27, pok. 14</text:span></text:span></text:p>
      <text:p text:style-name="P6"><text:span text:style-name="Strong_20_Emphasis"><text:span text:style-name="T21"/></text:span></text:p>
      <text:p text:style-name="P4"/>
      <text:p text:style-name="P3"><text:span text:style-name="Strong_20_Emphasis"><text:span text:style-name="T2">ZAKRES DZIAŁ</text:span></text:span><text:span text:style-name="Strong_20_Emphasis"><text:span text:style-name="T3">ANIA WYDZIAŁU </text:span></text:span><text:span text:style-name="Strong_20_Emphasis"><text:span text:style-name="T4">GOSPODARKI </text:span></text:span><text:span text:style-name="Strong_20_Emphasis"><text:span text:style-name="T5">PRZESTRZENNEJ I OCHRONY ŚRODOWISKA</text:span></text:span></text:p>
      <text:p text:style-name="P1"><text:span text:style-name="T24">Do podstawowego zakresu działania </text:span><text:span text:style-name="T29">Wydziału Gospodarki Przestrzennej i Ochrony Środowiska</text:span><text:span text:style-name="T24"> należą sprawy związane z kreowaniem </text:span><text:span text:style-name="T18"><text:s/></text:span><text:span text:style-name="T19">polityki przestrzennej, gospodarowaniem nieruchomościami stanowiącymi własność Gminy Miejskiej Szczytno i zachowaniem walorów środowiska naturalnego:</text:span></text:p>
      <text:p text:style-name="P2"/>
      <text:list xml:id="list3095190754" text:style-name="L1">
        <text:list-item>
          <text:p text:style-name="P47"><text:span text:style-name="Strong_20_Emphasis"><text:span text:style-name="T7">Zadania określone w ustawie <text:s/>o udostępnianiu informacji środowisku i jego ochronie, udziale społeczeństwa w ochronie środowiska oraz o ocenach oddziaływania na środowisko w zakresie objętym właściwością Burmistrza, w tym:</text:span></text:span></text:p>
        </text:list-item>
      </text:list>
      <text:p text:style-name="P7"><text:span text:style-name="T31">1). </text:span>wydawanie decyzji o środowiskowych uwarunkowaniach,</text:p>
      <text:p text:style-name="P16"><text:span text:style-name="T25">2). </text:span><text:span text:style-name="T24">przeprowadzanie strategicznych ocen oddziaływania na środowisko, projektów i dokumentów </text:span><text:span text:style-name="T18">opracowywanych przez Urząd Miejski w Szczytnie, </text:span></text:p>
      <text:p text:style-name="P20"><text:span text:style-name="T31">3). </text:span>prowadzenie publicznego wykazu dokumentów zawierających informacje o środowisku i <text:tab/>jego ochronie będących w dyspozycji <text:s/>Wydziału,</text:p>
      <text:p text:style-name="P20"><text:span text:style-name="T32">4). </text:span>udostępnianie informacji o środowisku i jego ochronie znajdujących się w posiadaniu <text:s/><text:tab/>Wydziału,</text:p>
      <text:p text:style-name="P28"><text:span text:style-name="Strong_20_Emphasis"><text:span text:style-name="T8">5). </text:span></text:span><text:span text:style-name="Strong_20_Emphasis"><text:span text:style-name="T7">opracowywanie programów i dokumentów z zakresu ochrony środowiska. </text:span></text:span></text:p>
      <text:list xml:id="list120244493168108" text:continue-numbering="true" text:style-name="L1">
        <text:list-item>
          <text:p text:style-name="P43">Prowadzenie edukacji ekologicznej i sprawozdawczości <text:s/>wynikających z zakresu zadań prowadzonych przez Wydział.</text:p>
        </text:list-item>
        <text:list-item>
          <text:p text:style-name="P47"><text:soft-page-break/><text:span text:style-name="Strong_20_Emphasis"><text:span text:style-name="T7">Zadania określone w ustawie prawo ochrony środowiska dotyczące zwykłego korzystania ze środowiska przez osoby fizyczne wraz ze sprawowaniem kontroli przestrzegania i stosowania przepisów o ochronie środowiska w zakresie objętym właściwością Burmistrza, w tym:</text:span></text:span></text:p>
        </text:list-item>
      </text:list>
      <text:p text:style-name="P15"><text:span text:style-name="T33">1</text:span><text:span text:style-name="T34">). </text:span><text:span text:style-name="T33">nakładanie, w drodze decyzji, na prowadzącego instalację lub użytkownika urządzenia obowiązku prowadzenia w określonym czasie pomiarów wielkości emisji wykraczających poza ustawowe obowiązki, jeżeli z przeprowadzonej kontroli wynika, że nastąpiło <text:tab/>przekroczenie standardów emisyjnych,</text:span></text:p>
      <text:p text:style-name="P21">2<text:span text:style-name="T35">)</text:span>. ustalanie z urzędu, w drodze decyzji, wymagań w zakresie ochrony środowiska dotyczące eksploatacji instalacji, z której emisja nie wymaga pozwolenia, o ile jest to uzasadnione koniecznością ochrony środowiska,</text:p>
      <text:p text:style-name="P21">3<text:span text:style-name="T35">)</text:span>. przyjmowanie wyników pomiarów od prowadzących instalację oraz użytkownika urządzenia, o ile pomiary te mają szczególne znaczenie ze względu na potrzebę zapewnienia systematycznej kontroli wielkości emisji,</text:p>
      <text:p text:style-name="P21">4<text:span text:style-name="T35">)</text:span>. przyjmowanie zgłoszeń instalacji, z której emisja nie wymaga pozwolenia, mogąca negatywnie oddziaływać na środowisko,</text:p>
      <text:p text:style-name="P21">5<text:span text:style-name="T36">). </text:span>finansowanie ochrony środowiska i gospodarki wodnej w zakresie kompetencji organu, </text:p>
      <text:p text:style-name="P29"><text:span text:style-name="Strong_20_Emphasis"><text:span text:style-name="T7">6</text:span></text:span><text:span text:style-name="Strong_20_Emphasis"><text:span text:style-name="T9">)</text:span></text:span><text:span text:style-name="Strong_20_Emphasis"><text:span text:style-name="T7">. pełnienie roli pośrednika w sprawach interwencyjnych, a będących w kompetencji innych organów.</text:span></text:span></text:p>
      <text:list xml:id="list120243181498526" text:continue-numbering="true" text:style-name="L1">
        <text:list-item>
          <text:p text:style-name="P47"><text:span text:style-name="Strong_20_Emphasis"><text:span text:style-name="T7">W zakresie określonym w ustawie o ochronie przyrody:</text:span></text:span></text:p>
        </text:list-item>
      </text:list>
      <text:p text:style-name="P13"><text:span text:style-name="T24">1</text:span><text:span text:style-name="T26">)</text:span><text:span text:style-name="T24">. wydawanie zezwoleń</text:span><text:span text:style-name="T37"> </text:span><text:span text:style-name="T19">i przyjmowanie zgłoszeń</text:span><text:span text:style-name="T38"> </text:span><text:span text:style-name="T24">na usunięcie drzew i krzewów, <text:s/>ustalanie i odraczanie <text:s/>opłaty za usuwanie drzew oraz wymierzanie kar pieniężnych za samowolne <text:s/>usunięcie drzew i krzewów (w formie decyzji administracyjnej),</text:span></text:p>
      <text:p text:style-name="P22">2<text:span text:style-name="T40">)</text:span>. przygotowywanie projektów uzgodnień dotyczących tworzenia parku krajobrazowego,</text:p>
      <text:p text:style-name="P22">3<text:span text:style-name="T40">)</text:span>. przygotowywanie projektów uchwał wprowadzających formy ochrony przyrody,</text:p>
      <text:p text:style-name="P22">4<text:span text:style-name="T40">)</text:span>. przygotowywanie projektów zarządzeń wydawanych w nagłym przypadku, a dotyczących ograniczeń w sprawie uznania za pomnik lub rezerwat przyrody, utworzenie <text:tab/>parku narodowego lub ochrony niektórych roślin i zwierząt,</text:p>
      <text:p text:style-name="P30"><text:span text:style-name="Strong_20_Emphasis"><text:span text:style-name="T7">5</text:span></text:span><text:span text:style-name="Strong_20_Emphasis"><text:span text:style-name="T10">)</text:span></text:span><text:span text:style-name="Strong_20_Emphasis"><text:span text:style-name="T7">. uzgadnianie planów zagospodarowania nieruchomości (działki) w części dotyczącej istniejących nasadzeń drzew i krzewów.</text:span></text:span></text:p>
      <text:list xml:id="list120244260466486" text:continue-numbering="true" text:style-name="L1">
        <text:list-item>
          <text:p text:style-name="P47"><text:span text:style-name="Strong_20_Emphasis"><text:span text:style-name="T7">Zadania określone w prawie wodnym:</text:span></text:span></text:p>
        </text:list-item>
      </text:list>
      <text:p text:style-name="P8"><text:soft-page-break/>1<text:span text:style-name="T41">)</text:span>. wyznaczanie części nieruchomości umożliwiającej dostęp do wód objętych powszechnym korzystaniem, </text:p>
      <text:p text:style-name="P23">2<text:span text:style-name="T41">)</text:span>. nakazywanie właścicielowi gruntu przywrócenie stanu poprzedniego lub wykonanie urządzeń zapobiegających szkodom w przypadku spowodowania przez właściciela zmian <text:tab/>stanu wody na gruncie szkodliwie wpływających na grunty sąsiednie,</text:p>
      <text:p text:style-name="P23">3<text:span text:style-name="T41">)</text:span>. zatwierdzanie ugód właścicieli ustalających zmiany stanu wody,</text:p>
      <text:p text:style-name="P17"><text:span text:style-name="T19">4</text:span><text:span text:style-name="T20">)</text:span><text:span text:style-name="T19">. prowadzenie ewidencji kąpielisk,</text:span></text:p>
      <text:p text:style-name="P27">5<text:span text:style-name="T41">)</text:span>. prowadzenie spraw związanych z ustalaniem opłat za usługi wodne, </text:p>
      <text:p text:style-name="P31"><text:span text:style-name="Strong_20_Emphasis"><text:span text:style-name="T7">6</text:span></text:span><text:span text:style-name="Strong_20_Emphasis"><text:span text:style-name="T11">)</text:span></text:span><text:span text:style-name="Strong_20_Emphasis"><text:span text:style-name="T7">. prowadzenie zadań wynikających z Krajowego Programu Oczyszczania Ścieków Komunalnych.</text:span></text:span></text:p>
      <text:list xml:id="list120244054130126" text:continue-numbering="true" text:style-name="L1">
        <text:list-item>
          <text:p text:style-name="P45"><text:span text:style-name="T19">W zakresie określonym</text:span><text:span text:style-name="T24"> w prawie geologicznym i górniczym wydawanie opinii do projektu prac geologicznych niewymagających uzyskania koncesji.</text:span></text:p>
        </text:list-item>
        <text:list-item>
          <text:p text:style-name="P47"><text:span text:style-name="Strong_20_Emphasis"><text:span text:style-name="T7">W zakresie określonym w ustawie o odpadach:</text:span></text:span></text:p>
        </text:list-item>
      </text:list>
      <text:p text:style-name="P9">1<text:span text:style-name="T42">)</text:span>. opiniowanie:</text:p>
      <text:p text:style-name="P39">a) zezwoleń na zbieranie odpadów,</text:p>
      <text:p text:style-name="P37">b) zezwoleń na przetwarzanie odpadów,</text:p>
      <text:p text:style-name="P37">c) zezwoleń na przetwarzanie i zbieranie odpadów.</text:p>
      <text:p text:style-name="P32"><text:span text:style-name="Strong_20_Emphasis"><text:span text:style-name="T7">2</text:span></text:span><text:span text:style-name="Strong_20_Emphasis"><text:span text:style-name="T12">)</text:span></text:span><text:span text:style-name="Strong_20_Emphasis"><text:span text:style-name="T7">. nakazywanie posiadaczowi odpadów usunięcie</text:span></text:span><text:span text:style-name="Strong_20_Emphasis"><text:span text:style-name="T39"> </text:span></text:span><text:span text:style-name="Strong_20_Emphasis"><text:span text:style-name="T7">odpadów z miejsc nieprzewidzianych do ich składowania lub magazynowania.</text:span></text:span></text:p>
      <text:list xml:id="list120244371625057" text:continue-numbering="true" text:style-name="L1">
        <text:list-item>
          <text:p text:style-name="P47"><text:span text:style-name="Strong_20_Emphasis"><text:span text:style-name="T7">W zakresie określonym w ustawie o utrzymaniu czystości i porządku <text:s/>w gminach:</text:span></text:span></text:p>
        </text:list-item>
      </text:list>
      <text:p text:style-name="P42">1<text:span text:style-name="T43">)</text:span>. wydawanie zezwoleń na prowadzenie przez przedsiębiorców działalności w zakresie:</text:p>
      <text:p text:style-name="P40">a) opróżniania zbiorników bezodpływowych i transportu nieczystości ciekłych,</text:p>
      <text:p text:style-name="P38">b) ochrony przed bezdomnymi zwierzętami,</text:p>
      <text:p text:style-name="P41"><text:span text:style-name="Strong_20_Emphasis"><text:span text:style-name="T7">c) prowadzenie schronisk dla bezdomnych zwierząt, a także grzebowisk i spalania zwłok zwierzęcych i ich części, wraz z prowadzeniem nadzoru, sprawozdawczości i wydawaniem innych dokumentów z tym zakresie. <text:tab/></text:span></text:span></text:p>
      <text:list xml:id="list120244629455136" text:continue-numbering="true" text:style-name="L1">
        <text:list-item>
          <text:p text:style-name="P47"><text:span text:style-name="Strong_20_Emphasis"><text:span text:style-name="T7">Zadania dotyczące zagospodarowania przestrzennego na podstawie ustawy o planowaniu i zagospodarowaniu przestrzennym:</text:span></text:span></text:p>
        </text:list-item>
      </text:list>
      <text:p text:style-name="P10"><text:span text:style-name="T44">1). </text:span>prowadzenie czynności formalno-prawnych związanych z opracowaniem studium uwarunkowań <text:s/>i kierunków zagospodarowania przestrzennego lub jego zmiany,</text:p>
      <text:p text:style-name="P24"><text:span text:style-name="T44">2). </text:span>prowadzenie czynności formalno-prawnych związanych z opracowaniem miejscowych planów zagospodarowania przestrzennego lub jego zmiany,</text:p>
      <text:p text:style-name="P18"><text:soft-page-break/><text:span text:style-name="T27">3). </text:span><text:span text:style-name="T24">wydawanie decyzji o warunkach zabudowy i zagospodarowania terenu oraz prowadzenie rejestr</text:span><text:span text:style-name="T19">ów</text:span><text:span text:style-name="T24"> wydanych decyzji,</text:span></text:p>
      <text:p text:style-name="P24"><text:span text:style-name="T44">4). </text:span>wydawanie wypisów i wyrysów z miejscowych planów zagospodarowania przestrzennego oraz zaświadczeń,</text:p>
      <text:p text:style-name="P24"><text:span text:style-name="T44">5). </text:span>uzgadnianie projektów zagospodarowania posesji oraz rozwiązań urbanistyczno- architektonicznych,</text:p>
      <text:p text:style-name="P24"><text:span text:style-name="T44">6). </text:span>dokonywanie oceny zmian w zagospodarowaniu przestrzennym miasta,</text:p>
      <text:p text:style-name="P18"><text:span text:style-name="T27">7). </text:span><text:span text:style-name="T24">prowadzenie spraw dotyczących ochrony zabytków w </text:span><text:span text:style-name="T19">zakresie ustawy o zabytkach,</text:span></text:p>
      <text:p text:style-name="P24"><text:span text:style-name="T44">8). </text:span>współdziałanie przy opracowywaniu planów i programów związanych z realizacją polityki przestrzennej,</text:p>
      <text:p text:style-name="P33"><text:span text:style-name="Strong_20_Emphasis"><text:span text:style-name="T13">9). </text:span></text:span><text:span text:style-name="Strong_20_Emphasis"><text:span text:style-name="T7">prowadzenie spraw związanych z tworzeniem i prowadzeniem targowisk miejskich.</text:span></text:span></text:p>
      <text:list xml:id="list120243031014947" text:continue-numbering="true" text:style-name="L1">
        <text:list-item>
          <text:p text:style-name="P47"><text:span text:style-name="Strong_20_Emphasis"><text:span text:style-name="T7">Zadania dotyczące gospodarki nieruchomościami:</text:span></text:span></text:p>
        </text:list-item>
      </text:list>
      <text:p text:style-name="P14"><text:span text:style-name="T24">1</text:span><text:span text:style-name="T28">)</text:span><text:span text:style-name="T24">. prowadzenie</text:span><text:span text:style-name="T45"> </text:span><text:span text:style-name="T24">spraw związanych z nabywaniem </text:span><text:span text:style-name="T19">nieruchomości</text:span><text:span text:style-name="T30"> </text:span><text:span text:style-name="T24">na rzecz </text:span><text:span text:style-name="T19">Gminy Miejskiej Szczytno.</text:span><text:span text:style-name="T38"> </text:span><text:span text:style-name="T46"><text:s/></text:span></text:p>
      <text:p text:style-name="P19"><text:span text:style-name="T24">2</text:span><text:span text:style-name="T28">)</text:span><text:span text:style-name="T24">. prowadzenie całości spraw związanych ze zbywaniem nieruchomości </text:span><text:span text:style-name="T19">stanowiących własność Gminy Miejskiej Szczytno.</text:span><text:span text:style-name="T30"> </text:span></text:p>
      <text:p text:style-name="P25">3<text:span text:style-name="T47">)</text:span>. prowadzenie spraw związanych z naliczaniem (aktualizacją) opłat z tytułu użytkowania wieczystego, użytkowania i zarządu, z wyłączeniem opłat za grunt przekazany w użytkowanie wieczyste związany ze sprzedażą lokali mieszkalnych i użytkowych na rzecz najemców oraz gruntów zabudowanych garażami,</text:p>
      <text:p text:style-name="P25">4<text:span text:style-name="T47">)</text:span>. prowadzenie całości spraw związanych z ustaleniem granic nieruchomości przeznaczonych pod skoncentrowane budownictwo jednorodzinne, scaleniem i podziałem nieruchomości na działki budowlane,</text:p>
      <text:p text:style-name="P25">5<text:span text:style-name="T47">)</text:span>. prowadzenie spraw związanych z ustaleniem opłat adiacenckich,</text:p>
      <text:p text:style-name="P25">6<text:span text:style-name="T47">)</text:span>. wykonywanie prawa pierwokupu,</text:p>
      <text:p text:style-name="P25">7<text:span text:style-name="T47">)</text:span>. prowadzenie całości spraw związanych z podziałami oraz rozgraniczaniem nieruchomości,</text:p>
      <text:p text:style-name="P25">8<text:span text:style-name="T47">)</text:span>. prowadzenie całości spraw związanych z obniżeniem lub wzrostem wartości nieruchomości w związku z uchwaleniem lub zmianą miejscowego planu zagospodarowania <text:tab/>przestrzennego.</text:p>
      <text:p text:style-name="P25">9<text:span text:style-name="T47">)</text:span>. nadzór nad prawidłowym uiszczaniem należności z tytułu nabycia lokali mieszkalnych i użytkowych przez ich nabywców,</text:p>
      <text:p text:style-name="P25"><text:soft-page-break/>10<text:span text:style-name="T47">)</text:span>. prowadzeniem spraw związanych z zawieraniem i realizacją umów dzierżawy i użyczenia nieruchomości stanowiących własność miasta,</text:p>
      <text:p text:style-name="P34"><text:span text:style-name="Strong_20_Emphasis"><text:span text:style-name="T7">11</text:span></text:span><text:span text:style-name="Strong_20_Emphasis"><text:span text:style-name="T14">)</text:span></text:span><text:span text:style-name="Strong_20_Emphasis"><text:span text:style-name="T7">. przygotowywanie projektów uchwał dotyczących gospodarowania nieruchomościami <text:tab/>stanowiącymi własność Miasta Szczytno w zakresie zadań przekazanych Wydziałowi.</text:span></text:span></text:p>
      <text:list xml:id="list120243158450451" text:continue-numbering="true" text:style-name="L1">
        <text:list-item>
          <text:p text:style-name="P45"><text:span text:style-name="T24">Realizacja zadań wynikających z ustawy o <text:s/></text:span><text:span text:style-name="T19">rodzinnych</text:span><text:span text:style-name="T30"> </text:span><text:span text:style-name="T24">ogrodach działkowych w zakresie dotyczącym ustanawiania i wygaszania prawa użytkowania, przekazywania w użytkowanie wieczyste oraz przygotowywanie nowych terenów pod pracownicze ogrody działkowe.</text:span></text:p>
        </text:list-item>
        <text:list-item>
          <text:p text:style-name="P46">Wnioskowanie o zgodę na przeznaczenie nieruchomości rolnych i leśnych na cele nierolnicze i nieleśne. </text:p>
        </text:list-item>
        <text:list-item>
          <text:p text:style-name="P47"><text:span text:style-name="Strong_20_Emphasis"><text:span text:style-name="T7">W zakresie leśnictwa:</text:span></text:span></text:p>
        </text:list-item>
      </text:list>
      <text:p text:style-name="P11">1<text:span text:style-name="T48">)</text:span>. prowadzenie spraw związanych z przeznaczaniem gruntu nieleśnego (nieużytku) do zalesienia oraz opiniowanie w sprawach przeznaczania środków na pokrycie kosztów zalesiania gruntów,</text:p>
      <text:p text:style-name="P35"><text:span text:style-name="Strong_20_Emphasis"><text:span text:style-name="T7">2</text:span></text:span><text:span text:style-name="Strong_20_Emphasis"><text:span text:style-name="T15">)</text:span></text:span><text:span text:style-name="Strong_20_Emphasis"><text:span text:style-name="T7">. opiniowanie w sprawach uznania lasu za ochronny lub pozbawiania go tego charakteru.</text:span></text:span></text:p>
      <text:list xml:id="list120243113402900" text:continue-numbering="true" text:style-name="L1">
        <text:list-item>
          <text:p text:style-name="P47"><text:span text:style-name="Strong_20_Emphasis"><text:span text:style-name="T7">Zadania dotyczące rolnictwa:</text:span></text:span></text:p>
        </text:list-item>
      </text:list>
      <text:p text:style-name="P12">1<text:span text:style-name="T49">)</text:span>. prowadzenie spraw dotyczących ochrony roślin uprawnych przed organizmami szkodliwymi, a przede wszystkim przyjmowanie informacji o pojawieniu się chorób, szkodników i chwastów,</text:p>
      <text:p text:style-name="P26">2<text:span text:style-name="T49">)</text:span>. prowadzenie ewidencji gospodarstw rolnych oraz wydawanie zaświadczeń dotyczących ubezpieczenia społecznego rolników,</text:p>
      <text:p text:style-name="P36"><text:span text:style-name="Strong_20_Emphasis"><text:span text:style-name="T7">3</text:span></text:span><text:span text:style-name="Strong_20_Emphasis"><text:span text:style-name="T16">)</text:span></text:span><text:span text:style-name="Strong_20_Emphasis"><text:span text:style-name="T7">. udzielanie Kasie Rolniczego Ubezpieczenia Społecznego informacji dotyczących ustalania okoliczności w sprawach z zakresu ubezpieczeń.</text:span></text:span></text:p>
      <text:list xml:id="list120244935075258" text:continue-numbering="true" text:style-name="L1">
        <text:list-item>
          <text:p text:style-name="P46">Prowadzenie spraw związanych z ustanowieniem służebności przesyłu wynikających z kodeksu cywilnego na gruntach stanowiących własność Gminy Miejskiej Szczytno nie będących drogami publicznymi.</text:p>
        </text:list-item>
        <text:list-item>
          <text:p text:style-name="P44">Prowadzenie spraw związanych z nazewnictwem ulic i placów. Ustalanie numeracji porządkowej nieruchomości. </text:p>
        </text:list-item>
        <text:list-item>
          <text:p text:style-name="P44">Prowadzenie spraw dotyczących granic jednostek podziału terytorialnego.</text:p>
        </text:list-item>
        <text:list-item>
          <text:p text:style-name="P48"><text:span text:style-name="Strong_20_Emphasis"><text:span text:style-name="T6">N</text:span></text:span><text:span text:style-name="Strong_20_Emphasis"><text:span text:style-name="T17">adzór nad </text:span></text:span><text:span text:style-name="Strong_20_Emphasis"><text:span text:style-name="T6"><text:s/>zwierzętami padłymi na terenie miasta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30T12:02:42.615000000</dc:date>
    <meta:editing-duration>PT45M30S</meta:editing-duration>
    <meta:editing-cycles>30</meta:editing-cycles>
    <meta:document-statistic meta:table-count="0" meta:image-count="0" meta:object-count="0" meta:page-count="5" meta:paragraph-count="84" meta:word-count="1170" meta:character-count="9484" meta:non-whitespace-character-count="8385"/>
  </office:meta>
</office:document-meta>
</file>