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b9de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e96d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fe09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1bf48" officeooo:paragraph-rsid="0011bf4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officeooo:rsid="000e96d9"/>
    </style:style>
    <style:style style:name="T2" style:family="text">
      <style:text-properties officeooo:rsid="000fe097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zxx" fo:country="none" officeooo:rsid="000e96d9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Times New Roman" fo:font-size="12pt" fo:language="zxx" fo:country="none" officeooo:rsid="00149e32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font-name="Times New Roman" fo:font-size="12pt" fo:language="zxx" fo:country="none" officeooo:rsid="0016742a" style:font-size-asian="12pt" style:language-asian="zxx" style:country-asian="none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KLAUZULA INFORMACYJNA <text:s/>– stypendia szkolne <text:span text:style-name="T2">i zasiłki szkolne</text:span></text:p>
      <text:p text:style-name="P3"/>
      <text:p text:style-name="P6"><text:tab/>Zgodnie z art. 13 ust. 1 i ust. 2 Rozporządzenia Parlamentu Europejskiego i Rady (UE) 2016/679 z dnia 27 kwietnia 2016 r. w sprawie ochrony osób fizycznych <text:span text:style-name="T2">w </text:span>związku<text:line-break/>z przetwarzaniem danych <text:s/>osobowych i w sprawie swobodnego przepływu takich danych<text:line-break/>oraz uchylenia <text:s/>dyrektywy 95/46/WE (ogólne rozporządzenie o ochronie danych)</text:p>
      <text:p text:style-name="P1"/>
      <text:p text:style-name="P4">1. Administratorem Pani/Pana danych osobowych jest Burmistrz <text:span text:style-name="T1">Miasta Szczytno </text:span>z siedzibą<text:line-break/>w <text:span text:style-name="T1">Szczytnie</text:span>, przy ul. <text:span text:style-name="T1">Sienkiewicza 1</text:span>, który reprezentuje Gminę Miejską <text:span text:style-name="T1">Szczytno</text:span> i jest kierownikiem Urzędu M<text:span text:style-name="T1">iejskiego w Szczytynie.</text:span></text:p>
      <text:p text:style-name="P4"/>
      <text:p text:style-name="P4">2. Administrator wyznaczył <text:s/>Inspektora Ochrony Danych, z którym mogą się Państwo skontaktować pod adresem e-mail <text:a xlink:type="simple" xlink:href="mailto:iod@um.szczytno.pl" text:style-name="Internet_20_link" text:visited-style-name="Visited_20_Internet_20_Link">iod@</text:a><text:a xlink:type="simple" xlink:href="mailto:iod@um.szczytno.pl" text:style-name="Internet_20_link" text:visited-style-name="Visited_20_Internet_20_Link"><text:span text:style-name="T1">um.szczytno.pl</text:span></text:a></text:p>
      <text:p text:style-name="P4"/>
      <text:p text:style-name="P4">3. Pani/Pana dane osobowe przetwarzane będą w celu przyznania bądź odmowy przyznania stypendium szkolnego lub zasiłku szkolnego, na podstawie art. 90D <text:span text:style-name="T2">i art. 90 e</text:span> ustawy z dnia<text:line-break/>7 września 1991 r. o systemie oświaty, Uchwały nr <text:span text:style-name="T1">XVI</text:span>/<text:span text:style-name="T1">143</text:span>/2012 <text:s/>Rady <text:span text:style-name="T1">Miejskiej w Szczytnie</text:span> z dnia <text:span text:style-name="T1">27</text:span> czerwca 2012 r., zgodnie z art. 6 ust.1 lit.c) Rozporządzenia Parlamentu Europejskiego i Rady (UE) 2016/679 z dnia 27 kwietnia 2016 r. w sprawie ochrony osób fizycznych <text:span text:style-name="T2">w </text:span>związku<text:line-break/>z przetwarzaniem danych <text:s/>osobowych i w sprawie swobodnego przepływu takich danych<text:line-break/>oraz uchylenia <text:s/>dyrektywy 95/46/WE (ogólne rozporządzenie o ochronie danych).</text:p>
      <text:p text:style-name="P4"/>
      <text:p text:style-name="P4">4. Odbiorcą <text:s/>Pani/Pana danych osobowych <text:span text:style-name="T1">może być szkoła, do której uczęszcza uczeń, </text:span>bank obsługujący <text:span text:style-name="T1">tę szkołę</text:span>, <text:s/>podmioty <text:s/>świadczące dla Administratora usługi prawne oraz inne organy publiczne, sądy i inni odbiorcy legitymujący się interesem prawnym w pozyskaniu danych osobowych.</text:p>
      <text:p text:style-name="P4"/>
      <text:p text:style-name="P4">5. Pani/Pana dane osobowe nie będą przekazywane do państwa trzeciego/organizacji międzynarodowej.</text:p>
      <text:p text:style-name="P4"/>
      <text:p text:style-name="P4">6. Pani/Pana dane osobowe będą przechowywane przez okres przewidziany w instrukcji kancelaryjnej, stanowiącej załącznik nr 1 do rozporządzenia Prezesa Rady Ministrów z dnia<text:line-break/>18 stycznia 2011 w sprawie instrukcji kancelaryjnej, jednolitych rzeczowych wykazów akt<text:line-break/>oraz instrukcji w sprawie organizacji i zakresu działania archiwów zakładowych.</text:p>
      <text:p text:style-name="P1"/>
      <text:p text:style-name="P5">7. Posiada Pani/Pan <text:s/>prawo dostępu do treści swoich danych oraz prawo ich sprostowania, usunięcia, ograniczenia przetwarzania, prawo do przenoszenia danych, prawo wniesienia sprzeciwu, prawo do <text:span text:style-name="T1">c</text:span>ofnięcia zgody w dowolnym momencie bez wpływu na zgodność z prawem przetwarzania (jeżeli przetwarzanie odbywa się na podstawie zgody), którego dokonano<text:line-break/>na podstawie zgody przed jej cofnięciem.</text:p>
      <text:p text:style-name="P5"/>
      <text:p text:style-name="P5">8. W przypadku gdy uzna Pan/Pani iż przetwarzanie danych osobowych Pani/Pana dotyczących narusza przepisy ogólnego rozporządzenia o ochronie danych osobowych z dnia 27 kwietnia 2016 r.; ma Pan/Pani prawo do wniesienia skargi do Prezesa Urzędu Ochrony Danych Osobowych<text:line-break/>z siedzibą przy ul. Stawki 2, 00 -193 Warszawa.</text:p>
      <text:p text:style-name="P1"/>
      <text:p text:style-name="P10"><text:span text:style-name="T3">9. Podanie przez Pana/Panią danych osobowych jest wymogiem ustawowym wynikającym z art. 90n ustawy z dnia 7 września 1991 r. o systemie oświaty (tekst jednolity Dz. U. z </text:span><text:span text:style-name="T4">2</text:span><text:span text:style-name="T5">020</text:span><text:span text:style-name="T3"> r.<text:line-break/>poz. </text:span><text:span text:style-name="T4">1</text:span><text:span text:style-name="T5">327 </text:span><text:span text:style-name="T6">z pózn. zm.</text:span><text:span text:style-name="T3">). Jest Pan/Pani zobowiązana do ich podania a konsekwencją niepodania danych osobowych będzie brak możliwości rozpatrzenia wniosku o przyznanie stypendium szkolnego lub zasiłku szkolnego.</text:span></text:p>
      <text:p text:style-name="P7"><text:tab/>Oświadczam, iż zapoznałem (-łam) się z powyższą klauzulą informacyjną.</text:p>
      <text:p text:style-name="P4"/>
      <text:p text:style-name="P4"/>
      <text:p text:style-name="P4"/>
      <text:p text:style-name="P4">..................................................<text:tab/><text:tab/><text:tab/><text:tab/><text:tab/>......................................................</text:p>
      <text:p text:style-name="P9"><text:tab/><text:tab/><text:span text:style-name="T1">(data)<text:tab/><text:tab/><text:tab/><text:tab/><text:tab/><text:tab/><text:tab/><text:tab/><text:tab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1M38S</meta:editing-duration>
    <meta:editing-cycles>11</meta:editing-cycles>
    <meta:generator>LibreOffice/6.3.4.2$Windows_X86_64 LibreOffice_project/60da17e045e08f1793c57c00ba83cdfce946d0aa</meta:generator>
    <dc:date>2021-08-02T09:58:04.729000000</dc:date>
    <meta:print-date>2018-09-27T12:05:22.882000000</meta:print-date>
    <meta:document-statistic meta:table-count="0" meta:image-count="0" meta:object-count="0" meta:page-count="1" meta:paragraph-count="14" meta:word-count="458" meta:character-count="3362" meta:non-whitespace-character-count="2890"/>
    <meta:user-defined meta:name="Info 1"/>
    <meta:user-defined meta:name="Info 2"/>
    <meta:user-defined meta:name="Info 3"/>
    <meta:user-defined meta:name="Info 4"/>
  </office:meta>
</office:document-meta>
</file>