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1335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1a93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fo:font-style="normal" style:text-underline-style="none" fo:font-weight="normal" officeooo:rsid="001b3305" officeooo:paragraph-rsid="000133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2pt" fo:language="pl" fo:country="PL" fo:font-style="normal" officeooo:paragraph-rsid="000834f5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loext:graphic-properties draw:fill="solid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/>
      <style:text-properties style:font-name="Arial" fo:font-size="12pt" fo:language="pl" fo:country="PL" fo:font-style="normal" style:text-underline-style="none" fo:font-weight="normal" officeooo:paragraph-rsid="001ec7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l" fo:country="PL" officeooo:paragraph-rsid="000834f5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2pt" fo:language="pl" fo:country="PL" officeooo:paragraph-rsid="000834f5" style:font-size-asian="12pt" style:font-size-complex="12pt"/>
    </style:style>
    <style:style style:name="P11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pl" fo:country="PL" officeooo:paragraph-rsid="000bf860" style:font-size-asian="12pt" style:font-size-complex="12pt"/>
    </style:style>
    <style:style style:name="P12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01a8e4f" officeooo:paragraph-rsid="000834f5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b3305" officeooo:paragraph-rsid="001ec7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8f15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3b07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solid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#ffffff"/>
      <style:text-properties fo:color="#000000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01a8e4f" officeooo:paragraph-rsid="00050746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17" style:family="paragraph" style:parent-style-name="Standard" style:master-page-name="">
      <loext:graphic-properties draw:fill="solid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2pt" fo:language="pl" fo:country="PL" fo:font-style="normal" officeooo:paragraph-rsid="000834f5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08f150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 style:master-page-name=""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" fo:font-size="12pt" fo:language="pl" fo:country="PL" fo:font-style="normal" style:text-underline-style="none" fo:font-weight="normal" officeooo:paragraph-rsid="0013b0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" fo:font-size="12pt" fo:language="pl" fo:country="PL" fo:font-style="normal" style:text-underline-style="none" fo:font-weight="normal" officeooo:paragraph-rsid="001ec7a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="solid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2pt" fo:language="pl" fo:country="PL" officeooo:paragraph-rsid="000bf860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13b076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173e91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1a0bc4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13b076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 style:master-page-name="">
      <loext:graphic-properties draw:fill="none" draw:fill-color="#ffffff"/>
      <style:paragraph-properties fo:margin-left="1.199cm" fo:margin-right="0cm" fo:margin-top="0cm" fo:margin-bottom="0cm" loext:contextual-spacing="false" fo:line-height="150%" fo:text-align="justify" style:justify-single-word="false" fo:orphans="2" fo:widows="2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2pt" fo:font-style="normal" officeooo:paragraph-rsid="000bf860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1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173e91" style:font-size-asian="12pt" style:font-style-asian="normal" style:font-name-complex="Times New Roman" style:font-size-complex="12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1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style="normal" officeooo:paragraph-rsid="001a0bc4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1.9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173e91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1.9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fo:font-style="normal" officeooo:paragraph-rsid="001a0bc4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73e9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a0bc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507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punctuation-wrap="simpl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507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punctuation-wrap="simpl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none" fo:font-weight="normal" officeooo:rsid="001a8e4f" officeooo:paragraph-rsid="000507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fo:font-style="italic" style:text-underline-style="none" fo:font-weight="bold" officeooo:rsid="001b3305" officeooo:paragraph-rsid="0001335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54497"/>
    </style:style>
    <style:style style:name="P4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64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507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Arial" style:text-underline-style="none"/>
    </style:style>
    <style:style style:name="T2" style:family="text">
      <style:text-properties fo:color="#000000" style:font-name="Arial" style:text-underline-style="none" officeooo:rsid="00013355"/>
    </style:style>
    <style:style style:name="T3" style:family="text">
      <style:text-properties fo:color="#000000" style:font-name="Arial" style:text-underline-style="none" fo:font-weight="normal" officeooo:rsid="00013355" style:font-weight-asian="normal" style:font-weight-complex="normal"/>
    </style:style>
    <style:style style:name="T4" style:family="text">
      <style:text-properties fo:color="#000000" style:font-name="Arial" style:text-underline-style="none" fo:font-weight="normal" officeooo:rsid="0008f150" style:font-weight-asian="normal" style:font-weight-complex="normal"/>
    </style:style>
    <style:style style:name="T5" style:family="text">
      <style:text-properties fo:color="#000000" style:font-name="Arial" style:text-underline-style="none" fo:font-weight="normal" officeooo:rsid="00154725" style:font-weight-asian="normal" style:font-weight-complex="normal"/>
    </style:style>
    <style:style style:name="T6" style:family="text">
      <style:text-properties fo:color="#000000" style:font-name="Arial" style:text-underline-style="none" fo:font-weight="normal" officeooo:rsid="00013355" style:font-name-asian="Times New Roman" style:font-weight-asian="normal" style:font-weight-complex="normal"/>
    </style:style>
    <style:style style:name="T7" style:family="text">
      <style:text-properties fo:color="#000000" style:font-name="Arial" fo:language="pl" fo:country="PL" style:text-underline-style="none" fo:font-weight="normal" officeooo:rsid="00013355" style:font-weight-asian="normal" style:font-weight-complex="normal"/>
    </style:style>
    <style:style style:name="T8" style:family="text">
      <style:text-properties fo:color="#000000" style:font-name="Arial" fo:language="pl" fo:country="PL" style:text-underline-style="none" fo:font-weight="normal" officeooo:rsid="00013355" style:font-name-asian="Times New Roman" style:font-weight-asian="normal" style:font-weight-complex="normal"/>
    </style:style>
    <style:style style:name="T9" style:family="text">
      <style:text-properties fo:color="#000000" style:font-name="Arial" fo:font-weight="normal" officeooo:rsid="00013355" style:font-weight-asian="normal" style:font-weight-complex="normal"/>
    </style:style>
    <style:style style:name="T10" style:family="text">
      <style:text-properties fo:color="#000000" style:font-name="Arial" fo:font-size="12pt" fo:language="pl" fo:country="PL" fo:font-style="normal" style:text-underline-style="none" fo:font-weight="normal" officeooo:rsid="001d54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style:text-underline-style="none" fo:font-weight="normal" officeooo:rsid="002544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style:text-underline-style="none" fo:font-weight="normal" officeooo:rsid="00013355" style:font-weight-asian="normal" style:font-weight-complex="bold"/>
    </style:style>
    <style:style style:name="T13" style:family="text">
      <style:text-properties fo:color="#000000" style:text-line-through-style="none" style:text-line-through-type="none" style:font-name="Arial" style:text-underline-style="none" fo:font-weight="normal" officeooo:rsid="0005e38c" style:font-weight-asian="normal" style:font-weight-complex="bold"/>
    </style:style>
    <style:style style:name="T14" style:family="text">
      <style:text-properties fo:color="#000000" fo:font-style="normal" style:font-style-asian="normal" style:font-name-complex="Times New Roman" style:font-style-complex="normal"/>
    </style:style>
    <style:style style:name="T15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16" style:family="text">
      <style:text-properties fo:color="#000000" fo:font-style="normal" style:text-underline-style="none" officeooo:rsid="0005e38c" style:font-style-asian="normal" style:font-name-complex="Times New Roman" style:font-style-complex="normal"/>
    </style:style>
    <style:style style:name="T17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18" style:family="text">
      <style:text-properties fo:color="#000000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fo:color="#000000" fo:font-style="normal" fo:font-weight="normal" officeooo:rsid="0005e38c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fo:color="#000000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fo:font-style="normal" officeooo:rsid="0005e38c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2" style:family="text">
      <style:text-properties fo:font-style="normal" style:font-style-asian="normal" style:font-name-complex="Times New Roman" style:font-style-complex="normal"/>
    </style:style>
    <style:style style:name="T23" style:family="text">
      <style:text-properties fo:font-style="normal" officeooo:rsid="0005e38c" style:font-style-asian="normal" style:font-name-complex="Times New Roman" style:font-style-complex="normal"/>
    </style:style>
    <style:style style:name="T24" style:family="text">
      <style:text-properties fo:font-style="normal" officeooo:rsid="000d97a9" style:font-style-asian="normal" style:font-name-complex="Times New Roman" style:font-style-complex="normal"/>
    </style:style>
    <style:style style:name="T25" style:family="text">
      <style:text-properties fo:font-style="normal" fo:font-weight="normal" style:font-style-asian="normal" style:font-weight-asian="normal" style:font-name-complex="Times New Roman" style:font-style-complex="normal" style:font-weight-complex="bold"/>
    </style:style>
    <style:style style:name="T26" style:family="text">
      <style:text-properties style:font-name="Arial" style:text-underline-style="none" fo:font-weight="normal" officeooo:rsid="00013355" style:font-weight-asian="normal" style:font-weight-complex="bold"/>
    </style:style>
    <style:style style:name="T27" style:family="text">
      <style:text-properties style:font-name="Arial" style:text-underline-style="none" fo:font-weight="normal" officeooo:rsid="002376d8" style:font-weight-asian="normal" style:font-weight-complex="bold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normal" officeooo:rsid="001ec7a1" style:font-weight-asian="normal" style:font-weight-complex="normal"/>
    </style:style>
    <style:style style:name="T30" style:family="text">
      <style:text-properties style:font-name="Arial" fo:font-size="12pt" fo:language="pl" fo:country="PL" fo:font-style="normal" style:text-underline-style="none" fo:font-weight="normal" officeooo:rsid="002544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Arial" fo:font-size="12pt" fo:language="pl" fo:country="PL" fo:font-style="italic" style:text-underline-style="none" fo:font-weight="normal" officeooo:rsid="0025449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officeooo:rsid="0005e38c"/>
    </style:style>
    <style:style style:name="T33" style:family="text">
      <style:text-properties officeooo:rsid="0008f150"/>
    </style:style>
    <style:style style:name="T34" style:family="text">
      <style:text-properties officeooo:rsid="001d88da"/>
    </style:style>
    <style:style style:name="T35" style:family="text">
      <style:text-properties officeooo:rsid="000d97a9"/>
    </style:style>
    <style:style style:name="T36" style:family="text">
      <style:text-properties officeooo:rsid="00154725"/>
    </style:style>
    <style:style style:name="T37" style:family="text">
      <style:text-properties officeooo:rsid="00173e91"/>
    </style:style>
    <style:style style:name="T38" style:family="text">
      <style:text-properties officeooo:rsid="001bc2a0"/>
    </style:style>
    <style:style style:name="T39" style:family="text">
      <style:text-properties officeooo:rsid="001ec7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Wydział Promocji i Rozwoju Gospodarczego</text:p>
      <text:p text:style-name="P41"/>
      <text:p text:style-name="P42"><text:span text:style-name="T30">Naczelnik wydziału: </text:span><text:span text:style-name="T31">Katarzyna Furczak</text:span><text:span text:style-name="T30"> </text:span><text:span text:style-name="Strong_20_Emphasis"><text:span text:style-name="T10">(89) </text:span></text:span><text:span text:style-name="Strong_20_Emphasis"><text:span text:style-name="T11">624 72 41, pok. 7</text:span></text:span></text:p>
      <text:p text:style-name="P42"><text:span text:style-name="Strong_20_Emphasis"><text:span text:style-name="T11"/></text:span></text:p>
      <text:p text:style-name="P42"><text:span text:style-name="Strong_20_Emphasis"><text:span text:style-name="T11">Promocja: </text:span></text:span><text:span text:style-name="Strong_20_Emphasis"><text:span text:style-name="T10">(89) </text:span></text:span><text:span text:style-name="Strong_20_Emphasis"><text:span text:style-name="T11">624 72 40, </text:span></text:span><text:span text:style-name="Strong_20_Emphasis"><text:span text:style-name="T10">(89) </text:span></text:span><text:span text:style-name="Strong_20_Emphasis"><text:span text:style-name="T11">624 72 43, pok. 5. 6</text:span></text:span></text:p>
      <text:p text:style-name="P3"/>
      <text:p text:style-name="P1"><text:span text:style-name="Strong_20_Emphasis"><text:span text:style-name="T1">ZAKRES DZIAŁANIA </text:span></text:span><text:span text:style-name="Strong_20_Emphasis"><text:span text:style-name="T2">WYDZIAŁU PROMOCJI I ROZWOJU GOSPODARCZEGO</text:span></text:span></text:p>
      <text:p text:style-name="P2"><text:span text:style-name="Strong_20_Emphasis"><text:span text:style-name="T3">Do podstawowego zakresu działania Wydziału Promocji i Rozwoju Gospodarczego należą sprawy związane z tworzeniem wizerunku i promocją Miasta; rozwojem gospodarczym Miasta, a w szczególności:</text:span></text:span></text:p>
      <text:list xml:id="list1141252905" text:style-name="L1">
        <text:list-item>
          <text:p text:style-name="P43"><text:span text:style-name="Strong_20_Emphasis"><text:span text:style-name="T3">W zakresie promocji:</text:span></text:span></text:p>
        </text:list-item>
      </text:list>
      <text:p text:style-name="P17">1<text:span text:style-name="T32">)</text:span>. opracowywanie programów gospodarczych, niezbędnych przy aplikowaniu o pozyskanie funduszy unijnych i informacji o ich realizacji na podstawie danych uzyskiwanych z komórek organizacyjnych Urzędu,</text:p>
      <text:p text:style-name="P4">2<text:span text:style-name="T32">)</text:span>. współdziałanie przy sporządzaniu wieloletnich i rocznych programów inwestycyjnych miasta,</text:p>
      <text:p text:style-name="P10"><text:span text:style-name="T22">3</text:span><text:span text:style-name="T23">)</text:span><text:span text:style-name="T22">. monitoring wdrażania Strategii Rozwoju </text:span><text:span text:style-name="T14">Gminy Miejskiej Szczytno,</text:span></text:p>
      <text:p text:style-name="P10"><text:span text:style-name="T15">4</text:span><text:span text:style-name="T16">)</text:span><text:span text:style-name="T15">. opracowywanie planów i programów związanych z realizacją polityki przestrzennej, w szczególności programów rewitalizacyjnych, niezbędnych przy aplikowaniu o pozyskanie funduszy unijnych, </text:span></text:p>
      <text:p text:style-name="P10"><text:span text:style-name="T20">5</text:span><text:span text:style-name="T21">)</text:span><text:span text:style-name="T14">. </text:span><text:span text:style-name="T22">planowanie strategiczne rozwoju miasta,</text:span></text:p>
      <text:p text:style-name="P9"><text:span text:style-name="T20">6</text:span><text:span text:style-name="T21">)</text:span><text:span text:style-name="T14">.</text:span><text:span text:style-name="T22"> sporządzanie danych statystycznych Miasta,</text:span></text:p>
      <text:p text:style-name="P9"><text:span text:style-name="T20">7</text:span><text:span text:style-name="T21">)</text:span><text:span text:style-name="T14">.</text:span><text:span text:style-name="T22"> gromadzenie informacji o Mieście i przygotowywanie materiałów promujących Miasto na zewnątrz,</text:span></text:p>
      <text:p text:style-name="P9"><text:span text:style-name="T18">8</text:span><text:span text:style-name="T19">)</text:span><text:span text:style-name="T17">.</text:span><text:span text:style-name="T25"> utrzymywanie bieżących kontaktów z przedstawicielami środków masowego przekazu,</text:span></text:p>
      <text:p text:style-name="P12"><text:span text:style-name="Strong_20_Emphasis"><text:span text:style-name="T12">9</text:span></text:span><text:span text:style-name="Strong_20_Emphasis"><text:span text:style-name="T13">)</text:span></text:span><text:span text:style-name="Strong_20_Emphasis"><text:span text:style-name="T12">. <text:s/></text:span></text:span><text:span text:style-name="Strong_20_Emphasis"><text:span text:style-name="T27">p</text:span></text:span><text:span text:style-name="Strong_20_Emphasis"><text:span text:style-name="T12">rowadzenie spraw związanych z nadawaniem tytułu honorowego obywatela miasta.</text:span></text:span></text:p>
      <text:list xml:id="list115627334727999" text:continue-numbering="true" text:style-name="L1">
        <text:list-item>
          <text:p text:style-name="P38"><text:span text:style-name="Strong_20_Emphasis"><text:span text:style-name="T3">W zakresie rozwoju gospodarczego:</text:span></text:span></text:p>
        </text:list-item>
      </text:list>
      <text:p text:style-name="P18">1<text:span text:style-name="T33">)</text:span>. promocja gospodarcza Miasta,</text:p>
      <text:p text:style-name="P14"><text:span text:style-name="Strong_20_Emphasis"><text:span text:style-name="T3">2</text:span></text:span><text:span text:style-name="Strong_20_Emphasis"><text:span text:style-name="T4">)</text:span></text:span><text:span text:style-name="Strong_20_Emphasis"><text:span text:style-name="T3">. przygotowywanie i kolportaż oferty inwestycyjnej miasta.</text:span></text:span></text:p>
      <text:list xml:id="list115626224753434" text:continue-numbering="true" text:style-name="L1">
        <text:list-item>
          <text:p text:style-name="P38"><text:span text:style-name="Strong_20_Emphasis"><text:span text:style-name="T3">W zakresie turystyki i promocji turystycznej:</text:span></text:span></text:p>
        </text:list-item>
      </text:list>
      <text:p text:style-name="P28">1<text:span text:style-name="T35">)</text:span>. tworzenie i zarządzanie programami promocji miasta,</text:p>
      <text:p text:style-name="P19"><text:soft-page-break/>2<text:span text:style-name="T35">)</text:span>. opracowywanie rocznego preliminarza zadań promujących Miasto,</text:p>
      <text:p text:style-name="P6">3<text:span text:style-name="T35">)</text:span>. koordynowanie działań w zakresie przygotowania sezonu turystycznego,</text:p>
      <text:p text:style-name="P11"><text:span text:style-name="T22">4</text:span><text:span text:style-name="T24">)</text:span><text:span text:style-name="T22">. współorganizowanie imprez o charakterze promocyjnym </text:span><text:span text:style-name="T14">i cyklicznym,</text:span></text:p>
      <text:p text:style-name="P23"><text:span text:style-name="T22">5</text:span><text:span text:style-name="T24">)</text:span><text:span text:style-name="T22">. realizowanie zdań związanych z członkostwem Miasta </text:span><text:span text:style-name="T14">Szczytno w Stowarzyszeniach i Związkach,</text:span></text:p>
      <text:p text:style-name="P5">6<text:span text:style-name="T35">)</text:span>. opracowywanie danych dotyczących turystyki i przekazywanie ich celem umieszczenia w informatorach ogólnopolskich, regionalnych i lokalnych,</text:p>
      <text:p text:style-name="P5">7<text:span text:style-name="T35">)</text:span>. zabezpieczenie udziału Miasta w międzynarodowych i krajowych targach turystycznych,</text:p>
      <text:p text:style-name="P5">8<text:span text:style-name="T35">)</text:span>. współpraca z wydawnictwami, mediami, podmiotami gospodarczymi w sprawach promocji turystycznej Miasta,</text:p>
      <text:p text:style-name="P20">9<text:span text:style-name="T35">)</text:span>. współpraca z innymi miastami w zakresie turystyki i promocji,</text:p>
      <text:p text:style-name="P7"><text:span text:style-name="T34">10). </text:span>przygotowywanie, gromadzenie i dystrybucja materiałów reklamowo-informacyjnych promujących miasto,</text:p>
      <text:p text:style-name="P7">11<text:span text:style-name="T35">)</text:span>. inicjowanie i współudział w realizacji wydawnictw o charakterze promocyjno-informacyjnym z wykorzystaniem różnych metod i technik promocyjnych, w tym sieci Internet,</text:p>
      <text:p text:style-name="P20">12<text:span text:style-name="T35">)</text:span>. prowadzenie i bieżące aktualizowanie strony internetowej Miasta,</text:p>
      <text:p text:style-name="P7">13<text:span text:style-name="T35">)</text:span>. prowadzenie rejestru ewidencji obiektów, w których świadczone są usługi hotelarskie,</text:p>
      <text:p text:style-name="P7">14<text:span text:style-name="T35">)</text:span>. kontrolowanie obiektów hotelarskich w zakresie właściwości miejscowej dotyczącej przestrzegania wymagań określonych przepisami,</text:p>
      <text:p text:style-name="P7">15<text:span text:style-name="T35">)</text:span>. przygotowanie, prowadzenie i dystrybucja materiałów reklamowo – informacyjnych promujących miasto,</text:p>
      <text:p text:style-name="P7">16<text:span text:style-name="T35">)</text:span>. nadzór merytoryczny nad treściami zamieszczanymi na tablicach informacyjnych na ternie miasta Szczytno,</text:p>
      <text:p text:style-name="P7">17<text:span text:style-name="T35">)</text:span>. <text:s/>W zakresie współpracy krajowej i zagranicznej:</text:p>
      <text:p text:style-name="P29">a) przygotowywanie projektów umów dotyczących współpracy krajowej <text:line-break/>i zagranicznej,</text:p>
      <text:p text:style-name="P30">b) realizowanie zadań wynikających z podpisanych umów,</text:p>
      <text:p text:style-name="P31"><text:span text:style-name="Strong_20_Emphasis"><text:span text:style-name="T8">c) </text:span></text:span><text:span text:style-name="Strong_20_Emphasis"><text:span text:style-name="T7">organizowanie wizyt krajowych i zagranicznych.</text:span></text:span></text:p>
      <text:list xml:id="list115626833668289" text:continue-numbering="true" text:style-name="L1">
        <text:list-item>
          <text:p text:style-name="P39"><text:span text:style-name="Strong_20_Emphasis"><text:span text:style-name="T3">W zakresie inicjatyw gospodarczych:</text:span></text:span></text:p>
        </text:list-item>
      </text:list>
      <text:p text:style-name="P24">1<text:span text:style-name="T36">)</text:span>. koordynowanie działań w zakresie wspierania przedsiębiorczości,</text:p>
      <text:p text:style-name="P27"><text:soft-page-break/>2<text:span text:style-name="T36">)</text:span>. przyjmowanie, opiniowanie i przedstawianie wniosków dotyczących ofert kontrahentów krajowych i zagranicznych w sprawie inicjatyw gospodarczych,</text:p>
      <text:p text:style-name="P24">3<text:span text:style-name="T36">)</text:span>. inicjowanie przystępowania do spółek z podmiotami krajowymi i zagranicznymi w sprawach istotnych dla Miasta,</text:p>
      <text:p text:style-name="P21">4<text:span text:style-name="T36">)</text:span>. inicjowanie tworzenia partnerstw i związków publicznych i publiczno–prywatnych w celu realizacji celu publicznego,</text:p>
      <text:p text:style-name="P15"><text:span text:style-name="Strong_20_Emphasis"><text:span text:style-name="T3">5</text:span></text:span><text:span text:style-name="Strong_20_Emphasis"><text:span text:style-name="T5">)</text:span></text:span><text:span text:style-name="Strong_20_Emphasis"><text:span text:style-name="T3">. Obsługa organizacyjna Rady Gospodarczej przy Burmistrzu Miasta Szczytno.</text:span></text:span></text:p>
      <text:list xml:id="list115625610027875" text:continue-numbering="true" text:style-name="L1">
        <text:list-item>
          <text:p text:style-name="P39"><text:span text:style-name="Strong_20_Emphasis"><text:span text:style-name="T3">W zakresie sportu:</text:span></text:span></text:p>
        </text:list-item>
      </text:list>
      <text:p text:style-name="P25">1<text:span text:style-name="T37">)</text:span>. monitorowanie działalności placówki ds. kultury fizycznej, turystki i rekreacji:</text:p>
      <text:p text:style-name="P32">a) przygotowywania projektów dokumentów dotyczących tworzenia, łączenia, przekształcania likwidacji placówki,</text:p>
      <text:p text:style-name="P34">b) opiniowanie statutu i regulaminu organizacyjnego,</text:p>
      <text:p text:style-name="P34">c) opiniowanie projektów planów finansowych,</text:p>
      <text:p text:style-name="P34">d) analiza i kontrolowanie działalności statutowej.</text:p>
      <text:p text:style-name="P25">2<text:span text:style-name="T37">)</text:span>. udział w przeglądach materialno-technicznych bazy placówki ds. kultury fizycznej, turystki i rekreacji.</text:p>
      <text:p text:style-name="P25">3<text:span text:style-name="T37">)</text:span>. prowadzenie spraw związanych z ustanawianiem i przyznawaniem nagród Burmistrza za osiągnięcia w dziedzinie kultury fizycznej. <text:s/></text:p>
      <text:p text:style-name="P25">4<text:span text:style-name="T37">)</text:span>. inicjowanie działań promujących kulturę fizyczną:</text:p>
      <text:p text:style-name="P36"><text:span text:style-name="Strong_20_Emphasis"><text:span text:style-name="T3">a) opracowywanie projektu rocznego kalendarza imprez sportowych.</text:span></text:span></text:p>
      <text:list xml:id="list115627269410631" text:continue-numbering="true" text:style-name="L1">
        <text:list-item>
          <text:p text:style-name="P39"><text:span text:style-name="Strong_20_Emphasis"><text:span text:style-name="T3">W zakresie kultury:</text:span></text:span></text:p>
        </text:list-item>
      </text:list>
      <text:p text:style-name="P26">1<text:span text:style-name="T38">)</text:span>. monitorowanie działalności instytucji kultury:</text:p>
      <text:p text:style-name="P33">a) przygotowywania projektów dokumentów dotyczących tworzenia, łączenia, przekształcania likwidacji instytucji kultury,</text:p>
      <text:p text:style-name="P35">b) prowadzenia rejestru instytucji kultury,</text:p>
      <text:p text:style-name="P35">c) opiniowanie statutów i regulaminów organizacyjnych,</text:p>
      <text:p text:style-name="P35">d) opiniowanie projektów planów finansowych,</text:p>
      <text:p text:style-name="P35">e) przyjmowanie i analiza otrzymanych od podległych placówek kultury sprawozdań z realizacji zadań statutowych,</text:p>
      <text:p text:style-name="P35">f) kontrolowanie działalności statutowej instytucji.</text:p>
      <text:p text:style-name="P26">2<text:span text:style-name="T38">)</text:span>. inicjowanie działań promujących kulturę:</text:p>
      <text:p text:style-name="P33">a) opracowywanie projektu rocznego kalendarza imprez kulturalnych,</text:p>
      <text:p text:style-name="P35"><text:soft-page-break/>b) organizowanie cyklicznych świąt państwowych oraz spotkań i imprez o charakterze okolicznościowym,</text:p>
      <text:p text:style-name="P37"><text:span text:style-name="Strong_20_Emphasis"><text:span text:style-name="T6">c</text:span></text:span><text:span text:style-name="Strong_20_Emphasis"><text:span text:style-name="T3">) współpraca z innymi instytucjami kultury, szkołami i uczelniami wyższymi. </text:span></text:span></text:p>
      <text:list xml:id="list115626501800665" text:continue-numbering="true" text:style-name="L1">
        <text:list-item>
          <text:p text:style-name="P40"><text:span text:style-name="Strong_20_Emphasis"><text:span text:style-name="T9">Jednostki organizacyjne gminy podległe Wydziałowi:</text:span></text:span></text:p>
        </text:list-item>
      </text:list>
      <text:p text:style-name="P22">1<text:span text:style-name="T39">)</text:span>. Miejski Dom Kultury,</text:p>
      <text:p text:style-name="P8">2<text:span text:style-name="T39">)</text:span>. Miejski Ośrodek Sportu,</text:p>
      <text:p text:style-name="P13"><text:span text:style-name="Strong_20_Emphasis"><text:span text:style-name="T28">3</text:span></text:span><text:span text:style-name="Strong_20_Emphasis"><text:span text:style-name="T29">)</text:span></text:span><text:span text:style-name="Strong_20_Emphasis"><text:span text:style-name="T28">. Miejska Biblioteka Publiczna.</text:span></text:span></text:p>
      <text:p text:style-name="P16"><text:span text:style-name="Strong_20_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1:56:25.160000000</dc:date>
    <meta:editing-duration>PT31M18S</meta:editing-duration>
    <meta:editing-cycles>24</meta:editing-cycles>
    <meta:document-statistic meta:table-count="0" meta:image-count="0" meta:object-count="0" meta:page-count="4" meta:paragraph-count="71" meta:word-count="650" meta:character-count="5453" meta:non-whitespace-character-count="4874"/>
  </office:meta>
</office:document-meta>
</file>