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14.09cm" style:rel-column-width="5431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06cm" style:rel-column-width="2719*"/>
    </style:style>
    <style:style style:name="Tabela2.B" style:family="table-column">
      <style:table-column-properties style:column-width="2.385cm" style:rel-column-width="9193*"/>
    </style:style>
    <style:style style:name="Tabela2.C" style:family="table-column">
      <style:table-column-properties style:column-width="1.545cm" style:rel-column-width="5956*"/>
    </style:style>
    <style:style style:name="Tabela2.F" style:family="table-column">
      <style:table-column-properties style:column-width="1.547cm" style:rel-column-width="5963*"/>
    </style:style>
    <style:style style:name="Tabela2.K" style:family="table-column">
      <style:table-column-properties style:column-width="1.549cm" style:rel-column-width="59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93cm" style:rel-column-width="2672*"/>
    </style:style>
    <style:style style:name="Tabela3.B" style:family="table-column">
      <style:table-column-properties style:column-width="3.556cm" style:rel-column-width="13708*"/>
    </style:style>
    <style:style style:name="Tabela3.C" style:family="table-column">
      <style:table-column-properties style:column-width="2.125cm" style:rel-column-width="8193*"/>
    </style:style>
    <style:style style:name="Tabela3.D" style:family="table-column">
      <style:table-column-properties style:column-width="2.124cm" style:rel-column-width="8186*"/>
    </style:style>
    <style:style style:name="Tabela3.H" style:family="table-column">
      <style:table-column-properties style:column-width="2.127cm" style:rel-column-width="8197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06cm" style:rel-column-width="2719*"/>
    </style:style>
    <style:style style:name="Tabela4.B" style:family="table-column">
      <style:table-column-properties style:column-width="3.286cm" style:rel-column-width="12667*"/>
    </style:style>
    <style:style style:name="Tabela4.C" style:family="table-column">
      <style:table-column-properties style:column-width="1.72cm" style:rel-column-width="6629*"/>
    </style:style>
    <style:style style:name="Tabela4.D" style:family="table-column">
      <style:table-column-properties style:column-width="1.896cm" style:rel-column-width="7309*"/>
    </style:style>
    <style:style style:name="Tabela4.E" style:family="table-column">
      <style:table-column-properties style:column-width="1.984cm" style:rel-column-width="7649*"/>
    </style:style>
    <style:style style:name="Tabela4.F" style:family="table-column">
      <style:table-column-properties style:column-width="1.808cm" style:rel-column-width="6969*"/>
    </style:style>
    <style:style style:name="Tabela4.H" style:family="table-column">
      <style:table-column-properties style:column-width="2.094cm" style:rel-column-width="8071*"/>
    </style:style>
    <style:style style:name="Tabela4.I" style:family="table-column">
      <style:table-column-properties style:column-width="1.7cm" style:rel-column-width="6553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1.185cm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492cm" table:align="left"/>
    </style:style>
    <style:style style:name="Tabela5.A" style:family="table-column">
      <style:table-column-properties style:column-width="16.492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fo:font-style="italic" officeooo:paragraph-rsid="001a9496" style:font-size-asian="8.75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0pt" fo:font-style="normal" officeooo:rsid="001ae7e9" officeooo:paragraph-rsid="001a9496" style:font-size-asian="8.75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e7e9" officeooo:paragraph-rsid="001a9496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cdbaa" officeooo:paragraph-rsid="0022cee4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officeooo:rsid="001a9496" officeooo:paragraph-rsid="001a9496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201896" officeooo:paragraph-rsid="0026469e"/>
    </style:style>
    <style:style style:name="P7" style:family="paragraph" style:parent-style-name="Standard">
      <style:paragraph-properties fo:text-align="center" style:justify-single-word="false"/>
      <style:text-properties officeooo:paragraph-rsid="001a9496"/>
    </style:style>
    <style:style style:name="P8" style:family="paragraph" style:parent-style-name="Standard">
      <style:text-properties style:text-position="0% 100%" style:font-name="Times New Roman" fo:font-size="12pt" fo:font-style="italic" fo:font-weight="bold" officeooo:rsid="001a9496" officeooo:paragraph-rsid="001a9496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text-position="0% 100%" style:font-name="Times New Roman" fo:font-size="12pt" fo:font-style="normal" fo:font-weight="bold" officeooo:rsid="001a9496" officeooo:paragraph-rsid="001a9496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text-position="super 58%" style:font-name="Times New Roman" fo:font-size="10pt" fo:font-style="normal" fo:font-weight="normal" officeooo:rsid="001f757c" officeooo:paragraph-rsid="001a949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2pt" fo:font-style="italic" fo:font-weight="bold" officeooo:rsid="00219406" officeooo:paragraph-rsid="0022cee4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2pt" fo:font-style="normal" fo:font-weight="normal" officeooo:rsid="001fee83" officeooo:paragraph-rsid="001fee83" style:font-name-asian="Arial1" style:font-size-asian="10.5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2pt" fo:font-style="normal" fo:font-weight="normal" officeooo:rsid="00219406" officeooo:paragraph-rsid="00219406" style:font-name-asian="Arial1" style:font-size-asian="10.5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2pt" fo:font-style="normal" fo:font-weight="bold" officeooo:rsid="001fee83" officeooo:paragraph-rsid="001fee83" style:font-name-asian="Arial1" style:font-size-asian="10.5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2pt" fo:font-style="normal" fo:font-weight="bold" officeooo:rsid="00219406" officeooo:paragraph-rsid="00219406" style:font-name-asian="Arial1" style:font-size-asian="10.5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1pt" fo:font-style="normal" fo:font-weight="bold" officeooo:rsid="0022cee4" officeooo:paragraph-rsid="0022cee4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1pt" fo:font-style="normal" fo:font-weight="normal" officeooo:rsid="0022cee4" officeooo:paragraph-rsid="0022cee4" style:font-name-asian="Arial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0pt" fo:font-style="normal" fo:font-weight="normal" officeooo:rsid="00219406" officeooo:paragraph-rsid="00219406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officeooo:paragraph-rsid="001a9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9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9406" officeooo:paragraph-rsid="002194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b95" officeooo:paragraph-rsid="001c4b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9406" officeooo:paragraph-rsid="002194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4b95" officeooo:paragraph-rsid="001c4b9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4b95" officeooo:paragraph-rsid="001c4b9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19406" officeooo:paragraph-rsid="002194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0ba3" officeooo:paragraph-rsid="001e0b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officeooo:paragraph-rsid="001a9496"/>
    </style:style>
    <style:style style:name="P33" style:family="paragraph" style:parent-style-name="Table_20_Contents">
      <style:paragraph-properties fo:text-align="start" style:justify-single-word="false"/>
      <style:text-properties officeooo:rsid="001a9496" officeooo:paragraph-rsid="001a9496"/>
    </style:style>
    <style:style style:name="P34" style:family="paragraph" style:parent-style-name="Table_20_Contents">
      <style:paragraph-properties fo:text-align="start" style:justify-single-word="false"/>
      <style:text-properties officeooo:rsid="00219406" officeooo:paragraph-rsid="00219406"/>
    </style:style>
    <style:style style:name="P3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.101cm" style:auto-text-indent="false" style:page-number="auto" fo:background-color="transparent"/>
      <style:text-properties style:text-position="0% 100%" style:font-name="Times New Roman" fo:font-size="12pt" fo:font-style="normal" fo:font-weight="bold" officeooo:rsid="001c4b95" officeooo:paragraph-rsid="001c4b95" style:font-name-asian="Arial1" style:font-size-asian="10.5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.101cm" style:auto-text-indent="false" fo:background-color="transparent"/>
      <style:text-properties style:text-position="0% 100%" style:font-name="Times New Roman" fo:font-size="12pt" fo:font-style="normal" fo:font-weight="normal" officeooo:rsid="001c4b95" officeooo:paragraph-rsid="001c4b95" style:font-name-asian="Arial1" style:font-size-asian="10.5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.101cm" style:auto-text-indent="false" fo:background-color="transparent"/>
      <style:text-properties style:text-position="0% 100%" style:font-name="Times New Roman" fo:font-size="12pt" fo:font-style="normal" fo:font-weight="bold" officeooo:rsid="001c4b95" officeooo:paragraph-rsid="001c4b95" style:font-name-asian="Arial1" style:font-size-asian="10.5pt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/>
      <style:text-properties style:text-position="0% 100%" style:font-name="Times New Roman" fo:font-size="10pt" fo:font-style="normal" fo:font-weight="normal" officeooo:rsid="00219406" officeooo:paragraph-rsid="00219406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officeooo:paragraph-rsid="0026469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 fo:background-color="transparent"/>
      <style:text-properties style:text-position="0% 100%" style:font-name="Times New Roman" fo:font-size="12pt" fo:font-style="italic" fo:font-weight="normal" officeooo:rsid="001a9496" officeooo:paragraph-rsid="001a9496" style:font-size-asian="10.5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.101cm" style:auto-text-indent="false" fo:background-color="transparent"/>
      <style:text-properties style:text-position="0% 100%" style:font-name="Times New Roman" fo:font-size="12pt" fo:font-style="normal" fo:font-weight="normal" officeooo:rsid="001a9496" officeooo:paragraph-rsid="001a9496" style:font-name-asian="Arial1" style:font-size-asian="10.5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.101cm" style:auto-text-indent="false" fo:background-color="transparent"/>
      <style:text-properties style:text-position="0% 100%" style:font-name="Times New Roman" fo:font-size="12pt" fo:font-style="italic" fo:font-weight="bold" officeooo:rsid="001a9496" officeooo:paragraph-rsid="001a9496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a9496"/>
    </style:style>
    <style:style style:name="T2" style:family="text">
      <style:text-properties style:font-name="Times New Roman" fo:font-size="12pt" fo:font-style="normal" fo:font-weight="bold" officeooo:rsid="001a9496" style:font-size-asian="10.5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ae7e9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officeooo:rsid="00201896"/>
    </style:style>
    <style:style style:name="T5" style:family="text">
      <style:text-properties style:font-name="Times New Roman" officeooo:rsid="002766b8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f757c" style:font-style-asian="normal" style:font-style-complex="normal"/>
    </style:style>
    <style:style style:name="T8" style:family="text">
      <style:text-properties fo:font-style="normal" officeooo:rsid="001ae7e9" style:font-style-asian="normal" style:font-style-complex="normal"/>
    </style:style>
    <style:style style:name="T9" style:family="text">
      <style:text-properties fo:font-style="normal" fo:font-weight="bold" style:font-size-asian="12pt" style:font-style-asian="normal" style:font-weight-asian="bold" style:font-name-complex="Calibri" style:font-style-complex="normal"/>
    </style:style>
    <style:style style:name="T10" style:family="text">
      <style:text-properties fo:font-style="normal" style:font-name-asian="Arial1" style:font-style-asian="normal" style:font-name-complex="Calibri" style:font-style-complex="normal"/>
    </style:style>
    <style:style style:name="T11" style:family="text">
      <style:text-properties fo:font-style="normal" officeooo:rsid="00255970" style:font-name-asian="Arial1" style:font-style-asian="normal" style:font-name-complex="Calibri" style:font-style-complex="normal"/>
    </style:style>
    <style:style style:name="T12" style:family="text">
      <style:text-properties fo:font-style="normal" fo:font-weight="normal" style:font-name-asian="Arial1" style:font-style-asian="normal" style:font-weight-asian="normal" style:font-name-complex="Calibri" style:font-style-complex="normal" style:font-weight-complex="normal"/>
    </style:style>
    <style:style style:name="T13" style:family="text">
      <style:text-properties officeooo:rsid="001ae7e9"/>
    </style:style>
    <style:style style:name="T14" style:family="text">
      <style:text-properties style:text-position="super 58%" officeooo:rsid="001a9496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9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fo:font-size="8pt" fo:font-style="normal" style:font-size-asian="8pt" style:font-style-asian="normal" style:font-name-complex="Calibri" style:font-size-complex="8pt" style:font-style-complex="normal"/>
    </style:style>
    <style:style style:name="T18" style:family="text">
      <style:text-properties fo:color="#000000" fo:font-style="normal" fo:font-weight="bold" style:font-size-asian="12pt" style:font-style-asian="normal" style:font-weight-asian="bold" style:font-name-complex="Calibri" style:font-style-complex="normal"/>
    </style:style>
    <style:style style:name="T19" style:family="text">
      <style:text-properties fo:font-size="10pt" fo:font-style="normal" fo:font-weight="normal" officeooo:rsid="001f757c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" style:family="text">
      <style:text-properties fo:font-size="10pt" fo:font-style="normal" fo:font-weight="normal" style:font-name-asian="Arial1" style:font-size-asian="8.75pt" style:font-style-asian="normal" style:font-weight-asian="normal" style:font-name-complex="Calibri" style:font-size-complex="10pt" style:font-style-complex="normal" style:font-weight-complex="normal"/>
    </style:style>
    <style:style style:name="T21" style:family="text">
      <style:text-properties fo:font-size="10pt" fo:font-style="normal" fo:font-weight="normal" officeooo:rsid="00255970" style:font-name-asian="Arial1" style:font-size-asian="8.75pt" style:font-style-asian="normal" style:font-weight-asian="normal" style:font-name-complex="Calibri" style:font-size-complex="10pt" style:font-style-complex="normal" style:font-weight-complex="normal"/>
    </style:style>
    <style:style style:name="T22" style:family="text">
      <style:text-properties fo:font-size="10pt" fo:font-weight="normal" officeooo:rsid="001f757c" style:font-name-asian="Arial1" style:font-size-asian="10pt" style:font-weight-asian="normal" style:font-name-complex="Calibri" style:font-size-complex="10pt" style:font-weight-complex="normal"/>
    </style:style>
    <style:style style:name="T23" style:family="text">
      <style:text-properties fo:font-size="10pt" fo:font-weight="normal" officeooo:rsid="0024d37e" style:font-name-asian="Arial1" style:font-size-asian="10pt" style:font-weight-asian="normal" style:font-name-complex="Calibri" style:font-size-complex="10pt" style:font-weight-complex="normal"/>
    </style:style>
    <style:style style:name="T24" style:family="text">
      <style:text-properties fo:font-size="9pt" fo:font-style="normal" style:font-name-asian="Arial1" style:font-size-asian="9pt" style:font-style-asian="normal" style:font-name-complex="Calibri" style:font-size-complex="9pt" style:font-style-complex="normal"/>
    </style:style>
    <style:style style:name="T25" style:family="text">
      <style:text-properties fo:font-size="9pt" fo:font-weight="normal" officeooo:rsid="001f757c" style:font-name-asian="Arial1" style:font-size-asian="9pt" style:font-weight-asian="normal" style:font-name-complex="Calibri" style:font-size-complex="9pt" style:font-weight-complex="normal"/>
    </style:style>
    <style:style style:name="T26" style:family="text">
      <style:text-properties fo:font-weight="normal" style:font-name-asian="Arial1" style:font-weight-asian="normal" style:font-name-complex="Calibri" style:font-weight-complex="normal"/>
    </style:style>
    <style:style style:name="T27" style:family="text">
      <style:text-properties fo:font-weight="normal" officeooo:rsid="001f757c" style:font-name-asian="Arial1" style:font-weight-asian="normal" style:font-name-complex="Calibri" style:font-weight-complex="normal"/>
    </style:style>
    <style:style style:name="T28" style:family="text">
      <style:text-properties fo:font-weight="normal" officeooo:rsid="00232d43" style:font-name-asian="Arial1" style:font-weight-asian="normal" style:font-name-complex="Calibri" style:font-weight-complex="normal"/>
    </style:style>
    <style:style style:name="T29" style:family="text">
      <style:text-properties officeooo:rsid="001c4b95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officeooo:rsid="0026469e"/>
    </style:style>
    <style:style style:name="T32" style:family="text">
      <style:text-properties officeooo:rsid="002766b8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31">2</text:span></text:p>
      <text:p text:style-name="P39"><text:span text:style-name="T4"><text:s/>do Uchwały Nr X</text:span><text:span text:style-name="T5">XIV/170/2020</text:span></text:p>
      <text:p text:style-name="P6">Rady Miejskiej w Szczytnie </text:p>
      <text:p text:style-name="P39"><text:span text:style-name="T4">z dnia 3</text:span><text:span text:style-name="T5">0 października 2020 r.</text:span></text:p>
      <text:p text:style-name="P5">…………………………….</text:p>
      <text:p text:style-name="P1"><text:span text:style-name="T13"><text:s text:c="7"/>/pieczęć Wnioskodawcy</text:span><text:span text:style-name="T8">/ <text:s text:c="9"/></text:span></text:p>
      <text:p text:style-name="P2"/>
      <text:p text:style-name="P2"/>
      <text:p text:style-name="P2"/>
      <text:p text:style-name="P3">S<text:span text:style-name="T1">PRAWOZDANIE (CZĘŚCIOWE / KOŃCOWE</text:span><text:span text:style-name="T14">*</text:span><text:span text:style-name="T1">)</text:span></text:p>
      <text:p text:style-name="P7"><text:span text:style-name="T3">z </text:span><text:span text:style-name="T2">wykonania </text:span><text:span text:style-name="T3">w zakresie sprzyjania rozwojowi sportu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Nazwa zadania</text:p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9">Okres realizacji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2"><text:span text:style-name="T16">O</text:span><text:span text:style-name="T15">trzymana </text:span><text:span text:style-name="T16"><text:s/>kwota dotacji</text:span>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4">Wykorzystana kwota dotacji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3">Numer umowy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10"/>
      <text:p text:style-name="P8"><text:span text:style-name="T7">I. </text:span><text:span text:style-name="T6">Informacje ogólne</text:span></text:p>
      <text:p text:style-name="P9">1. Sprawozdanie merytoryczne z realizacji zadania</text:p>
      <text:list xml:id="list1195998189" text:style-name="L1">
        <text:list-item>
          <text:p text:style-name="P40"><text:span text:style-name="T9">Szczegółowy </text:span><text:span text:style-name="T18">opis wykonania poszczególnych działań</text:span><text:span text:style-name="T17"> </text:span><text:span text:style-name="T24">(opis powinien zawierać szczegółową informację o zrealizowanych działaniach zgodnie z umową, z uwzględnieniem stopnia oraz skali ich wykonania, a także wyjaśnić ewentualne odstępstwa w ich realizacji) </text:span></text:p>
    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2"><text:span text:style-name="T10">Liczb</text:span><text:span text:style-name="T11">owe określenie skali działań zrealizowanych w ramach projektu</text:span><text:span text:style-name="T21"> (liczba zawodników, osiągnięcia sportowe)</text:span><text:span text:style-name="T20"> </text:span><text:span text:style-name="T12">………………………………………………………………………………….</text:span></text:p>
          <text:list>
            <text:list-header>
              <text:p text:style-name="P41">……………………………………………………………………………………………………..</text:p>
            </text:list-header>
          </text:list>
        </text:list-item>
      </text:list>
      <text:p text:style-name="P35">II. Sprawozdanie z wykonania wydatków</text:p>
      <text:p text:style-name="P37">A. Informacje o wydatkach poniesionych na realizację zadania</text:p>
      <text:p text:style-name="P36">1. Kosztorys ze względu na rodzaj kosztów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C" table:number-columns-repeated="4"/>
        <table:table-column table:style-name="Tabela2.K"/>
        <table:table-row>
          <table:table-cell table:style-name="Tabela2.A1" table:number-rows-spanned="3" office:value-type="string">
            <text:p text:style-name="P23">Lp.</text:p>
          </table:table-cell>
          <table:table-cell table:style-name="Tabela2.A1" table:number-rows-spanned="3" office:value-type="string">
            <text:p text:style-name="P23">Rodzaj kosztów</text:p>
          </table:table-cell>
          <table:table-cell table:style-name="Tabela2.A1" table:number-columns-spanned="3" office:value-type="string">
            <text:p text:style-name="P23">Całość zadania <text:span text:style-name="T30">(zgodnie z umową)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23">Poprzednie okresy sprawozdawcze <text:span text:style-name="T30">(narastająco)</text:span></text:p>
          </table:table-cell>
          <table:covered-table-cell/>
          <table:covered-table-cell/>
          <table:table-cell table:style-name="Tabela2.I1" table:number-columns-spanned="3" office:value-type="string">
            <text:p text:style-name="P23">Bieżący okres sprawozdawcz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C2" table:number-rows-spanned="2" office:value-type="string">
            <text:p text:style-name="P26">Koszt całkowity</text:p>
          </table:table-cell>
          <table:table-cell table:style-name="Tabela2.C2" table:number-columns-spanned="2" office:value-type="string">
            <text:p text:style-name="P28"><text:s/><text:span text:style-name="T29">z tego</text:span></text:p>
          </table:table-cell>
          <table:covered-table-cell/>
          <table:table-cell table:style-name="Tabela2.C2" table:number-rows-spanned="2" office:value-type="string">
            <text:p text:style-name="P26">Koszt całkowity</text:p>
          </table:table-cell>
          <table:table-cell table:style-name="Tabela2.C2" table:number-columns-spanned="2" office:value-type="string">
            <text:p text:style-name="P28"><text:s/><text:span text:style-name="T29">z tego</text:span></text:p>
          </table:table-cell>
          <table:covered-table-cell/>
          <table:table-cell table:style-name="Tabela2.C2" table:number-rows-spanned="2" office:value-type="string">
            <text:p text:style-name="P26">Koszt całkowity</text:p>
          </table:table-cell>
          <table:table-cell table:style-name="Tabela2.J2" table:number-columns-spanned="2" office:value-type="string">
            <text:p text:style-name="P28"><text:s/><text:span text:style-name="T29">z tego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C2" office:value-type="string">
            <text:p text:style-name="P26">dotacja</text:p>
          </table:table-cell>
          <table:table-cell table:style-name="Tabela2.C2" office:value-type="string">
            <text:p text:style-name="P26">środki własne</text:p>
          </table:table-cell>
          <table:covered-table-cell/>
          <table:table-cell table:style-name="Tabela2.C2" office:value-type="string">
            <text:p text:style-name="P26">dotacja</text:p>
          </table:table-cell>
          <table:table-cell table:style-name="Tabela2.C2" office:value-type="string">
            <text:p text:style-name="P26">środki własne</text:p>
          </table:table-cell>
          <table:covered-table-cell/>
          <table:table-cell table:style-name="Tabela2.C2" office:value-type="string">
            <text:p text:style-name="P26">dotacja</text:p>
          </table:table-cell>
          <table:table-cell table:style-name="Tabela2.J2" office:value-type="string">
            <text:p text:style-name="P26">środki własne</text:p>
          </table:table-cell>
        </table:table-row>
        <table:table-row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J2" office:value-type="string">
            <text:p text:style-name="P21"/>
          </table:table-cell>
        </table:table-row>
        <table:table-row>
          <table:table-cell table:style-name="Tabela2.C2" table:number-columns-spanned="2" office:value-type="string">
            <text:p text:style-name="P23">Łącznie</text:p>
          </table:table-cell>
          <table:covered-table-cell/>
          <table:table-cell table:style-name="Tabela2.C2" office:value-type="string">
            <text:p text:style-name="P24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J2" office:value-type="string">
            <text:p text:style-name="P21"/>
          </table:table-cell>
        </table:table-row>
      </table:table>
      <text:p text:style-name="P36"/>
      <text:p text:style-name="P36"><text:soft-page-break/>2. Kosztorys ze względu na źródło finansow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3"/>
        <table:table-column table:style-name="Tabela3.H"/>
        <table:table-row>
          <table:table-cell table:style-name="Tabela3.A1" table:number-rows-spanned="2" office:value-type="string">
            <text:p text:style-name="P27">Lp.</text:p>
          </table:table-cell>
          <table:table-cell table:style-name="Tabela3.A1" table:number-rows-spanned="2" office:value-type="string">
            <text:p text:style-name="P27">Źródło finansowania</text:p>
          </table:table-cell>
          <table:table-cell table:style-name="Tabela3.A1" table:number-columns-spanned="2" office:value-type="string">
            <text:p text:style-name="P27">Całość zadania</text:p>
          </table:table-cell>
          <table:covered-table-cell/>
          <table:table-cell table:style-name="Tabela3.A1" table:number-columns-spanned="2" office:value-type="string">
            <text:p text:style-name="P27">Poprzednie okresy sprawozdawcze (narastająco)</text:p>
          </table:table-cell>
          <table:covered-table-cell/>
          <table:table-cell table:style-name="Tabela3.G1" table:number-columns-spanned="2" office:value-type="string">
            <text:p text:style-name="P27">Bieżący okres sprawozdawczy</text:p>
          </table:table-cell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30">zł</text:p>
          </table:table-cell>
          <table:table-cell table:style-name="Tabela3.C2" office:value-type="string">
            <text:p text:style-name="P31">%</text:p>
          </table:table-cell>
          <table:table-cell table:style-name="Tabela3.C2" office:value-type="string">
            <text:p text:style-name="P30">zł</text:p>
          </table:table-cell>
          <table:table-cell table:style-name="Tabela3.C2" office:value-type="string">
            <text:p text:style-name="P31">%</text:p>
          </table:table-cell>
          <table:table-cell table:style-name="Tabela3.C2" office:value-type="string">
            <text:p text:style-name="P30">zł</text:p>
          </table:table-cell>
          <table:table-cell table:style-name="Tabela3.H2" office:value-type="string">
            <text:p text:style-name="P31">%</text:p>
          </table:table-cell>
        </table:table-row>
        <table:table-row>
          <table:table-cell table:style-name="Tabela3.C2" office:value-type="string">
            <text:p text:style-name="P26">1</text:p>
          </table:table-cell>
          <table:table-cell table:style-name="Tabela3.C2" office:value-type="string">
            <text:p text:style-name="P26">Koszty pokryte z dotacji</text:p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C2" office:value-type="string">
            <text:p text:style-name="P26">2</text:p>
          </table:table-cell>
          <table:table-cell table:style-name="Tabela3.C2" office:value-type="string">
            <text:p text:style-name="P26">Środki własne i inne</text:p>
          </table:table-cell>
          <table:table-cell table:style-name="Tabela3.C2" office:value-type="string">
            <text:p text:style-name="P28"/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C2" office:value-type="string">
            <text:p text:style-name="P26">3</text:p>
          </table:table-cell>
          <table:table-cell table:style-name="Tabela3.C2" office:value-type="string">
            <text:p text:style-name="P26">Wkład osobowy</text:p>
          </table:table-cell>
          <table:table-cell table:style-name="Tabela3.C2" office:value-type="string">
            <text:p text:style-name="P28"/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C2" office:value-type="string">
            <text:p text:style-name="P26">4</text:p>
          </table:table-cell>
          <table:table-cell table:style-name="Tabela3.C2" office:value-type="string">
            <text:p text:style-name="P26">Ogółem</text:p>
          </table:table-cell>
          <table:table-cell table:style-name="Tabela3.C2" office:value-type="string">
            <text:p text:style-name="P28"/>
          </table:table-cell>
          <table:table-cell table:style-name="Tabela3.C2" office:value-type="string">
            <text:p text:style-name="P30">100</text:p>
          </table:table-cell>
          <table:table-cell table:style-name="Tabela3.C2" office:value-type="string">
            <text:p text:style-name="P31"/>
          </table:table-cell>
          <table:table-cell table:style-name="Tabela3.C2" office:value-type="string">
            <text:p text:style-name="P30">100</text:p>
          </table:table-cell>
          <table:table-cell table:style-name="Tabela3.C2" office:value-type="string">
            <text:p text:style-name="P31"/>
          </table:table-cell>
          <table:table-cell table:style-name="Tabela3.H2" office:value-type="string">
            <text:p text:style-name="P30">100</text:p>
          </table:table-cell>
        </table:table-row>
      </table:table>
      <text:p text:style-name="P12">Uwagi mogące mieć znaczenie przy ocenie realizacji zadania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B. Zestawienie faktur / rachunków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row>
          <table:table-cell table:style-name="Tabela4.A1" office:value-type="string">
            <text:p text:style-name="P25">Lp.</text:p>
          </table:table-cell>
          <table:table-cell table:style-name="Tabela4.A1" office:value-type="string">
            <text:p text:style-name="P25">Nazwa wydatku</text:p>
          </table:table-cell>
          <table:table-cell table:style-name="Tabela4.A1" office:value-type="string">
            <text:p text:style-name="P29">Numer pozycji kosztorysu</text:p>
          </table:table-cell>
          <table:table-cell table:style-name="Tabela4.A1" office:value-type="string">
            <text:p text:style-name="P29">Numer dokumentu księgowego</text:p>
          </table:table-cell>
          <table:table-cell table:style-name="Tabela4.A1" office:value-type="string">
            <text:p text:style-name="P29">Data wystawienia</text:p>
          </table:table-cell>
          <table:table-cell table:style-name="Tabela4.A1" office:value-type="string">
            <text:p text:style-name="P25">Kwota </text:p>
            <text:p text:style-name="P25">w zł</text:p>
          </table:table-cell>
          <table:table-cell table:style-name="Tabela4.A1" office:value-type="string">
            <text:p text:style-name="P25">Z dotacji</text:p>
          </table:table-cell>
          <table:table-cell table:style-name="Tabela4.A1" office:value-type="string">
            <text:p text:style-name="P25">Ze środków własnych</text:p>
          </table:table-cell>
          <table:table-cell table:style-name="Tabela4.I1" office:value-type="string">
            <text:p text:style-name="P25">Data zapłaty</text:p>
          </table:table-cell>
        </table:table-row>
        <table:table-row table:style-name="Tabela4.2">
          <table:table-cell table:style-name="Tabela4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I2" office:value-type="string">
            <text:p text:style-name="P21"/>
          </table:table-cell>
        </table:table-row>
        <table:table-row>
          <table:table-cell table:style-name="Tabela4.A2" table:number-columns-spanned="5" office:value-type="string">
            <text:p text:style-name="P22">Ogółem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I2" office:value-type="string">
            <text:p text:style-name="P21"/>
          </table:table-cell>
        </table:table-row>
      </table:table>
      <text:p text:style-name="P15">III. Dodatkowe informacje mogące mieć znaczenie przy ocenie sprawozdani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Załączniki:</text:p>
      <text:p text:style-name="P13">1. …………</text:p>
      <text:p text:style-name="P13">2. …………</text:p>
      <text:p text:style-name="P13">3. …………</text:p>
      <text:p text:style-name="P13"/>
      <text:p text:style-name="P18">Oświadczam(y), że:</text:p>
      <text:list xml:id="list443247922" text:style-name="L2">
        <text:list-item>
          <text:p text:style-name="P38">od daty zawarcia umowy nie zmienił się status prawny wnioskodawcy</text:p>
        </text:list-item>
        <text:list-item>
          <text:p text:style-name="P38">wszystkie podane w niniejszym sprawozdaniu informacje są zgodne z aktualnym stanem prawnym i faktycznym</text:p>
        </text:list-item>
        <text:list-item>
          <text:p text:style-name="P38">zamówienia na dostawy, usługi i roboty budowlane finansowane w ramach umowy zostały dokonane zgodnie z przepisami ustawy Prawo zamówień publicznych</text:p>
        </text:list-item>
        <text:list-item>
          <text:p text:style-name="P38">wszystkie kwoty wymienione w zestawieniu faktur/rachunków zostały faktycznie poniesione.</text:p>
        </text:list-item>
      </text:list>
      <text:p text:style-name="P13"/>
      <text:p text:style-name="P13"/>
      <text:p text:style-name="P4">……………………………..<text:tab/><text:tab/><text:tab/>………….<text:tab/><text:tab/><text:tab/>………...……………</text:p>
      <text:p text:style-name="P11"><text:span text:style-name="T22">pieczęć wnioskodawcy</text:span><text:span text:style-name="T19"><text:tab/><text:tab/><text:tab/><text:tab/> <text:s text:c="2"/></text:span><text:span text:style-name="T22"><text:s/></text:span><text:span text:style-name="T23">data</text:span><text:span text:style-name="T19"><text:tab/><text:tab/><text:tab/><text:tab/></text:span><text:span text:style-name="T25">podpisy osób upoważnionych <text:tab/><text:tab/><text:tab/><text:tab/><text:tab/><text:tab/><text:tab/><text:tab/><text:tab/><text:tab/>do składania oświadczeń woli <text:tab/><text:tab/><text:tab/><text:tab/><text:tab/><text:tab/><text:tab/><text:tab/><text:tab/><text:tab/>w imieniu wnioskodawcy </text:span></text:p>
      <text:p text:style-name="P16"><text:span text:style-name="T27">A</text:span><text:span text:style-name="T26">dnotacje urzędowe </text:span><text:span text:style-name="T28">(nie wypełniać)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1:53:16.861000000</meta:creation-date>
    <dc:date>2020-10-30T13:37:30.222000000</dc:date>
    <meta:editing-duration>PT48M46S</meta:editing-duration>
    <meta:editing-cycles>7</meta:editing-cycles>
    <meta:generator>LibreOffice/6.3.4.2$Windows_X86_64 LibreOffice_project/60da17e045e08f1793c57c00ba83cdfce946d0aa</meta:generator>
    <meta:print-date>2020-10-30T13:36:08.359000000</meta:print-date>
    <meta:document-statistic meta:table-count="5" meta:image-count="0" meta:object-count="0" meta:page-count="2" meta:paragraph-count="91" meta:word-count="332" meta:character-count="2739" meta:non-whitespace-character-count="2444"/>
  </office:meta>
</office:document-meta>
</file>