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02af60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17fa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fo:language="pl" fo:country="PL" fo:font-style="normal" style:text-underline-style="none" fo:font-weight="normal" officeooo:rsid="001b3305" officeooo:paragraph-rsid="000095f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3fe05" style:font-size-asian="12pt" style:font-name-complex="Times New Roman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532e9" style:font-size-asian="12pt" style:font-name-complex="Times New Roman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72252" style:font-size-asian="12pt" style:font-name-complex="Times New Roman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a88ca" style:font-size-asian="12pt" style:font-name-complex="Times New Roman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dc456" style:font-size-asian="12pt" style:font-name-complex="Times New Roman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2pt" fo:language="pl" fo:country="PL" officeooo:paragraph-rsid="000eb135" style:font-size-asian="12pt" style:font-name-complex="Times New Roman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3fe0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532e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7225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a88c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dc45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eb13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9127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532e9" style:font-size-asian="12pt" style:font-name-complex="Times New Roman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72252" style:font-size-asian="12pt" style:font-name-complex="Times New Roman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a88ca" style:font-size-asian="12pt" style:font-name-complex="Times New Roman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dc456" style:font-size-asian="12pt" style:font-name-complex="Times New Roman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2pt" fo:language="pl" fo:country="PL" officeooo:paragraph-rsid="000eb135" style:font-size-asian="12pt" style:font-name-complex="Times New Roman" style:font-size-complex="12pt" style:font-weight-complex="bold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pl" fo:country="PL" fo:font-weight="normal" officeooo:paragraph-rsid="0002af60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2af6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officeooo:rsid="001b3305" officeooo:paragraph-rsid="0002af60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fo:language="pl" fo:country="PL" fo:font-style="italic" style:text-underline-style="none" fo:font-weight="bold" officeooo:rsid="001b3305" officeooo:paragraph-rsid="000095f9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fo:language="pl" fo:country="PL" fo:font-style="italic" style:text-underline-style="none" fo:font-weight="bold" officeooo:rsid="0012f39b" officeooo:paragraph-rsid="0012f39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1a8e4f" officeooo:paragraph-rsid="00017fa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officeooo:paragraph-rsid="0012f39b"/>
    </style:style>
    <style:style style:name="T1" style:family="text">
      <style:text-properties style:font-name-complex="Times New Roman" style:font-weight-complex="bold"/>
    </style:style>
    <style:style style:name="T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T4" style:family="text">
      <style:text-properties style:font-name="Arial" style:text-underline-style="none"/>
    </style:style>
    <style:style style:name="T5" style:family="text">
      <style:text-properties style:font-name="Arial" style:text-underline-style="none" fo:font-weight="normal" style:font-weight-asian="normal" style:font-weight-complex="normal"/>
    </style:style>
    <style:style style:name="T6" style:family="text">
      <style:text-properties style:font-name="Arial" style:text-underline-style="none" fo:font-weight="normal" style:font-weight-asian="normal" style:font-weight-complex="bold"/>
    </style:style>
    <style:style style:name="T7" style:family="text">
      <style:text-properties style:font-name="Arial" style:text-underline-style="none" fo:font-weight="normal" officeooo:rsid="0003fe05" style:font-weight-asian="normal" style:font-weight-complex="bold"/>
    </style:style>
    <style:style style:name="T8" style:family="text">
      <style:text-properties style:font-name="Arial" style:text-underline-style="none" fo:font-weight="normal" officeooo:rsid="000532e9" style:font-weight-asian="normal" style:font-weight-complex="bold"/>
    </style:style>
    <style:style style:name="T9" style:family="text">
      <style:text-properties style:font-name="Arial" style:text-underline-style="none" fo:font-weight="normal" officeooo:rsid="00072252" style:font-weight-asian="normal" style:font-weight-complex="bold"/>
    </style:style>
    <style:style style:name="T10" style:family="text">
      <style:text-properties style:font-name="Arial" style:text-underline-style="none" fo:font-weight="normal" officeooo:rsid="00091271" style:font-weight-asian="normal" style:font-weight-complex="bold"/>
    </style:style>
    <style:style style:name="T11" style:family="text">
      <style:text-properties style:font-name="Arial" style:text-underline-style="none" fo:font-weight="normal" officeooo:rsid="000a88ca" style:font-weight-asian="normal" style:font-weight-complex="bold"/>
    </style:style>
    <style:style style:name="T12" style:family="text">
      <style:text-properties style:font-name="Arial" style:text-underline-style="none" fo:font-weight="normal" officeooo:rsid="000dc456" style:font-weight-asian="normal" style:font-weight-complex="bold"/>
    </style:style>
    <style:style style:name="T13" style:family="text">
      <style:text-properties style:font-name="Arial" style:text-underline-style="none" fo:font-weight="normal" officeooo:rsid="000eb135" style:font-weight-asian="normal" style:font-weight-complex="bold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officeooo:rsid="0003fe05"/>
    </style:style>
    <style:style style:name="T16" style:family="text">
      <style:text-properties officeooo:rsid="000532e9"/>
    </style:style>
    <style:style style:name="T17" style:family="text">
      <style:text-properties officeooo:rsid="00072252"/>
    </style:style>
    <style:style style:name="T18" style:family="text">
      <style:text-properties officeooo:rsid="000a88ca"/>
    </style:style>
    <style:style style:name="T19" style:family="text">
      <style:text-properties officeooo:rsid="000dc456"/>
    </style:style>
    <style:style style:name="T20" style:family="text">
      <style:text-properties officeooo:rsid="000eb135"/>
    </style:style>
    <style:style style:name="T21" style:family="text">
      <style:text-properties officeooo:rsid="0012f39b"/>
    </style:style>
    <style:style style:name="T22" style:family="text">
      <style:text-properties fo:color="#000000" style:font-name="Arial" fo:font-size="12pt" fo:language="pl" fo:country="PL" fo:font-style="normal" style:text-underline-style="none" fo:font-weight="normal" officeooo:rsid="001d54e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Arial" fo:font-size="12pt" fo:language="pl" fo:country="PL" fo:font-style="normal" style:text-underline-style="none" fo:font-weight="normal" officeooo:rsid="0012f39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Arial" fo:font-size="12pt" fo:language="pl" fo:country="PL" fo:font-style="italic" style:text-underline-style="none" fo:font-weight="normal" officeooo:rsid="0012f39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Urząd Stanu Cywilnego</text:p>
      <text:p text:style-name="P26"/>
      <text:p text:style-name="P28"><text:span text:style-name="T23">Kierownik USC: </text:span><text:span text:style-name="T24">Agnieszka Kaczmarczyk</text:span><text:span text:style-name="T23"> </text:span><text:span text:style-name="Strong_20_Emphasis"><text:span text:style-name="T22">(89) </text:span></text:span><text:span text:style-name="Strong_20_Emphasis"><text:span text:style-name="T23">624 72 25, pok. 18</text:span></text:span></text:p>
      <text:p text:style-name="P28"><text:span text:style-name="Strong_20_Emphasis"><text:span text:style-name="T23"/></text:span></text:p>
      <text:p text:style-name="P28"><text:span text:style-name="Strong_20_Emphasis"><text:span text:style-name="T23">Akty urodzenia, zgonu, śluby: </text:span></text:span><text:span text:style-name="Strong_20_Emphasis"><text:span text:style-name="T22">(89) </text:span></text:span><text:span text:style-name="Strong_20_Emphasis"><text:span text:style-name="T23">624 72 74, </text:span></text:span><text:span text:style-name="Strong_20_Emphasis"><text:span text:style-name="T22">(89) </text:span></text:span><text:span text:style-name="Strong_20_Emphasis"><text:span text:style-name="T23">624 72 66, pok. 18</text:span></text:span></text:p>
      <text:p text:style-name="P3"/>
      <text:p text:style-name="P2"><text:span text:style-name="Strong_20_Emphasis"><text:span text:style-name="T4"/></text:span></text:p>
      <text:p text:style-name="P2"><text:span text:style-name="Strong_20_Emphasis"><text:span text:style-name="T4">ZAKRES DZIAŁANIA</text:span></text:span></text:p>
      <text:p text:style-name="P1"><text:span text:style-name="T1">Do zakresu działania </text:span><text:span text:style-name="T2">Urzędu Stanu Cywilnego</text:span><text:span text:style-name="T3"> </text:span><text:span text:style-name="T1"><text:s/>należy:</text:span></text:p>
      <text:list xml:id="list536387532" text:style-name="L1">
        <text:list-item>
          <text:p text:style-name="P23"><text:span text:style-name="Strong_20_Emphasis"><text:span text:style-name="T5">Bieżąca rejestracja urodzeń, małżeństw i zgonów w księgach stanu cywilnego:</text:span></text:span></text:p>
        </text:list-item>
      </text:list>
      <text:p text:style-name="P4">1<text:span text:style-name="T15">)</text:span>. prowadzenie rejestrów do tych ksiąg, </text:p>
      <text:p text:style-name="P10"><text:span text:style-name="Strong_20_Emphasis"><text:span text:style-name="T6"><text:tab/>2</text:span></text:span><text:span text:style-name="Strong_20_Emphasis"><text:span text:style-name="T7">)</text:span></text:span><text:span text:style-name="Strong_20_Emphasis"><text:span text:style-name="T6">. prowadzenie akt zbiorowych do tych zdarzeń.</text:span></text:span></text:p>
      <text:list xml:id="list115825208719225" text:continue-numbering="true" text:style-name="L1">
        <text:list-item>
          <text:p text:style-name="P22">Wydawanie odpisów z ksiąg stanu cywilnego.</text:p>
        </text:list-item>
        <text:list-item>
          <text:p text:style-name="P23"><text:span text:style-name="Strong_20_Emphasis"><text:span text:style-name="T5">Dokonywanie zmian w księgach stanu cywilnego w oparciu o:</text:span></text:span></text:p>
        </text:list-item>
      </text:list>
      <text:p text:style-name="P5">1<text:span text:style-name="T16">)</text:span>. orzeczenia sądowe, </text:p>
      <text:p text:style-name="P17">2<text:span text:style-name="T16">)</text:span>. decyzje administracyjne, </text:p>
      <text:p text:style-name="P17">3<text:span text:style-name="T16">)</text:span>. zgłoszenia innych urzędów stanu cywilnego, </text:p>
      <text:p text:style-name="P11"><text:span text:style-name="Strong_20_Emphasis"><text:span text:style-name="T6"><text:tab/>4</text:span></text:span><text:span text:style-name="Strong_20_Emphasis"><text:span text:style-name="T8">)</text:span></text:span><text:span text:style-name="Strong_20_Emphasis"><text:span text:style-name="T6">. inne dokumenty przewidziane w ustawie Prawo o aktach stanu cywilnego, Kodeks <text:tab/>rodzinny i opiekuńczy oraz Kodeks postępowania cywilnego.</text:span></text:span></text:p>
      <text:list xml:id="list115825375113382" text:continue-numbering="true" text:style-name="L1">
        <text:list-item>
          <text:p text:style-name="P23"><text:span text:style-name="Strong_20_Emphasis"><text:span text:style-name="T5">Przyjmowanie oświadczeń o:</text:span></text:span></text:p>
        </text:list-item>
      </text:list>
      <text:p text:style-name="P6">1<text:span text:style-name="T17">)</text:span>. wstąpieniu w związek małżeński, </text:p>
      <text:p text:style-name="P18">2<text:span text:style-name="T17">)</text:span>. uznaniu dziecka, </text:p>
      <text:p text:style-name="P18">3<text:span text:style-name="T17">)</text:span>. nadaniu dziecku nazwiska męża matki, </text:p>
      <text:p text:style-name="P18">4<text:span text:style-name="T17">)</text:span>. wyborze nazwiska jakie będą nosić małżonkowie i dzieci zrodzone z małżeństwa,</text:p>
      <text:p text:style-name="P18">5<text:span text:style-name="T17">)</text:span>. braku okoliczności wyłączających zawarcie małżeństwa,</text:p>
      <text:p text:style-name="P18">6<text:span text:style-name="T17">)</text:span>. powrocie rozwiedzionej do nazwiska noszonego przed zawarciem małżeństwa</text:p>
      <text:p text:style-name="P12"><text:span text:style-name="Strong_20_Emphasis"><text:span text:style-name="T6"><text:tab/>7</text:span></text:span><text:span text:style-name="Strong_20_Emphasis"><text:span text:style-name="T9">)</text:span></text:span><text:span text:style-name="Strong_20_Emphasis"><text:span text:style-name="T6">. powrocie rozwiedzionej lub rozwiedzionego do nazwiska noszonego przed zawarciem <text:tab/>małżeństwa.</text:span></text:span></text:p>
      <text:list xml:id="list115826048836628" text:continue-numbering="true" text:style-name="L1">
        <text:list-item>
          <text:p text:style-name="P23"><text:span text:style-name="Strong_20_Emphasis"><text:span text:style-name="T5">Wydawanie zezwoleń na zawarcie małżeństwa:</text:span></text:span></text:p>
        </text:list-item>
      </text:list>
      <text:p text:style-name="P16"><text:span text:style-name="Strong_20_Emphasis"><text:span text:style-name="T6">1</text:span></text:span><text:span text:style-name="Strong_20_Emphasis"><text:span text:style-name="T10">)</text:span></text:span><text:span text:style-name="Strong_20_Emphasis"><text:span text:style-name="T6">. przed upływem miesięcznego terminu. </text:span></text:span></text:p>
      <text:list xml:id="list115825851593090" text:continue-numbering="true" text:style-name="L1">
        <text:list-item>
          <text:p text:style-name="P23"><text:span text:style-name="Strong_20_Emphasis"><text:span text:style-name="T5">Wydawanie decyzji administracyjnych w sprawach:</text:span></text:span></text:p>
        </text:list-item>
      </text:list>
      <text:p text:style-name="P7">1<text:span text:style-name="T18">)</text:span>. prostowania aktów stanu cywilnego, </text:p>
      <text:p text:style-name="P19">2<text:span text:style-name="T18">)</text:span>. uzupełnienia aktów stanu cywilnego, </text:p>
      <text:p text:style-name="P19"><text:soft-page-break/>3<text:span text:style-name="T18">)</text:span>. odtworzenia aktów stanu cywilnego, </text:p>
      <text:p text:style-name="P19">4<text:span text:style-name="T18">)</text:span>. ustalenia treści aktów stanu cywilnego, </text:p>
      <text:p text:style-name="P19">5<text:span text:style-name="T18">)</text:span>. wpisania aktów sporządzonych w innych krajach,</text:p>
      <text:p text:style-name="P13"><text:span text:style-name="Strong_20_Emphasis"><text:span text:style-name="T6"><text:tab/>6</text:span></text:span><text:span text:style-name="Strong_20_Emphasis"><text:span text:style-name="T11">)</text:span></text:span><text:span text:style-name="Strong_20_Emphasis"><text:span text:style-name="T6">. zmiany imion i nazwisk.</text:span></text:span></text:p>
      <text:list xml:id="list115825409272473" text:continue-numbering="true" text:style-name="L1">
        <text:list-item>
          <text:p text:style-name="P23"><text:span text:style-name="Strong_20_Emphasis"><text:span text:style-name="T5">Wydawanie zaświadczeń:</text:span></text:span></text:p>
        </text:list-item>
      </text:list>
      <text:p text:style-name="P8">1<text:span text:style-name="T19">)</text:span>. o zdolności prawnej do zawarcia związku małżeńskiego w innym kraju,</text:p>
      <text:p text:style-name="P20">2<text:span text:style-name="T19">)</text:span>. o braku ksiąg archiwalnych,</text:p>
      <text:p text:style-name="P14"><text:span text:style-name="Strong_20_Emphasis"><text:span text:style-name="T6"><text:tab/>3</text:span></text:span><text:span text:style-name="Strong_20_Emphasis"><text:span text:style-name="T12">)</text:span></text:span><text:span text:style-name="Strong_20_Emphasis"><text:span text:style-name="T6">. o wyznaczonym terminie zawarcia związku małżeńskiego w Urzędzie Stanu <text:tab/>Cywilnego.</text:span></text:span></text:p>
      <text:list xml:id="list115826132676221" text:continue-numbering="true" text:style-name="L1">
        <text:list-item>
          <text:p text:style-name="P22">Korespondencja bieżąca.</text:p>
        </text:list-item>
        <text:list-item>
          <text:p text:style-name="P22">Sprawy konsularne.</text:p>
        </text:list-item>
        <text:list-item>
          <text:p text:style-name="P23"><text:span text:style-name="Strong_20_Emphasis"><text:span text:style-name="T5">Współpraca z Wydziałami Spraw Obywatelskich w całym kraju:</text:span></text:span></text:p>
        </text:list-item>
      </text:list>
      <text:p text:style-name="P9">1<text:span text:style-name="T20">)</text:span>. uzgadnianie telefoniczne danych z treści aktów stanu cywilnego,</text:p>
      <text:p text:style-name="P21">2<text:span text:style-name="T20">)</text:span>. informacja biur ewidencji ludności i biur dowodów osobistych o zmianach w aktach,</text:p>
      <text:p text:style-name="P15"><text:span text:style-name="Strong_20_Emphasis"><text:span text:style-name="T6"><text:tab/>3</text:span></text:span><text:span text:style-name="Strong_20_Emphasis"><text:span text:style-name="T13">)</text:span></text:span><text:span text:style-name="Strong_20_Emphasis"><text:span text:style-name="T6">. prowadzenie rejestrów wysyłanych dokumentów ewidencyjnych oraz zawiadomień <text:tab/>przychodzących i wychodzących.</text:span></text:span></text:p>
      <text:list xml:id="list115825920698715" text:continue-numbering="true" text:style-name="L1">
        <text:list-item>
          <text:p text:style-name="P22">Organizowanie uroczystości jubileuszowych wieloletniego pożycia małżeńskiego.</text:p>
        </text:list-item>
        <text:list-item>
          <text:p text:style-name="P22">Realizacja dyspozycji zawartych w Prawie Konkordatowym.</text:p>
        </text:list-item>
        <text:list-item>
          <text:p text:style-name="P22">Współpraca bieżąca z sądami i prokuraturą.</text:p>
        </text:list-item>
        <text:list-item>
          <text:p text:style-name="P22">Uznawanie orzeczeń sądów państw obcych i rozstrzygnięć innych organów państw obcych.</text:p>
        </text:list-item>
        <text:list-item>
          <text:p text:style-name="P22">Prowadzenie sprawozdawczości dla Urzędu Statystycznego i Straży Granicznej.</text:p>
        </text:list-item>
        <text:list-item>
          <text:p text:style-name="P24"><text:span text:style-name="Strong_20_Emphasis"><text:span text:style-name="T14">Bieżące przekazywanie ksiąg dawnych do Archiwum Państwowego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7-30T11:58:24.178000000</dc:date>
    <meta:editing-duration>PT12M27S</meta:editing-duration>
    <meta:editing-cycles>11</meta:editing-cycles>
    <meta:document-statistic meta:table-count="0" meta:image-count="0" meta:object-count="0" meta:page-count="2" meta:paragraph-count="47" meta:word-count="342" meta:character-count="2527" meta:non-whitespace-character-count="2225"/>
  </office:meta>
</office:document-meta>
</file>