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normal" officeooo:rsid="00242db7" officeooo:paragraph-rsid="0025dafd" style:font-weight-asian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weight="normal" officeooo:rsid="00260cb3" officeooo:paragraph-rsid="00260cb3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weight="normal" officeooo:rsid="00260cb3" officeooo:paragraph-rsid="00278d7c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260cb3" style:font-size-asian="12pt" style:font-weight-asian="normal" style:font-name-complex="Times New Roman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260cb3" officeooo:paragraph-rsid="00260cb3" style:font-size-asian="12pt" style:font-weight-asian="normal" style:font-name-complex="Times New Roman1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weight="bold" officeooo:rsid="0022e800" officeooo:paragraph-rsid="0022e800" style:font-weight-asian="bold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1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2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Times New Roman" fo:font-size="12pt" fo:font-weight="bold" officeooo:paragraph-rsid="001f9e70" style:font-size-asian="12pt" style:font-weight-asian="bold" style:font-name-complex="Times New Roman1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officeooo:paragraph-rsid="001f9e70" style:font-size-asian="12pt" style:font-name-complex="Times New Roman1" style:font-size-complex="12pt"/>
    </style:style>
    <style:style style:name="P15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Times New Roman" fo:font-size="12pt" officeooo:paragraph-rsid="001f9e70" style:font-size-asian="12pt" style:font-name-complex="Times New Roman1" style:font-size-complex="12pt"/>
    </style:style>
    <style:style style:name="P16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Times New Roman" fo:font-size="12pt" fo:font-weight="normal" officeooo:paragraph-rsid="001f9e70" style:font-size-asian="12pt" style:font-weight-asian="normal" style:font-name-complex="Times New Roman1" style:font-size-complex="12pt" style:font-weight-complex="normal"/>
    </style:style>
    <style:style style:name="P1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8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0" style:family="paragraph" style:parent-style-name="Standard">
      <style:paragraph-properties fo:margin-left="0.635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21" style:family="paragraph" style:parent-style-name="Standard">
      <style:paragraph-properties fo:margin-left="0.635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officeooo:paragraph-rsid="001ee2ab" style:font-size-asian="12pt" style:font-name-complex="Times New Roman1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officeooo:rsid="00260cb3" officeooo:paragraph-rsid="00260cb3" style:font-size-asian="12pt" style:font-weight-asian="normal" style:font-name-complex="Times New Roman1" style:font-size-complex="12pt" style:font-weight-complex="normal"/>
    </style:style>
    <style:style style:name="P23" style:family="paragraph" style:parent-style-name="List_20_Paragraph" style:list-style-name="L1">
      <style:paragraph-properties fo:text-align="justify" style:justify-single-word="false"/>
      <style:text-properties style:font-name="Times New Roman" fo:font-size="12pt" officeooo:paragraph-rsid="001ee2ab" style:font-size-asian="12pt" style:font-name-complex="Times New Roman1" style:font-size-complex="12pt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officeooo:rsid="001ee2ab" style:font-size-asian="12pt" style:font-name-complex="Times New Roman1" style:font-size-complex="12pt"/>
    </style:style>
    <style:style style:name="T3" style:family="text">
      <style:text-properties style:font-name="Times New Roman" fo:font-size="12pt" officeooo:rsid="002aa7bd" style:font-size-asian="12pt" style:font-name-complex="Times New Roman1" style:font-size-complex="12pt"/>
    </style:style>
    <style:style style:name="T4" style:family="text">
      <style:text-properties style:font-name="Times New Roman" fo:font-size="12pt" officeooo:rsid="00260cb3" style:font-size-asian="12pt" style:font-name-complex="Times New Roman1" style:font-size-complex="12pt"/>
    </style:style>
    <style:style style:name="T5" style:family="text">
      <style:text-properties style:font-name="Times New Roman" fo:font-size="12pt" officeooo:rsid="00278d7c" style:font-size-asian="12pt" style:font-name-complex="Times New Roman1" style:font-size-complex="12pt"/>
    </style:style>
    <style:style style:name="T6" style:family="text">
      <style:text-properties officeooo:rsid="001ee2ab"/>
    </style:style>
    <style:style style:name="T7" style:family="text">
      <style:text-properties officeooo:rsid="001f9e70"/>
    </style:style>
    <style:style style:name="T8" style:family="text">
      <style:text-properties officeooo:rsid="00260cb3"/>
    </style:style>
    <style:style style:name="T9" style:family="text">
      <style:text-properties officeooo:rsid="0022e800"/>
    </style:style>
    <style:style style:name="T10" style:family="text">
      <style:text-properties officeooo:rsid="00278d7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UCHWAŁA NR ………/……./2023 </text:p>
      <text:p text:style-name="P4">RADY MIEJSKIEJ <text:s/>W SZCZYTNIE</text:p>
      <text:p text:style-name="P4">z dnia ………….. 2023 r. </text:p>
      <text:p text:style-name="P4"/>
      <text:p text:style-name="P4">w sprawie trybu i sposobu powoływania oraz odwoływania członków Zespołu Interdyscyplinarnego w <text:s/>Szczytnie.</text:p>
      <text:p text:style-name="P5"/>
      <text:p text:style-name="P10"><text:span text:style-name="T1">Na podstawie art. 18 ust. 2 pkt 15 ustawy z dnia 8 marca 1990 r. o samorządzie gminnym (Dz. U. z 2023 r. poz. 40,</text:span><text:span text:style-name="T2"> 572 </text:span><text:span text:style-name="T3">i 1463</text:span><text:span text:style-name="T1">) </text:span><text:span text:style-name="T4">oraz</text:span><text:span text:style-name="T1"> art. 9a ust. 15 ustawy z dnia 29 lipca 2005 r. o przeciwdziałaniu przemocy domowej (Dz. U. z 2021 r. poz. 1249 </text:span><text:span text:style-name="T2">oraz</text:span><text:span text:style-name="T1"> z 2023 r. poz. 289 </text:span><text:span text:style-name="T2">i</text:span><text:span text:style-name="T1"> 535) uchwala </text:span><text:span text:style-name="T2">się,</text:span><text:span text:style-name="T1"> co następuje:</text:span></text:p>
      <text:p text:style-name="P11"/>
      <text:p text:style-name="P11">§ 1.</text:p>
      <text:list xml:id="list1808789488" text:style-name="L1">
        <text:list-item>
          <text:p text:style-name="P23">Członków Zespołu powołuje w drodze zarządzenia Burmistrz Miasta Szczytno podając jego imienny skład. </text:p>
        </text:list-item>
        <text:list-item>
          <text:p text:style-name="P23">W celu zapewnienia kuratorom sądowym uczestnictwa w pracach zespołu interdyscyplinarnego Burmistrz zwraca się do Prezesa Sądu Rejonowego w Szczytnie o wyznaczenie kuratora do uczestnictwa w zespole.</text:p>
        </text:list-item>
      </text:list>
      <text:p text:style-name="P18"><text:s text:c="4"/>§ 2.</text:p>
      <text:p text:style-name="P20">1. Odwołanie członka Zespołu może nastąpić w następujących przypadkach: </text:p>
      <text:p text:style-name="P20">1) na jego umotywowany wniosek; </text:p>
      <text:p text:style-name="P21">2) na umotywowany wniosek osoby kierującej podmiotem, którego jest przedstawicielem;</text:p>
      <text:p text:style-name="P21">3) na umotywowany wniosek Przewodniczącego Zespołu;</text:p>
      <text:p text:style-name="P17">4) <text:span text:style-name="T6">z urzędu w przypadku ustania </text:span>zatrudnienia członka Zespołu w podmiocie (instytucji), który typował go do pracy w Zespole lub ustania członkostwa w organizacji, która typowała członka do pracy w Zespole.</text:p>
      <text:p text:style-name="P17">2. Po odwołaniu członka Zespołu Burmistrz Miasta Szczytno zwraca się do właściwego podmiotu/instytucji o wskazanie nowego przedstawiciela na członka Zespołu.</text:p>
      <text:p text:style-name="P17">3. Odwołanie członka Zespołu skutkuje koniecznością powołania nowego członka Zespołu – przedstawiciela tego samego podmiotu w drodze zarządzenia Burmistrza.</text:p>
      <text:p text:style-name="P19"><text:s text:c="4"/></text:p>
      <text:p text:style-name="P18">§ 3.</text:p>
      <text:p text:style-name="P22">Wykonanie Uchwały powierza się Burmistrzowi Miasta Szczytno</text:p>
      <text:p text:style-name="P18"/>
      <text:p text:style-name="P18">§ 4.</text:p>
      <text:p text:style-name="P7"><text:s/>Traci moc uchwała Nr XIII/100/2019 Rady Miejskiej w Szczytnie z dnia 26 listopada 2019 r. w sprawie trybu, sposobu powoływania i odwoływania członków Zespołu Interdyscyplinarnego w Szczytnie oraz szczegółowych warunków jego funkcjonowania <text:span text:style-name="T7">( Dz. Urz. Woj. Warmińsko-Mazurskiego poz. 6145). </text:span></text:p>
      <text:p text:style-name="P18">§ 5.</text:p>
      <text:p text:style-name="P6">Uchwała wchodzi w życie <text:span text:style-name="T8">z dniem następującym po dniu ogłoszenia </text:span>w Dzienniku Urzędowym Województwa Warmińsko-Mazurskiego.</text:p>
      <text:p text:style-name="P13"/>
      <text:p text:style-name="P14"><text:tab/><text:tab/><text:tab/><text:tab/><text:tab/><text:tab/><text:tab/></text:p>
      <text:p text:style-name="P15"/>
      <text:p text:style-name="P15">Przewodniczący Rady</text:p>
      <text:p text:style-name="P12"><text:tab/><text:tab/><text:tab/><text:tab/><text:tab/><text:tab/><text:tab/></text:p>
      <text:p text:style-name="P16">Tomasz Łachacz</text:p>
      <text:p text:style-name="P4"><text:soft-page-break/></text:p>
      <text:p text:style-name="P4"/>
      <text:p text:style-name="P9"/>
      <text:p text:style-name="P9"/>
      <text:p text:style-name="P9"/>
      <text:p text:style-name="P9">UZASADNIENIE</text:p>
      <text:p text:style-name="P9"/>
      <text:p text:style-name="P2"><text:tab/>Zgodnie z art. 9a ust. 15 ustawy <text:span text:style-name="T9">Ustaw</text:span>y<text:span text:style-name="T9"> </text:span>z dnia 29 lipca 2005 r. <text:span text:style-name="T9">o przeciwdziałaniu przemocy </text:span>domowej ( Dz. U. 2023 poz. 535 ) rada <text:span text:style-name="T10">g</text:span>miny uchwala <text:span text:style-name="T1">tryb i sposób powoływania oraz odwoływania członków Zespołu Interdyscyplinarnego.</text:span></text:p>
      <text:p text:style-name="P3"><text:span text:style-name="T1"><text:tab/>Stosownie do treści art. 16 ustawy </text:span><text:span text:style-name="T3">z dnia 9 marca 2023 r. o zmianie ustawy o przeciwdziałaniu przemocy w rodzinie oraz niektórych innych ustaw ( Dz. U. poz. 535)</text:span><text:span text:style-name="T1"> powołanie Zespołu Interdyscyplinarnego ma nastąpić nie później niż w terminie 3 miesięcy od dnia wejścia w życie tej ustawy, tj. do 22 września 2023 r. <text:s/></text:span></text:p>
      <text:p text:style-name="P3"><text:span text:style-name="T5"><text:tab/>Dlatego też zgodnie z art. 4 ust. 2 ustawy z dnia 20 lipca 2000 r. o ogłaszaniu aktów normatywnych i innych aktów prawnych ( Dz. U. z 2019 r. poz. 1461) zasadnym jest wejście w życie ww. uchwały </text:span><text:span text:style-name="T1">z dniem następującym po dniu ogłoszenia </text:span><text:span text:style-name="T5">w Dzienniku Urzędowym Województwa Warmińsko-Mazurskiego.</text:span></text:p>
      <text:p text:style-name="P8"><text:tab/>W związku z powyższym podjęcie przedmiotowej uchwały jest zasadne.</text:p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ListLabel_20_1" style:display-name="ListLabel 1" style:family="text">
      <style:text-properties style:use-window-font-color="true" fo:font-size="12pt" style:font-size-asian="12pt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4.2$Windows_X86_64 LibreOffice_project/60da17e045e08f1793c57c00ba83cdfce946d0aa</meta:generator>
    <dc:date>2023-08-09T07:34:15.612000000</dc:date>
    <meta:editing-duration>PT46S</meta:editing-duration>
    <meta:editing-cycles>1</meta:editing-cycles>
    <meta:document-statistic meta:table-count="0" meta:image-count="0" meta:object-count="0" meta:page-count="2" meta:paragraph-count="32" meta:word-count="453" meta:character-count="2994" meta:non-whitespace-character-count="2534"/>
  </office:meta>
</office:document-meta>
</file>