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1" fo:font-size="14pt" fo:font-style="normal" style:text-underline-style="none" fo:font-weight="normal" officeooo:paragraph-rsid="0006af4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1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font-style="normal" style:text-underline-style="none" fo:font-weight="normal" officeooo:paragraph-rsid="0006af4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font-style="normal" style:text-underline-style="none" fo:font-weight="bold" officeooo:paragraph-rsid="0006af48" style:font-size-asian="14pt" style:font-style-asian="normal" style:font-weight-asian="bold" style:font-name-complex="Times New Roman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normal" style:text-underline-style="none" fo:font-weight="bold" officeooo:paragraph-rsid="0006af48" style:font-size-asian="14pt" style:font-style-asian="normal" style:font-weight-asian="bold" style:font-name-complex="Times New Roman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style="normal" officeooo:paragraph-rsid="0006af48" style:font-size-asian="10pt" style:font-style-asian="normal" style:font-name-complex="Times New Roman" style:font-size-complex="10pt" style:font-style-complex="normal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style="normal" style:text-underline-style="none" fo:font-weight="normal" officeooo:paragraph-rsid="0006af4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style:text-underline-style="none" fo:font-weight="normal" officeooo:paragraph-rsid="0006af48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style:text-underline-style="none" fo:font-weight="normal" officeooo:paragraph-rsid="0006af48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color="#000000" style:font-name="Times New Roman" fo:font-size="9pt" fo:font-style="italic" officeooo:paragraph-rsid="0006af48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6af48"/>
    </style:style>
    <style:style style:name="P15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/>
      <style:text-properties fo:color="#000000" style:font-name="Times New Roman" fo:font-size="13pt" fo:font-weight="bold" officeooo:paragraph-rsid="0006af48" style:font-size-asian="13pt" style:font-weight-asian="bold" style:font-name-complex="Times New Roman" style:font-size-complex="13pt" style:font-weight-complex="bold"/>
    </style:style>
    <style:style style:name="P16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/>
      <style:text-properties fo:color="#000000"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06af4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officeooo:paragraph-rsid="0006af48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1" fo:font-size="12pt" fo:font-style="normal" style:text-underline-style="none" fo:font-weight="bold" officeooo:paragraph-rsid="0006af4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officeooo:paragraph-rsid="0006af48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officeooo:paragraph-rsid="0006af4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style="italic" style:text-underline-style="solid" style:text-underline-width="auto" style:text-underline-color="font-color" fo:font-weight="normal" officeooo:paragraph-rsid="0006af4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" fo:font-size="12pt" officeooo:paragraph-rsid="0006af4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" fo:font-size="12pt" fo:font-style="normal" officeooo:paragraph-rsid="0006af48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punctuation-wrap="simple"/>
      <style:text-properties fo:color="#000000" style:font-name="Times New Roman" fo:font-size="12pt" fo:font-style="normal" style:text-underline-style="none" fo:font-weight="bold" officeooo:paragraph-rsid="0006af4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1" fo:font-size="12pt" fo:font-style="normal" style:text-underline-style="none" fo:font-weight="normal" officeooo:paragraph-rsid="0006af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font-size="12pt" officeooo:paragraph-rsid="0006af48" style:font-size-asian="12pt" style:font-size-complex="12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" fo:font-size="14pt" fo:font-weight="bold" officeooo:paragraph-rsid="0006af48" style:font-size-asian="14pt" style:font-weight-asian="bold" style:font-name-complex="Times New Roman" style:font-size-complex="14pt" style:font-weight-complex="bold"/>
    </style:style>
    <style:style style:name="P30" style:family="paragraph">
      <style:paragraph-properties fo:text-align="center"/>
    </style:style>
    <style:style style:name="P31" style:family="paragraph">
      <style:paragraph-properties fo:text-align="center" style:text-autospace="ideograph-alpha" style:punctuation-wrap="hanging" style:line-break="strict" style:writing-mode="lr-tb"/>
    </style:style>
    <style:style style:name="P32" style:family="paragraph">
      <loext:graphic-properties draw:fill="solid" draw:fill-color="#dddddd"/>
      <style:paragraph-properties fo:text-align="center" style:text-autospace="ideograph-alpha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5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P36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style:font-name="Times New Roman1" fo:font-style="normal" style:text-underline-style="none" fo:font-weight="bold" officeooo:rsid="0006af48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officeooo:rsid="0010d1d1"/>
    </style:style>
    <style:style style:name="T6" style:family="text">
      <style:text-properties officeooo:rsid="0011d680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41a8d6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officeooo:rsid="0010d1d1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0bbb7a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officeooo:rsid="000fb1e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officeooo:rsid="00168e4b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normal" style:font-name-asian="SimSun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font-name="Times New Roman" fo:font-style="normal" style:text-underline-style="none" fo:font-weight="normal" style:font-name-asian="SimSu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8" style:family="text">
      <style:text-properties fo:color="#000000" style:font-name="Times New Roman" style:text-underline-style="none" fo:font-weight="normal" officeooo:rsid="0010d1d1" style:font-weight-asian="normal" style:font-name-complex="Times New Roman" style:font-weight-complex="normal"/>
    </style:style>
    <style:style style:name="T19" style:family="text">
      <style:text-properties fo:color="#000000" style:font-name="Times New Roman" style:text-underline-style="none" fo:font-weight="normal" officeooo:rsid="0011d680" style:font-weight-asian="normal" style:font-name-complex="Times New Roman" style:font-weight-complex="normal"/>
    </style:style>
    <style:style style:name="T20" style:family="text">
      <style:text-properties fo:color="#000000" style:text-underline-style="none" fo:font-weight="normal" officeooo:rsid="000c6e65" style:font-weight-asian="normal" style:font-weight-complex="normal"/>
    </style:style>
    <style:style style:name="T21" style:family="text">
      <style:text-properties style:font-name-asian="SimSun"/>
    </style:style>
    <style:style style:name="T22" style:family="text">
      <style:text-properties officeooo:rsid="00388b69" style:font-name-asian="SimSun"/>
    </style:style>
    <style:style style:name="T23" style:family="text">
      <style:text-properties officeooo:rsid="0015d9ac" style:font-name-asian="SimSun"/>
    </style:style>
    <style:style style:name="T24" style:family="text">
      <style:text-properties officeooo:rsid="0006af48" style:font-name-asian="SimSun"/>
    </style:style>
    <style:style style:name="T25" style:family="text">
      <style:text-properties officeooo:rsid="000e0b5f" style:font-name-asian="SimSun"/>
    </style:style>
    <style:style style:name="T26" style:family="text">
      <style:text-properties style:font-name="Liberation Serif2" officeooo:rsid="00388b69" style:font-name-asian="SimSun"/>
    </style:style>
    <style:style style:name="T27" style:family="text">
      <style:text-properties fo:font-style="normal" style:font-style-asian="normal" style:font-name-complex="Times New Roman1" style:font-style-complex="normal"/>
    </style:style>
    <style:style style:name="T28" style:family="text">
      <style:text-properties fo:font-style="normal" style:text-underline-style="none" fo:font-weight="bold" officeooo:rsid="0006af48" style:font-style-asian="normal" style:font-weight-asian="bold" style:font-name-complex="Times New Roman1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font-style="normal" style:text-underline-style="none" fo:font-weight="normal" officeooo:rsid="00388b69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style:text-underline-style="none" fo:font-weight="normal" officeooo:rsid="0006af48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officeooo:rsid="000bc6c5"/>
    </style:style>
    <style:style style:name="T34" style:family="text">
      <style:text-properties officeooo:rsid="000fb1ed"/>
    </style:style>
    <style:style style:name="T35" style:family="text">
      <style:text-properties officeooo:rsid="0011a3e3"/>
    </style:style>
    <style:style style:name="T36" style:family="text">
      <style:text-properties style:use-window-font-color="true" style:font-name="Liberation Serif1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7" style:family="text">
      <style:text-properties fo:color="#000000" style:font-name="Liberation Serif1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8" style:family="text"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T39" style:family="text">
      <style:text-properties style:use-window-font-color="true" style:font-name="Times New Roman" fo:font-size="9pt" fo:language="pl" fo:country="PL" style:letter-kerning="true" style:font-name-asian="SimSun" style:font-size-asian="9pt" style:language-asian="zh" style:country-asian="CN" style:font-name-complex="Times New Roman" style:font-size-complex="9pt" style:language-complex="hi" style:country-complex="IN"/>
    </style:style>
    <style:style style:name="T40" style:family="text">
      <style:text-properties style:use-window-font-color="true" style:font-name="Times New Roman" fo:font-size="14pt" fo:language="pl" fo:country="PL" fo:font-weight="bold" style:letter-kerning="true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1" style:family="text">
      <style:text-properties style:use-window-font-color="true" style:font-name="Times New Roman" fo:font-size="16pt" fo:language="pl" fo:country="PL" fo:font-weight="bold" style:letter-kerning="true" style:font-name-asian="SimSun" style:font-size-asian="16pt" style:language-asian="zh" style:country-asian="CN" style:font-weight-asian="bold" style:font-name-complex="Times New Roman" style:font-size-complex="16pt" style:language-complex="hi" style:country-complex="IN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svg:stroke-opacity="100%" draw:stroke-linejoin="round" draw:fill="solid" draw:fill-color="#dddddd" draw:textarea-horizontal-align="justify" draw:textarea-vertical-align="middle" draw:auto-grow-height="false" draw:auto-grow-width="false" fo:padding-top="0.049cm" fo:padding-bottom="0.049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RZĄDZENIE Nr VIII/<text:span text:style-name="T34">521</text:span>/20<text:span text:style-name="T5">21</text:span></text:p>
      <text:p text:style-name="P7">Burmistrza Miasta Szczytn<text:span text:style-name="T6">a</text:span></text:p>
      <text:p text:style-name="P14"><text:span text:style-name="T7">z dnia </text:span><text:span text:style-name="T11">15</text:span><text:span text:style-name="T10"> lip</text:span><text:span text:style-name="T8">ca</text:span><text:span text:style-name="T7"> 20</text:span><text:span text:style-name="T9">21</text:span><text:span text:style-name="T7"> r.</text:span></text:p>
      <text:p text:style-name="P3"/>
      <text:p text:style-name="P15">w sprawie: zmiany Regulaminu Organizacyjnego Urzędu Miejskiego w Szczytnie</text:p>
      <text:p text:style-name="P16"/>
      <text:p text:style-name="P20"><text:span text:style-name="T2"><text:tab/></text:span><text:span text:style-name="T3">Na podstawie art. 33 ust. 2 ustawy z dnia 8 marca 1990 r. o samorządzie gminnym (Dz. U. z 2020 r., poz 713 z późn. zm.) </text:span><text:span text:style-name="T4">zarządzam co następuje:</text:span></text:p>
      <text:p text:style-name="P22"/>
      <text:p text:style-name="P17"/>
      <text:p text:style-name="P19">§ 1.</text:p>
      <text:p text:style-name="P18"><text:span text:style-name="T32"><text:tab/></text:span><text:span text:style-name="T17">W Zarządzeniu Nr VI</text:span><text:span text:style-name="T18">I</text:span><text:span text:style-name="T17">I/4</text:span><text:span text:style-name="T19">79</text:span><text:span text:style-name="T17">/20</text:span><text:span text:style-name="T18">21 </text:span><text:span text:style-name="T17">Burmistrza Miasta Szczytno z dnia </text:span><text:span text:style-name="T19">16</text:span><text:span text:style-name="T17"> </text:span><text:span text:style-name="T19">kwietnia</text:span><text:span text:style-name="T17"> 20</text:span><text:span text:style-name="T18">21</text:span><text:span text:style-name="T17"> r. w sprawie Regulaminu Organizacyjnego Urzędu Miejskiego w Szczytnie, </text:span><text:span text:style-name="T20">zmienionym <text:s/>Zarządzeniem Nr VIII/500/2021 Burmistrza Miasta Szczytno z dnia 07 czerwca 2021 r. </text:span><text:span text:style-name="T17">wprowadza się następujące zmiany:</text:span></text:p>
      <text:p text:style-name="P28"><text:span text:style-name="T1">1)</text:span><text:span text:style-name="T12"> </text:span><text:span text:style-name="T14">W</text:span><text:span text:style-name="T13"> rozdziale XIV </text:span><text:span text:style-name="T15">§</text:span><text:span text:style-name="T16">40 otrzymuje następujące brzmienie:</text:span></text:p>
      <text:p text:style-name="P21"><text:span text:style-name="T21">„</text:span><text:span text:style-name="T26">§</text:span><text:span text:style-name="T22">40. </text:span><text:span text:style-name="T21">Ustala się ilość etatów Urzędu: </text:span><text:span text:style-name="T23">9</text:span><text:span text:style-name="T24">3</text:span><text:span text:style-name="T21"> etat</text:span><text:span text:style-name="T25">y</text:span><text:span text:style-name="T21">.”</text:span><text:span text:style-name="T27"><text:tab/></text:span></text:p>
      <text:p text:style-name="P23"><text:span text:style-name="T28">2)</text:span><text:span text:style-name="T31"> </text:span><text:span text:style-name="T30">Z</text:span><text:span text:style-name="T29">mian</text:span><text:span text:style-name="T30">ie ulega</text:span><text:span text:style-name="T29"> załącznik nr 2 do Regulaminu Organizacyjnego dotycząc</text:span><text:span text:style-name="T30">y</text:span><text:span text:style-name="T29"> struktury organizacyjnej Urzędu </text:span><text:span text:style-name="T30">i otrzymuje brzmienie jak w załączniku </text:span><text:span text:style-name="T29">do niniejszego zarządzenia.</text:span></text:p>
      <text:p text:style-name="P24"/>
      <text:p text:style-name="P25">§ 2.</text:p>
      <text:p text:style-name="P26"><text:tab/>Zarządzenie wchodzi w życie z dniem podpisania.</text:p>
      <text:p text:style-name="P27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3"><text:soft-page-break/></text:p>
      <text:p text:style-name="P13">Załącznik </text:p>
      <text:p text:style-name="P8">do Zarządzenia Nr VIII/<text:span text:style-name="T35">521</text:span>/2021</text:p>
      <text:p text:style-name="P8"><text:tab/><text:tab/><text:tab/><text:tab/><text:tab/><text:tab/><text:tab/><text:tab/> Burmistrza Miasta Szczytno </text:p>
      <text:p text:style-name="P9"><text:tab/><text:tab/><text:tab/><text:tab/><text:tab/><text:tab/><text:tab/><text:tab/> z dnia <text:s/><text:span text:style-name="T35">15 lipca</text:span> 2021</text:p>
      <text:p text:style-name="P9"><draw:line text:anchor-type="paragraph" draw:z-index="55" draw:name="Kształt1" draw:style-name="gr1" draw:text-style-name="P30" svg:x1="16.952cm" svg:y1="0.055cm" svg:x2="11.211cm" svg:y2="0.055cm"><text:p/></draw:line></text:p>
      <text:p text:style-name="P10">Załącznik Nr 2</text:p>
      <text:p text:style-name="P12">do Zarządzenia Nr VIII/479/2021</text:p>
      <text:p text:style-name="P12"><text:tab/><text:tab/><text:tab/><text:tab/><text:tab/><text:tab/><text:tab/><text:tab/> Burmistrza Miasta Szczytno </text:p>
      <text:p text:style-name="P11"><text:tab/><text:tab/><text:tab/><text:tab/><text:tab/><text:tab/><text:tab/><text:tab/> z dnia 16 kwietnia 2021</text:p>
      <text:p text:style-name="P9"/>
      <text:p text:style-name="P5"><draw:frame text:anchor-type="char" draw:z-index="0" draw:style-name="gr2" draw:text-style-name="P32" svg:width="10.346cm" svg:height="1.622cm" svg:x="2.321cm" svg:y="0.554cm"><draw:text-box><text:p text:style-name="P31"><text:span text:style-name="T40">Burmistrz</text:span><text:span text:style-name="T41"> </text:span></text:p></draw:text-box></draw:frame><draw:frame text:anchor-type="char" draw:z-index="1" draw:style-name="gr2" draw:text-style-name="P32" svg:width="1.616cm" svg:height="1.622cm" svg:x="12.666cm" svg:y="0.554cm"><draw:text-box><text:p text:style-name="P31"><text:span text:style-name="T40">BM</text:span></text:p></draw:text-box></draw:frame></text:p>
      <text:p text:style-name="P6"/>
      <text:p text:style-name="P4"><draw:frame text:anchor-type="char" draw:z-index="2" draw:style-name="gr2" draw:text-style-name="P32" svg:width="3.282cm" svg:height="1.569cm" svg:x="-1.277cm" svg:y="2.184cm"><draw:text-box><text:p text:style-name="P31"><text:span text:style-name="T40">Skarbnik</text:span></text:p></draw:text-box></draw:frame><draw:frame text:anchor-type="char" draw:z-index="3" draw:style-name="gr2" draw:text-style-name="P32" svg:width="6.698cm" svg:height="1.846cm" svg:x="3.826cm" svg:y="2.111cm"><draw:text-box><text:p text:style-name="P31"><text:span text:style-name="T40">Sekretarz</text:span></text:p><text:p text:style-name="P31"><text:span text:style-name="T40">Inspektor Ochrony Danych</text:span></text:p><text:p text:style-name="P31"><text:span text:style-name="T40">Koordynator ds. Dostępności</text:span></text:p></draw:text-box></draw:frame><draw:frame text:anchor-type="char" draw:z-index="4" draw:style-name="gr2" draw:text-style-name="P32" svg:width="4.393cm" svg:height="1.549cm" svg:x="12.508cm" svg:y="2.124cm"><draw:text-box><text:p text:style-name="P31"><text:span text:style-name="T40">Z-ca Burmistrza</text:span></text:p></draw:text-box></draw:frame><draw:frame text:anchor-type="char" draw:z-index="5" draw:style-name="gr2" draw:text-style-name="P32" svg:width="1.403cm" svg:height="1.569cm" svg:x="2.004cm" svg:y="2.184cm"><draw:text-box><text:p text:style-name="P31"><text:span text:style-name="T36">SKM</text:span></text:p></draw:text-box></draw:frame><draw:frame text:anchor-type="char" draw:z-index="6" draw:style-name="gr2" draw:text-style-name="P32" svg:width="1.403cm" svg:height="1.549cm" svg:x="16.9cm" svg:y="2.124cm"><draw:text-box><text:p text:style-name="P31"><text:span text:style-name="T36">ZBM</text:span></text:p></draw:text-box></draw:frame><draw:frame text:anchor-type="char" draw:z-index="7" draw:style-name="gr4" draw:text-style-name="P35" svg:width="3.467cm" svg:height="1.059cm" svg:x="-1.304cm" svg:y="5.623cm"><draw:text-box><text:p text:style-name="P31"><text:span text:style-name="T38">Wydział Budżetu</text:span></text:p><text:p text:style-name="P31"><text:span text:style-name="T38"><text:s/></text:span><text:span text:style-name="T38">i Finansów</text:span></text:p></draw:text-box></draw:frame><draw:frame text:anchor-type="char" draw:z-index="8" draw:style-name="gr4" draw:text-style-name="P35" svg:width="0.98cm" svg:height="1.059cm" svg:x="2.163cm" svg:y="5.623cm"><draw:text-box><text:p text:style-name="P31"><text:span text:style-name="T38">BF</text:span></text:p><text:p text:style-name="P31"><text:span text:style-name="T38">13 et.</text:span></text:p></draw:text-box></draw:frame><draw:frame text:anchor-type="char" draw:z-index="9" draw:style-name="gr4" draw:text-style-name="P35" svg:width="3.758cm" svg:height="1.059cm" svg:x="5.285cm" svg:y="5.166cm"><draw:text-box><text:p text:style-name="P31"><text:span text:style-name="T38">Wydział Organizacyjny </text:span></text:p><text:p text:style-name="P31"><text:span text:style-name="T38">i Spraw Obywatelskich</text:span></text:p></draw:text-box></draw:frame><draw:frame text:anchor-type="char" draw:z-index="10" draw:style-name="gr4" draw:text-style-name="P35" svg:width="3.76cm" svg:height="1.061cm" svg:x="5.205cm" svg:y="7.151cm"><draw:text-box><text:p text:style-name="P31"><text:span text:style-name="T38">Biuro Rady</text:span></text:p></draw:text-box></draw:frame><draw:frame text:anchor-type="char" draw:z-index="11" draw:style-name="gr4" draw:text-style-name="P35" svg:width="3.758cm" svg:height="1.059cm" svg:x="5.232cm" svg:y="9.109cm"><draw:text-box><text:p text:style-name="P31"><text:span text:style-name="T38">Urząd Stanu Cywilnego</text:span></text:p></draw:text-box></draw:frame><draw:frame text:anchor-type="char" draw:z-index="12" draw:style-name="gr4" draw:text-style-name="P35" svg:width="3.758cm" svg:height="1.311cm" svg:x="5.232cm" svg:y="10.881cm"><draw:text-box><text:p text:style-name="P31"><text:span text:style-name="T38">Wydział Edukacji, Zdrowia </text:span></text:p><text:p text:style-name="P31"><text:span text:style-name="T38">i Opieki Społecznej</text:span></text:p></draw:text-box></draw:frame><draw:frame text:anchor-type="char" draw:z-index="13" draw:style-name="gr4" draw:text-style-name="P35" svg:width="3.758cm" svg:height="1.059cm" svg:x="5.232cm" svg:y="12.681cm"><draw:text-box><text:p text:style-name="P31"><text:span text:style-name="T38">Samodzielne Stanowisko </text:span></text:p><text:p text:style-name="P31"><text:span text:style-name="T38">Radców Prawnych</text:span></text:p></draw:text-box></draw:frame><draw:frame text:anchor-type="char" draw:z-index="14" draw:style-name="gr4" draw:text-style-name="P35" svg:width="1.138cm" svg:height="1.066cm" svg:x="9.042cm" svg:y="5.159cm"><draw:text-box><text:p text:style-name="P31"><text:span text:style-name="T38">OS</text:span></text:p><text:p text:style-name="P31"><text:span text:style-name="T38">8 et.</text:span></text:p></draw:text-box></draw:frame><draw:frame text:anchor-type="char" draw:z-index="15" draw:style-name="gr4" draw:text-style-name="P35" svg:width="1.165cm" svg:height="1.059cm" svg:x="8.964cm" svg:y="7.153cm"><draw:text-box><text:p text:style-name="P31"><text:span text:style-name="T38">BR</text:span></text:p><text:p text:style-name="P31"><text:span text:style-name="T38">2 et.</text:span></text:p></draw:text-box></draw:frame><draw:frame text:anchor-type="char" draw:z-index="16" draw:style-name="gr4" draw:text-style-name="P35" svg:width="1.138cm" svg:height="1.059cm" svg:x="8.989cm" svg:y="9.109cm"><draw:text-box><text:p text:style-name="P31"><text:span text:style-name="T38">USC</text:span></text:p><text:p text:style-name="P31"><text:span text:style-name="T38">3 et.</text:span></text:p></draw:text-box></draw:frame><draw:frame text:anchor-type="char" draw:z-index="17" draw:style-name="gr4" draw:text-style-name="P35" svg:width="1.165cm" svg:height="1.311cm" svg:x="8.989cm" svg:y="10.881cm"><draw:text-box><text:p text:style-name="P31"><text:span text:style-name="T38">EZ</text:span></text:p><text:p text:style-name="P31"><text:span text:style-name="T38">6 et.</text:span></text:p></draw:text-box></draw:frame><draw:frame text:anchor-type="char" draw:z-index="18" draw:style-name="gr4" draw:text-style-name="P35" svg:width="1.138cm" svg:height="1.066cm" svg:x="8.989cm" svg:y="12.681cm"><draw:text-box><text:p text:style-name="P31"><text:span text:style-name="T38">PR</text:span></text:p><text:p text:style-name="P31"><text:span text:style-name="T38">0,75 et.</text:span></text:p></draw:text-box></draw:frame><draw:frame text:anchor-type="char" draw:z-index="19" draw:style-name="gr4" draw:text-style-name="P35" svg:width="3.758cm" svg:height="1.417cm" svg:x="13.09cm" svg:y="4.955cm"><draw:text-box><text:p text:style-name="P31"><text:span text:style-name="T38">Wydział </text:span></text:p><text:p text:style-name="P31"><text:span text:style-name="T38">Gospodarki Przestrzennej</text:span></text:p><text:p text:style-name="P31"><text:span text:style-name="T38"><text:s/></text:span><text:span text:style-name="T38">i Ochrony Środowiska</text:span></text:p></draw:text-box></draw:frame><draw:frame text:anchor-type="char" draw:z-index="20" draw:style-name="gr4" draw:text-style-name="P35" svg:width="2.528cm" svg:height="1.489cm" svg:x="13.023cm" svg:y="6.837cm"><draw:text-box><text:p text:style-name="P31"><text:span text:style-name="T38">Wydział Gospodarki </text:span></text:p><text:p text:style-name="P31"><text:span text:style-name="T38">Miejskiej</text:span></text:p></draw:text-box></draw:frame><draw:frame text:anchor-type="char" draw:z-index="21" draw:style-name="gr4" draw:text-style-name="P35" svg:width="3.758cm" svg:height="1.417cm" svg:x="13.13cm" svg:y="9.479cm"><draw:text-box><text:p text:style-name="P31"><text:span text:style-name="T38">Wydział </text:span></text:p><text:p text:style-name="P31"><text:span text:style-name="T38">Funduszy Zewnętrznych</text:span></text:p><text:p text:style-name="P31"><text:span text:style-name="T38"><text:s/></text:span><text:span text:style-name="T38">i Informatyzacji</text:span></text:p></draw:text-box></draw:frame><draw:frame text:anchor-type="char" draw:z-index="22" draw:style-name="gr4" draw:text-style-name="P35" svg:width="3.758cm" svg:height="1.059cm" svg:x="12.825cm" svg:y="13.137cm"><draw:text-box><text:p text:style-name="P31"><text:span text:style-name="T38">Straż Miejska</text:span></text:p></draw:text-box></draw:frame><draw:frame text:anchor-type="char" draw:z-index="23" draw:style-name="gr4" draw:text-style-name="P35" svg:width="3.758cm" svg:height="1.059cm" svg:x="12.746cm" svg:y="15.3cm"><draw:text-box><text:p text:style-name="P31"><text:span text:style-name="T38">Samodzielne Stanowisko</text:span></text:p><text:p text:style-name="P31"><text:span text:style-name="T38">Audytora Wewnętrznego</text:span></text:p></draw:text-box></draw:frame><draw:frame text:anchor-type="char" draw:z-index="24" draw:style-name="gr4" draw:text-style-name="P35" svg:width="3.758cm" svg:height="1.059cm" svg:x="12.666cm" svg:y="17.205cm"><draw:text-box><text:p text:style-name="P31"><text:span text:style-name="T38">Wydział Promocji i Rozwoju Gospodarczego</text:span></text:p></draw:text-box></draw:frame><draw:frame text:anchor-type="char" draw:z-index="25" draw:style-name="gr4" draw:text-style-name="P35" svg:width="1.37cm" svg:height="1.424cm" svg:x="16.847cm" svg:y="4.955cm"><draw:text-box><text:p text:style-name="P31"><text:span text:style-name="T38">GPO</text:span></text:p><text:p text:style-name="P31"><text:span text:style-name="T38">9 et.</text:span></text:p></draw:text-box></draw:frame><draw:frame text:anchor-type="char" draw:z-index="26" draw:style-name="gr4" draw:text-style-name="P36" svg:width="2.622cm" svg:height="1.493cm" svg:x="15.563cm" svg:y="6.837cm"><draw:text-box><text:p text:style-name="P31"><text:span text:style-name="T39">GM</text:span></text:p><text:p text:style-name="P31"><text:span text:style-name="T39">14 et.</text:span></text:p><text:p text:style-name="P31"><text:span text:style-name="T39">9 et. pracownik gospodarczy</text:span></text:p></draw:text-box></draw:frame><draw:frame text:anchor-type="char" draw:z-index="27" draw:style-name="gr4" draw:text-style-name="P35" svg:width="1.396cm" svg:height="1.424cm" svg:x="16.887cm" svg:y="9.472cm"><draw:text-box><text:p text:style-name="P31"><text:span text:style-name="T38">FI</text:span></text:p><text:p text:style-name="P31"><text:span text:style-name="T38">13,25 et.</text:span></text:p></draw:text-box></draw:frame><draw:frame text:anchor-type="char" draw:z-index="28" draw:style-name="gr4" draw:text-style-name="P35" svg:width="0.98cm" svg:height="1.066cm" svg:x="16.582cm" svg:y="13.13cm"><draw:text-box><text:p text:style-name="P31"><text:span text:style-name="T38">SM</text:span></text:p><text:p text:style-name="P31"><text:span text:style-name="T38">5 et.</text:span></text:p></draw:text-box></draw:frame><draw:frame text:anchor-type="char" draw:z-index="29" draw:style-name="gr4" draw:text-style-name="P35" svg:width="0.98cm" svg:height="1.059cm" svg:x="16.503cm" svg:y="15.3cm"><draw:text-box><text:p text:style-name="P31"><text:span text:style-name="T38">AW</text:span></text:p><text:p text:style-name="P31"><text:span text:style-name="T38">1 et.</text:span></text:p></draw:text-box></draw:frame><draw:frame text:anchor-type="char" draw:z-index="30" draw:style-name="gr4" draw:text-style-name="P35" svg:width="0.98cm" svg:height="1.059cm" svg:x="16.424cm" svg:y="17.205cm"><draw:text-box><text:p text:style-name="P31"><text:span text:style-name="T38">PG</text:span></text:p><text:p text:style-name="P31"><text:span text:style-name="T38">4 et.</text:span></text:p></draw:text-box></draw:frame><draw:frame text:anchor-type="char" draw:z-index="31" draw:style-name="gr4" draw:text-style-name="P35" svg:width="3.758cm" svg:height="1.364cm" svg:x="5.152cm" svg:y="14.506cm"><draw:text-box><text:p text:style-name="P31"><text:span text:style-name="T39">Samodzielne </text:span></text:p><text:p text:style-name="P31"><text:span text:style-name="T39">Stanowisko ds.</text:span></text:p><text:p text:style-name="P31"><text:span text:style-name="T39">Zarządzania Kryzysowego</text:span></text:p></draw:text-box></draw:frame><draw:frame text:anchor-type="char" draw:z-index="32" draw:style-name="gr4" draw:text-style-name="P35" svg:width="1.138cm" svg:height="1.364cm" svg:x="8.909cm" svg:y="14.506cm"><draw:text-box><text:p text:style-name="P31"><text:span text:style-name="T38">ZK</text:span></text:p><text:p text:style-name="P31"><text:span text:style-name="T38">1 et.</text:span></text:p></draw:text-box></draw:frame><draw:line text:anchor-type="char" draw:z-index="33" draw:style-name="gr3" draw:text-style-name="P33" svg:x1="0.654cm" svg:y1="1.344cm" svg:x2="15.682cm" svg:y2="1.363cm"><text:p/></draw:line><draw:line text:anchor-type="char" draw:z-index="34" draw:style-name="gr3" draw:text-style-name="P33" svg:x1="0.654cm" svg:y1="1.363cm" svg:x2="0.654cm" svg:y2="2.183cm"><text:p/></draw:line><draw:line text:anchor-type="char" draw:z-index="35" draw:style-name="gr3" draw:text-style-name="P33" svg:x1="15.683cm" svg:y1="1.344cm" svg:x2="15.683cm" svg:y2="2.104cm"><text:p/></draw:line><draw:line text:anchor-type="char" draw:z-index="36" draw:style-name="gr3" draw:text-style-name="P33" svg:x1="8.089cm" svg:y1="0.452cm" svg:x2="8.089cm" svg:y2="1.345cm"><text:p/></draw:line><draw:line text:anchor-type="char" draw:z-index="37" draw:style-name="gr3" draw:text-style-name="P33" svg:x1="8.592cm" svg:y1="1.363cm" svg:x2="8.618cm" svg:y2="2.111cm"><text:p/></draw:line><draw:line text:anchor-type="char" draw:z-index="38" draw:style-name="gr3" draw:text-style-name="P33" svg:x1="0.284cm" svg:y1="3.752cm" svg:x2="0.31cm" svg:y2="5.623cm"><text:p/></draw:line><draw:line text:anchor-type="char" draw:z-index="39" draw:style-name="gr3" draw:text-style-name="P33" svg:x1="4.065cm" svg:y1="3.956cm" svg:x2="3.933cm" svg:y2="15.386cm"><text:p/></draw:line><draw:line text:anchor-type="char" draw:z-index="40" draw:style-name="gr3" draw:text-style-name="P33" svg:x1="4.068cm" svg:y1="5.703cm" svg:x2="5.285cm" svg:y2="5.703cm"><text:p/></draw:line><draw:line text:anchor-type="char" draw:z-index="41" draw:style-name="gr3" draw:text-style-name="P33" svg:x1="3.988cm" svg:y1="7.659cm" svg:x2="5.205cm" svg:y2="7.659cm"><text:p/></draw:line><draw:line text:anchor-type="char" draw:z-index="42" draw:style-name="gr3" draw:text-style-name="P33" svg:x1="3.935cm" svg:y1="11.471cm" svg:x2="5.231cm" svg:y2="11.473cm"><text:p/></draw:line><draw:line text:anchor-type="char" draw:z-index="43" draw:style-name="gr3" draw:text-style-name="P33" svg:x1="3.933cm" svg:y1="13.294cm" svg:x2="5.229cm" svg:y2="13.294cm"><text:p/></draw:line><draw:line text:anchor-type="char" draw:z-index="44" draw:style-name="gr3" draw:text-style-name="P33" svg:x1="3.935cm" svg:y1="15.393cm" svg:x2="5.152cm" svg:y2="15.393cm"><text:p/></draw:line><draw:line text:anchor-type="char" draw:z-index="45" draw:style-name="gr3" draw:text-style-name="P33" svg:x1="3.935cm" svg:y1="9.91cm" svg:x2="5.231cm" svg:y2="9.91cm"><text:p/></draw:line><draw:line text:anchor-type="char" draw:z-index="46" draw:style-name="gr3" draw:text-style-name="P33" svg:x1="12.164cm" svg:y1="1.363cm" svg:x2="12.005cm" svg:y2="17.741cm"><text:p/></draw:line><draw:line text:anchor-type="char" draw:z-index="47" draw:style-name="gr3" draw:text-style-name="P33" svg:x1="12.72cm" svg:y1="3.672cm" svg:x2="12.681cm" svg:y2="10.241cm"><text:p/></draw:line><draw:line text:anchor-type="char" draw:z-index="48" draw:style-name="gr3" draw:text-style-name="P33" svg:x1="12.719cm" svg:y1="5.756cm" svg:x2="13.063cm" svg:y2="5.756cm"><text:p/></draw:line><draw:line text:anchor-type="char" draw:z-index="49" draw:style-name="gr3" draw:text-style-name="P33" svg:x1="12.719cm" svg:y1="7.343cm" svg:x2="13.022cm" svg:y2="7.343cm"><text:p/></draw:line><draw:line text:anchor-type="char" draw:z-index="50" draw:style-name="gr3" draw:text-style-name="P34" svg:x1="13.143cm" svg:y1="10.241cm" svg:x2="12.681cm" svg:y2="10.241cm"><text:p/></draw:line><draw:line text:anchor-type="char" draw:z-index="51" draw:style-name="gr3" draw:text-style-name="P33" svg:x1="12.005cm" svg:y1="13.667cm" svg:x2="12.825cm" svg:y2="13.667cm"><text:p/></draw:line><draw:line text:anchor-type="char" draw:z-index="52" draw:style-name="gr3" draw:text-style-name="P33" svg:x1="12.005cm" svg:y1="15.81cm" svg:x2="12.746cm" svg:y2="15.81cm"><text:p/></draw:line><draw:line text:anchor-type="char" draw:z-index="53" draw:style-name="gr3" draw:text-style-name="P33" svg:x1="12.005cm" svg:y1="17.748cm" svg:x2="12.666cm" svg:y2="17.748cm"><text:p/></draw:line><draw:frame text:anchor-type="char" draw:z-index="54" draw:style-name="gr2" draw:text-style-name="P32" svg:width="1.403cm" svg:height="1.872cm" svg:x="10.523cm" svg:y="2.111cm"><draw:text-box><text:p text:style-name="P31"><text:span text:style-name="T36">SEM</text:span></text:p><text:p text:style-name="P31"><text:span text:style-name="T36">IOD</text:span></text:p><text:p text:style-name="P31"><text:span text:style-name="T37">KD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0:09:26.327000000</meta:creation-date>
    <dc:date>2021-07-16T08:12:13.693000000</dc:date>
    <meta:editing-duration>PT1H15M5S</meta:editing-duration>
    <meta:editing-cycles>9</meta:editing-cycles>
    <meta:generator>LibreOffice/6.3.4.2$Windows_X86_64 LibreOffice_project/60da17e045e08f1793c57c00ba83cdfce946d0aa</meta:generator>
    <meta:print-date>2021-07-16T08:12:31.611000000</meta:print-date>
    <meta:document-statistic meta:table-count="0" meta:image-count="0" meta:object-count="0" meta:page-count="2" meta:paragraph-count="20" meta:word-count="165" meta:character-count="1127" meta:non-whitespace-character-count="937"/>
  </office:meta>
</office:document-meta>
</file>