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4" svg:font-family="Arial" style:font-family-generic="swiss"/>
    <style:font-face style:name="Arial2" svg:font-family="Arial" style:font-pitch="variable"/>
    <style:font-face style:name="Mangal" svg:font-family="Mangal" style:font-pitch="variable"/>
    <style:font-face style:name="NSimSun1" svg:font-family="NSimSun" style:font-pitch="variable"/>
    <style:font-face style:name="SimSun" svg:font-family="SimSun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font-style="italic" style:text-underline-style="none" fo:font-weight="normal" officeooo:rsid="001318a6" officeooo:paragraph-rsid="001318a6" style:font-name-asian="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2pt" fo:font-style="italic" officeooo:rsid="0015d9ac" officeooo:paragraph-rsid="0015d9ac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1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1" officeooo:paragraph-rsid="00237bf8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195b02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2e69c2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2pt" officeooo:rsid="0012e35a" officeooo:paragraph-rsid="0012e35a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2pt" officeooo:paragraph-rsid="0012e35a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2pt" fo:font-style="normal" officeooo:rsid="0015d9ac" officeooo:paragraph-rsid="0015d9ac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2pt" fo:font-style="normal" officeooo:rsid="001318a6" officeooo:paragraph-rsid="001f4b6d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tyle="normal" officeooo:rsid="00209744" officeooo:paragraph-rsid="00209744" style:font-style-asian="normal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tyle="italic" officeooo:rsid="00209744" officeooo:paragraph-rsid="00209744" style:font-style-asian="italic" style:font-style-complex="itali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tyle="italic" officeooo:rsid="00217e1f" officeooo:paragraph-rsid="00217e1f" style:font-style-asian="italic" style:font-style-complex="italic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rsid="00217e1f" officeooo:paragraph-rsid="00217e1f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50513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/>
      <style:text-properties fo:color="#000000" style:font-name="Times New Roman1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/>
      <style:text-properties fo:color="#000000" style:font-name="Times New Roman1" fo:font-size="13pt" fo:font-style="normal" style:font-size-asian="13pt" style:font-style-asian="normal" style:font-name-complex="Times New Roman1" style:font-size-complex="13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text-autospace="none" style:punctuation-wrap="simple"/>
      <style:text-properties fo:color="#000000" style:font-name="Times New Roman1" fo:font-size="13pt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/>
      <style:text-properties fo:color="#000000" style:font-name="Times New Roman1"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2" style:family="paragraph" style:parent-style-name="Standard">
      <style:text-properties fo:color="#000000" style:font-name="Times New Roman1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line-height="150%" fo:text-align="end" style:justify-single-word="false"/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line-height="150%" fo:text-align="end" style:justify-single-word="false"/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name-complex="Times New Roman1" style:font-style-complex="normal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style:font-name="Times New Roman1" fo:font-size="14pt" fo:font-style="normal" style:text-underline-style="none" fo:font-weight="bold" style:font-size-asian="14pt" style:font-style-asian="normal" style:font-weight-asian="bold" style:font-name-complex="Times New Roman1" style:font-style-complex="normal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fo:font-style="italic" officeooo:paragraph-rsid="001318a6" style:font-size-asian="12pt" style:font-style-asian="italic" style:font-name-complex="Times New Roman1" style:font-size-complex="12pt" style:font-style-complex="italic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fo:font-style="italic" officeooo:paragraph-rsid="0015d9ac" style:font-size-asian="12pt" style:font-style-asian="italic" style:font-name-complex="Times New Roman1" style:font-size-complex="12pt" style:font-style-complex="italic"/>
    </style:style>
    <style:style style:name="P29" style:family="paragraph" style:parent-style-name="Standard">
      <style:paragraph-properties fo:line-height="100%" fo:text-align="end" style:justify-single-word="false"/>
      <style:text-properties fo:color="#000000" style:font-name="Times New Roman1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line-height="100%" fo:text-align="end" style:justify-single-word="false"/>
      <style:text-properties fo:color="#000000" style:font-name="Times New Roman1" fo:font-size="10pt" fo:font-style="normal" officeooo:paragraph-rsid="0011d680" style:font-size-asian="10pt" style:font-style-asian="normal" style:font-name-complex="Times New Roman1" style:font-size-complex="10pt" style:font-style-complex="normal"/>
    </style:style>
    <style:style style:name="P31" style:family="paragraph" style:parent-style-name="Standard">
      <style:paragraph-properties fo:line-height="100%" fo:text-align="end" style:justify-single-word="false"/>
      <style:text-properties fo:color="#000000" style:font-name="Times New Roman1" fo:font-size="10pt" fo:font-style="normal" style:text-underline-style="none" fo:font-weight="normal" officeooo:paragraph-rsid="0011d68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Times New Roman1" fo:font-size="13pt" fo:font-weight="bold" style:font-size-asian="13pt" style:font-weight-asian="bold" style:font-name-complex="Times New Roman1" style:font-size-complex="13pt" style:font-weight-complex="bold"/>
    </style:style>
    <style:style style:name="P33" style:family="paragraph" style:parent-style-name="Standard">
      <style:paragraph-properties fo:line-height="100%" fo:text-align="end" style:justify-single-word="false"/>
      <style:text-properties fo:color="#000000" style:font-name="Times New Roman1" fo:font-size="9pt" fo:font-style="italic" style:text-underline-style="none" fo:font-weight="normal" officeooo:paragraph-rsid="0038f429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4" style:family="paragraph" style:parent-style-name="Standard">
      <style:paragraph-properties fo:line-height="100%" fo:text-align="end" style:justify-single-word="false"/>
      <style:text-properties fo:color="#000000" style:font-name="Times New Roman1" fo:font-size="9pt" fo:font-style="italic" style:text-underline-style="none" fo:font-weight="normal" officeooo:paragraph-rsid="0038f429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5" style:family="paragraph" style:parent-style-name="Standard">
      <style:paragraph-properties fo:line-height="100%" fo:text-align="end" style:justify-single-word="false"/>
      <style:text-properties fo:color="#000000" style:font-name="Times New Roman1" fo:font-size="9pt" fo:font-style="italic" officeooo:paragraph-rsid="0038f429" style:font-size-asian="9pt" style:font-style-asian="italic" style:font-name-complex="Times New Roman1" style:font-size-complex="9pt" style:font-style-complex="italic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50%" fo:text-align="center" style:justify-single-word="false"/>
    </style:style>
    <style:style style:name="P39" style:family="paragraph" style:parent-style-name="Standard">
      <style:paragraph-properties fo:line-height="100%" fo:text-align="end" style:justify-single-word="false"/>
      <style:text-properties officeooo:paragraph-rsid="0011d680"/>
    </style:style>
    <style:style style:name="P40" style:family="paragraph" style:parent-style-name="Standard">
      <style:paragraph-properties fo:margin-left="2.499cm" fo:margin-right="0cm" fo:line-height="150%" fo:text-align="justify" style:justify-single-word="false" fo:text-indent="-2.499cm" style:auto-text-indent="false"/>
      <style:text-properties fo:color="#000000" style:font-name="Times New Roman1" fo:font-size="13pt" fo:font-weight="bold" style:font-size-asian="13pt" style:font-weight-asian="bold" style:font-name-complex="Times New Roman1" style:font-size-complex="13pt" style:font-weight-complex="bold"/>
    </style:style>
    <style:style style:name="P41" style:family="paragraph" style:parent-style-name="Standard">
      <style:paragraph-properties fo:margin-left="2.499cm" fo:margin-right="0cm" fo:line-height="150%" fo:text-align="justify" style:justify-single-word="false" fo:text-indent="-2.499cm" style:auto-text-indent="false"/>
      <style:text-properties fo:color="#000000"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42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P43" style:family="paragraph">
      <style:paragraph-properties fo:text-align="center"/>
    </style:style>
    <style:style style:name="P44" style:family="paragraph">
      <style:paragraph-properties fo:text-align="center" style:text-autospace="ideograph-alpha" style:punctuation-wrap="hanging" style:line-break="strict" style:writing-mode="lr-tb"/>
    </style:style>
    <style:style style:name="P45" style:family="paragraph">
      <loext:graphic-properties draw:fill="solid" draw:fill-color="#dddddd"/>
      <style:paragraph-properties fo:text-align="center" style:text-autospace="ideograph-alpha" style:punctuation-wrap="hanging" style:line-break="strict" style:writing-mode="lr-tb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48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</style:style>
    <style:style style:name="P49" style:family="paragraph">
      <loext:graphic-properties draw:fill="solid" draw:fill-color="#ffffff"/>
      <style:paragraph-properties fo:text-align="center" style:text-autospace="ideograph-alpha" style:punctuation-wrap="hanging" style:line-break="strict" style:writing-mode="lr-tb"/>
      <style:text-properties fo:font-size="9pt" style:font-size-asian="9pt" style:font-size-complex="9pt"/>
    </style:style>
    <style:style style:name="T1" style:family="text">
      <style:text-properties style:font-name="Times New Roman1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2" style:family="text">
      <style:text-properties style:font-name="Times New Roman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style:font-name="Times New Roman1" fo:font-size="12pt" fo:font-style="normal" style:text-underline-style="none" fo:font-weight="normal" officeooo:rsid="0010d1d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style:font-name="Times New Roman1" fo:font-size="12pt" fo:font-style="normal" style:text-underline-style="none" fo:font-weight="normal" officeooo:rsid="0011d68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style:font-name="Times New Roman1" fo:font-size="12pt" fo:font-style="normal" style:text-underline-style="none" fo:font-weight="normal" officeooo:rsid="00195b02" style:font-name-asian="SimSu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style:font-name="Times New Roman1" fo:font-size="12pt" fo:font-style="normal" style:text-underline-style="none" fo:font-weight="normal" officeooo:rsid="001318a6" style:font-name-asian="SimSu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1" fo:font-size="12pt" fo:font-style="normal" style:text-underline-style="none" fo:font-weight="normal" officeooo:rsid="00352b26" style:font-name-asian="SimSu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1" fo:font-size="12pt" fo:font-style="normal" style:text-underline-style="none" fo:font-weight="normal" style:font-name-asian="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1" fo:font-size="12pt" fo:font-style="normal" style:text-underline-style="none" fo:font-weight="normal" officeooo:rsid="00195b02" style:font-name-asian="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font-name="Times New Roman1" fo:font-size="12pt" fo:font-style="normal" style:text-underline-style="none" fo:font-weight="normal" officeooo:rsid="00209744" style:font-name-asian="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1" fo:font-size="12pt" fo:font-style="normal" style:text-underline-style="none" fo:font-weight="bold" officeooo:rsid="00237bf8" style:font-name-asian="SimSu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1" fo:font-size="12pt" fo:font-style="normal" style:text-underline-style="none" fo:font-weight="bold" officeooo:rsid="00195b02" style:font-name-asian="SimSu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1" fo:font-size="12pt" fo:font-style="normal" style:text-underline-style="none" fo:font-weight="bold" officeooo:rsid="0036d059" style:font-name-asian="SimSu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1" fo:font-size="12pt" fo:font-style="italic" style:text-underline-style="none" fo:font-weight="normal" officeooo:rsid="00195b02" style:font-name-asian="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 New Roman1" fo:font-size="12pt" fo:font-style="italic" style:text-underline-style="none" fo:font-weight="normal" officeooo:rsid="000960a3" style:font-name-asian="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font-name="Times New Roman1" fo:font-size="12pt" fo:font-style="italic" officeooo:rsid="00273287" style:font-size-asian="12pt" style:font-style-asian="italic" style:font-size-complex="12pt" style:font-style-complex="italic"/>
    </style:style>
    <style:style style:name="T18" style:family="text">
      <style:text-properties style:font-name="Times New Roman1" fo:font-size="12pt" style:text-underline-style="none" fo:font-weight="normal" style:font-name-asian="SimSun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1" fo:font-size="12pt" style:text-underline-style="none" fo:font-weight="normal" officeooo:rsid="00195b02" style:font-name-asian="SimSun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1" fo:font-size="12pt" style:text-underline-style="none" fo:font-weight="normal" officeooo:rsid="001318a6" style:font-name-asian="SimSun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1" fo:font-size="12pt" style:text-underline-style="none" fo:font-weight="normal" officeooo:rsid="003759c5" style:font-name-asian="SimSun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1" fo:font-size="12pt" style:text-underline-style="none" fo:font-weight="normal" officeooo:rsid="00383e86" style:font-name-asian="SimSun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1" fo:font-size="12pt" style:text-underline-style="none" fo:font-weight="normal" style:font-name-asian="SimSu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1" fo:font-size="12pt" style:text-underline-style="none" fo:font-weight="normal" officeooo:rsid="00195b02" style:font-name-asian="SimSu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1" fo:font-size="12pt" style:text-underline-style="none" fo:font-weight="normal" officeooo:rsid="00387668" style:font-name-asian="SimSu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1" fo:font-size="12pt" style:text-underline-style="none" fo:font-weight="bold" style:font-name-asian="SimSun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1" fo:font-size="12pt" style:text-underline-style="none" fo:font-weight="bold" officeooo:rsid="00195b02" style:font-name-asian="SimSun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1" fo:font-size="12pt" style:text-underline-style="none" fo:font-weight="bold" officeooo:rsid="00237bf8" style:font-name-asian="SimSun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1" fo:font-size="12pt" style:text-underline-style="none" fo:font-weight="bold" officeooo:rsid="00381f04" style:font-name-asian="SimSun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1" fo:font-size="12pt" style:text-underline-style="none" fo:font-weight="bold" officeooo:rsid="00387668" style:font-name-asian="SimSun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Times New Roman1" fo:font-size="12pt" fo:language="pl" fo:country="PL" fo:font-style="italic" style:text-underline-style="none" fo:font-weight="normal" officeooo:rsid="00195b02" style:font-name-asian="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 New Roman1" fo:font-size="12pt" fo:language="pl" fo:country="PL" fo:font-style="italic" style:text-underline-style="none" fo:font-weight="normal" style:font-name-asian="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font-name="Times New Roman1" fo:font-style="normal" style:text-underline-style="none" fo:font-weight="normal" style:font-name-asian="SimSun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style:font-name="Times New Roman1" fo:font-style="normal" style:text-underline-style="none" fo:font-weight="normal" officeooo:rsid="001318a6" style:font-name-asian="SimSun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style:font-name="Times New Roman1" fo:font-style="normal" style:text-underline-style="none" fo:font-weight="normal" officeooo:rsid="002e69c2" style:font-name-asian="SimSun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style:font-name="Times New Roman1" fo:font-style="normal" style:text-underline-style="none" fo:font-weight="normal" style:font-name-asian="SimSu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font-name="Times New Roman1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style:font-name="Times New Roman1" fo:font-style="normal" style:text-underline-style="none" fo:font-weight="normal" officeooo:rsid="001318a6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style:font-name="Times New Roman1" fo:font-style="normal" style:text-underline-style="none" fo:font-weight="normal" officeooo:rsid="00168e4b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style:font-name="Times New Roman1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41" style:family="text">
      <style:text-properties style:font-name="Times New Roman1" fo:font-style="normal" style:text-underline-style="none" fo:font-weight="bold" officeooo:rsid="002e69c2" style:font-style-asian="normal" style:font-weight-asian="bold" style:font-name-complex="Times New Roman1" style:font-style-complex="normal" style:font-weight-complex="bold"/>
    </style:style>
    <style:style style:name="T42" style:family="text">
      <style:text-properties style:font-name="Times New Roman1" fo:font-style="normal" style:text-underline-style="none" fo:font-weight="bold" officeooo:rsid="00237bf8" style:font-name-asian="SimSun" style:font-style-asian="normal" style:font-weight-asian="bold" style:font-name-complex="Times New Roman1" style:font-style-complex="normal" style:font-weight-complex="bold"/>
    </style:style>
    <style:style style:name="T43" style:family="text">
      <style:text-properties style:font-name="Times New Roman1" fo:font-style="normal" style:text-underline-style="none" fo:font-weight="bold" officeooo:rsid="00388b69" style:font-name-asian="SimSun" style:font-style-asian="normal" style:font-weight-asian="bold" style:font-name-complex="Times New Roman1" style:font-style-complex="normal" style:font-weight-complex="bold"/>
    </style:style>
    <style:style style:name="T44" style:family="text">
      <style:text-properties style:font-name="Times New Roman1" style:text-underline-style="none" fo:font-weight="normal" style:font-name-asian="SimSun" style:font-weight-asian="normal" style:font-name-complex="Times New Roman1" style:font-weight-complex="normal"/>
    </style:style>
    <style:style style:name="T45" style:family="text">
      <style:text-properties style:font-name="Times New Roman1" style:text-underline-style="none" fo:font-weight="normal" officeooo:rsid="001318a6" style:font-name-asian="SimSun" style:font-weight-asian="normal" style:font-name-complex="Times New Roman1" style:font-weight-complex="normal"/>
    </style:style>
    <style:style style:name="T46" style:family="text">
      <style:text-properties style:font-name="Times New Roman1" style:text-underline-style="none" fo:font-weight="normal" officeooo:rsid="0015d9ac" style:font-name-asian="SimSun" style:font-weight-asian="normal" style:font-name-complex="Times New Roman1" style:font-weight-complex="normal"/>
    </style:style>
    <style:style style:name="T47" style:family="text">
      <style:text-properties style:font-name="Times New Roman1" style:text-underline-style="none" fo:font-weight="normal" officeooo:rsid="00150513" style:font-name-asian="SimSun" style:font-weight-asian="normal" style:font-name-complex="Times New Roman1" style:font-weight-complex="normal"/>
    </style:style>
    <style:style style:name="T48" style:family="text">
      <style:text-properties style:font-name="Times New Roman1" style:text-underline-style="none" fo:font-weight="normal" officeooo:rsid="001cb19a" style:font-name-asian="SimSun" style:font-weight-asian="normal" style:font-name-complex="Times New Roman1" style:font-weight-complex="normal"/>
    </style:style>
    <style:style style:name="T49" style:family="text">
      <style:text-properties style:font-name="Times New Roman1" style:text-underline-style="none" fo:font-weight="normal" officeooo:rsid="001f4b6d" style:font-name-asian="SimSun" style:font-weight-asian="normal" style:font-name-complex="Times New Roman1" style:font-weight-complex="normal"/>
    </style:style>
    <style:style style:name="T50" style:family="text">
      <style:text-properties style:font-name="Times New Roman1" style:text-underline-style="none" fo:font-weight="normal" officeooo:rsid="00313ccd" style:font-name-asian="SimSun" style:font-weight-asian="normal" style:font-name-complex="Times New Roman1" style:font-weight-complex="normal"/>
    </style:style>
    <style:style style:name="T51" style:family="text">
      <style:text-properties style:font-name="Times New Roman1" style:text-underline-style="none" fo:font-weight="normal" officeooo:rsid="00316ffc" style:font-name-asian="SimSun" style:font-weight-asian="normal" style:font-name-complex="Times New Roman1" style:font-weight-complex="normal"/>
    </style:style>
    <style:style style:name="T52" style:family="text">
      <style:text-properties style:font-name="Times New Roman1" style:text-underline-style="none" fo:font-weight="normal" officeooo:rsid="0031b22b" style:font-name-asian="SimSun" style:font-weight-asian="normal" style:font-name-complex="Times New Roman1" style:font-weight-complex="normal"/>
    </style:style>
    <style:style style:name="T53" style:family="text">
      <style:text-properties style:font-name="Times New Roman1" style:text-underline-style="none" fo:font-weight="normal" style:font-name-asian="SimSun" style:font-weight-asian="normal" style:font-name-complex="Times New Roman" style:font-weight-complex="normal"/>
    </style:style>
    <style:style style:name="T54" style:family="text">
      <style:text-properties style:font-name="Times New Roman1" style:text-underline-style="none" fo:font-weight="normal" officeooo:rsid="0012e35a" style:font-name-asian="SimSun" style:font-weight-asian="normal" style:font-name-complex="Times New Roman" style:font-weight-complex="normal"/>
    </style:style>
    <style:style style:name="T55" style:family="text">
      <style:text-properties style:font-name="Times New Roman1" style:text-underline-style="none" fo:font-weight="bold" style:font-name-asian="SimSun" style:font-weight-asian="bold" style:font-name-complex="Times New Roman1" style:font-weight-complex="bold"/>
    </style:style>
    <style:style style:name="T56" style:family="text">
      <style:text-properties style:font-name="Times New Roman1" style:text-underline-style="none" fo:font-weight="bold" officeooo:rsid="00150513" style:font-name-asian="SimSun" style:font-weight-asian="bold" style:font-name-complex="Times New Roman1" style:font-weight-complex="bold"/>
    </style:style>
    <style:style style:name="T57" style:family="text">
      <style:text-properties style:font-name="Times New Roman1" style:text-underline-style="none" fo:font-weight="bold" officeooo:rsid="001cb19a" style:font-name-asian="SimSun" style:font-weight-asian="bold" style:font-name-complex="Times New Roman1" style:font-weight-complex="bold"/>
    </style:style>
    <style:style style:name="T58" style:family="text">
      <style:text-properties style:font-name="Times New Roman1" style:text-underline-style="none" fo:font-weight="bold" officeooo:rsid="001f4b6d" style:font-name-asian="SimSun" style:font-weight-asian="bold" style:font-name-complex="Times New Roman1" style:font-weight-complex="bold"/>
    </style:style>
    <style:style style:name="T59" style:family="text">
      <style:text-properties style:font-name="Times New Roman1" style:text-underline-style="none" fo:font-weight="bold" officeooo:rsid="00313ccd" style:font-name-asian="SimSun" style:font-weight-asian="bold" style:font-name-complex="Times New Roman1" style:font-weight-complex="bold"/>
    </style:style>
    <style:style style:name="T60" style:family="text">
      <style:text-properties style:font-name="Times New Roman1" style:text-underline-style="none" fo:font-weight="bold" officeooo:rsid="00316ffc" style:font-name-asian="SimSun" style:font-weight-asian="bold" style:font-name-complex="Times New Roman1" style:font-weight-complex="bold"/>
    </style:style>
    <style:style style:name="T61" style:family="text">
      <style:text-properties style:font-name="Times New Roman1" style:text-underline-style="none" fo:font-weight="bold" officeooo:rsid="0031b22b" style:font-name-asian="SimSun" style:font-weight-asian="bold" style:font-name-complex="Times New Roman1" style:font-weight-complex="bold"/>
    </style:style>
    <style:style style:name="T62" style:family="text">
      <style:text-properties officeooo:rsid="0010d1d1"/>
    </style:style>
    <style:style style:name="T63" style:family="text">
      <style:text-properties fo:font-size="14pt" fo:font-style="normal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64" style:family="text">
      <style:text-properties officeooo:rsid="0011d680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7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68" style:family="text">
      <style:text-properties fo:font-style="normal" style:text-underline-style="none" fo:font-weight="bold" officeooo:rsid="00237bf8" style:font-style-asian="normal" style:font-weight-asian="bold" style:font-name-complex="Times New Roman" style:font-style-complex="normal" style:font-weight-complex="bold"/>
    </style:style>
    <style:style style:name="T69" style:family="text">
      <style:text-properties fo:font-style="normal" style:text-underline-style="none" fo:font-weight="bold" officeooo:rsid="00388b69" style:font-style-asian="normal" style:font-weight-asian="bold" style:font-name-complex="Times New Roman" style:font-style-complex="normal" style:font-weight-complex="bold"/>
    </style:style>
    <style:style style:name="T70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style="normal" style:text-underline-style="none" fo:font-weight="normal" officeooo:rsid="00388b69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style="normal" style:font-style-asian="normal" style:font-name-complex="Times New Roman" style:font-style-complex="normal"/>
    </style:style>
    <style:style style:name="T73" style:family="text">
      <style:text-properties officeooo:rsid="0015d9ac"/>
    </style:style>
    <style:style style:name="T74" style:family="text">
      <style:text-properties style:font-name-asian="SimSun"/>
    </style:style>
    <style:style style:name="T75" style:family="text">
      <style:text-properties officeooo:rsid="0015d9ac" style:font-name-asian="SimSun"/>
    </style:style>
    <style:style style:name="T76" style:family="text">
      <style:text-properties officeooo:rsid="001c8df4" style:font-name-asian="SimSun"/>
    </style:style>
    <style:style style:name="T77" style:family="text">
      <style:text-properties officeooo:rsid="00388b69" style:font-name-asian="SimSun"/>
    </style:style>
    <style:style style:name="T78" style:family="text">
      <style:text-properties officeooo:rsid="00183ec7"/>
    </style:style>
    <style:style style:name="T79" style:family="text">
      <style:text-properties style:text-underline-style="none" fo:font-weight="normal" style:font-name-asian="SimSun" style:font-weight-asian="normal" style:font-weight-complex="normal"/>
    </style:style>
    <style:style style:name="T80" style:family="text">
      <style:text-properties style:text-underline-style="none" fo:font-weight="normal" officeooo:rsid="001318a6" style:font-name-asian="SimSun" style:font-weight-asian="normal" style:font-weight-complex="normal"/>
    </style:style>
    <style:style style:name="T81" style:family="text">
      <style:text-properties fo:color="#000000" style:font-name="Times New Roman1" fo:font-size="12pt" fo:font-style="normal" style:text-underline-style="none" fo:font-weight="bold" officeooo:rsid="001318a6" style:font-name-asian="SimSu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2" style:family="text">
      <style:text-properties fo:color="#000000" style:font-name="Times New Roman1" fo:font-size="12pt" fo:font-style="normal" style:text-underline-style="none" fo:font-weight="bold" officeooo:rsid="001cb19a" style:font-name-asian="SimSu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3" style:family="text">
      <style:text-properties fo:color="#000000" style:font-name="Times New Roman1" fo:font-size="12pt" fo:font-style="normal" style:text-underline-style="none" fo:font-weight="bold" officeooo:rsid="00338dc0" style:font-name-asian="SimSun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4" style:family="text">
      <style:text-properties fo:color="#000000" style:font-name="Times New Roman1" fo:font-size="12pt" fo:font-style="normal" style:text-underline-style="none" fo:font-weight="normal" officeooo:rsid="001318a6" style:font-name-asian="SimSu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5" style:family="text">
      <style:text-properties fo:color="#000000" style:font-name="Times New Roman1" fo:font-size="12pt" fo:font-style="normal" style:text-underline-style="none" fo:font-weight="normal" officeooo:rsid="00195b02" style:font-name-asian="SimSun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6" style:family="text">
      <style:text-properties fo:color="#000000" style:font-name="Times New Roman1" fo:font-size="12pt" fo:font-style="normal" style:text-underline-style="none" fo:font-weight="normal" officeooo:rsid="00195b02" style:font-name-asian="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fo:color="#000000" style:font-name="Times New Roman1" fo:font-size="12pt" fo:font-style="normal" style:text-underline-style="none" fo:font-weight="normal" officeooo:rsid="00338dc0" style:font-name-asian="SimSu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fo:color="#000000"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89" style:family="text">
      <style:text-properties fo:color="#000000" style:font-name="Times New Roman1" fo:font-size="12pt" fo:font-style="italic" style:text-underline-style="none" fo:font-weight="normal" officeooo:rsid="001318a6" style:font-name-asian="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0" style:family="text">
      <style:text-properties fo:color="#000000" style:font-name="Times New Roman1" fo:font-size="12pt" fo:font-style="italic" style:text-underline-style="none" fo:font-weight="normal" officeooo:rsid="00150513" style:font-name-asian="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1" style:family="text">
      <style:text-properties fo:color="#000000" style:font-name="Times New Roman1" fo:font-size="12pt" fo:font-style="italic" style:text-underline-style="none" fo:font-weight="normal" officeooo:rsid="001d4da6" style:font-name-asian="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2" style:family="text">
      <style:text-properties fo:color="#000000" style:font-name="Times New Roman1" fo:font-size="12pt" fo:font-style="italic" style:text-underline-style="none" fo:font-weight="normal" officeooo:rsid="0015d9ac" style:font-name-asian="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3" style:family="text">
      <style:text-properties fo:color="#000000" style:font-name="Times New Roman1" fo:font-size="12pt" fo:font-style="italic" style:text-underline-style="none" fo:font-weight="normal" officeooo:rsid="001cb19a" style:font-name-asian="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4" style:family="text">
      <style:text-properties fo:color="#000000" style:font-name="Times New Roman1" fo:font-size="12pt" fo:font-style="italic" style:text-underline-style="none" fo:font-weight="normal" officeooo:rsid="00313ccd" style:font-name-asian="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5" style:family="text">
      <style:text-properties fo:color="#000000" style:font-name="Times New Roman1" fo:font-size="12pt" fo:font-style="italic" style:text-underline-style="none" fo:font-weight="normal" officeooo:rsid="00316ffc" style:font-name-asian="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6" style:family="text">
      <style:text-properties fo:color="#000000"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97" style:family="text">
      <style:text-properties fo:color="#000000" style:font-name="Times New Roman1" fo:font-size="14pt" fo:font-weight="bold" officeooo:rsid="002990b6" style:font-size-asian="14pt" style:font-weight-asian="bold" style:font-name-complex="Times New Roman1" style:font-size-complex="14pt" style:font-weight-complex="bold"/>
    </style:style>
    <style:style style:name="T98" style:family="text">
      <style:text-properties fo:color="#000000" style:font-name="Times New Roman1" fo:font-size="14pt" fo:font-weight="bold" officeooo:rsid="0010d1d1" style:font-size-asian="14pt" style:font-weight-asian="bold" style:font-name-complex="Times New Roman1" style:font-size-complex="14pt" style:font-weight-complex="bold"/>
    </style:style>
    <style:style style:name="T99" style:family="text">
      <style:text-properties fo:color="#000000" style:font-name="Times New Roman1" fo:font-size="14pt" fo:font-weight="bold" officeooo:rsid="0041a8d6" style:font-size-asian="14pt" style:font-weight-asian="bold" style:font-name-complex="Times New Roman1" style:font-size-complex="14pt" style:font-weight-complex="bold"/>
    </style:style>
    <style:style style:name="T100" style:family="text">
      <style:text-properties fo:color="#000000" style:font-name="Times New Roman1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1" style:family="text">
      <style:text-properties fo:color="#000000" style:font-name="Times New Roman1" fo:font-size="10pt" fo:font-style="normal" style:text-underline-style="none" fo:font-weight="normal" officeooo:rsid="0038f429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2" style:family="text">
      <style:text-properties fo:color="#000000" style:font-name="Times New Roman1" fo:font-size="10pt" fo:font-style="normal" style:text-underline-style="none" fo:font-weight="normal" officeooo:rsid="0042f50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3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4" style:family="text">
      <style:text-properties style:font-name="Times New Roman" fo:font-size="12pt" fo:font-style="normal" style:text-underline-style="none" fo:font-weight="normal" officeooo:rsid="001abf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5" style:family="text">
      <style:text-properties style:font-name="Times New Roman" fo:font-size="12pt" fo:font-style="normal" style:text-underline-style="none" fo:font-weight="normal" officeooo:rsid="00338dc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officeooo:rsid="002b5517"/>
    </style:style>
    <style:style style:name="T107" style:family="text">
      <style:text-properties officeooo:rsid="003030ae"/>
    </style:style>
    <style:style style:name="T108" style:family="text">
      <style:text-properties officeooo:rsid="0031b22b"/>
    </style:style>
    <style:style style:name="T109" style:family="text">
      <style:text-properties style:font-name="Liberation Serif1" officeooo:rsid="00388b69" style:font-name-asian="SimSun"/>
    </style:style>
    <style:style style:name="T110" style:family="text">
      <style:text-properties officeooo:rsid="0038f429"/>
    </style:style>
    <style:style style:name="T111" style:family="text">
      <style:text-properties style:use-window-font-color="true" style:font-name="Liberation Serif2" fo:font-size="12pt" fo:language="pl" fo:country="PL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12" style:family="text">
      <style:text-properties fo:color="#000000" style:font-name="Liberation Serif2" fo:font-size="12pt" fo:language="pl" fo:country="PL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13" style:family="text">
      <style:text-properties style:use-window-font-color="true" style:font-name="Times New Roman1" fo:font-size="10pt" fo:language="pl" fo:country="PL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14" style:family="text">
      <style:text-properties style:use-window-font-color="true" style:font-name="Times New Roman1" fo:font-size="9pt" fo:language="pl" fo:country="PL" style:letter-kerning="true" style:font-name-asian="SimSun" style:font-size-asian="9pt" style:language-asian="zh" style:country-asian="CN" style:font-name-complex="Times New Roman1" style:font-size-complex="9pt" style:language-complex="hi" style:country-complex="IN"/>
    </style:style>
    <style:style style:name="T115" style:family="text">
      <style:text-properties style:use-window-font-color="true" style:font-name="Times New Roman1" fo:font-size="14pt" fo:language="pl" fo:country="PL" fo:font-weight="bold" style:letter-kerning="true" style:font-name-asian="SimSun" style:font-size-asian="14pt" style:language-asian="zh" style:country-asian="CN" style:font-weight-asian="bold" style:font-name-complex="Times New Roman1" style:font-size-complex="14pt" style:language-complex="hi" style:country-complex="IN" style:font-weight-complex="bold"/>
    </style:style>
    <style:style style:name="T116" style:family="text">
      <style:text-properties style:use-window-font-color="true" style:font-name="Times New Roman1" fo:font-size="16pt" fo:language="pl" fo:country="PL" fo:font-weight="bold" style:letter-kerning="true" style:font-name-asian="SimSun" style:font-size-asian="16pt" style:language-asian="zh" style:country-asian="CN" style:font-weight-asian="bold" style:font-name-complex="Times New Roman1" style:font-size-complex="16pt" style:language-complex="hi" style:country-complex="IN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svg:stroke-opacity="100%" draw:stroke-linejoin="round" draw:fill="solid" draw:fill-color="#dddddd" draw:textarea-horizontal-align="justify" draw:textarea-vertical-align="middle" draw:auto-grow-height="false" draw:auto-grow-width="false" fo:padding-top="0.049cm" fo:padding-bottom="0.049cm" fo:padding-left="0.049cm" fo:padding-right="0.049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RZĄDZENIE Nr VIII/<text:span text:style-name="T106">500</text:span>/20<text:span text:style-name="T62">21</text:span></text:p>
      <text:p text:style-name="P23">Burmistrza Miasta Szczytn<text:span text:style-name="T64">a</text:span></text:p>
      <text:p text:style-name="P38"><text:span text:style-name="T96">z dnia </text:span><text:span text:style-name="T97">7 c</text:span><text:span text:style-name="T99">zerwca</text:span><text:span text:style-name="T96"> 20</text:span><text:span text:style-name="T98">21</text:span><text:span text:style-name="T96"> r.</text:span></text:p>
      <text:p text:style-name="P32"/>
      <text:p text:style-name="P32"/>
      <text:p text:style-name="P40">w sprawie: zmiany Regulaminu Organizacyjnego Urzędu Miejskiego w Szczytnie</text:p>
      <text:p text:style-name="P41"/>
      <text:p text:style-name="P6"><text:span text:style-name="T63"><text:tab/></text:span><text:span text:style-name="T66">Na podstawie art. 33 ust. 2 ustawy z dnia 8 marca 1990 r. o samorządzie gminnym (Dz. U. z 2020 r., poz 713 z późn. zm.) zarządzam co następuje:</text:span></text:p>
      <text:p text:style-name="P5"/>
      <text:p text:style-name="P4">§ 1.</text:p>
      <text:p text:style-name="P8"><text:span text:style-name="T1"><text:tab/></text:span><text:span text:style-name="T2">W Zarządzeniu Nr VI</text:span><text:span text:style-name="T3">I</text:span><text:span text:style-name="T2">I/4</text:span><text:span text:style-name="T4">79</text:span><text:span text:style-name="T2">/20</text:span><text:span text:style-name="T3">21 </text:span><text:span text:style-name="T2">Burmistrza Miasta Szczytno z dnia </text:span><text:span text:style-name="T4">16</text:span><text:span text:style-name="T2"> </text:span><text:span text:style-name="T4">kwietnia</text:span><text:span text:style-name="T2"> 20</text:span><text:span text:style-name="T3">21</text:span><text:span text:style-name="T2"> r. w sprawie Regulaminu Organizacyjnego Urzędu Miejskiego w Szczytnie, wprowadza się następujące zmiany:</text:span></text:p>
      <text:p text:style-name="P9"><text:span text:style-name="T40">1</text:span><text:span text:style-name="T41">)</text:span><text:span text:style-name="T40"> </text:span><text:span text:style-name="T38">W</text:span><text:span text:style-name="T37"> rozdziale III </text:span><text:span text:style-name="T36">§</text:span><text:span text:style-name="T33">4 </text:span><text:span text:style-name="T35">ust.</text:span><text:span text:style-name="T34"> 5 otrzymuje następujące brzmienie:</text:span></text:p>
      <text:p text:style-name="P1">„<text:span text:style-name="T107">5. </text:span>Pod bezpośrednim nadzorem Burmistrza pozostają następujące komórki organizacyjne Urzędu:</text:p>
      <text:p text:style-name="P27"><text:tab/>1. Wydział Promocji i Rozwoju Gospodarczego,</text:p>
      <text:p text:style-name="P27"><text:tab/>2. Komenda Straży Miejskiej,</text:p>
      <text:p text:style-name="P27"><text:tab/>3. Pełnomocnik Do Spraw Ochrony Informacji Niejawnych,</text:p>
      <text:p text:style-name="P27"><text:tab/>4. Audytor Wewnętrzny, </text:p>
      <text:p text:style-name="P1"><text:tab/>5. Inspektor Ochrony Danych,</text:p>
      <text:p text:style-name="P36"><text:span text:style-name="T89"><text:tab/>6. </text:span><text:span text:style-name="T88">Koordynator ds. Dostępności</text:span>.”</text:p>
      <text:p text:style-name="P12"><text:span text:style-name="T55">2</text:span><text:span text:style-name="T59">)</text:span><text:span text:style-name="T44"> </text:span><text:span text:style-name="T46">W</text:span><text:span text:style-name="T44"> rozdziale </text:span><text:span text:style-name="T47">V </text:span><text:span text:style-name="T54">§</text:span><text:span text:style-name="T47">12 </text:span><text:span text:style-name="T50">ust. 5 </text:span><text:span text:style-name="T47">pkt 1</text:span><text:span text:style-name="T48">3</text:span><text:span text:style-name="T47"> </text:span><text:span text:style-name="T44">otrzymuje następujące brzmienie:</text:span></text:p>
      <text:p text:style-name="P37"><text:span text:style-name="T89">„</text:span><text:span text:style-name="T94">13. </text:span><text:span text:style-name="T95">w</text:span><text:span text:style-name="T89">spółdziałanie z Wydziałami </text:span><text:span text:style-name="T93">Budżetu i Finansów, </text:span><text:span text:style-name="T89">Gospodarki Miejskiej, Gospodarki Przestrzennej i Ochrony Środowiska, Promocji i Rozwoju Gospodarczego oraz Wydziałem Funduszy Zewnętrznych i Informatyzacji w zakresie programowania inwestycji związanych z </text:span><text:span text:style-name="T16">zakresami działania Wydziałów; w zakresie opracowywania kierunków strategii Miasta </text:span><text:span text:style-name="T17">i</text:span><text:span text:style-name="T16"> programów jej realizacji; w zakresie integracj</text:span><text:span text:style-name="T89">i europejskiej </text:span><text:span text:style-name="T93">oraz</text:span><text:span text:style-name="T89"> prowadzenia strony internetowej w zakresie dostępu do informacji publicznej,”</text:span></text:p>
      <text:p text:style-name="P12"><text:span text:style-name="T58">3</text:span><text:span text:style-name="T60">)</text:span><text:span text:style-name="T49"> </text:span><text:span text:style-name="T46">W</text:span><text:span text:style-name="T44"> rozdziale </text:span><text:span text:style-name="T47">V </text:span><text:span text:style-name="T54">§</text:span><text:span text:style-name="T47">12 </text:span><text:span text:style-name="T51">ust. 5 </text:span><text:span text:style-name="T47">pkt 18 </text:span><text:span text:style-name="T44">otrzymuje następujące brzmienie:</text:span></text:p>
      <text:p text:style-name="P17"><text:span text:style-name="T89">„</text:span><text:span text:style-name="T95">18. </text:span><text:span text:style-name="T90">współdziałanie z pełnomocnikiem ochrony do spraw informacji niejawnych, Inspektorem Danych Osobowych (IOD), </text:span><text:span text:style-name="T91">K</text:span><text:span text:style-name="T90">oordynatorem d</text:span><text:span text:style-name="T92">s. </text:span><text:span text:style-name="T91">D</text:span><text:span text:style-name="T90">ostępności (KD) w zakresie realizacji przepisów ustawy o ochronie informacji niejawnych i przepisów o ochronie danych osobowych i o zapewnieniu dostępności osobom ze szczególnymi potrzebami.”</text:span></text:p>
      <text:p text:style-name="P11"><text:soft-page-break/><text:span text:style-name="T57">4</text:span><text:span text:style-name="T61">)</text:span><text:span text:style-name="T47"> </text:span><text:span text:style-name="T44">W rozdziale XII </text:span><text:span text:style-name="T54">§</text:span><text:span text:style-name="T53">24</text:span><text:span text:style-name="T47"> </text:span><text:span text:style-name="T52">ust.</text:span><text:span text:style-name="T47"> </text:span><text:span text:style-name="T44">5</text:span><text:span text:style-name="T47"> </text:span><text:span text:style-name="T45">otrzymuje następujące brzmienie:</text:span></text:p>
      <text:p text:style-name="P28">„<text:span text:style-name="T108">5. </text:span>Zagadnienia podlegające kontroli:</text:p>
      <text:p text:style-name="P28"><text:tab/><text:span text:style-name="T78">1. </text:span>aktualność regulaminu organizacyjnego dot. Wydziału i zakresów czynności <text:tab/>pracowników,</text:p>
      <text:p text:style-name="P28"><text:tab/>2. prawidłowość rejestracji spraw zgodnie z jednolitym rzeczowym wykazem akt,</text:p>
      <text:p text:style-name="P28"><text:tab/>3. dyscyplina pracy, w tym kontrola listy obecności i książki wyjść,</text:p>
      <text:p text:style-name="P28"><text:tab/>4. wykorzystanie urlopów wypoczynkowych,</text:p>
      <text:p text:style-name="P28"><text:tab/>5. prawidłowość podpisywania pism zgodnie z obowiązującymi zasadami, </text:p>
      <text:p text:style-name="P28"><text:tab/>6. przestrzeganie zasad instrukcji kancelaryjnej,</text:p>
      <text:p text:style-name="P28"><text:tab/><text:span text:style-name="T73">7</text:span>. terminowość załatwiania spraw, w tym skarg i wniosków zgodnie z KPA,</text:p>
      <text:p text:style-name="P28"><text:tab/><text:span text:style-name="T73">8</text:span>. prawidłowość zabezpieczenia mienia,</text:p>
      <text:p text:style-name="P28"><text:tab/><text:span text:style-name="T73">9</text:span>. stosunek do interesantów, </text:p>
      <text:p text:style-name="P28"><text:tab/>1<text:span text:style-name="T73">0</text:span>. zgodność z prawem:</text:p>
      <text:p text:style-name="P28"><text:tab/><text:tab/>a) wewnętrznych aktów normatywnych,</text:p>
      <text:p text:style-name="P28"><text:tab/><text:tab/>b) decyzji i postanowień, </text:p>
      <text:p text:style-name="P28"><text:tab/><text:tab/>c) projektów uchwał organów gminy,</text:p>
      <text:p text:style-name="P28"><text:tab/><text:tab/>d) aktów wydawanych w postępowaniu egzekucyjnym.</text:p>
      <text:p text:style-name="P28"><text:tab/>1<text:span text:style-name="T73">1</text:span>. znajomość obowiązujących przepisów,</text:p>
      <text:p text:style-name="P28"><text:tab/>1<text:span text:style-name="T73">2</text:span>. prawidłowość pobierania opłaty skarbowej,</text:p>
      <text:p text:style-name="P3"><text:span text:style-name="T80"><text:tab/>1</text:span><text:span text:style-name="T79">3</text:span><text:span text:style-name="T80">. przestrzeganie przepisów w zakresie danych osobowych.”</text:span></text:p>
      <text:p text:style-name="P36"><text:span text:style-name="T82">5</text:span><text:span text:style-name="T83">)</text:span><text:span text:style-name="T84"> </text:span><text:span text:style-name="T85">W rozdziale XIII </text:span><text:span text:style-name="T86">§28 </text:span><text:span text:style-name="T87">dodaje się ust.</text:span><text:span text:style-name="T103"> 13 o </text:span><text:span text:style-name="T104">następując</text:span><text:span text:style-name="T105">ym brzmieniu</text:span><text:span text:style-name="T103">:</text:span></text:p>
      <text:p text:style-name="P7"><text:span text:style-name="T5">„</text:span><text:span text:style-name="T7">13. </text:span><text:span text:style-name="T14">Gromadzenie i przechowywanie w aktach osobowych dokumentów związanych z przystąpieniem bądź rezygnacją z Pracowniczych Planów Kapitałowych oraz oświadczeń związa</text:span><text:span text:style-name="T15">nych</text:span><text:span text:style-name="T14"> z transferami dotychczas zgromadzony</text:span><text:span text:style-name="T15">ch</text:span><text:span text:style-name="T14"> środk</text:span><text:span text:style-name="T15">ów</text:span><text:span text:style-name="T14"> na rachunkach PPK.”</text:span></text:p>
      <text:p text:style-name="P16"><text:span text:style-name="T11">6</text:span><text:span text:style-name="T13">)</text:span><text:span text:style-name="T14"> </text:span><text:span text:style-name="T5">W rozdziale XIII </text:span><text:span text:style-name="T9">§2</text:span><text:span text:style-name="T10">9 pkt </text:span><text:span text:style-name="T8">1 ppkt 13 </text:span><text:span text:style-name="T6">otrzymuje następujące brzmienie:</text:span></text:p>
      <text:p text:style-name="P15"><text:span text:style-name="T20">„</text:span><text:span text:style-name="T21">13. </text:span><text:span text:style-name="T20">p</text:span><text:span text:style-name="T18">rzygotowywanie zarządzeń i instrukcji regulujących zasady gospodarki finansowej i prowadzenia księgowości Gminy Miejskiej Szczytno i Urzędu Miejskiego.”</text:span></text:p>
      <text:p text:style-name="P13"><text:span text:style-name="T28">7</text:span><text:span text:style-name="T29">)</text:span><text:span text:style-name="T27"> </text:span><text:span text:style-name="T19">W rozdziale XIII </text:span><text:span text:style-name="T24">§2</text:span><text:span text:style-name="T23">9 pkt 4 ppkt 1 </text:span><text:span text:style-name="T20">otrzymuje następujące brzmienie:</text:span></text:p>
      <text:p text:style-name="P14"><text:span text:style-name="T20">„</text:span><text:span text:style-name="T22">1. </text:span><text:span text:style-name="T20">p</text:span><text:span text:style-name="T18">rowadzenie dokumentacji podatników podatku rolnego oraz wydawanie zaświadczeń w tym zakresie,”</text:span></text:p>
      <text:p text:style-name="P13"><text:span text:style-name="T28">8</text:span><text:span text:style-name="T30">)</text:span><text:span text:style-name="T18"> </text:span><text:span text:style-name="T19">W rozdziale XIII </text:span><text:span text:style-name="T24">§2</text:span><text:span text:style-name="T23">9 należy dopisać pkt </text:span><text:span text:style-name="T25">9</text:span><text:span text:style-name="T23"> o następującej treści:</text:span></text:p>
      <text:p text:style-name="P13"><text:span text:style-name="T23">„</text:span><text:span text:style-name="T25">9. </text:span><text:span text:style-name="T32">Dokonywanie wpłat do </text:span><text:span text:style-name="T31">Pracowniczych Planów Kapitałowych</text:span><text:span text:style-name="T32"> - zgodnie z art. 23, art. 15 ustawy o Pracowniczych Planach Kapitałowych.”</text:span></text:p>
      <text:p text:style-name="P10"><text:span text:style-name="T42">9</text:span><text:span text:style-name="T43">)</text:span><text:span text:style-name="T40"> </text:span><text:span text:style-name="T39">W</text:span><text:span text:style-name="T37"> rozdziale XIV </text:span><text:span text:style-name="T36">§</text:span><text:span text:style-name="T33">40 otrzymuje następujące brzmienie:</text:span></text:p>
      <text:p text:style-name="P2"><text:span text:style-name="T74">„</text:span><text:span text:style-name="T109">§</text:span><text:span text:style-name="T77">40. </text:span><text:span text:style-name="T74">Ustala się ilość etatów Urzędu: </text:span><text:span text:style-name="T75">9</text:span><text:span text:style-name="T76">2</text:span><text:span text:style-name="T74"> etatu.”</text:span><text:span text:style-name="T72"><text:tab/></text:span></text:p>
      <text:p text:style-name="P18"><text:soft-page-break/><text:span text:style-name="T68">10</text:span><text:span text:style-name="T69">)</text:span><text:span text:style-name="T70"> </text:span><text:span text:style-name="T71">Z</text:span><text:span text:style-name="T70">mian</text:span><text:span text:style-name="T71">ie ulega</text:span><text:span text:style-name="T70"> załącznik nr 2 do Regulaminu Organizacyjnego dotycząc</text:span><text:span text:style-name="T71">y</text:span><text:span text:style-name="T70"> struktury organizacyjnej Urzędu </text:span><text:span text:style-name="T71">i otrzymuje brzmienie jak w załączniku </text:span><text:span text:style-name="T70">do niniejszego zarządzenia.</text:span></text:p>
      <text:p text:style-name="P19"/>
      <text:p text:style-name="P20">§ 2.</text:p>
      <text:p text:style-name="P21"><text:tab/><text:span text:style-name="T65">Zarządzenie wchodzi w życie z dniem podpisania.</text:span></text:p>
      <text:p text:style-name="P24"/>
      <text:p text:style-name="P24"/>
      <text:p text:style-name="P2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Załącznik </text:p>
      <text:p text:style-name="P30">do Zarządzenia Nr VIII/<text:span text:style-name="T110">500</text:span>/2021</text:p>
      <text:p text:style-name="P30"><text:tab/><text:tab/><text:tab/><text:tab/><text:tab/><text:tab/><text:tab/><text:tab/> Burmistrza Miasta Szczytno </text:p>
      <text:p text:style-name="P39"><text:span text:style-name="T100"><text:tab/><text:tab/><text:tab/><text:tab/><text:tab/><text:tab/><text:tab/><text:tab/> z dnia </text:span><text:span text:style-name="T101">7</text:span><text:span text:style-name="T100"> </text:span><text:span text:style-name="T101">c</text:span><text:span text:style-name="T102">zerwca </text:span><text:span text:style-name="T100">2021</text:span></text:p>
      <text:p text:style-name="P31"/>
      <text:p text:style-name="P31"><draw:line text:anchor-type="paragraph" draw:z-index="55" draw:name="Kształt1" draw:style-name="gr1" draw:text-style-name="P43" svg:x1="16.952cm" svg:y1="0.055cm" svg:x2="11.211cm" svg:y2="0.055cm"><text:p/></draw:line></text:p>
      <text:p text:style-name="P33">Załącznik Nr 2</text:p>
      <text:p text:style-name="P35">do Zarządzenia Nr VIII/479/2021</text:p>
      <text:p text:style-name="P35"><text:tab/><text:tab/><text:tab/><text:tab/><text:tab/><text:tab/><text:tab/><text:tab/> Burmistrza Miasta Szczytno </text:p>
      <text:p text:style-name="P34"><text:tab/><text:tab/><text:tab/><text:tab/><text:tab/><text:tab/><text:tab/><text:tab/> z dnia 16 kwietnia 2021</text:p>
      <text:p text:style-name="P31"/>
      <text:p text:style-name="P25"><draw:frame text:anchor-type="char" draw:z-index="0" draw:style-name="gr2" draw:text-style-name="P45" svg:width="10.346cm" svg:height="1.622cm" svg:x="2.321cm" svg:y="0.554cm"><draw:text-box><text:p text:style-name="P44"><text:span text:style-name="T115">Burmistrz</text:span><text:span text:style-name="T116"> </text:span></text:p></draw:text-box></draw:frame><draw:frame text:anchor-type="char" draw:z-index="1" draw:style-name="gr2" draw:text-style-name="P45" svg:width="1.616cm" svg:height="1.622cm" svg:x="12.666cm" svg:y="0.554cm"><draw:text-box><text:p text:style-name="P44"><text:span text:style-name="T115">BM</text:span></text:p></draw:text-box></draw:frame></text:p>
      <text:p text:style-name="P26"/>
      <text:p text:style-name="P22"><draw:frame text:anchor-type="char" draw:z-index="2" draw:style-name="gr2" draw:text-style-name="P45" svg:width="3.282cm" svg:height="1.569cm" svg:x="-1.277cm" svg:y="2.184cm"><draw:text-box><text:p text:style-name="P44"><text:span text:style-name="T115">Skarbnik</text:span></text:p></draw:text-box></draw:frame><draw:frame text:anchor-type="char" draw:z-index="3" draw:style-name="gr2" draw:text-style-name="P45" svg:width="6.698cm" svg:height="1.846cm" svg:x="3.826cm" svg:y="2.111cm"><draw:text-box><text:p text:style-name="P44"><text:span text:style-name="T115">Sekretarz</text:span></text:p><text:p text:style-name="P44"><text:span text:style-name="T115">Inspektor Ochrony Danych</text:span></text:p><text:p text:style-name="P44"><text:span text:style-name="T115">Koordynator ds. Dostępności</text:span></text:p></draw:text-box></draw:frame><draw:frame text:anchor-type="char" draw:z-index="4" draw:style-name="gr2" draw:text-style-name="P45" svg:width="4.393cm" svg:height="1.549cm" svg:x="12.508cm" svg:y="2.124cm"><draw:text-box><text:p text:style-name="P44"><text:span text:style-name="T115">Z-ca Burmistrza</text:span></text:p></draw:text-box></draw:frame><draw:frame text:anchor-type="char" draw:z-index="5" draw:style-name="gr2" draw:text-style-name="P45" svg:width="1.403cm" svg:height="1.569cm" svg:x="2.004cm" svg:y="2.184cm"><draw:text-box><text:p text:style-name="P44"><text:span text:style-name="T111">SKM</text:span></text:p></draw:text-box></draw:frame><draw:frame text:anchor-type="char" draw:z-index="6" draw:style-name="gr2" draw:text-style-name="P45" svg:width="1.403cm" svg:height="1.549cm" svg:x="16.9cm" svg:y="2.124cm"><draw:text-box><text:p text:style-name="P44"><text:span text:style-name="T111">ZBM</text:span></text:p></draw:text-box></draw:frame><draw:frame text:anchor-type="char" draw:z-index="7" draw:style-name="gr4" draw:text-style-name="P48" svg:width="3.467cm" svg:height="1.059cm" svg:x="-1.304cm" svg:y="5.623cm"><draw:text-box><text:p text:style-name="P44"><text:span text:style-name="T113">Wydział Budżetu</text:span></text:p><text:p text:style-name="P44"><text:span text:style-name="T113"><text:s/></text:span><text:span text:style-name="T113">i Finansów</text:span></text:p></draw:text-box></draw:frame><draw:frame text:anchor-type="char" draw:z-index="8" draw:style-name="gr4" draw:text-style-name="P48" svg:width="0.98cm" svg:height="1.059cm" svg:x="2.163cm" svg:y="5.623cm"><draw:text-box><text:p text:style-name="P44"><text:span text:style-name="T113">BF</text:span></text:p><text:p text:style-name="P44"><text:span text:style-name="T113">13 et.</text:span></text:p></draw:text-box></draw:frame><draw:frame text:anchor-type="char" draw:z-index="9" draw:style-name="gr4" draw:text-style-name="P48" svg:width="3.758cm" svg:height="1.059cm" svg:x="5.285cm" svg:y="5.166cm"><draw:text-box><text:p text:style-name="P44"><text:span text:style-name="T113">Wydział Organizacyjny </text:span></text:p><text:p text:style-name="P44"><text:span text:style-name="T113">i Spraw Obywatelskich</text:span></text:p></draw:text-box></draw:frame><draw:frame text:anchor-type="char" draw:z-index="10" draw:style-name="gr4" draw:text-style-name="P48" svg:width="3.76cm" svg:height="1.061cm" svg:x="5.205cm" svg:y="7.151cm"><draw:text-box><text:p text:style-name="P44"><text:span text:style-name="T113">Biuro Rady</text:span></text:p></draw:text-box></draw:frame><draw:frame text:anchor-type="char" draw:z-index="11" draw:style-name="gr4" draw:text-style-name="P48" svg:width="3.758cm" svg:height="1.059cm" svg:x="5.232cm" svg:y="9.109cm"><draw:text-box><text:p text:style-name="P44"><text:span text:style-name="T113">Urząd Stanu Cywilnego</text:span></text:p></draw:text-box></draw:frame><draw:frame text:anchor-type="char" draw:z-index="12" draw:style-name="gr4" draw:text-style-name="P48" svg:width="3.758cm" svg:height="1.311cm" svg:x="5.232cm" svg:y="10.881cm"><draw:text-box><text:p text:style-name="P44"><text:span text:style-name="T113">Wydział Edukacji, Zdrowia </text:span></text:p><text:p text:style-name="P44"><text:span text:style-name="T113">i Opieki Społecznej</text:span></text:p></draw:text-box></draw:frame><draw:frame text:anchor-type="char" draw:z-index="13" draw:style-name="gr4" draw:text-style-name="P48" svg:width="3.758cm" svg:height="1.059cm" svg:x="5.232cm" svg:y="12.681cm"><draw:text-box><text:p text:style-name="P44"><text:span text:style-name="T113">Samodzielne Stanowisko </text:span></text:p><text:p text:style-name="P44"><text:span text:style-name="T113">Radców Prawnych</text:span></text:p></draw:text-box></draw:frame><draw:frame text:anchor-type="char" draw:z-index="14" draw:style-name="gr4" draw:text-style-name="P48" svg:width="1.138cm" svg:height="1.066cm" svg:x="9.042cm" svg:y="5.159cm"><draw:text-box><text:p text:style-name="P44"><text:span text:style-name="T113">OS</text:span></text:p><text:p text:style-name="P44"><text:span text:style-name="T113">8 et.</text:span></text:p></draw:text-box></draw:frame><draw:frame text:anchor-type="char" draw:z-index="15" draw:style-name="gr4" draw:text-style-name="P48" svg:width="1.165cm" svg:height="1.059cm" svg:x="8.964cm" svg:y="7.153cm"><draw:text-box><text:p text:style-name="P44"><text:span text:style-name="T113">BR</text:span></text:p><text:p text:style-name="P44"><text:span text:style-name="T113">2 et.</text:span></text:p></draw:text-box></draw:frame><draw:frame text:anchor-type="char" draw:z-index="16" draw:style-name="gr4" draw:text-style-name="P48" svg:width="1.138cm" svg:height="1.059cm" svg:x="8.989cm" svg:y="9.109cm"><draw:text-box><text:p text:style-name="P44"><text:span text:style-name="T113">USC</text:span></text:p><text:p text:style-name="P44"><text:span text:style-name="T113">3 et.</text:span></text:p></draw:text-box></draw:frame><draw:frame text:anchor-type="char" draw:z-index="17" draw:style-name="gr4" draw:text-style-name="P48" svg:width="1.165cm" svg:height="1.311cm" svg:x="8.989cm" svg:y="10.881cm"><draw:text-box><text:p text:style-name="P44"><text:span text:style-name="T113">EZ</text:span></text:p><text:p text:style-name="P44"><text:span text:style-name="T113">6 et.</text:span></text:p></draw:text-box></draw:frame><draw:frame text:anchor-type="char" draw:z-index="18" draw:style-name="gr4" draw:text-style-name="P48" svg:width="1.138cm" svg:height="1.066cm" svg:x="8.989cm" svg:y="12.681cm"><draw:text-box><text:p text:style-name="P44"><text:span text:style-name="T113">PR</text:span></text:p><text:p text:style-name="P44"><text:span text:style-name="T113">0,75 et.</text:span></text:p></draw:text-box></draw:frame><draw:frame text:anchor-type="char" draw:z-index="19" draw:style-name="gr4" draw:text-style-name="P48" svg:width="3.758cm" svg:height="1.417cm" svg:x="13.09cm" svg:y="4.955cm"><draw:text-box><text:p text:style-name="P44"><text:span text:style-name="T113">Wydział </text:span></text:p><text:p text:style-name="P44"><text:span text:style-name="T113">Gospodarki Przestrzennej</text:span></text:p><text:p text:style-name="P44"><text:span text:style-name="T113"><text:s/></text:span><text:span text:style-name="T113">i Ochrony Środowiska</text:span></text:p></draw:text-box></draw:frame><draw:frame text:anchor-type="char" draw:z-index="20" draw:style-name="gr4" draw:text-style-name="P48" svg:width="2.528cm" svg:height="1.489cm" svg:x="13.023cm" svg:y="6.837cm"><draw:text-box><text:p text:style-name="P44"><text:span text:style-name="T113">Wydział Gospodarki </text:span></text:p><text:p text:style-name="P44"><text:span text:style-name="T113">Miejskiej</text:span></text:p></draw:text-box></draw:frame><draw:frame text:anchor-type="char" draw:z-index="21" draw:style-name="gr4" draw:text-style-name="P48" svg:width="3.758cm" svg:height="1.417cm" svg:x="13.13cm" svg:y="9.479cm"><draw:text-box><text:p text:style-name="P44"><text:span text:style-name="T113">Wydział </text:span></text:p><text:p text:style-name="P44"><text:span text:style-name="T113">Funduszy Zewnętrznych</text:span></text:p><text:p text:style-name="P44"><text:span text:style-name="T113"><text:s/></text:span><text:span text:style-name="T113">i Informatyzacji</text:span></text:p></draw:text-box></draw:frame><draw:frame text:anchor-type="char" draw:z-index="22" draw:style-name="gr4" draw:text-style-name="P48" svg:width="3.758cm" svg:height="1.059cm" svg:x="12.825cm" svg:y="13.137cm"><draw:text-box><text:p text:style-name="P44"><text:span text:style-name="T113">Straż Miejska</text:span></text:p></draw:text-box></draw:frame><draw:frame text:anchor-type="char" draw:z-index="23" draw:style-name="gr4" draw:text-style-name="P48" svg:width="3.758cm" svg:height="1.059cm" svg:x="12.746cm" svg:y="15.3cm"><draw:text-box><text:p text:style-name="P44"><text:span text:style-name="T113">Samodzielne Stanowisko</text:span></text:p><text:p text:style-name="P44"><text:span text:style-name="T113">Audytora Wewnętrznego</text:span></text:p></draw:text-box></draw:frame><draw:frame text:anchor-type="char" draw:z-index="24" draw:style-name="gr4" draw:text-style-name="P48" svg:width="3.758cm" svg:height="1.059cm" svg:x="12.666cm" svg:y="17.205cm"><draw:text-box><text:p text:style-name="P44"><text:span text:style-name="T113">Wydział Promocji i Rozwoju Gospodarczego</text:span></text:p></draw:text-box></draw:frame><draw:frame text:anchor-type="char" draw:z-index="25" draw:style-name="gr4" draw:text-style-name="P48" svg:width="1.37cm" svg:height="1.424cm" svg:x="16.847cm" svg:y="4.955cm"><draw:text-box><text:p text:style-name="P44"><text:span text:style-name="T113">GPO</text:span></text:p><text:p text:style-name="P44"><text:span text:style-name="T113">8 et.</text:span></text:p></draw:text-box></draw:frame><draw:frame text:anchor-type="char" draw:z-index="26" draw:style-name="gr4" draw:text-style-name="P49" svg:width="2.622cm" svg:height="1.493cm" svg:x="15.563cm" svg:y="6.837cm"><draw:text-box><text:p text:style-name="P44"><text:span text:style-name="T114">GM</text:span></text:p><text:p text:style-name="P44"><text:span text:style-name="T114">14 et.</text:span></text:p><text:p text:style-name="P44"><text:span text:style-name="T114">9 et. pracownik gospodarczy</text:span></text:p></draw:text-box></draw:frame><draw:frame text:anchor-type="char" draw:z-index="27" draw:style-name="gr4" draw:text-style-name="P48" svg:width="1.396cm" svg:height="1.424cm" svg:x="16.887cm" svg:y="9.472cm"><draw:text-box><text:p text:style-name="P44"><text:span text:style-name="T113">FI</text:span></text:p><text:p text:style-name="P44"><text:span text:style-name="T113">13,25 et.</text:span></text:p></draw:text-box></draw:frame><draw:frame text:anchor-type="char" draw:z-index="28" draw:style-name="gr4" draw:text-style-name="P48" svg:width="0.98cm" svg:height="1.066cm" svg:x="16.582cm" svg:y="13.13cm"><draw:text-box><text:p text:style-name="P44"><text:span text:style-name="T113">SM</text:span></text:p><text:p text:style-name="P44"><text:span text:style-name="T113">5 et.</text:span></text:p></draw:text-box></draw:frame><draw:frame text:anchor-type="char" draw:z-index="29" draw:style-name="gr4" draw:text-style-name="P48" svg:width="0.98cm" svg:height="1.059cm" svg:x="16.503cm" svg:y="15.3cm"><draw:text-box><text:p text:style-name="P44"><text:span text:style-name="T113">AW</text:span></text:p><text:p text:style-name="P44"><text:span text:style-name="T113">1 et.</text:span></text:p></draw:text-box></draw:frame><draw:frame text:anchor-type="char" draw:z-index="30" draw:style-name="gr4" draw:text-style-name="P48" svg:width="0.98cm" svg:height="1.059cm" svg:x="16.424cm" svg:y="17.205cm"><draw:text-box><text:p text:style-name="P44"><text:span text:style-name="T113">PG</text:span></text:p><text:p text:style-name="P44"><text:span text:style-name="T113">4 et.</text:span></text:p></draw:text-box></draw:frame><draw:frame text:anchor-type="char" draw:z-index="31" draw:style-name="gr4" draw:text-style-name="P48" svg:width="3.758cm" svg:height="1.364cm" svg:x="5.152cm" svg:y="14.506cm"><draw:text-box><text:p text:style-name="P44"><text:span text:style-name="T114">Samodzielne </text:span></text:p><text:p text:style-name="P44"><text:span text:style-name="T114">Stanowisko ds.</text:span></text:p><text:p text:style-name="P44"><text:span text:style-name="T114">Zarządzania Kryzysowego</text:span></text:p></draw:text-box></draw:frame><draw:frame text:anchor-type="char" draw:z-index="32" draw:style-name="gr4" draw:text-style-name="P48" svg:width="1.138cm" svg:height="1.364cm" svg:x="8.909cm" svg:y="14.506cm"><draw:text-box><text:p text:style-name="P44"><text:span text:style-name="T113">ZK</text:span></text:p><text:p text:style-name="P44"><text:span text:style-name="T113">1 et.</text:span></text:p></draw:text-box></draw:frame><draw:line text:anchor-type="char" draw:z-index="33" draw:style-name="gr3" draw:text-style-name="P46" svg:x1="0.654cm" svg:y1="1.344cm" svg:x2="15.682cm" svg:y2="1.363cm"><text:p/></draw:line><draw:line text:anchor-type="char" draw:z-index="34" draw:style-name="gr3" draw:text-style-name="P46" svg:x1="0.654cm" svg:y1="1.363cm" svg:x2="0.654cm" svg:y2="2.183cm"><text:p/></draw:line><draw:line text:anchor-type="char" draw:z-index="35" draw:style-name="gr3" draw:text-style-name="P46" svg:x1="15.683cm" svg:y1="1.344cm" svg:x2="15.683cm" svg:y2="2.104cm"><text:p/></draw:line><draw:line text:anchor-type="char" draw:z-index="36" draw:style-name="gr3" draw:text-style-name="P46" svg:x1="8.089cm" svg:y1="0.452cm" svg:x2="8.089cm" svg:y2="1.345cm"><text:p/></draw:line><draw:line text:anchor-type="char" draw:z-index="37" draw:style-name="gr3" draw:text-style-name="P46" svg:x1="8.592cm" svg:y1="1.363cm" svg:x2="8.618cm" svg:y2="2.111cm"><text:p/></draw:line><draw:line text:anchor-type="char" draw:z-index="38" draw:style-name="gr3" draw:text-style-name="P46" svg:x1="0.284cm" svg:y1="3.752cm" svg:x2="0.31cm" svg:y2="5.623cm"><text:p/></draw:line><draw:line text:anchor-type="char" draw:z-index="39" draw:style-name="gr3" draw:text-style-name="P46" svg:x1="4.065cm" svg:y1="3.956cm" svg:x2="3.933cm" svg:y2="15.386cm"><text:p/></draw:line><draw:line text:anchor-type="char" draw:z-index="40" draw:style-name="gr3" draw:text-style-name="P46" svg:x1="4.068cm" svg:y1="5.703cm" svg:x2="5.285cm" svg:y2="5.703cm"><text:p/></draw:line><draw:line text:anchor-type="char" draw:z-index="41" draw:style-name="gr3" draw:text-style-name="P46" svg:x1="3.988cm" svg:y1="7.659cm" svg:x2="5.205cm" svg:y2="7.659cm"><text:p/></draw:line><draw:line text:anchor-type="char" draw:z-index="42" draw:style-name="gr3" draw:text-style-name="P46" svg:x1="3.935cm" svg:y1="11.471cm" svg:x2="5.231cm" svg:y2="11.473cm"><text:p/></draw:line><draw:line text:anchor-type="char" draw:z-index="43" draw:style-name="gr3" draw:text-style-name="P46" svg:x1="3.933cm" svg:y1="13.294cm" svg:x2="5.229cm" svg:y2="13.294cm"><text:p/></draw:line><draw:line text:anchor-type="char" draw:z-index="44" draw:style-name="gr3" draw:text-style-name="P46" svg:x1="3.935cm" svg:y1="15.393cm" svg:x2="5.152cm" svg:y2="15.393cm"><text:p/></draw:line><draw:line text:anchor-type="char" draw:z-index="45" draw:style-name="gr3" draw:text-style-name="P46" svg:x1="3.935cm" svg:y1="9.91cm" svg:x2="5.231cm" svg:y2="9.91cm"><text:p/></draw:line><draw:line text:anchor-type="char" draw:z-index="46" draw:style-name="gr3" draw:text-style-name="P46" svg:x1="12.164cm" svg:y1="1.363cm" svg:x2="12.005cm" svg:y2="17.741cm"><text:p/></draw:line><draw:line text:anchor-type="char" draw:z-index="47" draw:style-name="gr3" draw:text-style-name="P46" svg:x1="12.72cm" svg:y1="3.672cm" svg:x2="12.681cm" svg:y2="10.241cm"><text:p/></draw:line><draw:line text:anchor-type="char" draw:z-index="48" draw:style-name="gr3" draw:text-style-name="P46" svg:x1="12.719cm" svg:y1="5.756cm" svg:x2="13.063cm" svg:y2="5.756cm"><text:p/></draw:line><draw:line text:anchor-type="char" draw:z-index="49" draw:style-name="gr3" draw:text-style-name="P46" svg:x1="12.719cm" svg:y1="7.343cm" svg:x2="13.022cm" svg:y2="7.343cm"><text:p/></draw:line><draw:line text:anchor-type="char" draw:z-index="50" draw:style-name="gr3" draw:text-style-name="P47" svg:x1="13.143cm" svg:y1="10.241cm" svg:x2="12.681cm" svg:y2="10.241cm"><text:p/></draw:line><draw:line text:anchor-type="char" draw:z-index="51" draw:style-name="gr3" draw:text-style-name="P46" svg:x1="12.005cm" svg:y1="13.667cm" svg:x2="12.825cm" svg:y2="13.667cm"><text:p/></draw:line><draw:line text:anchor-type="char" draw:z-index="52" draw:style-name="gr3" draw:text-style-name="P46" svg:x1="12.005cm" svg:y1="15.81cm" svg:x2="12.746cm" svg:y2="15.81cm"><text:p/></draw:line><draw:line text:anchor-type="char" draw:z-index="53" draw:style-name="gr3" draw:text-style-name="P46" svg:x1="12.005cm" svg:y1="17.748cm" svg:x2="12.666cm" svg:y2="17.748cm"><text:p/></draw:line><draw:frame text:anchor-type="char" draw:z-index="54" draw:style-name="gr2" draw:text-style-name="P45" svg:width="1.403cm" svg:height="1.872cm" svg:x="10.523cm" svg:y="2.111cm"><draw:text-box><text:p text:style-name="P44"><text:span text:style-name="T111">SEM</text:span></text:p><text:p text:style-name="P44"><text:span text:style-name="T111">IOD</text:span></text:p><text:p text:style-name="P44"><text:span text:style-name="T112">KD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4" svg:font-family="Arial" style:font-family-generic="swiss"/>
    <style:font-face style:name="Arial2" svg:font-family="Arial" style:font-pitch="variable"/>
    <style:font-face style:name="Mangal" svg:font-family="Mangal" style:font-pitch="variable"/>
    <style:font-face style:name="NSimSun1" svg:font-family="NSimSun" style:font-pitch="variable"/>
    <style:font-face style:name="SimSun" svg:font-family="SimSun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72cm" fo:margin-right="0cm" fo:text-align="justify" style:justify-single-word="false" fo:text-indent="0cm" style:auto-text-indent="false" style:text-autospace="none" style:punctuation-wrap="simple">
        <style:tab-stops>
          <style:tab-stop style:position="1.221cm" style:type="right"/>
          <style:tab-stop style:position="1.439cm"/>
        </style:tab-stops>
      </style:paragraph-properties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 style:text-autospace="none" style:punctuation-wrap="simple"/>
      <style:text-properties fo:font-weight="bold" style:font-weight-asian="bold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4pt" style:font-size-asian="14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72cm" fo:margin-right="0cm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font-size="14pt" fo:font-weight="bold" style:font-size-asian="14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0.72cm" style:auto-text-indent="false" style:text-autospace="none" style:punctuation-wrap="simple"/>
      <style:text-properties fo:font-size="14pt" style:font-size-asian="14pt" style:font-weight-complex="bold"/>
    </style:style>
    <style:style style:name="Frame_20_contents" style:display-name="Frame contents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3" style:display-name="Body Text Indent 3" style:family="paragraph" style:parent-style-name="Standard">
      <style:paragraph-properties fo:margin-left="1.752cm" fo:margin-right="0cm" fo:text-align="justify" style:justify-single-word="false" fo:text-indent="-0.499cm" style:auto-text-indent="false" style:text-autospace="none" style:punctuation-wrap="simple">
        <style:tab-stops>
          <style:tab-stop style:position="1.752cm"/>
        </style:tab-stops>
      </style:paragraph-properties>
      <style:text-properties style:text-underline-style="solid" style:text-underline-width="auto" style:text-underline-color="font-color" style:font-size-complex="10pt"/>
    </style:style>
    <style:style style:name="Body_20_Text_20_Indent_20_2" style:display-name="Body Text Indent 2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>
      <style:paragraph-properties fo:margin-left="0.159cm" fo:margin-right="0cm" fo:text-align="justify" style:justify-single-word="false" fo:text-indent="0cm" style:auto-text-indent="false" style:text-autospace="none" style:punctuation-wrap="simple">
        <style:tab-stops>
          <style:tab-stop style:position="0.501cm" style:type="right"/>
          <style:tab-stop style:position="0.72cm"/>
        </style:tab-stops>
      </style:paragraph-properties>
      <style:text-properties fo:font-style="italic" style:font-style-asian="italic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0.72cm" style:auto-text-indent="false" style:text-autospace="none" style:punctuation-wrap="simple"/>
      <style:text-properties fo:font-size="14pt" style:font-size-asian="14pt" style:font-weight-complex="bold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tyle-complex="italic" style:font-weight-complex="bold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weight-complex="bold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4pt" style:font-size-asian="14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font-style="normal" fo:font-weight="normal" style:font-style-asian="normal" style:font-weight-asian="normal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fo:font-weight="normal" style:font-weight-asian="normal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Times New Roman1" fo:font-family="'Times New Roman'" style:font-family-generic="roman" style:font-pitch="variable" fo:font-size="13pt" fo:letter-spacing="-0.007cm" fo:font-style="italic" fo:font-weight="normal" style:font-size-asian="13pt" style:font-style-asian="italic" style:font-weight-asian="normal" style:font-name-complex="Times New Roman1" style:font-family-complex="'Times New Roman'" style:font-family-generic-complex="roman" style:font-pitch-complex="variable" style:font-size-complex="13pt" style:font-style-complex="italic" style:font-weight-complex="normal"/>
    </style:style>
    <style:style style:name="WW8Num5z0" style:family="text">
      <style:text-properties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4pt" style:font-size-asian="14pt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snippet_5f_word" style:display-name="snippet_word" style:family="text" style:parent-style-name="Domyślna_20_czcionka_20_akapitu"/>
    <style:style style:name="Tekst_20_podstawowy_20_wcięty_20_3_20_Znak" style:display-name="Tekst podstawowy wcięty 3 Znak" style:family="text" style:parent-style-name="Domyślna_20_czcionka_20_akapitu">
      <style:text-properties fo:font-size="14pt" style:font-size-asian="14pt" style:font-size-complex="12pt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4pt" style:font-size-asian="14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fo:font-style="normal" fo:font-weight="normal" style:font-style-asian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size-complex="10pt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size-complex="10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size-complex="10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size-complex="10pt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size-complex="10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>
      <style:text-properties fo:font-weight="normal" style:font-weight-asian="normal"/>
    </style:style>
    <style:style style:name="WW8Num64z0" style:family="text">
      <style:text-properties fo:color="#000000" fo:font-size="14pt" style:font-size-asian="14pt" style:font-size-complex="14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font-size="14pt" style:font-size-asian="14pt" style:font-size-complex="14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size-complex="14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fo:font-size="14pt" style:font-size-asian="14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fo:font-size="14pt" style:font-size-asian="14pt" style:font-size-complex="10pt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fo:font-size="14pt" style:font-size-asian="14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ize="14pt" style:font-size-asian="14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font-size="14pt" style:font-size-asian="14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font-size="14pt" style:font-size-asian="14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style:font-size-complex="14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18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size="14pt" fo:font-style="normal" fo:font-weight="normal" style:font-size-asian="14pt" style:font-style-asian="normal" style:font-weight-asian="normal"/>
    </style:style>
    <style:style style:name="WW8Num17z1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fo:font-size="14pt" style:font-size-asian="14pt" style:font-size-complex="14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fo:font-size="14pt" style:font-size-asian="14pt" style:font-size-complex="14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fo:font-weight="normal" style:font-weight-asian="normal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size-complex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4pt" style:font-size-asian="14pt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4pt" style:font-size-asian="14pt" style:font-size-complex="14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weight="normal" style:font-weight-asian="normal"/>
    </style:style>
    <style:style style:name="WW8Num22z0" style:family="text">
      <style:text-properties fo:color="#000000" fo:font-size="14pt" style:font-size-asian="14pt" style:font-size-complex="14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size-complex="10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4pt" style:font-size-asian="14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0" style:family="text">
      <style:text-properties fo:font-size="14pt" style:font-size-asian="14pt" style:font-size-complex="14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0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/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</text:list-level-style-number>
      <text:list-level-style-number text:level="2" text:style-name="WW8Num6z1" style:num-suffix="." style:num-format="1" text:start-value="9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44cm" fo:text-indent="-0.635cm" fo:margin-left="1.644cm"/>
        </style:list-level-properties>
      </text:list-level-style-number>
      <text:list-level-style-number text:level="2" text:style-name="WW8Num7z1" style:num-suffix="." style:num-format="1" text:start-value="7">
        <style:list-level-properties text:list-level-position-and-space-mode="label-alignment">
          <style:list-level-label-alignment text:label-followed-by="listtab" text:list-tab-stop-position="2.914cm" fo:text-indent="-0.635cm" fo:margin-left="2.91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/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4T15:10:18.032000000</meta:creation-date>
    <dc:date>2021-06-17T10:52:08.601000000</dc:date>
    <meta:editing-duration>PT2H46M</meta:editing-duration>
    <meta:editing-cycles>40</meta:editing-cycles>
    <meta:generator>LibreOffice/6.3.4.2$Windows_X86_64 LibreOffice_project/60da17e045e08f1793c57c00ba83cdfce946d0aa</meta:generator>
    <meta:document-statistic meta:table-count="0" meta:image-count="0" meta:object-count="0" meta:page-count="4" meta:paragraph-count="59" meta:word-count="567" meta:character-count="4203" meta:non-whitespace-character-count="3620"/>
  </office:meta>
</office:document-meta>
</file>