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19*"/>
    </style:style>
    <style:style style:name="Tabela1.B" style:family="table-column">
      <style:table-column-properties style:column-width="14.09cm" style:rel-column-width="5431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531cm" style:rel-column-width="2047*"/>
    </style:style>
    <style:style style:name="Tabela2.f" style:family="table-column">
      <style:table-column-properties style:column-width="0.54cm" style:rel-column-width="207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3cm" style:rel-column-width="16577*"/>
    </style:style>
    <style:style style:name="Tabela3.B" style:family="table-column">
      <style:table-column-properties style:column-width="5.997cm" style:rel-column-width="23118*"/>
    </style:style>
    <style:style style:name="Tabela3.C" style:family="table-column">
      <style:table-column-properties style:column-width="3.395cm" style:rel-column-width="13089*"/>
    </style:style>
    <style:style style:name="Tabela3.D" style:family="table-column">
      <style:table-column-properties style:column-width="3.307cm" style:rel-column-width="12751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74cm" style:rel-column-width="2985*"/>
    </style:style>
    <style:style style:name="Tabela4.B" style:family="table-column">
      <style:table-column-properties style:column-width="2.868cm" style:rel-column-width="11056*"/>
    </style:style>
    <style:style style:name="Tabela4.C" style:family="table-column">
      <style:table-column-properties style:column-width="1.822cm" style:rel-column-width="7024*"/>
    </style:style>
    <style:style style:name="Tabela4.E" style:family="table-column">
      <style:table-column-properties style:column-width="1.82cm" style:rel-column-width="7017*"/>
    </style:style>
    <style:style style:name="Tabela4.I" style:family="table-column">
      <style:table-column-properties style:column-width="2.427cm" style:rel-column-width="9357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794cm" style:rel-column-width="3059*"/>
    </style:style>
    <style:style style:name="Tabela5.B" style:family="table-column">
      <style:table-column-properties style:column-width="7.706cm" style:rel-column-width="29707*"/>
    </style:style>
    <style:style style:name="Tabela5.C" style:family="table-column">
      <style:table-column-properties style:column-width="4.249cm" style:rel-column-width="16380*"/>
    </style:style>
    <style:style style:name="Tabela5.D" style:family="table-column">
      <style:table-column-properties style:column-width="4.251cm" style:rel-column-width="16389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0pt" fo:font-style="italic" style:font-size-asian="8.75pt" style:font-style-asian="italic" style:font-size-complex="10pt" style:font-style-complex="italic"/>
    </style:style>
    <style:style style:name="P3" style:family="paragraph" style:parent-style-name="Standard">
      <style:text-properties style:font-name="Times New Roman" fo:font-size="10pt" fo:font-style="normal" officeooo:rsid="001ae7e9" style:font-size-asian="8.75pt" style:font-style-asian="normal" style:font-size-complex="10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e3849" officeooo:paragraph-rsid="001e3849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e81f5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1ccdc4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cdbaa" officeooo:paragraph-rsid="001cdbaa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1cdbaa" officeooo:paragraph-rsid="00217de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f757c" officeooo:paragraph-rsid="001f757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e3849" officeooo:paragraph-rsid="001e3849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ae7e9" officeooo:paragraph-rsid="001ae7e9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bold" officeooo:rsid="001ae7e9" officeooo:paragraph-rsid="001ae7e9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ae7e9" officeooo:paragraph-rsid="001ae7e9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e81f5" officeooo:paragraph-rsid="001e81f5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f757c" officeooo:paragraph-rsid="001f757c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f757c" officeooo:paragraph-rsid="001f757c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rsid="00201896" officeooo:paragraph-rsid="00201896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202d0d" officeooo:paragraph-rsid="00202d0d" style:font-size-asian="9.14999961853027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0.5pt" fo:font-style="normal" officeooo:rsid="00202d0d" officeooo:paragraph-rsid="00202d0d" style:font-size-asian="9.14999961853027pt" style:font-style-asian="normal" style:font-size-complex="10.5pt" style:font-style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ae7e9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position="0% 100%" style:font-name="Times New Roman" fo:font-size="12pt" fo:font-style="italic" fo:font-weight="bold" officeooo:rsid="00219406" officeooo:paragraph-rsid="00217de1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position="0% 100%" style:font-name="Times New Roman" fo:font-size="10pt" fo:font-style="normal" fo:font-weight="normal" officeooo:rsid="00219406" officeooo:paragraph-rsid="00202d0d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202d0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81f5" officeooo:paragraph-rsid="001e81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81f5" officeooo:paragraph-rsid="001e81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81f5" officeooo:paragraph-rsid="001e81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7e9" officeooo:paragraph-rsid="001ae7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e3849" officeooo:paragraph-rsid="001e384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e81f5" officeooo:paragraph-rsid="001e81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text-indent="-0.7cm" style:auto-text-indent="false" fo:background-color="transparent" style:text-autospace="none"/>
      <style:text-properties fo:color="#000000" style:text-position="0% 100%" style:font-name="Times New Roman" fo:font-size="10pt" fo:font-style="normal" fo:font-weight="normal" officeooo:rsid="001f757c" officeooo:paragraph-rsid="001f757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1f757c" officeooo:paragraph-rsid="001ae7e9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ae7e9" officeooo:paragraph-rsid="001ae7e9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1ccdc4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>
        <style:tab-stops>
          <style:tab-stop style:position="13.273cm"/>
        </style:tab-stops>
      </style:paragraph-properties>
      <style:text-properties style:font-name="Times New Roman" fo:font-size="12pt" fo:font-style="normal" fo:font-weight="normal" officeooo:rsid="001ccdc4" officeooo:paragraph-rsid="001ccdc4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normal" fo:font-weight="normal" officeooo:rsid="0022794d" officeooo:paragraph-rsid="0022794d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2pt" fo:font-style="normal" fo:font-weight="normal" officeooo:rsid="0022794d" officeooo:paragraph-rsid="0022794d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fo:font-weight="normal" officeooo:rsid="001e3849" officeooo:paragraph-rsid="001e3849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fo:font-weight="normal" officeooo:rsid="001f757c" officeooo:paragraph-rsid="001f757c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2pt" fo:font-style="normal" fo:font-weight="normal" officeooo:rsid="001f757c" officeooo:paragraph-rsid="001f757c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italic" fo:font-weight="normal" officeooo:rsid="001e3849" officeooo:paragraph-rsid="001e3849" style:font-size-asian="10.5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fo:font-style="normal" fo:font-weight="normal" officeooo:rsid="001f757c" officeooo:paragraph-rsid="001f757c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end" style:justify-single-word="false"/>
      <style:text-properties officeooo:paragraph-rsid="00201896"/>
    </style:style>
    <style:style style:name="P52" style:family="paragraph" style:parent-style-name="Standard" style:list-style-name="L7">
      <loext:graphic-properties draw:fill="none"/>
      <style:paragraph-properties fo:margin-left="1.3cm" fo:margin-right="0cm" fo:line-height="115%" fo:text-align="justify" style:justify-single-word="false" fo:orphans="0" fo:widows="0" fo:text-indent="-0.7cm" style:auto-text-indent="false" fo:background-color="transparent" style:text-autospace="none"/>
      <style:text-properties fo:color="#000000" style:text-position="0% 100%" style:font-name="Times New Roman" fo:font-size="11pt" fo:font-style="normal" fo:font-weight="normal" officeooo:rsid="001f757c" officeooo:paragraph-rsid="001f757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officeooo:rsid="001ae7e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ae7e9" style:font-style-asian="normal" style:font-style-complex="normal"/>
    </style:style>
    <style:style style:name="T4" style:family="text">
      <style:text-properties fo:font-size="10pt" fo:font-style="normal" fo:font-weight="normal" officeooo:rsid="001f757c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font-size="10pt" fo:font-weight="normal" officeooo:rsid="001f757c" style:font-name-asian="Arial1" style:font-size-asian="10pt" style:font-weight-asian="normal" style:font-name-complex="Calibri" style:font-size-complex="10pt" style:font-weight-complex="normal"/>
    </style:style>
    <style:style style:name="T6" style:family="text">
      <style:text-properties fo:font-size="10pt" fo:font-weight="normal" officeooo:rsid="0024d37e" style:font-name-asian="Arial1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Times New Roman" fo:font-size="12pt" fo:font-style="normal" fo:font-weight="bold" officeooo:rsid="001ae7e9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22794d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1f757c" style:font-weight-asian="normal" style:font-weight-complex="normal"/>
    </style:style>
    <style:style style:name="T11" style:family="text">
      <style:text-properties style:font-name="Times New Roman" officeooo:rsid="00201896"/>
    </style:style>
    <style:style style:name="T12" style:family="text">
      <style:text-properties style:font-name="Times New Roman" officeooo:rsid="00232ae9"/>
    </style:style>
    <style:style style:name="T13" style:family="text">
      <style:text-properties officeooo:rsid="001e81f5"/>
    </style:style>
    <style:style style:name="T14" style:family="text">
      <style:text-properties style:text-position="0% 100%" style:font-name="Times New Roman" fo:font-size="10pt" fo:font-style="normal" fo:font-weight="normal" officeooo:rsid="00219406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" style:family="text">
      <style:text-properties style:text-position="0% 100%" style:font-name="Times New Roman" fo:font-size="10pt" fo:font-style="normal" fo:font-weight="normal" officeooo:rsid="0022794d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fo:font-size="9pt" fo:font-weight="normal" officeooo:rsid="001f757c" style:font-name-asian="Arial1" style:font-size-asian="9pt" style:font-weight-asian="normal" style:font-name-complex="Calibri" style:font-size-complex="9pt" style:font-weight-complex="normal"/>
    </style:style>
    <style:style style:name="T17" style:family="text">
      <style:text-properties officeooo:rsid="0022794d"/>
    </style:style>
    <style:style style:name="T18" style:family="text">
      <style:text-properties officeooo:rsid="00232ae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51"><text:span text:style-name="T11"><text:s/>do Uchwały Nr X</text:span><text:span text:style-name="T12">XIV/170/2020</text:span></text:p>
      <text:p text:style-name="P17">Rady Miejskiej w Szczytnie </text:p>
      <text:p text:style-name="P51"><text:span text:style-name="T11">z dnia 3</text:span><text:span text:style-name="T12">0 października 2020 r.</text:span></text:p>
      <text:p text:style-name="P1">…………………………….</text:p>
      <text:p text:style-name="P2"><text:span text:style-name="T1"><text:s text:c="7"/>/pieczęć Wnioskodawcy</text:span><text:span text:style-name="T3">/ <text:s text:c="9"/></text:span></text:p>
      <text:p text:style-name="P3"/>
      <text:p text:style-name="P3"/>
      <text:p text:style-name="P3"/>
      <text:p text:style-name="P11">WNIOSEK</text:p>
      <text:p text:style-name="P20"><text:span text:style-name="T7">o udzielenie dotacji z budżetu G</text:span><text:span text:style-name="T8">miny Miejskiej</text:span><text:span text:style-name="T7"> Szczytno w zakresie sprzyjania rozwojowi sportu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Nazwa zadania</text:p>
          </table:table-cell>
          <table:table-cell table:style-name="Tabela1.B1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Okres realizacji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Wnioskowana kwota dotacji</text:p>
          </table:table-cell>
          <table:table-cell table:style-name="Tabela1.B2" office:value-type="string">
            <text:p text:style-name="P32"/>
          </table:table-cell>
        </table:table-row>
      </table:table>
      <text:p text:style-name="P37"/>
      <text:p text:style-name="P12"/>
      <text:p text:style-name="P13">1. Wnioskodawca</text:p>
      <text:list xml:id="list68714261" text:style-name="L1">
        <text:list-item>
          <text:p text:style-name="P38">nazwa Wnioskodawcy ………………………………………………………………………..</text:p>
        </text:list-item>
        <text:list-item>
          <text:p text:style-name="P38">forma prawna ………………………………………………………………………………….</text:p>
        </text:list-item>
        <text:list-item>
          <text:p text:style-name="P38">numer w Krajowym Rejestrze Sądowym lub w innym rejestrze ……………………………..</text:p>
        </text:list-item>
        <text:list-item>
          <text:p text:style-name="P38">NIP ……………………………………….. Regon …………………………………………..</text:p>
        </text:list-item>
        <text:list-item>
          <text:p text:style-name="P38">dokładny adres <text:s/><text:span text:style-name="T17">siedziby </text:span>……………………………………………………………………..</text:p>
        </text:list-item>
        <text:list-item>
          <text:p text:style-name="P38">tel………………………………….. e-mail …………………………………………………..</text:p>
        </text:list-item>
        <text:list-item>
          <text:p text:style-name="P39">numer rachunku bankowego</text:p>
        </text:list-item>
      </text:list>
      <table:table table:name="Tabela2" table:style-name="Tabela2">
        <table:table-column table:style-name="Tabela2.A" table:number-columns-repeated="31"/>
        <table:table-column table:style-name="Tabela2.f"/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-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-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-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-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-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-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f1" office:value-type="string">
            <text:p text:style-name="P25"/>
          </table:table-cell>
        </table:table-row>
      </table:table>
      <text:p text:style-name="P6"/>
      <text:list xml:id="list2318494742" text:style-name="L2">
        <text:list-item>
          <text:p text:style-name="P41">nazwiska i imiona oraz funkcje osób upoważnionych do reprezentowania podmiotu i posiadających zdolność do podejmowania zobowiązań finansowych w imieniu podmiotu (zawierania umów) ……………………………………………………………………………</text:p>
          <text:p text:style-name="P40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0">osoba upoważniona do składania wyjaśnień w sprawie wniosku (imię i nazwisko oraz numer telefonu) ……………………………………………………………………………………….</text:p>
        </text:list-item>
        <text:list-item>
          <text:p text:style-name="P42">przedmiot działalności statutowej Wnioskodawcy ……………………………………………</text:p>
    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0"/>
      <text:p text:style-name="P10"><text:soft-page-break/>2. Opis zadania</text:p>
      <text:list xml:id="list2771950538" text:style-name="L3">
        <text:list-item>
          <text:p text:style-name="P44">miejsce wykonywania zadania ………………………………………………………………..</text:p>
          <text:p text:style-name="P44">…………………………………………………………………………………………………</text:p>
        </text:list-item>
        <text:list-item>
          <text:p text:style-name="P49"><text:span text:style-name="T2">szczegółowy zakres rzeczowy zadania /</text:span>opis, charakterystyka zadania/ <text:span text:style-name="T2">……………………</text:span></text:p>
    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4">harmonogram realizacji zadani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3">Nazwa działania </text:p>
          </table:table-cell>
          <table:table-cell table:style-name="Tabela3.A1" office:value-type="string">
            <text:p text:style-name="P33">Opis</text:p>
          </table:table-cell>
          <table:table-cell table:style-name="Tabela3.A1" office:value-type="string">
            <text:p text:style-name="P33">Termin realizacji</text:p>
          </table:table-cell>
          <table:table-cell table:style-name="Tabela3.D1" office:value-type="string">
            <text:p text:style-name="P33">Podmiot odpowiedzialny za realizację działania</text:p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</table:table>
      <text:p text:style-name="P4"/>
      <text:p text:style-name="P10">3. Kalkulacja przewidywanych kosztów realizacji zadania</text:p>
      <text:list xml:id="list701910718" text:style-name="L4">
        <text:list-item>
          <text:p text:style-name="P45">Kosztorys ze względu na rodzaj kosztów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3"/>
        <table:table-column table:style-name="Tabela4.I"/>
        <table:table-row>
          <table:table-cell table:style-name="Tabela4.A1" table:number-rows-spanned="2" office:value-type="string">
            <text:p text:style-name="P27">Lp.</text:p>
          </table:table-cell>
          <table:table-cell table:style-name="Tabela4.A1" table:number-rows-spanned="2" office:value-type="string">
            <text:p text:style-name="P27">Rodzaj kosztu</text:p>
          </table:table-cell>
          <table:table-cell table:style-name="Tabela4.A1" table:number-rows-spanned="2" office:value-type="string">
            <text:p text:style-name="P27">Rodzaj miary</text:p>
          </table:table-cell>
          <table:table-cell table:style-name="Tabela4.A1" table:number-rows-spanned="2" office:value-type="string">
            <text:p text:style-name="P27">Liczba jednostek</text:p>
          </table:table-cell>
          <table:table-cell table:style-name="Tabela4.A1" table:number-rows-spanned="2" office:value-type="string">
            <text:p text:style-name="P27">Koszt jednostkowy</text:p>
          </table:table-cell>
          <table:table-cell table:style-name="Tabela4.A1" table:number-rows-spanned="2" office:value-type="string">
            <text:p text:style-name="P27">Koszt ogółem</text:p>
          </table:table-cell>
          <table:table-cell table:style-name="Tabela4.G1" table:number-columns-spanned="3" office:value-type="string">
            <text:p text:style-name="P27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P27">z dotacji</text:p>
          </table:table-cell>
          <table:table-cell table:style-name="Tabela4.G2" office:value-type="string">
            <text:p text:style-name="P27">ze środków własnych</text:p>
          </table:table-cell>
          <table:table-cell table:style-name="Tabela4.I2" office:value-type="string">
            <text:p text:style-name="P27">z wkładu osobowego</text:p>
          </table:table-cell>
        </table:table-row>
        <table:table-row>
          <table:table-cell table:style-name="Tabela4.G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I2" office:value-type="string">
            <text:p text:style-name="P24"/>
          </table:table-cell>
        </table:table-row>
      </table:table>
      <text:list xml:id="list122043588" text:style-name="L5">
        <text:list-item>
          <text:p text:style-name="P46">Przewidywane źródła finansowania zadania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4">Lp.</text:p>
          </table:table-cell>
          <table:table-cell table:style-name="Tabela5.A1" office:value-type="string">
            <text:p text:style-name="P34">Źródło finansowania</text:p>
          </table:table-cell>
          <table:table-cell table:style-name="Tabela5.A1" office:value-type="string">
            <text:p text:style-name="P34">zł</text:p>
          </table:table-cell>
          <table:table-cell table:style-name="Tabela5.D1" office:value-type="string">
            <text:p text:style-name="P35">% <text:span text:style-name="T13">udział w całości kosztów</text:span></text:p>
          </table:table-cell>
        </table:table-row>
        <table:table-row>
          <table:table-cell table:style-name="Tabela5.A2" office:value-type="string">
            <text:p text:style-name="P28">1</text:p>
          </table:table-cell>
          <table:table-cell table:style-name="Tabela5.A2" office:value-type="string">
            <text:p text:style-name="P28">Wnioskowana kwota dotacji</text:p>
            <text:p text:style-name="P28"/>
          </table:table-cell>
          <table:table-cell table:style-name="Tabela5.A2" office:value-type="string">
            <text:p text:style-name="P30"/>
          </table:table-cell>
          <table:table-cell table:style-name="Tabela5.D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8">2.</text:p>
          </table:table-cell>
          <table:table-cell table:style-name="Tabela5.A2" office:value-type="string">
            <text:p text:style-name="P28">Środki własne (w tym: środki z innych źródeł oraz wpłaty adresatów zadania)</text:p>
          </table:table-cell>
          <table:table-cell table:style-name="Tabela5.A2" office:value-type="string">
            <text:p text:style-name="P30"/>
          </table:table-cell>
          <table:table-cell table:style-name="Tabela5.D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8">3.</text:p>
          </table:table-cell>
          <table:table-cell table:style-name="Tabela5.A2" office:value-type="string">
            <text:p text:style-name="P28">Wkład osobowy</text:p>
            <text:p text:style-name="P28"/>
          </table:table-cell>
          <table:table-cell table:style-name="Tabela5.A2" office:value-type="string">
            <text:p text:style-name="P30"/>
          </table:table-cell>
          <table:table-cell table:style-name="Tabela5.D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8">4.</text:p>
          </table:table-cell>
          <table:table-cell table:style-name="Tabela5.A2" office:value-type="string">
            <text:p text:style-name="P28">Ogółem</text:p>
            <text:p text:style-name="P28"/>
          </table:table-cell>
          <table:table-cell table:style-name="Tabela5.A2" office:value-type="string">
            <text:p text:style-name="P30"/>
          </table:table-cell>
          <table:table-cell table:style-name="Tabela5.D2" office:value-type="string">
            <text:p text:style-name="P29">100%</text:p>
          </table:table-cell>
        </table:table-row>
      </table:table>
      <text:p text:style-name="P5"><text:soft-page-break/>Uwagi mogące mieć znaczenie przy ocenie kosztorysu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4. Inne informacje dotyczące zadania</text:p>
      <text:list xml:id="list2713740983" text:style-name="L6">
        <text:list-item>
          <text:p text:style-name="P47">Partnerzy biorący udział w realizacji zadania</text:p>
          <text:p text:style-name="P48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7">Zasoby kadrowe – kwalifikacje osób, które będą zatrudnione przy realizacji zadania</text:p>
          <text:p text:style-name="P48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3">Dotychczasowe doświadczenia w realizacji projektów z zakresu rozwoju sportu finansowanych ze środków publicznych.</text:p>
          <text:p text:style-name="P43">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9"/>
      <text:p text:style-name="P15">5. <text:s/>Oświadczenie</text:p>
      <text:p text:style-name="P16"><text:tab/>Oświadczam(y), że:</text:p>
      <text:list xml:id="list3314654030" text:style-name="L7">
        <text:list-item>
          <text:p text:style-name="P50">proponowane zadanie w całości mieści się w zakresie działalności statutowej naszego podmiotu,</text:p>
        </text:list-item>
        <text:list-item>
          <text:p text:style-name="P50">wszystkie podane we wniosku informacje są zgodne z aktualnym stanem prawnym i faktycznym,</text:p>
        </text:list-item>
        <text:list-item>
          <text:p text:style-name="P52"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36"/>
      <text:p text:style-name="P22">Załączniki:</text:p>
      <text:p text:style-name="P23"><text:span text:style-name="T14">1. S</text:span><text:span text:style-name="T15">tatut Wnioskodawcy</text:span></text:p>
      <text:p text:style-name="P23"><text:span text:style-name="T14">2. A</text:span><text:span text:style-name="T15">ktualny odpis z rejestru lub ewidencji</text:span></text:p>
      <text:p text:style-name="P22">3. …………</text:p>
      <text:p text:style-name="P7"/>
      <text:p text:style-name="P8">……………………………..<text:tab/><text:tab/><text:tab/>………….<text:tab/><text:tab/><text:tab/>………...……………</text:p>
      <text:p text:style-name="P21"><text:span text:style-name="T5">pieczęć wnioskodawcy</text:span><text:span text:style-name="T4"><text:tab/><text:tab/><text:tab/><text:tab/> <text:s text:c="3"/></text:span><text:span text:style-name="T6">data</text:span><text:span text:style-name="T4"><text:tab/><text:tab/><text:tab/><text:tab/></text:span><text:span text:style-name="T16">podpisy osób upoważnionych <text:tab/><text:tab/><text:tab/><text:tab/><text:tab/><text:tab/><text:tab/><text:tab/><text:tab/><text:tab/>do składania oświadczeń woli <text:tab/><text:tab/><text:tab/><text:tab/><text:tab/><text:tab/><text:tab/><text:tab/><text:tab/><text:tab/>w imieniu wnioskodawcy </text:span></text:p>
      <text:p text:style-name="P19"><text:span text:style-name="T10">A</text:span><text:span text:style-name="T9">dnotacje urzędowe (nie wypełniać)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0:13:46.656000000</meta:creation-date>
    <dc:date>2020-10-30T13:33:40.464000000</dc:date>
    <meta:editing-duration>PT1H38M17S</meta:editing-duration>
    <meta:editing-cycles>5</meta:editing-cycles>
    <meta:generator>LibreOffice/6.3.4.2$Windows_X86_64 LibreOffice_project/60da17e045e08f1793c57c00ba83cdfce946d0aa</meta:generator>
    <meta:print-date>2020-10-30T13:33:33.985000000</meta:print-date>
    <meta:document-statistic meta:table-count="6" meta:image-count="0" meta:object-count="0" meta:page-count="3" meta:paragraph-count="87" meta:word-count="389" meta:character-count="3628" meta:non-whitespace-character-count="3286"/>
  </office:meta>
</office:document-meta>
</file>