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Calibri Light" style:font-name-complex="Calibri Light1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 Light" fo:font-size="10.5pt" fo:font-weight="bold" style:font-size-asian="10.5pt" style:font-weight-asian="bold" style:font-name-complex="Calibri Light1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alibri Light" style:font-name-asian="Times New Roman" style:language-asian="pl" style:country-asian="PL" style:font-name-complex="Calibri Light1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libri Light" fo:font-size="9pt" style:font-name-asian="Times New Roman" style:font-size-asian="9pt" style:language-asian="pl" style:country-asian="PL" style:font-name-complex="Calibri Light1" style:font-size-complex="9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libri Light" fo:font-size="9pt" style:font-size-asian="9pt" style:font-name-complex="Calibri Light1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 Light" fo:font-size="14pt" style:font-name-asian="Times New Roman" style:font-size-asian="14pt" style:language-asian="pl" style:country-asian="PL" style:font-name-complex="Calibri Light1" style:font-size-complex="14pt"/>
    </style:style>
    <style:style style:name="P7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style:font-name="Calibri Light" fo:font-weight="bold" style:font-name-asian="Times New Roman" style:language-asian="pl" style:country-asian="PL" style:font-weight-asian="bold" style:font-name-complex="Calibri Light1" style:font-weight-complex="bold"/>
    </style:style>
    <style:style style:name="P8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style:font-name="Calibri Light" style:font-name-asian="Times New Roman" style:language-asian="pl" style:country-asian="PL" style:font-name-complex="Calibri Light1"/>
    </style:style>
    <style:style style:name="P9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style:use-window-font-color="true" style:font-name="Calibri Light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 Light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style:use-window-font-color="true" style:font-name="Calibri Light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 Light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style:font-name="Calibri Light" fo:font-size="10.5pt" style:font-size-asian="10.5pt" style:font-name-complex="Calibri Light1" style:font-size-complex="10.5pt"/>
    </style:style>
    <style:style style:name="P13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/>
      <style:text-properties style:font-name="Calibri Light" fo:font-size="9pt" style:font-name-asian="Times New Roman" style:font-size-asian="9pt" style:language-asian="pl" style:country-asian="PL" style:font-name-complex="Calibri Light1" style:font-size-complex="9pt"/>
    </style:style>
    <style:style style:name="P14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/>
      <style:text-properties style:font-name="Calibri Light" fo:font-size="9pt" style:font-name-asian="Times New Roman" style:font-size-asian="9pt" style:language-asian="pl" style:country-asian="PL" style:font-name-complex="Calibri Light1" style:font-size-complex="9pt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/>
      <style:text-properties style:font-name="Calibri Light" fo:font-size="9pt" style:font-name-asian="Times New Roman" style:font-size-asian="9pt" style:language-asian="pl" style:country-asian="PL" style:font-name-complex="Calibri Light1" style:font-size-complex="9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>
        <style:tab-stops>
          <style:tab-stop style:position="10.266cm"/>
        </style:tab-stops>
      </style:paragraph-properties>
      <style:text-properties style:font-name="Calibri Light" fo:font-size="9pt" style:font-name-asian="Times New Roman" style:font-size-asian="9pt" style:language-asian="pl" style:country-asian="PL" style:font-name-complex="Calibri Light1" style:font-size-complex="9pt"/>
    </style:style>
    <style:style style:name="P17" style:family="paragraph" style:parent-style-name="Standard">
      <style:paragraph-properties fo:margin-left="10.502cm" fo:margin-right="0cm" fo:margin-top="0cm" fo:margin-bottom="0cm" loext:contextual-spacing="false" fo:line-height="150%" fo:text-indent="0cm" style:auto-text-indent="false"/>
      <style:text-properties style:font-name="Calibri Light" fo:font-size="9pt" style:font-name-asian="Times New Roman" style:font-size-asian="9pt" style:language-asian="pl" style:country-asian="PL" style:font-name-complex="Calibri Light1" style:font-size-complex="9pt"/>
    </style:style>
    <style:style style:name="P18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Calibri Light" style:font-name-complex="Calibri Light1"/>
    </style:style>
    <style:style style:name="P19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Calibri Light" style:font-name-complex="Calibri Light1"/>
    </style:style>
    <style:style style:name="P2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Calibri Light" style:font-name-asian="Times New Roman" style:language-asian="pl" style:country-asian="PL" style:font-name-complex="Calibri Light1"/>
    </style:style>
    <style:style style:name="P21" style:family="paragraph" style:parent-style-name="Standard" style:list-style-name="WWNum2">
      <style:paragraph-properties fo:margin-top="0cm" fo:margin-bottom="0cm" loext:contextual-spacing="false" fo:line-height="150%"/>
      <style:text-properties style:font-name="Calibri Light" style:font-name-complex="Calibri Light1"/>
    </style:style>
    <style:style style:name="T1" style:family="text">
      <style:text-properties style:font-name="Calibri Light" fo:font-size="10.5pt" style:font-size-asian="10.5pt" style:font-name-complex="Calibri Light1" style:font-size-complex="10.5pt"/>
    </style:style>
    <style:style style:name="T2" style:family="text">
      <style:text-properties style:use-window-font-color="true" style:font-name="Calibri Light" fo:font-size="10.5pt" fo:language="pl" fo:country="PL" style:letter-kerning="false" style:font-name-asian="Calibri1" style:font-size-asian="10.5pt" style:language-asian="en" style:country-asian="US" style:font-name-complex="Calibri Light1" style:font-size-complex="10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………………………., dnia ................................ </text:p>
      <text:p text:style-name="P13"><text:bookmark-start text:name="_Hlk69991249"/><text:s text:c="3"/>miejscowość<text:tab/><text:tab/> <text:s text:c="3"/>data</text:p>
      <text:p text:style-name="P3">........................................................................ </text:p>
      <text:p text:style-name="P14"><text:s text:c="5"/>imię i nazwisko </text:p>
      <text:p text:style-name="P4"><text:s text:c="7"/>Wnioskodawcy/Przedstawiciela Ustawowego </text:p>
      <text:p text:style-name="P3">.......................................................................</text:p>
      <text:p text:style-name="P15"><text:s text:c="7"/>adres do korespondencji</text:p>
      <text:p text:style-name="P3">....................................................................... </text:p>
      <text:p text:style-name="P16"><text:s text:c="6"/>telefon kontaktowy/adres e-mail <text:bookmark-end text:name="_Hlk69991249"/></text:p>
      <text:p text:style-name="P7"/>
      <text:p text:style-name="P9">Urząd Miejski w Szczytnie</text:p>
      <text:p text:style-name="P10">ul. Sienkiewicza 1</text:p>
      <text:p text:style-name="P9">12-100 Szczytno</text:p>
      <text:p text:style-name="P1"/>
      <text:p text:style-name="P6">WNIOSEK O ZAPEWNIENIE DOSTĘPNOŚCI</text:p>
      <text:p text:style-name="P1">Na podstawie art. 30 ust. 1 ustawy z dnia 19 lipca 2019 r. o zapewnianiu dostępności osobom <text:line-break/>ze szczególnymi potrzebami (Dz. U. z 2020 r. poz. 1062), jako*:</text:p>
      <text:list xml:id="list571823202" text:style-name="WWNum1">
        <text:list-item>
          <text:p text:style-name="P18">osoba ze szczególnymi potrzebami*,</text:p>
        </text:list-item>
        <text:list-item>
          <text:p text:style-name="P18">przedstawiciel osoby ze szczególnymi potrzebami (proszę podać imię i nazwisko osoby <text:line-break/>ze szczególnymi potrzebami) ……………………………………………………………………………………………………</text:p>
        </text:list-item>
      </text:list>
      <text:p text:style-name="P1"/>
      <text:p text:style-name="P1">wnoszę o zapewnienie dostępności w zakresie*:</text:p>
      <text:list xml:id="list1591552210" text:style-name="WWNum3">
        <text:list-item>
          <text:p text:style-name="P19">dostępności architektonicznej, </text:p>
        </text:list-item>
        <text:list-item>
          <text:p text:style-name="P19">dostępności informacyjno-komunikacyjnej. </text:p>
        </text:list-item>
      </text:list>
      <text:p text:style-name="P1"/>
      <text:p text:style-name="P1">Wskazanie bariery utrudniającej lub uniemożliwiającej zapewnienie dostępności w Urzędzie Miejskim w obszarze architektonicznym lub informacyjno-komunikacyjnym (proszę wskazać <text:line-break/>i opisać barierę wraz z podaniem jej lokalizacji):</text:p>
      <text:p text:style-name="P1"><text:bookmark-start text:name="_Hlk8018435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_Hlk80184354"/></text:p>
      <text:p text:style-name="P1"/>
      <text:p text:style-name="P1">Wskazanie interesu faktycznego (w tym krótki opis rodzaju sprawy, którą Wnioskodawca pragnie załatwić w Urzędzie Miejskim): </text:p>
      <text:p text:style-name="P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1"/>
      <text:p text:style-name="P1">Wskazanie preferowanego sposobu zapewnienia dostępności, jeżeli dotycz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1"/>
      <text:p text:style-name="P1">Wskazanie preferowanego sposobu odpowiedzi na wniosek*: </text:p>
      <text:list xml:id="list1301505776" text:style-name="WWNum2">
        <text:list-item>
          <text:p text:style-name="P21">Kontakt telefoniczny </text:p>
        </text:list-item>
        <text:list-item>
          <text:p text:style-name="P21">Korespondencja pocztowa </text:p>
        </text:list-item>
        <text:list-item>
          <text:p text:style-name="P21">Korespondencja elektroniczna (e-mail) </text:p>
        </text:list-item>
        <text:list-item>
          <text:p text:style-name="P21">Odbiór osobisty</text:p>
        </text:list-item>
      </text:list>
      <text:p text:style-name="P1"/>
      <text:p text:style-name="P1"/>
      <text:p text:style-name="P1"/>
      <text:p text:style-name="P8"><text:bookmark-start text:name="_Hlk72132299"/>................................................</text:p>
      <text:p text:style-name="P17"><text:s text:c="4"/>(podpis wnioskodawcy)<text:bookmark-end text:name="_Hlk7213229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5">* właściwe podkreślić</text:p>
      <text:p text:style-name="P2"/>
      <text:p text:style-name="P2"/>
      <text:p text:style-name="P2"/>
      <text:p text:style-name="P2"><text:soft-page-break/>Klauzula informacyjna o przetwarzaniu danych osobowych</text:p>
      <text:p text:style-name="P11"><text:span text:style-name="T1">Zgodnie z art. 13 i 14 rozporządzenia Parlamentu Europejskiego i Rady (UE) 2016/679 z 27 kwietnia 2016 r. w sprawie ochrony osób fizycznych w związku z przetwarzaniem danych osobowych i w sprawie swobodnego przepływu takich danych oraz uchylenia dyrektywy 95/46/WE (RODO), informujemy, iż: Administratorem Pani/Pana danych osobowych jest </text:span><text:span text:style-name="T2">Burmistrz Miasta Szczytno</text:span><text:span text:style-name="T1">, ul. Sienkiewicza 1, kod pocztowy 1-100, tel. 89 624 72 00.</text:span></text:p>
      <text:p text:style-name="P12">Przetwarzanie Pani/Pana danych osobowych będzie się odbywać na podstawie art. 6 i 7 RODO <text:line-break/>i w celu realizacji zadań Gminy Miejskiej Szczytno.<text:line-break/>Administrator powołuje się na prawnie uzasadniony interes, którym jest art. 6 ust 1 lit. e RODO.</text:p>
      <text:p text:style-name="P12">Przetwarzanie danych jest niezbędne do wykonania zadań realizowanych w interesie publicznym lub w ramach sprawowania władzy publicznej powierzonej administratorowi.</text:p>
      <text:p text:style-name="P12">Sposoby kontaktu z Inspektorem Ochrony Danych w Urzędzie Miejskim: Inspektor Ochrony Danych, adres jak wyżej, adres e-mail: iod@um.szczytno.pl. Tel. 89 624 72 04.<text:line-break/>Z Inspektorem Ochrony Danych można kontaktować się we wszystkich sprawach dotyczących przetwarzania danych osobowych oraz korzystania z praw związanych z przetwarzaniem danych.<text:line-break/><text:tab/>Pani/Pana dane osobowe będą przechowywane przez okresy wynikające z przepisów prawa oraz będą archiwizowane zgodnie z regulacjami obowiązującymi w Urzędzie.<text:line-break/><text:tab/>W przypadku gdy przepisy szczególne nie stanowią inaczej posiada Pani/Pan prawo dostępu do treści swoich danych osobowych i prawo do ich sprostowania. Przetwarzanie Pani/Pana danych może zostać ograniczone, z wyjątkiem ważnych względów interesu publicznego RP lub Unii Europejskiej. W przypadku przetwarzania danych osobowych na podstawie art. 7 RODO ma Pani/Pan prawo w dowolnym momencie wycofać zgodę. Wycofanie zgody nie wpływa na zgodność z prawem przetwarzania, którego dokonano na podstawie zgody przed jej wycofaniem.</text:p>
      <text:p text:style-name="P12">Pani/Pana dane osobowe mogą być przekazywane do państw trzecich i organizacji międzynarodowych jedynie na podstawie przepisów prawa krajowego, umów międzynarodowych <text:line-break/>i obowiązujących konwencji. Przysługuje Pani/Panu prawo wniesienia skargi do organu nadzorczego, jeśli Pani/Pana zdaniem, przetwarzanie Pani/Pana danych osobowych narusza przepisy unijnego rozporządzenia RODO: Biuro Prezesa Urzędu Ochrony Danych Osobowych, Ul. Stawki 2, 00-193 Warszawa.<text:line-break/><text:tab/>Informujemy, iż Pani/Pana dane osobowe są przekazywane innym odbiorcom wyłącznie na podstawie przepisów prawa, bądź stosownie do wyrażonej przez Panią/Pana zgody.<text:line-break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 Light" fo:font-family="'Calibri Light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752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0T08:20:00</meta:creation-date>
    <meta:initial-creator>MS</meta:initial-creator>
    <dc:language>pl-PL</dc:language>
    <meta:print-date>2021-08-18T11:34:00</meta:print-date>
    <dc:date>2021-10-06T13:31:06.356000000</dc:date>
    <meta:editing-cycles>6</meta:editing-cycles>
    <meta:editing-duration>PT7M4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41" meta:word-count="509" meta:character-count="5522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