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5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4.737cm"/>
    </style:style>
    <style:style style:name="Tabela1.1" style:family="table-row">
      <style:table-row-properties style:min-row-height="1.445cm" fo:keep-together="auto"/>
    </style:style>
    <style:style style:name="Tabela1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baseline" style:writing-mode="lr-tb"/>
    </style:style>
    <style:style style:name="P4" style:family="paragraph" style:parent-style-name="Standard">
      <style:paragraph-properties fo:margin-left="1.905cm" fo:margin-right="0cm" fo:line-height="0.423cm" fo:text-align="justify" style:justify-single-word="false" fo:orphans="2" fo:widows="2" fo:text-indent="-1.905cm" style:auto-text-indent="false">
        <style:tab-stops>
          <style:tab-stop style:position="0.635cm"/>
        </style:tab-stops>
      </style:paragraph-properties>
      <style:text-properties style:font-name="Arial1" fo:font-weight="bold" style:font-name-asian="Marlett" style:font-weight-asian="bold" style:font-name-complex="Arial1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1" fo:font-weight="bold" style:font-weight-asian="bold" style:font-name-complex="Arial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orphans="2" fo:widows="2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orphans="2" fo:widows="2"/>
      <style:text-properties style:font-name="Arial1" fo:font-size="9pt" style:font-name-asian="Marlett" style:font-size-asian="9pt" style:font-name-complex="Arial1" style:font-size-complex="9pt"/>
    </style:style>
    <style:style style:name="P11" style:family="paragraph" style:parent-style-name="Standard">
      <style:paragraph-properties fo:orphans="2" fo:widows="2"/>
      <style:text-properties style:font-name="Arial1" style:font-name-complex="Arial1"/>
    </style:style>
    <style:style style:name="P12" style:family="paragraph" style:parent-style-name="Standard">
      <style:paragraph-properties fo:orphans="2" fo:widows="2"/>
      <style:text-properties style:font-name="Arial1" style:font-name-asian="Marlett" style:font-name-complex="Arial1"/>
    </style:style>
    <style:style style:name="P13" style:family="paragraph" style:parent-style-name="Standard">
      <style:paragraph-properties fo:line-height="150%" fo:orphans="2" fo:widows="2"/>
      <style:text-properties style:font-name="Arial1" style:font-name-asian="Marlett" style:font-name-complex="Arial1"/>
    </style:style>
    <style:style style:name="P14" style:family="paragraph" style:parent-style-name="Standard">
      <style:paragraph-properties fo:line-height="100%" fo:orphans="2" fo:widows="2"/>
      <style:text-properties style:font-name="Arial1" style:font-name-asian="Marlett" style:font-name-complex="Arial1"/>
    </style:style>
    <style:style style:name="P15" style:family="paragraph" style:parent-style-name="Standard">
      <style:paragraph-properties fo:line-height="100%" fo:orphans="2" fo:widows="2"/>
      <style:text-properties style:font-name="Arial1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orphans="2" fo:widows="2"/>
      <style:text-properties style:font-name="Arial1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00%" fo:orphans="2" fo:widows="2"/>
      <style:text-properties style:font-name="Arial1" fo:font-size="11pt" style:text-underline-style="solid" style:text-underline-width="auto" style:text-underline-color="font-color" fo:font-weight="bold" style:font-name-asian="Marlett" style:font-size-asian="11pt" style:font-weight-asian="bold" style:font-name-complex="Arial1" style:font-size-complex="11pt"/>
    </style:style>
    <style:style style:name="P18" style:family="paragraph" style:parent-style-name="Standard">
      <style:paragraph-properties fo:orphans="2" fo:widows="2"/>
      <style:text-properties style:font-name="Arial1" fo:font-size="12pt" style:font-name-asian="Marlett" style:font-size-asian="12pt" style:font-name-complex="Arial1" style:font-size-complex="11pt"/>
    </style:style>
    <style:style style:name="P19" style:family="paragraph" style:parent-style-name="Standard">
      <style:paragraph-properties fo:orphans="2" fo:widows="2"/>
      <style:text-properties style:font-name="Arial1" style:font-name-asian="Arial1" style:font-name-complex="Arial1"/>
    </style:style>
    <style:style style:name="P20" style:family="paragraph" style:parent-style-name="Standard">
      <style:paragraph-properties fo:line-height="0.423cm" fo:orphans="2" fo:widows="2"/>
      <style:text-properties style:font-name="Arial1" fo:font-size="10pt" style:text-underline-style="solid" style:text-underline-width="auto" style:text-underline-color="font-color" fo:font-weight="normal" style:font-name-asian="Marlett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line-height="0.423cm" fo:orphans="2" fo:widows="2"/>
      <style:text-properties style:font-name="Arial1" fo:font-size="8pt" style:text-underline-style="none" fo:font-weight="bold" style:font-name-asian="Marlett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line-height="0.423cm" fo:orphans="2" fo:widows="2"/>
    </style:style>
    <style:style style:name="P24" style:family="paragraph" style:parent-style-name="Standard">
      <style:paragraph-properties fo:line-height="150%" fo:orphans="2" fo:widows="2"/>
    </style:style>
    <style:style style:name="P25" style:family="paragraph" style:parent-style-name="Standard">
      <style:paragraph-properties fo:line-height="100%" fo:orphans="2" fo:widows="2"/>
    </style:style>
    <style:style style:name="P26" style:family="paragraph" style:parent-style-name="Standard">
      <style:paragraph-properties fo:line-height="0.423cm" fo:orphans="2" fo:widows="2"/>
      <style:text-properties fo:font-size="8pt" style:font-size-asian="8pt" style:font-size-complex="8pt"/>
    </style:style>
    <style:style style:name="P27" style:family="paragraph" style:parent-style-name="Standard">
      <style:paragraph-properties fo:margin-left="1.905cm" fo:margin-right="0cm" fo:orphans="2" fo:widows="2" fo:text-indent="0cm" style:auto-text-indent="false" style:text-autospace="none" style:punctuation-wrap="simple" style:vertical-align="baseline" style:writing-mode="lr-tb"/>
      <style:text-properties style:font-name="Arial1" fo:font-weight="bold" style:font-weight-asian="bold" style:font-name-complex="Arial1"/>
    </style:style>
    <style:style style:name="P28" style:family="paragraph" style:parent-style-name="Standard">
      <style:paragraph-properties fo:margin-left="0.953cm" fo:margin-right="0cm" style:line-height-at-least="0.423cm" fo:orphans="2" fo:widows="2" fo:text-indent="0.021cm" style:auto-text-indent="false"/>
    </style:style>
    <style:style style:name="P29" style:family="paragraph" style:parent-style-name="Standard">
      <style:paragraph-properties fo:margin-left="1.08cm" fo:margin-right="0cm" style:line-height-at-least="0.423cm" fo:orphans="2" fo:widows="2" fo:text-indent="0cm" style:auto-text-indent="false"/>
    </style:style>
    <style:style style:name="P30" style:family="paragraph" style:parent-style-name="Standard">
      <style:paragraph-properties fo:margin-left="1.958cm" fo:margin-right="0cm" fo:text-align="justify" style:justify-single-word="false" fo:orphans="2" fo:widows="2" fo:text-indent="-1.323cm" style:auto-text-indent="false">
        <style:tab-stops>
          <style:tab-stop style:position="0.953cm"/>
        </style:tab-stops>
      </style:paragraph-properties>
      <style:text-properties style:font-name="Arial1" fo:font-weight="bold" style:font-name-asian="Marlett" style:font-weight-asian="bold" style:font-name-complex="Arial1"/>
    </style:style>
    <style:style style:name="P3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1" fo:font-weight="normal" style:font-name-asian="Marlett" style:font-weight-asian="normal" style:font-name-complex="Arial1" style:font-weight-complex="normal"/>
    </style:style>
    <style:style style:name="P32" style:family="paragraph" style:parent-style-name="Standard">
      <style:paragraph-properties fo:margin-left="0.635cm" fo:margin-right="0cm" fo:orphans="2" fo:widows="2" fo:text-indent="0cm" style:auto-text-indent="false"/>
      <style:text-properties style:font-name="Arial1" style:font-name-asian="Marlett" style:font-name-complex="Arial1"/>
    </style:style>
    <style:style style:name="P3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1" style:font-name-asian="Marlett" style:font-name-complex="Arial1"/>
    </style:style>
    <style:style style:name="P34" style:family="paragraph" style:parent-style-name="Standard">
      <style:paragraph-properties fo:margin-left="0.635cm" fo:margin-right="0cm" fo:orphans="2" fo:widows="2" fo:text-indent="0cm" style:auto-text-indent="false"/>
    </style:style>
    <style:style style:name="P35" style:family="paragraph" style:parent-style-name="Standard">
      <style:paragraph-properties fo:margin-left="0.63cm" fo:margin-right="0cm" fo:orphans="2" fo:widows="2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38" style:family="paragraph" style:parent-style-name="Text_20_body">
      <style:paragraph-properties fo:line-height="115%" fo:orphans="2" fo:widows="2"/>
    </style:style>
    <style:style style:name="P39" style:family="paragraph" style:parent-style-name="Text_20_body">
      <style:paragraph-properties fo:line-height="115%" fo:text-align="justify" style:justify-single-word="false" fo:orphans="2" fo:widows="2"/>
      <style:text-properties fo:color="#000000" style:font-name="Arial1" fo:font-size="10pt" style:font-name-asian="Marlett" style:font-size-asian="10pt" style:font-name-complex="Arial1" style:font-size-complex="10pt"/>
    </style:style>
    <style:style style:name="P40" style:family="paragraph" style:parent-style-name="Text_20_body">
      <style:paragraph-properties fo:line-height="115%" fo:orphans="2" fo:widows="2"/>
      <style:text-properties fo:color="#000000" style:font-name="Arial1" fo:font-size="10pt" style:font-name-asian="Marlett" style:font-size-asian="10pt" style:font-name-complex="Arial1" style:font-size-complex="10pt"/>
    </style:style>
    <style:style style:name="P41" style:family="paragraph" style:parent-style-name="Text_20_body">
      <style:paragraph-properties fo:line-height="115%" fo:orphans="2" fo:widows="2"/>
      <style:text-properties fo:color="#000000" style:font-name="Calibri" fo:font-size="10pt" style:font-size-asian="10pt" style:font-name-complex="Calibri" style:font-size-complex="10pt"/>
    </style:style>
    <style:style style:name="P42" style:family="paragraph" style:parent-style-name="just">
      <style:paragraph-properties fo:margin-left="0.635cm" fo:margin-right="0cm" fo:line-height="0.423cm" fo:orphans="2" fo:widows="2" fo:text-indent="-0.635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3" style:family="paragraph" style:parent-style-name="Heading_20_2">
      <style:paragraph-properties fo:orphans="2" fo:widows="2">
        <style:tab-stops>
          <style:tab-stop style:position="0.635cm"/>
        </style:tab-stops>
      </style:paragraph-properties>
      <style:text-properties fo:font-size="10pt" fo:font-style="normal" style:font-name-asian="Marlett" style:font-size-asian="10pt" style:font-style-asian="normal"/>
    </style:style>
    <style:style style:name="P44" style:family="paragraph" style:parent-style-name="Heading_20_3">
      <style:paragraph-properties fo:margin-left="1.905cm" fo:margin-right="0cm" fo:margin-top="0cm" fo:margin-bottom="0cm" loext:contextual-spacing="false" fo:orphans="2" fo:widows="2" fo:text-indent="-1.90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style:font-name-asian="Marlett" style:font-size-asian="10pt"/>
    </style:style>
    <style:style style:name="P45" style:family="paragraph" style:parent-style-name="Standard" style:list-style-name="WW8Num2">
      <style:paragraph-properties fo:text-align="justify" style:justify-single-word="false" fo:orphans="2" fo:widows="2"/>
    </style:style>
    <style:style style:name="P46" style:family="paragraph" style:parent-style-name="Standard" style:master-page-name="Standard">
      <style:paragraph-properties fo:orphans="2" fo:widows="2" style:page-number="auto"/>
      <style:text-properties style:font-name="Arial1" fo:font-weight="bold" style:font-weight-asian="bold" style:font-name-complex="Arial1"/>
    </style:style>
    <style:style style:name="P47" style:family="paragraph" style:parent-style-name="Text_20_body">
      <style:paragraph-properties fo:text-align="start" style:justify-single-word="false"/>
      <style:text-properties fo:font-weight="bold" officeooo:paragraph-rsid="0015ff39" style:font-weight-asian="bold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weight="bold" style:font-name-asian="Marlett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officeooo:rsid="001547c2" style:font-size-asian="9pt" style:font-name-complex="Arial1" style:font-size-complex="9pt"/>
    </style:style>
    <style:style style:name="T8" style:family="text">
      <style:text-properties style:font-name="Arial1" fo:font-size="9pt" officeooo:rsid="0015c965" style:font-size-asian="9pt" style:font-name-complex="Arial1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style:font-name-asian="Marlett" style:font-size-asian="9pt" style:font-name-complex="Arial1" style:font-size-complex="9pt"/>
    </style:style>
    <style:style style:name="T10" style:family="text">
      <style:text-properties style:font-name="Arial1" fo:font-size="9pt" style:font-name-asian="Marlett" style:font-size-asian="9pt" style:font-name-complex="Arial1" style:font-size-complex="9pt"/>
    </style:style>
    <style:style style:name="T11" style:family="text">
      <style:text-properties style:font-name="Arial1" fo:font-size="10pt" style:font-size-asian="10pt" style:font-name-complex="Arial1" style:font-size-complex="9pt"/>
    </style:style>
    <style:style style:name="T12" style:family="text"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style:text-underline-style="none" fo:font-weight="normal" style:font-name-asian="Marlett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style:text-underline-style="none" fo:font-weight="bold" style:font-name-asian="Marlett" style:font-size-asian="10pt" style:font-weight-asian="bold" style:font-name-complex="Arial1" style:font-size-complex="10pt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style:font-name="Arial1" style:font-name-asian="Marlett" style:font-name-complex="Arial1"/>
    </style:style>
    <style:style style:name="T17" style:family="text">
      <style:text-properties style:font-name="Arial1" fo:font-weight="normal" style:font-name-asian="Marlett" style:font-weight-asian="normal" style:font-name-complex="Arial1" style:font-weight-complex="normal"/>
    </style:style>
    <style:style style:name="T18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19" style:family="text">
      <style:text-properties style:font-name="Arial1" style:text-underline-style="solid" style:text-underline-width="auto" style:text-underline-color="font-color" style:font-name-asian="Marlett" style:font-name-complex="Arial1"/>
    </style:style>
    <style:style style:name="T20" style:family="text">
      <style:text-properties style:font-name="Arial1" fo:font-size="18pt" style:font-name-asian="Arial1" style:font-size-asian="18pt" style:font-name-complex="Arial1" style:font-size-complex="18pt"/>
    </style:style>
    <style:style style:name="T21" style:family="text">
      <style:text-properties style:font-name="Arial1" fo:font-size="16pt" style:font-name-asian="Arial1" style:font-size-asian="16pt" style:font-name-complex="Arial1" style:font-size-complex="16pt"/>
    </style:style>
    <style:style style:name="T22" style:family="text">
      <style:text-properties style:font-name="Arial1" fo:font-size="8pt" style:text-underline-style="solid" style:text-underline-width="auto" style:text-underline-color="font-color" style:font-name-asian="Marlett" style:font-size-asian="8pt" style:font-name-complex="Arial1" style:font-size-complex="8pt"/>
    </style:style>
    <style:style style:name="T23" style:family="text">
      <style:text-properties style:font-name="Arial1" fo:font-size="8pt" style:font-name-asian="Arial1" style:font-size-asian="8pt" style:font-name-complex="Arial1" style:font-size-complex="8pt"/>
    </style:style>
    <style:style style:name="T24" style:family="text">
      <style:text-properties style:font-name="Arial1" fo:font-size="8pt" style:text-underline-style="none" fo:font-weight="normal" style:font-name-asian="Marlett" style:font-size-asian="8pt" style:font-weight-asian="normal" style:font-name-complex="Arial1" style:font-size-complex="8pt" style:font-weight-complex="normal"/>
    </style:style>
    <style:style style:name="T25" style:family="text">
      <style:text-properties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26" style:family="text">
      <style:text-properties style:font-name="Arial1" fo:font-size="12pt" style:text-underline-style="none" fo:font-weight="normal" style:font-name-asian="Marlett" style:font-size-asian="12pt" style:font-weight-asian="normal" style:font-name-complex="Arial1" style:font-size-complex="8pt" style:font-weight-complex="normal"/>
    </style:style>
    <style:style style:name="T27" style:family="text">
      <style:text-properties style:font-name="Arial1" fo:font-size="11pt" style:font-name-asian="Arial1" style:font-size-asian="11pt" style:font-name-complex="Arial1" style:font-size-complex="11pt"/>
    </style:style>
    <style:style style:name="T28" style:family="text">
      <style:text-properties style:font-name="Arial1" fo:font-size="11pt" style:font-name-asian="Marlett" style:font-size-asian="11pt" style:font-name-complex="Arial1" style:font-size-complex="11pt"/>
    </style:style>
    <style:style style:name="T29" style:family="text">
      <style:text-properties style:font-name="Arial1" style:text-underline-style="none" fo:font-weight="normal" style:font-name-asian="Marlett" style:font-weight-asian="normal" style:font-name-complex="Arial1" style:font-weight-complex="normal"/>
    </style:style>
    <style:style style:name="T30" style:family="text">
      <style:text-properties style:font-name="Arial1" style:text-underline-style="none" fo:font-weight="bold" style:font-name-asian="Marlett" style:font-weight-asian="bold" style:font-name-complex="Arial1" style:font-weight-complex="bold"/>
    </style:style>
    <style:style style:name="T31" style:family="text">
      <style:text-properties style:font-name="Arial1" style:text-underline-style="none" fo:font-weight="bold" officeooo:rsid="001547c2" style:font-name-asian="Marlett" style:font-weight-asian="bold" style:font-name-complex="Arial1" style:font-weight-complex="bold"/>
    </style:style>
    <style:style style:name="T32" style:family="text">
      <style:text-properties style:font-name="Arial1" style:text-underline-style="none" fo:font-weight="bold" officeooo:rsid="0015ff39" style:font-name-asian="Marlett" style:font-weight-asian="bold" style:font-name-complex="Arial1" style:font-weight-complex="bold"/>
    </style:style>
    <style:style style:name="T33" style:family="text">
      <style:text-properties style:font-name="Calisto MT" fo:font-size="9pt" style:font-size-asian="9pt" style:font-name-complex="Calisto MT" style:font-size-complex="9pt"/>
    </style:style>
    <style:style style:name="T34" style:family="text">
      <style:text-properties fo:font-size="10pt" style:font-name-asian="Marlett" style:font-size-asian="10pt"/>
    </style:style>
    <style:style style:name="T35" style:family="text">
      <style:text-properties fo:font-size="10pt" style:font-name-asian="Marlett" style:font-size-asian="10pt" style:font-name-complex="Marlett"/>
    </style:style>
    <style:style style:name="T36" style:family="text">
      <style:text-properties fo:font-size="10pt" style:font-name-asian="Arial1" style:font-size-asian="10pt"/>
    </style:style>
    <style:style style:name="T3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-asian="Arial1"/>
    </style:style>
    <style:style style:name="T40" style:family="text">
      <style:text-properties style:font-name-asian="Arial1" style:font-name-complex="Arial1"/>
    </style:style>
    <style:style style:name="T41" style:family="text">
      <style:text-properties style:font-name="Marlett" style:font-name-asian="Marlett" style:font-name-complex="Marlett"/>
    </style:style>
    <style:style style:name="T42" style:family="text">
      <style:text-properties style:font-name="Marlett" fo:font-size="10pt" style:font-name-asian="Marlett" style:font-size-asian="10pt" style:font-name-complex="Marlett"/>
    </style:style>
    <style:style style:name="T43" style:family="text">
      <style:text-properties style:font-name="Symbol" fo:font-weight="normal" style:font-name-asian="Marlett" style:font-weight-asian="normal" style:font-name-complex="Symbol" style:font-weight-complex="normal"/>
    </style:style>
    <style:style style:name="T44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45" style:family="text">
      <style:text-properties fo:color="#000000" style:font-name="Arial1" fo:font-size="10pt" style:font-name-asian="Marlett" style:font-size-asian="10pt" style:font-name-complex="Arial1" style:font-size-complex="10pt"/>
    </style:style>
    <style:style style:name="T46" style:family="text">
      <style:text-properties style:font-name="Arial1" officeooo:rsid="0015ff39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Ramka1" text:anchor-type="char" svg:x="-0.381cm" svg:y="-1.716cm" svg:width="16.759cm" svg:height="2.522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5">GM - 12</text:p></table:table-cell><table:table-cell table:style-name="Tabela1.B1" office:value-type="string"><text:p text:style-name="P5">KARTA INFORMACYJNA</text:p><text:p text:style-name="P5">ZEZWOLENIE NA SPRZEDAŻ DETALICZNĄ NAPOJÓW ALKOHOLOWYCH DLA PRZEDSIĘBIORCY, KTÓREGO DZIAŁALNOŚĆ POLEGA NA DOSTARCZANIU ŻYWNOŚCI NA IMPREZY ZAMKNIĘTE ORGANIZOWANE W CZASIE I MIEJSCU WYZNACZONYM WYZNACZONYM PRZEZ KLIENTA, W OPARCIU O ZAWARTĄ <text:s text:c="12"/>Z NIM UMOWĘ </text:p></table:table-cell></table:table-row></table:table><text:p text:style-name="Standard"><text:s/></text:p></draw:text-box></draw:frame></text:p>
      <text:p text:style-name="P8">Podstawa prawna:</text:p>
      <text:p text:style-name="P22"><text:span text:style-name="T6">art. 18</text:span><text:span text:style-name="T33">¹</text:span><text:span text:style-name="T6"> ust. 4 i 5 oraz art. 11¹ ustawy z dnia 26 października 1982 r. o wychowaniu w trzeźwości <text:s text:c="32"/>i przeciwdziałaniu alkoholizmowi (Dz. U. z 20</text:span><text:span text:style-name="T7">2</text:span><text:span text:style-name="T8">3</text:span><text:span text:style-name="T6"> r., poz. </text:span><text:span text:style-name="T7">1</text:span><text:span text:style-name="T8">65</text:span><text:span text:style-name="T6"> ze zm.), </text:span><text:span text:style-name="T11">Uchwała Nr XXXVII/260/2018 Rady  Miejskiej w Szczytnie z dnia 5 lipca 2018 r. w sprawie ustalenia maksymalnej liczby zezwoleń na sprzedaż napojów alkoholowych przeznaczonych do spożycia poza miejscem sprzedaży oraz <text:s text:c="19"/>w miejscu sprzedaży na terenie miasta Szczytno.</text:span></text:p>
      <text:p text:style-name="P9"/>
      <text:p text:style-name="P2">Przedsiębiorcom, których działalność polega na dostarczaniu żywności na imprezy zamknięte organizowane w czasie i miejscu wyznaczonym przez klienta, w oparciu o zawartą z nim umowę, zezwolenia na sprzedaż napojów alkoholowych mogą być wydawane na okres do 2 lat. </text:p>
      <text:p text:style-name="P2"/>
      <text:p text:style-name="P2">Zezwolenie nie stanowi podstawy do prowadzenia ogólnodostępnej sprzedaży lub sprzedaży i podawania napojów alkoholowych.</text:p>
      <text:p text:style-name="P27"/>
      <text:p text:style-name="P3"><text:span text:style-name="T37">I</text:span><text:span text:style-name="T38">. <text:s text:c="3"/></text:span><text:span text:style-name="T2"><text:s/>WYMAGANE DOKUMENTY:</text:span></text:p>
      <text:p text:style-name="P8"/>
      <text:p text:style-name="P6"><text:span text:style-name="T15"><text:s text:c="3"/></text:span><text:span text:style-name="T5">1. <text:s/>Wniosek – druk stanowi załącznik do niniejszej karty informacyjnej,</text:span></text:p>
      <text:p text:style-name="P6"><text:span text:style-name="T15"><text:s text:c="3"/></text:span><text:span text:style-name="T5">2. <text:s/>pełnomocnictwo – w przypadku ustanowienia pełnomocnika do wniosku należy dołączyć</text:span></text:p>
      <text:p text:style-name="P6"><text:span text:style-name="T15"><text:s text:c="7"/></text:span><text:span text:style-name="T5">dokument stwierdzający udzielenie pełnomocnictwa oraz dowód uiszczenia opłaty skarbowej, <text:s text:c="2"/></text:span></text:p>
      <text:p text:style-name="P6"><text:span text:style-name="T15"><text:s text:c="7"/></text:span><text:span text:style-name="T5">zgodnie z art. 4 ustawy z dnia 16 listopada 2006 r. o opłacie skarbowej w wysokości 17,00 zł. </text:span></text:p>
      <text:p text:style-name="P11"/>
      <text:list xml:id="list3136909298" text:style-name="WW8Num2">
        <text:list-item>
          <text:p text:style-name="P45"><text:span text:style-name="T2">OPŁATY <text:s/>PODSTAWOWE ROCZNE</text:span><text:span text:style-name="T5">:  </text:span></text:p>
        </text:list-item>
      </text:list>
      <text:p text:style-name="P28"><text:span text:style-name="T15"><text:s/></text:span><text:span text:style-name="T41"></text:span><text:span text:style-name="T15"> <text:s text:c="2"/></text:span><text:span text:style-name="T16">525,00 zł - na sprzedaż napojów zawierających do 4,5 % alkoholu oraz piwa,  </text:span></text:p>
      <text:p text:style-name="P29"><text:span text:style-name="T41"></text:span><text:span text:style-name="T15"> <text:s text:c="2"/></text:span><text:span text:style-name="T16">525,00 zł - na sprzedaż napojów zawierających powyżej 4,5 % do 18 % alkoholu <text:s text:c="29"/></text:span></text:p>
      <text:p text:style-name="P29"><text:span text:style-name="T15"><text:s text:c="24"/></text:span><text:span text:style-name="T16">z <text:s/>wyjątkiem piwa, </text:span></text:p>
      <text:p text:style-name="P22"><text:span text:style-name="T15"><text:s text:c="11"/></text:span><text:span text:style-name="T41"></text:span><text:span text:style-name="T15"> <text:s/></text:span><text:span text:style-name="T16">2100,00 zł - na sprzedaż napojów zawierających powyżej 18 % alkoholu.</text:span></text:p>
      <text:p text:style-name="P30"/>
      <text:p text:style-name="P7"><text:span text:style-name="T17">W roku uzyskania zezwolenia opłaty dokonuje się w wysokości proporcjonalnej do okresu ważności zezwolenia.</text:span><text:span text:style-name="T43"><text:tab/></text:span></text:p>
      <text:p text:style-name="P31"/>
      <text:p text:style-name="P22"><text:span text:style-name="T4">III. TERMIN I SPOSÓB ZAŁATWIENIA </text:span><text:span text:style-name="T16">:</text:span></text:p>
      <text:p text:style-name="P22"><text:span text:style-name="T15"><text:s text:c="7"/></text:span><text:span text:style-name="T16">Wydanie zezwolenia - do 1 miesiąca.</text:span></text:p>
      <text:h text:style-name="P43" text:outline-level="2">IV. JEDNOSTKA ODPOWIEDZIALNA</text:h>
      <text:p text:style-name="P34"><text:span text:style-name="T16">Wydział Gospodarki Miejskiej </text:span><text:span text:style-name="T4">(GM)</text:span></text:p>
      <text:p text:style-name="P32"/>
      <text:h text:style-name="P44" text:outline-level="3">V.<text:tab/>TRYB ODWOŁAWCZY <text:s text:c="2"/></text:h>
      <text:p text:style-name="P33">Od decyzji przysługuje stronie odwołanie do Samorządowego Kolegium Odwoławczego w Olsztynie za pośrednictwem Burmistrza Miasta Szczytno w terminie 14 dni od daty jej doręczenia.</text:p>
      <text:p text:style-name="P33"/>
      <text:p text:style-name="P4">VI.<text:tab/>INFORMACJE DODATKOWE</text:p>
      <text:p text:style-name="P42"><text:span text:style-name="T39"><text:s/></text:span><text:span text:style-name="T34">1. Zezwolenia na <text:s/>sprzedaż napojów alkoholowych dla przedsiębiorców, których działalność polega na organizowaniu przyjęć (catering) wydawane są na okres :</text:span></text:p>
      <text:p text:style-name="P42"><text:span text:style-name="T36"><text:s text:c="6"/></text:span><text:span text:style-name="T41"></text:span><text:span text:style-name="T40"> </text:span><text:span text:style-name="T35">minimum od 1 do 2 dni </text:span></text:p>
      <text:p text:style-name="P42"><text:span text:style-name="T42"><text:s text:c="6"/></text:span><text:span text:style-name="T41"></text:span><text:span text:style-name="T40"> </text:span><text:span text:style-name="T35">maksimum do 2 lat</text:span></text:p>
      <text:p text:style-name="P36"/>
      <text:p text:style-name="P47"><text:span text:style-name="T46"><text:s/>Konto bankowe Urzędu Miejskiego do wniesienia opłaty : <text:s/>Bank Spółdzielczy <text:s text:c="29"/>nr 63 8838 0005 2001 0103 8440 0003</text:span></text:p>
      <text:p text:style-name="P48"><text:span text:style-name="T5"/></text:p>
      <text:p text:style-name="P36"><text:soft-page-break/><text:span text:style-name="T3">WNIOSEK</text:span><text:span text:style-name="T1"> </text:span><text:span text:style-name="T3">DO BURMISTRZA MIASTA SZCZYTNO </text:span></text:p>
      <text:p text:style-name="P37">o wydanie zezwolenia na sprzedaż napojów alkoholowych przedsiębiorcy, którego działalność polega na dostarczaniu żywności na imprezy zamknięte organizowane w czasie i miejscu wyznaczonym przez klienta, w oparciu o zawartą z nim umowę</text:p>
      <text:p text:style-name="P23"/>
      <text:p text:style-name="P23"><text:span text:style-name="T18"><text:s/></text:span><text:span text:style-name="T19">Oznaczenie rodzaju zezwolenia</text:span><text:span text:style-name="T16"> : (zaznaczyć właściwe „</text:span><text:span text:style-name="T4">X”</text:span><text:span text:style-name="T16">) </text:span></text:p>
      <text:p text:style-name="P35"><text:span text:style-name="T20">□</text:span><text:span text:style-name="T21"> </text:span><text:span text:style-name="T16">grupa „A” – do 4,5 % oraz piwo</text:span></text:p>
      <text:p text:style-name="P35"><text:span text:style-name="T20">□</text:span><text:span text:style-name="T21"> </text:span><text:span text:style-name="T16">grupa „B” – powyżej 4,5 % do 18 % (z wyjątkiem piwa)</text:span></text:p>
      <text:p text:style-name="P35"><text:span text:style-name="T20">□</text:span><text:span text:style-name="T21"> </text:span><text:span text:style-name="T15"><text:s/></text:span><text:span text:style-name="T16">grupa „C” - <text:s/>powyżej 18%</text:span></text:p>
      <text:p text:style-name="P12"/>
      <text:p text:style-name="P6"><text:span text:style-name="T19">Oznaczenie przedsiębiorcy :</text:span><text:span text:style-name="T16"> (imię i nazwisko przedsiębiorcy albo nazwa osoby prawnej)</text:span></text:p>
      <text:p text:style-name="P12"/>
      <text:p text:style-name="P13">1) ……………………………………………………………………………………………………………………</text:p>
      <text:p text:style-name="P13">2) ……………………………………………………………………………………………………………………</text:p>
      <text:p text:style-name="P24"><text:span text:style-name="T19">Miejsce zamieszkania przedsiębiorcy albo siedziba osoby prawnej </text:span><text:span text:style-name="T16">:</text:span></text:p>
      <text:p text:style-name="P13">1) ……………………………………………………………………………………………………………………</text:p>
      <text:p text:style-name="P13">2) ……………………………………………………………………………………………………………………</text:p>
      <text:p text:style-name="P13"/>
      <text:p text:style-name="P25"><text:span text:style-name="T19">Nr telefonu </text:span><text:span text:style-name="T16">………………………………………………………………………………………………………...</text:span></text:p>
      <text:p text:style-name="P14"/>
      <text:p text:style-name="P25"><text:span text:style-name="T19">Numer w rejestrze przedsiębiorców KRS </text:span><text:span text:style-name="T22">(w przypadku posiadania), oraz</text:span><text:span text:style-name="T19"> <text:s/>NIP przedsiębiorcy :</text:span></text:p>
      <text:p text:style-name="P25"/>
      <text:p text:style-name="P14">1) ………………………………………………………. <text:s/>2) ……….……………………………………………...</text:p>
      <text:p text:style-name="P15"><text:s/></text:p>
      <text:p text:style-name="P25"><text:span text:style-name="T19">Przedmiot prowadzonej działalności <text:s/></text:span><text:span text:style-name="T9">[</text:span><text:span text:style-name="T10">(organizacja przyjęć, bankietów, wesel itp. wymagany nr PKD 56.21.Z Przygotowywanie i dostarczanie żywności dla odbiorców zewnętrznych (katering)] <text:s/></text:span></text:p>
      <text:p text:style-name="P10"/>
      <text:p text:style-name="P16">…………………………………………………………………………………………………………… <text:s/></text:p>
      <text:p text:style-name="P18"/>
      <text:p text:style-name="P6"><text:span text:style-name="T19">Pełnomocnik :</text:span><text:span text:style-name="T16"> (imię, nazwisko, adres zamieszkania, nr tel.) </text:span></text:p>
      <text:p text:style-name="P19"><text:s text:c="2"/></text:p>
      <text:p text:style-name="P6"><text:span text:style-name="T27">…</text:span><text:span text:style-name="T28">..…………….. ….……………………………………………………………………………………..</text:span></text:p>
      <text:p text:style-name="P22"><text:span text:style-name="T23">W przypadku ustanowienia pełnomocnika do wniosku należy dołączyć dokument stwierdzający udzielenie pełnomocnictwa oraz dowód uiszczenia opłaty skarbowej, zgodnie z art. 4 ustawy z dnia 16 listopada 2006 r. o opłacie skarbowej <text:s/></text:span><text:span text:style-name="T27"><text:s text:c="3"/></text:span></text:p>
      <text:p text:style-name="P6"/>
      <text:p text:style-name="P24"><text:span text:style-name="T19">Wnioskowany termin ważności zezwolenia (maksymalnie 2 lata)</text:span><text:span text:style-name="T16"> </text:span><text:span text:style-name="T28">…................…..............................</text:span></text:p>
      <text:p text:style-name="P20"/>
      <text:p text:style-name="P20">Adres punktu składowania napojów alkoholowych (magazynu dystrybucyjnego) :</text:p>
      <text:p text:style-name="P24"/>
      <text:p text:style-name="P25"><text:span text:style-name="T12">………………………………………………………………………………………………</text:span><text:span text:style-name="T13">.……………………..</text:span></text:p>
      <text:p text:style-name="P17"/>
      <text:p text:style-name="P25"><text:span text:style-name="T14"><text:tab/><text:tab/><text:tab/><text:tab/><text:tab/></text:span><text:span text:style-name="T24">………………….…...…………..........………………</text:span><text:span text:style-name="T26">..............................<text:tab/></text:span><text:span text:style-name="T12"> <text:s text:c="6"/><text:tab/><text:tab/><text:tab/><text:tab/><text:tab/> <text:s text:c="8"/>C</text:span><text:span text:style-name="T25">zytelny </text:span><text:span text:style-name="T24">podpis(y) przedsiębiorcy lub pełnomocnika</text:span></text:p>
      <text:p text:style-name="P25"/>
      <text:p text:style-name="P26"><text:span text:style-name="T29">* W przypadku prowadzenia działalności na podstawie umowy spółki cywilnej – podpisy wszystkich wspólników. <text:s text:c="19"/>Opłatę skarbową za pełnomocnictwo w wysokości </text:span><text:span text:style-name="T30">17 zł.</text:span><text:span text:style-name="T29"> należy wnieść na rachunek bankowy Urzędu Miejskiego <text:s text:c="24"/></text:span><text:span text:style-name="T30">nr : </text:span><text:span text:style-name="T32">95 8838 0005 2001 0103 8440 0009</text:span></text:p>
      <text:p text:style-name="P39"><text:soft-page-break/>Wyrażam zgodę na przetwarzanie moich danych osobowych zgodnie z Rozporządzeniem Parlamentu Europejskiego i Rady (UE) 2016/679 z dnia 27 kwietnia 2016 r. w sprawie ochrony osób fizycznych <text:s text:c="13"/>w związku z przetwarzaniem danych osobowych i w sprawie swobodnego przepływu takich danych oraz uchylenia dyrektywy 95/46/WE (ogólne rozporządzenie o ochronie danych), publ. Dz. Urz. UE L <text:s/>Nr 119, s. 1 dla potrzeb wynikających z prowadzonego postępowania o wydanie zezwolenia na sprzedaż napojów alkoholowych.</text:p>
      <text:p text:style-name="P41"/>
      <text:p text:style-name="P38"><text:span text:style-name="T44"><text:s text:c="7"/></text:span><text:span text:style-name="T45">Klauzula informacyjna RODO dostępna jest na stronie internetowej : bip.um.szczytno.pl</text:span></text:p>
      <text:p text:style-name="P41"/>
      <text:p text:style-name="P41"/>
      <text:p text:style-name="P41"/>
      <text:p text:style-name="P40">Szczytno, dnia <text:s/>………………………..<text:tab/><text:tab/><text:tab/><text:tab/> …………………………………………</text:p>
      <text:p text:style-name="P40"><text:tab/><text:tab/><text:tab/><text:tab/><text:tab/><text:tab/><text:tab/><text:tab/> <text:s text:c="9"/>(podpis wnioskodawcy)</text:p>
      <text:p text:style-name="P41"/>
      <text:p text:style-name="P21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fo:font-size="8pt" fo:font-style="italic" fo:font-weight="bold" style:font-size-asian="8pt" style:font-style-asian="italic" style:font-weight-asian="bold"/>
    </style:style>
    <style:style style:name="just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3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ulatory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I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2" fo:widows="2" fo:text-indent="0cm" style:auto-text-indent="false"/>
    </style:style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4cm" fo:margin-left="0cm" fo:margin-right="0cm" fo:margin-bottom="1.2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Szczytno</meta:initial-creator>
    <meta:creation-date>2012-06-15T12:21:00</meta:creation-date>
    <dc:date>2023-05-26T10:30:43.345000000</dc:date>
    <meta:print-date>2019-04-10T14:28:00</meta:print-date>
    <meta:editing-cycles>27</meta:editing-cycles>
    <meta:editing-duration>PT11H9M47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62" meta:word-count="698" meta:character-count="5617" meta:non-whitespace-character-count="4605"/>
  </office:meta>
</office:document-meta>
</file>