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Calibri" svg:font-family="Calibri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21cm" table:align="left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14.843cm"/>
    </style:style>
    <style:style style:name="Tabela1.1" style:family="table-row">
      <style:table-row-properties style:min-row-height="1.445cm" fo:keep-together="auto"/>
    </style:style>
    <style:style style:name="Tabela1.A1" style:family="table-cell">
      <style:table-cell-properties style:vertical-align="top" fo:background-color="#808080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7.461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3cm"/>
    </style:style>
    <style:style style:name="Tabela2.E" style:family="table-column">
      <style:table-column-properties style:column-width="4.5cm"/>
    </style:style>
    <style:style style:name="Tabela2.F" style:family="table-column">
      <style:table-column-properties style:column-width="3.268cm"/>
    </style:style>
    <style:style style:name="Tabela2.1" style:family="table-row">
      <style:table-row-properties style:min-row-height="1.20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07cm" fo:keep-together="auto"/>
    </style:style>
    <style:style style:name="Tabela2.3" style:family="table-row">
      <style:table-row-properties style:min-row-height="0.997cm" fo:keep-together="auto"/>
    </style:style>
    <style:style style:name="Tabela2.4" style:family="table-row">
      <style:table-row-properties style:min-row-height="0.961cm" fo:keep-together="auto"/>
    </style:style>
    <style:style style:name="Tabela2.5" style:family="table-row">
      <style:table-row-properties style:min-row-height="0.975cm" fo:keep-together="auto"/>
    </style:style>
    <style:style style:name="Tabela2.6" style:family="table-row">
      <style:table-row-properties style:min-row-height="1.012cm" fo:keep-together="auto"/>
    </style:style>
    <style:style style:name="Tabela2.7" style:family="table-row">
      <style:table-row-properties style:min-row-height="0.977cm" fo:keep-together="auto"/>
    </style:style>
    <style:style style:name="Tabela2.8" style:family="table-row">
      <style:table-row-properties style:min-row-height="0.967cm" fo:keep-together="auto"/>
    </style:style>
    <style:style style:name="Tabela2.9" style:family="table-row">
      <style:table-row-properties style:min-row-height="0.981cm" fo:keep-together="auto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08cm" style:rel-column-width="4270*"/>
    </style:style>
    <style:style style:name="Tabela3.B" style:family="table-column">
      <style:table-column-properties style:column-width="8.285cm" style:rel-column-width="31937*"/>
    </style:style>
    <style:style style:name="Tabela3.C" style:family="table-column">
      <style:table-column-properties style:column-width="7.608cm" style:rel-column-width="2932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12pt" fo:font-weight="bold" officeooo:paragraph-rsid="00160924" style:font-size-asian="12pt" style:font-weight-asian="bold" style:font-name-complex="Arial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fo:font-weight="bold" officeooo:paragraph-rsid="00160924" style:font-size-asian="12pt" style:font-weight-asian="bold" style:font-name-complex="Arial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" fo:font-size="12pt" fo:letter-spacing="0.035cm" fo:font-weight="bold" officeooo:paragraph-rsid="00382867" style:font-size-asian="12pt" style:font-weight-asian="bold" style:font-name-complex="Arial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officeooo:paragraph-rsid="00160924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10pt" fo:font-weight="bold" officeooo:paragraph-rsid="00160924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39d8ba" officeooo:paragraph-rsid="0039d8ba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18d7b0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160924" style:font-size-asian="10pt" style:font-name-complex="Arial" style:font-size-complex="10pt"/>
    </style:style>
    <style:style style:name="P11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officeooo:paragraph-rsid="00160924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Arial" fo:font-size="10pt" fo:font-weight="normal" officeooo:rsid="00456c1d" officeooo:paragraph-rsid="00456c1d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Arial" fo:font-size="10pt" fo:font-weight="normal" officeooo:rsid="00456c1d" officeooo:paragraph-rsid="00487c3f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fo:orphans="2" fo:widows="2"/>
      <style:text-properties style:font-name="Arial" officeooo:paragraph-rsid="00160924"/>
    </style:style>
    <style:style style:name="P15" style:family="paragraph" style:parent-style-name="Standard">
      <style:paragraph-properties fo:text-align="start" style:justify-single-word="false" fo:orphans="2" fo:widows="2"/>
      <style:text-properties style:font-name="Arial" officeooo:paragraph-rsid="003fc0a1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Arial" fo:font-size="8pt" officeooo:paragraph-rsid="00160924" style:font-size-asian="8pt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Arial" fo:font-size="8pt" officeooo:paragraph-rsid="003fc0a1" style:font-size-asian="8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fo:font-style="italic" fo:font-weight="bold" officeooo:paragraph-rsid="00160924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officeooo:paragraph-rsid="001e2436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officeooo:paragraph-rsid="00382867" style:font-size-asian="11pt" style:font-weight-asian="bold" style:font-name-complex="Arial"/>
    </style:style>
    <style:style style:name="P21" style:family="paragraph" style:parent-style-name="Standard">
      <style:paragraph-properties fo:text-align="start" style:justify-single-word="false" fo:orphans="2" fo:widows="2"/>
      <style:text-properties style:font-name="Arial" fo:font-size="11pt" fo:font-weight="bold" officeooo:paragraph-rsid="00382867" style:font-size-asian="11pt" style:font-weight-asian="bold" style:font-name-complex="Arial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Arial" fo:font-size="11pt" fo:font-weight="bold" officeooo:paragraph-rsid="00456c1d" style:font-size-asian="11pt" style:font-weight-asian="bold" style:font-name-complex="Arial"/>
    </style:style>
    <style:style style:name="P23" style:family="paragraph" style:parent-style-name="Standard">
      <style:paragraph-properties fo:text-align="start" style:justify-single-word="false" fo:orphans="2" fo:widows="2"/>
      <style:text-properties style:font-name="Arial" fo:font-size="11pt" fo:font-weight="bold" officeooo:paragraph-rsid="00487c3f" style:font-size-asian="11pt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1pt" officeooo:paragraph-rsid="0027f4c3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27f4c3" style:font-size-asian="11pt" style:font-size-complex="11pt"/>
    </style:style>
    <style:style style:name="P26" style:family="paragraph" style:parent-style-name="Standard">
      <style:paragraph-properties fo:text-align="start" style:justify-single-word="false" fo:orphans="2" fo:widows="2"/>
      <style:text-properties style:font-name="Arial" fo:font-size="11pt" fo:font-weight="normal" officeooo:rsid="00456c1d" officeooo:paragraph-rsid="00456c1d" style:font-size-asian="11pt" style:font-weight-asian="normal" style:font-name-complex="Arial" style:font-weight-complex="normal"/>
    </style:style>
    <style:style style:name="P27" style:family="paragraph" style:parent-style-name="Standard">
      <style:paragraph-properties fo:text-align="start" style:justify-single-word="false" fo:orphans="2" fo:widows="2"/>
      <style:text-properties style:font-name="Arial" fo:font-size="11pt" fo:font-weight="normal" officeooo:rsid="00456c1d" officeooo:paragraph-rsid="00487c3f" style:font-size-asian="11pt" style:font-weight-asian="normal" style:font-name-complex="Arial" style:font-weight-complex="normal"/>
    </style:style>
    <style:style style:name="P28" style:family="paragraph" style:parent-style-name="Standard">
      <style:paragraph-properties fo:line-height="100%" fo:text-align="justify" style:justify-single-word="false" fo:orphans="2" fo:widows="2"/>
      <style:text-properties style:font-name="Arial" fo:font-size="9pt" officeooo:paragraph-rsid="00160924" style:font-size-asian="9pt" style:font-name-complex="Arial" style:font-size-complex="9pt"/>
    </style:style>
    <style:style style:name="P29" style:family="paragraph" style:parent-style-name="Standard">
      <style:text-properties style:font-name="Arial" fo:font-size="9pt" officeooo:paragraph-rsid="0027f4c3" style:font-size-asian="9pt" style:font-size-complex="9pt"/>
    </style:style>
    <style:style style:name="P30" style:family="paragraph" style:parent-style-name="Standard">
      <style:paragraph-properties fo:text-align="start" style:justify-single-word="false" fo:orphans="2" fo:widows="2"/>
      <style:text-properties style:font-name="Arial" fo:font-size="9pt" fo:font-weight="normal" officeooo:rsid="00456c1d" officeooo:paragraph-rsid="00456c1d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start" style:justify-single-word="false" fo:orphans="2" fo:widows="2"/>
      <style:text-properties style:font-name="Arial" fo:font-size="9pt" fo:font-weight="normal" officeooo:rsid="00456c1d" officeooo:paragraph-rsid="00487c3f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8.5pt" officeooo:paragraph-rsid="0027f4c3" style:font-size-asian="8.5pt" style:font-size-complex="8.5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.5pt" officeooo:paragraph-rsid="0027f4c3" style:font-size-asian="8.5pt" style:font-size-complex="8.5pt"/>
    </style:style>
    <style:style style:name="P34" style:family="paragraph" style:parent-style-name="Standard">
      <style:paragraph-properties style:snap-to-layout-grid="false"/>
      <style:text-properties style:font-name="Arial" fo:font-size="8.5pt" officeooo:paragraph-rsid="0027f4c3" style:font-size-asian="8.5pt" style:font-size-complex="8.5pt"/>
    </style:style>
    <style:style style:name="P35" style:family="paragraph" style:parent-style-name="Standard">
      <style:paragraph-properties style:snap-to-layout-grid="false"/>
      <style:text-properties style:font-name="Arial" officeooo:paragraph-rsid="0027f4c3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7f4c3" style:font-size-asian="14pt" style:font-weight-asian="bold" style:font-size-complex="14pt"/>
    </style:style>
    <style:style style:name="P37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2pt" fo:font-style="italic" fo:font-weight="bold" officeooo:paragraph-rsid="00160924" style:font-size-asian="12pt" style:font-style-asian="italic" style:font-weight-asian="bold" style:font-name-complex="Arial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weight="bold" style:font-weight-asian="bold" style:font-name-complex="Arial"/>
    </style:style>
    <style:style style:name="P39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rsid="00160924" officeooo:paragraph-rsid="00160924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fo:orphans="2" fo:widows="2"/>
      <style:text-properties fo:font-size="11pt" officeooo:paragraph-rsid="00160924" style:font-size-asian="11pt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2" fo:widows="2"/>
      <style:text-properties fo:font-size="10pt" officeooo:paragraph-rsid="00160924" style:font-size-asian="10pt" style:font-size-complex="10pt"/>
    </style:style>
    <style:style style:name="P43" style:family="paragraph" style:parent-style-name="Standard">
      <style:paragraph-properties fo:text-align="justify" style:justify-single-word="false" fo:orphans="2" fo:widows="2"/>
      <style:text-properties fo:font-size="10pt" officeooo:paragraph-rsid="0018d7b0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8pt" officeooo:paragraph-rsid="002772ef" style:font-size-asian="8pt" style:font-name-complex="Times New Roman" style:font-size-complex="8pt"/>
    </style:style>
    <style:style style:name="P45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8pt" officeooo:paragraph-rsid="002772ef" style:font-size-asian="8pt" style:font-name-complex="Times New Roman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officeooo:rsid="0031907d" officeooo:paragraph-rsid="0039d8ba" style:font-size-asian="11pt" style:font-name-complex="Times New Roman" style:font-size-complex="11pt"/>
    </style:style>
    <style:style style:name="P47" style:family="paragraph" style:parent-style-name="Standard">
      <style:paragraph-properties fo:line-height="150%" fo:text-align="justify" style:justify-single-word="false" fo:orphans="2" fo:widows="2"/>
      <style:text-properties officeooo:paragraph-rsid="00160924"/>
    </style:style>
    <style:style style:name="P48" style:family="paragraph" style:parent-style-name="Standard">
      <style:paragraph-properties fo:text-align="justify" style:justify-single-word="false"/>
      <style:text-properties officeooo:paragraph-rsid="0031907d"/>
    </style:style>
    <style:style style:name="P49" style:family="paragraph" style:parent-style-name="Standard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font-name="Arial" fo:font-weight="bold" officeooo:paragraph-rsid="00160924" style:font-weight-asian="bold" style:font-name-complex="Arial"/>
    </style:style>
    <style:style style:name="P50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/>
      <style:text-properties style:font-name="Arial" style:text-underline-style="solid" style:text-underline-width="auto" style:text-underline-color="font-color" fo:font-weight="bold" officeooo:paragraph-rsid="00160924" style:font-weight-asian="bold" style:font-name-complex="Arial"/>
    </style:style>
    <style:style style:name="P51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/>
      <style:text-properties style:font-name="Arial" fo:font-size="10pt" fo:font-weight="bold" officeooo:paragraph-rsid="00160924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/>
      <style:text-properties style:font-name="Arial" fo:font-size="10pt" style:text-underline-style="solid" style:text-underline-width="auto" style:text-underline-color="font-color" fo:font-weight="bold" officeooo:paragraph-rsid="00160924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officeooo:paragraph-rsid="001676dd"/>
    </style:style>
    <style:style style:name="P5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officeooo:rsid="00177eb4" officeooo:paragraph-rsid="00177eb4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officeooo:rsid="0018cb33" officeooo:paragraph-rsid="0018cb33"/>
    </style:style>
    <style:style style:name="P5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normal" officeooo:rsid="0018cb33" officeooo:paragraph-rsid="0018cb33" style:font-size-asian="10pt" style:font-weight-asian="normal" style:font-name-complex="Arial" style:font-size-complex="10pt"/>
    </style:style>
    <style:style style:name="P5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27190e" style:font-size-asian="10pt" style:font-size-complex="10pt"/>
    </style:style>
    <style:style style:name="P5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4f4e95" style:font-size-asian="10pt" style:font-size-complex="10pt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text-underline-style="none" officeooo:rsid="0018cb33" officeooo:paragraph-rsid="0027190e" style:font-size-asian="10pt" style:font-name-complex="Arial" style:font-size-complex="10pt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normal" officeooo:rsid="004ae5e1" officeooo:paragraph-rsid="004ae5e1" style:font-size-asian="10pt" style:font-weight-asian="normal" style:font-size-complex="10pt"/>
    </style:style>
    <style:style style:name="P6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normal" officeooo:rsid="004f4e95" officeooo:paragraph-rsid="004f4e95" style:font-size-asian="10pt" style:font-weight-asian="normal" style:font-size-complex="10pt"/>
    </style:style>
    <style:style style:name="P62" style:family="paragraph" style:parent-style-name="Standard">
      <style:paragraph-properties fo:margin-left="0.635cm" fo:margin-right="0cm" fo:orphans="2" fo:widows="2" fo:text-indent="0cm" style:auto-text-indent="false"/>
      <style:text-properties style:font-name="Arial" fo:font-size="10pt" officeooo:paragraph-rsid="00160924" style:font-size-asian="10pt" style:font-name-complex="Arial" style:font-size-complex="10pt"/>
    </style:style>
    <style:style style:name="P63" style:family="paragraph" style:parent-style-name="Standard">
      <style:paragraph-properties fo:margin-left="0.635cm" fo:margin-right="0cm" fo:orphans="2" fo:widows="2" fo:text-indent="0cm" style:auto-text-indent="false"/>
      <style:text-properties fo:font-size="10pt" officeooo:paragraph-rsid="00160924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3cm" fo:orphans="2" fo:widows="2" fo:text-indent="0cm" style:auto-text-indent="false"/>
      <style:text-properties style:font-name="Arial" fo:font-size="10pt" officeooo:paragraph-rsid="00160924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23cm" fo:orphans="2" fo:widows="2" fo:text-indent="0cm" style:auto-text-indent="false"/>
      <style:text-properties style:font-name="Arial" fo:font-size="10pt" officeooo:paragraph-rsid="0018d7b0" style:font-size-asian="10pt" style:font-name-complex="Arial" style:font-size-complex="10pt"/>
    </style:style>
    <style:style style:name="P66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293de7" style:font-size-asian="11pt" style:font-name-complex="Times New Roman" style:font-size-complex="11pt"/>
    </style:style>
    <style:style style:name="P67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293de7" style:font-size-asian="11pt" style:font-name-complex="Times New Roman" style:font-size-complex="11pt"/>
    </style:style>
    <style:style style:name="P68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rsid="004f4e95" officeooo:paragraph-rsid="004f4e95" style:font-size-asian="11pt" style:font-name-complex="Times New Roman" style:font-size-complex="11pt"/>
    </style:style>
    <style:style style:name="P69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style="italic" officeooo:paragraph-rsid="00293de7" style:font-size-asian="11pt" style:font-style-asian="italic" style:font-name-complex="Times New Roman" style:font-size-complex="11pt"/>
    </style:style>
    <style:style style:name="P70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293de7" style:font-size-asian="11pt" style:font-style-asian="italic" style:font-weight-asian="bold" style:font-name-complex="Times New Roman" style:font-size-complex="11pt"/>
    </style:style>
    <style:style style:name="P71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paragraph-rsid="00293de7" style:font-size-asian="11pt" style:font-weight-asian="bold" style:font-name-complex="Times New Roman" style:font-size-complex="11pt"/>
    </style:style>
    <style:style style:name="P72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style="normal" officeooo:rsid="0050ca3c" officeooo:paragraph-rsid="0050ca3c" style:font-size-asian="11pt" style:font-style-asian="normal" style:font-name-complex="Times New Roman" style:font-size-complex="11pt" style:font-style-complex="normal"/>
    </style:style>
    <style:style style:name="P73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9pt" fo:font-style="italic" officeooo:paragraph-rsid="00293de7" style:font-size-asian="9pt" style:font-style-asian="italic" style:font-name-complex="Times New Roman" style:font-size-complex="9pt"/>
    </style:style>
    <style:style style:name="P74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8pt" fo:font-style="italic" officeooo:paragraph-rsid="00293de7" style:font-size-asian="8pt" style:font-style-asian="italic" style:font-name-complex="Times New Roman" style:font-size-complex="8pt"/>
    </style:style>
    <style:style style:name="P75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93de7"/>
    </style:style>
    <style:style style:name="P76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Calibri" fo:font-size="10pt" fo:font-style="italic" style:text-underline-style="solid" style:text-underline-width="auto" style:text-underline-color="font-color" fo:font-weight="bold" officeooo:rsid="0027190e" officeooo:paragraph-rsid="00293de7" style:font-size-asian="10pt" style:font-style-asian="italic" style:font-weight-asian="bold" style:font-name-complex="Calibri" style:font-size-complex="10pt" style:font-weight-complex="bold"/>
    </style:style>
    <style:style style:name="P77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>
        <style:tab-stops>
          <style:tab-stop style:position="0.63cm"/>
        </style:tab-stops>
      </style:paragraph-properties>
      <style:text-properties style:font-name="Arial" fo:font-size="10pt" officeooo:paragraph-rsid="00160924" style:font-size-asian="10pt" style:font-name-complex="Arial" style:font-size-complex="10pt"/>
    </style:style>
    <style:style style:name="P78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Arial" officeooo:paragraph-rsid="00449c31"/>
    </style:style>
    <style:style style:name="P79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Arial" fo:font-size="10pt" officeooo:paragraph-rsid="00449c31" style:font-size-asian="10pt" style:font-size-complex="10pt"/>
    </style:style>
    <style:style style:name="P80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Arial" fo:font-size="10pt" officeooo:rsid="00382867" officeooo:paragraph-rsid="00449c31" style:font-size-asian="10pt" style:font-name-complex="Arial" style:font-size-complex="10pt"/>
    </style:style>
    <style:style style:name="P81" style:family="paragraph" style:parent-style-name="Standard">
      <loext:graphic-properties draw:fill="none"/>
      <style:paragraph-properties fo:margin-left="0cm" fo:margin-right="0cm" fo:line-height="150%" fo:orphans="2" fo:widows="2" fo:text-indent="0cm" style:auto-text-indent="false" fo:background-color="transparent">
        <style:tab-stops/>
      </style:paragraph-properties>
      <style:text-properties style:font-name="Arial" fo:font-size="9pt" officeooo:paragraph-rsid="00382867" style:font-size-asian="9pt" style:font-size-complex="9pt"/>
    </style:style>
    <style:style style:name="P82" style:family="paragraph" style:parent-style-name="Standard">
      <loext:graphic-properties draw:fill="none"/>
      <style:paragraph-properties fo:margin-left="0cm" fo:margin-right="0cm" fo:line-height="150%" fo:orphans="2" fo:widows="2" fo:text-indent="0cm" style:auto-text-indent="false" fo:background-color="transparent">
        <style:tab-stops/>
      </style:paragraph-properties>
      <style:text-properties style:font-name="Arial" officeooo:paragraph-rsid="00382867"/>
    </style:style>
    <style:style style:name="P8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Arial" fo:font-size="14pt" officeooo:paragraph-rsid="003ba5f2" style:font-size-asian="14pt" style:font-name-complex="Arial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line-height="150%" fo:orphans="2" fo:widows="2" fo:text-indent="0cm" style:auto-text-indent="false" fo:background-color="transparent">
        <style:tab-stops/>
      </style:paragraph-properties>
      <style:text-properties style:font-name="Arial" fo:font-size="10pt" officeooo:rsid="000af8a3" officeooo:paragraph-rsid="00382867" style:font-size-asian="10pt" style:font-size-complex="10pt"/>
    </style:style>
    <style:style style:name="P85" style:family="paragraph" style:parent-style-name="Text_20_body">
      <style:paragraph-properties fo:margin-left="0cm" fo:margin-right="0cm" fo:line-height="150%" fo:orphans="2" fo:widows="2" fo:text-indent="0cm" style:auto-text-indent="false">
        <style:tab-stops>
          <style:tab-stop style:position="1.27cm"/>
        </style:tab-stops>
      </style:paragraph-properties>
      <style:text-properties officeooo:rsid="0039d8ba" officeooo:paragraph-rsid="0039d8ba"/>
    </style:style>
    <style:style style:name="P86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>
        <style:tab-stops/>
      </style:paragraph-properties>
      <style:text-properties style:font-name="Arial" fo:font-size="10pt" officeooo:rsid="000af8a3" officeooo:paragraph-rsid="00382867" style:font-size-asian="10pt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style:font-name="Arial" fo:font-size="10pt" officeooo:paragraph-rsid="00165372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style:font-name="Arial" fo:font-size="10pt" officeooo:paragraph-rsid="00160924" style:font-size-asian="10pt" style:font-name-complex="Arial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style:font-name="Arial" fo:font-size="10pt" officeooo:paragraph-rsid="0027190e" style:font-size-asian="10pt" style:font-name-complex="Arial" style:font-size-complex="10pt"/>
    </style:style>
    <style:style style:name="P9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1pt" fo:letter-spacing="0.035cm" fo:font-weight="normal" officeooo:rsid="0024af64" officeooo:paragraph-rsid="0024af64" style:font-size-asian="11pt" style:font-weight-asian="normal" style:font-name-complex="Arial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0pt" officeooo:paragraph-rsid="0027190e" style:font-size-asian="10pt" style:font-name-complex="Arial"/>
    </style:style>
    <style:style style:name="P92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size="10pt" fo:font-weight="bold" officeooo:rsid="001928b3" officeooo:paragraph-rsid="001928b3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size="10pt" fo:font-weight="normal" officeooo:rsid="001928b3" officeooo:paragraph-rsid="001928b3" style:font-size-asian="10pt" style:font-weight-asian="normal" style:font-size-complex="10pt" style:font-weight-complex="bold"/>
    </style:style>
    <style:style style:name="P94" style:family="paragraph" style:parent-style-name="just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officeooo:paragraph-rsid="0018d7b0"/>
    </style:style>
    <style:style style:name="P95" style:family="paragraph" style:parent-style-name="just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fo:font-size="10pt" fo:font-weight="bold" officeooo:rsid="001928b3" officeooo:paragraph-rsid="001928b3" style:font-size-asian="10pt" style:font-weight-asian="bold" style:font-size-complex="10pt" style:font-weight-complex="bold"/>
    </style:style>
    <style:style style:name="P96" style:family="paragraph" style:parent-style-name="just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fo:font-size="10pt" officeooo:paragraph-rsid="003e1cf0" style:font-size-asian="10pt" style:font-size-complex="10pt"/>
    </style:style>
    <style:style style:name="P97" style:family="paragraph" style:parent-style-name="Header">
      <style:paragraph-properties fo:line-height="150%" fo:text-align="center" style:justify-single-word="false" fo:orphans="2" fo:widows="2">
        <style:tab-stops/>
      </style:paragraph-properties>
      <style:text-properties style:font-name="Arial" fo:font-size="11pt" fo:font-weight="bold" officeooo:paragraph-rsid="001e2436" style:font-size-asian="11pt" style:font-weight-asian="bold" style:font-name-complex="Arial"/>
    </style:style>
    <style:style style:name="P98" style:family="paragraph" style:parent-style-name="Header">
      <style:paragraph-properties fo:line-height="150%" fo:text-align="center" style:justify-single-word="false" fo:orphans="2" fo:widows="2">
        <style:tab-stops/>
      </style:paragraph-properties>
      <style:text-properties style:font-name="Arial" fo:font-size="11pt" fo:font-weight="bold" officeooo:paragraph-rsid="001e2436" style:font-size-asian="11pt" style:font-weight-asian="bold" style:font-name-complex="Arial" style:font-size-complex="11pt"/>
    </style:style>
    <style:style style:name="P99" style:family="paragraph" style:parent-style-name="Header">
      <style:paragraph-properties fo:line-height="150%" fo:orphans="2" fo:widows="2">
        <style:tab-stops/>
      </style:paragraph-properties>
      <style:text-properties style:font-name="Arial" fo:font-size="11pt" fo:font-weight="bold" officeooo:paragraph-rsid="00160924" style:font-size-asian="11pt" style:font-weight-asian="bold" style:font-name-complex="Arial" style:font-size-complex="11pt"/>
    </style:style>
    <style:style style:name="P100" style:family="paragraph" style:parent-style-name="Header">
      <style:paragraph-properties fo:line-height="150%" fo:orphans="2" fo:widows="2">
        <style:tab-stops/>
      </style:paragraph-properties>
      <style:text-properties style:font-name="Arial" fo:font-size="11pt" officeooo:paragraph-rsid="0024af64" style:font-name-asian="Arial" style:font-size-asian="11pt" style:font-name-complex="Arial"/>
    </style:style>
    <style:style style:name="P101" style:family="paragraph" style:parent-style-name="Header">
      <style:paragraph-properties fo:line-height="150%" fo:orphans="2" fo:widows="2">
        <style:tab-stops/>
      </style:paragraph-properties>
      <style:text-properties style:font-name="Arial" fo:font-size="11pt" officeooo:paragraph-rsid="00160924" style:font-name-asian="Arial" style:font-size-asian="11pt" style:font-name-complex="Arial"/>
    </style:style>
    <style:style style:name="P102" style:family="paragraph" style:parent-style-name="Header">
      <style:paragraph-properties fo:line-height="150%" fo:orphans="2" fo:widows="2">
        <style:tab-stops/>
      </style:paragraph-properties>
      <style:text-properties style:font-name="Arial" fo:font-size="11pt" officeooo:paragraph-rsid="0024af64" style:font-size-asian="11pt" style:font-name-complex="Arial"/>
    </style:style>
    <style:style style:name="P103" style:family="paragraph" style:parent-style-name="Header">
      <style:paragraph-properties fo:line-height="150%" fo:orphans="2" fo:widows="2">
        <style:tab-stops/>
      </style:paragraph-properties>
      <style:text-properties style:font-name="Arial" fo:font-size="11pt" officeooo:paragraph-rsid="00160924" style:font-size-asian="11pt" style:font-name-complex="Arial"/>
    </style:style>
    <style:style style:name="P104" style:family="paragraph" style:parent-style-name="Header">
      <style:paragraph-properties fo:line-height="150%" fo:orphans="2" fo:widows="2">
        <style:tab-stops/>
      </style:paragraph-properties>
      <style:text-properties style:font-name="Arial" fo:font-size="11pt" officeooo:rsid="0024af64" officeooo:paragraph-rsid="0024af64" style:font-size-asian="11pt" style:font-name-complex="Arial"/>
    </style:style>
    <style:style style:name="P105" style:family="paragraph" style:parent-style-name="Text_20_body">
      <style:paragraph-properties fo:line-height="115%" fo:orphans="2" fo:widows="2"/>
      <style:text-properties officeooo:paragraph-rsid="0031907d"/>
    </style:style>
    <style:style style:name="P106" style:family="paragraph" style:parent-style-name="Text_20_body">
      <style:paragraph-properties fo:line-height="115%" fo:orphans="2" fo:widows="2"/>
      <style:text-properties fo:color="#000000" loext:opacity="100%" style:font-name="Arial" fo:font-size="10pt" officeooo:paragraph-rsid="0031907d" style:font-name-asian="Marlett" style:font-size-asian="10pt" style:font-name-complex="Arial" style:font-size-complex="10pt"/>
    </style:style>
    <style:style style:name="P107" style:family="paragraph" style:parent-style-name="Text_20_body">
      <style:paragraph-properties fo:line-height="115%" fo:text-align="justify" style:justify-single-word="false" fo:orphans="2" fo:widows="2"/>
      <style:text-properties fo:color="#000000" loext:opacity="100%" style:font-name="Arial" fo:font-size="10pt" officeooo:paragraph-rsid="0031907d" style:font-name-asian="Marlett" style:font-size-asian="10pt" style:font-name-complex="Arial" style:font-size-complex="10pt"/>
    </style:style>
    <style:style style:name="P108" style:family="paragraph" style:parent-style-name="Text_20_body">
      <style:paragraph-properties fo:line-height="115%" fo:orphans="2" fo:widows="2"/>
      <style:text-properties fo:color="#000000" loext:opacity="100%" style:font-name="Calibri" fo:font-size="10pt" officeooo:paragraph-rsid="0031907d" style:font-size-asian="10pt" style:font-name-complex="Calibri" style:font-size-complex="10pt"/>
    </style:style>
    <style:style style:name="P109" style:family="paragraph" style:parent-style-name="Text_20_body">
      <style:paragraph-properties fo:orphans="2" fo:widows="2"/>
      <style:text-properties style:font-name="Arial" fo:font-size="10pt" officeooo:paragraph-rsid="00382867" style:font-size-asian="10pt" style:font-name-complex="Arial"/>
    </style:style>
    <style:style style:name="P110" style:family="paragraph" style:parent-style-name="Standard">
      <style:paragraph-properties fo:margin-left="1.905cm" fo:margin-right="0cm" fo:orphans="2" fo:widows="2" fo:text-indent="-1.27cm" style:auto-text-indent="false">
        <style:tab-stops>
          <style:tab-stop style:position="1.905cm"/>
        </style:tab-stops>
      </style:paragraph-properties>
      <style:text-properties style:font-name="Arial" fo:font-size="10pt" fo:font-weight="bold" officeooo:paragraph-rsid="00160924" style:font-size-asian="10pt" style:font-weight-asian="bold" style:font-name-complex="Arial" style:font-size-complex="10pt"/>
    </style:style>
    <style:style style:name="P111" style:family="paragraph" style:parent-style-name="Standard">
      <style:paragraph-properties fo:margin-left="8.742cm" fo:margin-right="0cm" fo:orphans="2" fo:widows="2" fo:text-indent="0cm" style:auto-text-indent="false"/>
      <style:text-properties style:font-name="Arial" fo:font-weight="bold" officeooo:paragraph-rsid="0020a6da" style:font-weight-asian="bold" style:font-name-complex="Arial"/>
    </style:style>
    <style:style style:name="P112" style:family="paragraph" style:parent-style-name="Standard">
      <style:paragraph-properties fo:margin-left="8.742cm" fo:margin-right="0cm" fo:orphans="2" fo:widows="2" fo:text-indent="0cm" style:auto-text-indent="false"/>
      <style:text-properties style:font-name="Arial" fo:font-size="11pt" fo:font-weight="bold" officeooo:paragraph-rsid="001e2436" style:font-size-asian="11pt" style:font-weight-asian="bold" style:font-name-complex="Arial" style:font-size-complex="11pt"/>
    </style:style>
    <style:style style:name="P113" style:family="paragraph" style:parent-style-name="Default">
      <style:paragraph-properties fo:margin-left="8.742cm" fo:margin-right="0cm" fo:text-indent="0cm" style:auto-text-indent="false"/>
      <style:text-properties style:font-name="Arial" fo:font-size="14pt" officeooo:paragraph-rsid="0027f4c3" style:font-size-asian="14pt" style:font-size-complex="14pt"/>
    </style:style>
    <style:style style:name="P114" style:family="paragraph" style:parent-style-name="Standard">
      <style:paragraph-properties fo:margin-left="6.244cm" fo:margin-right="0cm" fo:text-align="justify" style:justify-single-word="false" fo:orphans="2" fo:widows="2" fo:text-indent="1.249cm" style:auto-text-indent="false"/>
      <style:text-properties fo:font-size="10pt" officeooo:paragraph-rsid="00160924" style:font-size-asian="10pt" style:font-size-complex="10pt"/>
    </style:style>
    <style:style style:name="P115" style:family="paragraph" style:parent-style-name="Standard">
      <loext:graphic-properties draw:fill="solid" draw:fill-color="#ffffff"/>
      <style:paragraph-properties fo:margin-left="0cm" fo:margin-right="0.03cm" fo:line-height="100%" fo:text-align="justify" style:justify-single-word="false" fo:orphans="2" fo:widows="2" fo:text-indent="-0.25cm" style:auto-text-indent="false" fo:background-color="#ffffff"/>
      <style:text-properties fo:color="#000000" loext:opacity="100%" style:font-name="Arial" fo:font-size="10pt" fo:letter-spacing="-0.005cm" fo:font-style="normal" officeooo:paragraph-rsid="002772ef" style:font-size-asian="10pt" style:font-style-asian="normal" style:font-name-complex="Times New Roman" style:font-size-complex="10pt" style:font-style-complex="normal" style:text-scale="83%"/>
    </style:style>
    <style:style style:name="P116" style:family="paragraph" style:parent-style-name="Tekst_20_podstawowy_20_2">
      <style:paragraph-properties fo:orphans="2" fo:widows="2"/>
      <style:text-properties style:font-name="Arial" fo:font-size="8pt" style:text-underline-style="solid" style:text-underline-width="auto" style:text-underline-color="font-color" officeooo:paragraph-rsid="00160924" style:font-size-asian="8pt" style:font-name-complex="Arial"/>
    </style:style>
    <style:style style:name="P117" style:family="paragraph" style:parent-style-name="Tekst_20_podstawowy_20_2">
      <style:paragraph-properties fo:orphans="2" fo:widows="2"/>
      <style:text-properties style:font-name="Arial" fo:font-size="8pt" style:text-underline-style="solid" style:text-underline-width="auto" style:text-underline-color="font-color" fo:font-weight="bold" officeooo:rsid="0027190e" officeooo:paragraph-rsid="0027190e" style:font-size-asian="8pt" style:font-weight-asian="bold" style:font-name-complex="Arial" style:font-weight-complex="bold"/>
    </style:style>
    <style:style style:name="P118" style:family="paragraph" style:parent-style-name="Tekst_20_podstawowy_20_2">
      <style:paragraph-properties fo:orphans="2" fo:widows="2"/>
      <style:text-properties style:font-name="Arial" fo:font-size="8pt" style:text-underline-style="solid" style:text-underline-width="auto" style:text-underline-color="font-color" fo:font-weight="bold" officeooo:rsid="0027190e" officeooo:paragraph-rsid="0031907d" style:font-size-asian="8pt" style:font-weight-asian="bold" style:font-name-complex="Arial" style:font-weight-complex="bold"/>
    </style:style>
    <style:style style:name="P119" style:family="paragraph" style:parent-style-name="Tekst_20_podstawowy_20_2">
      <style:paragraph-properties fo:text-align="start" style:justify-single-word="false" fo:orphans="2" fo:widows="2"/>
      <style:text-properties style:font-name="Arial" fo:font-size="8pt" officeooo:paragraph-rsid="00160924" style:font-size-asian="8pt" style:font-name-complex="Arial"/>
    </style:style>
    <style:style style:name="P120" style:family="paragraph" style:parent-style-name="Tekst_20_podstawowy_20_2">
      <style:paragraph-properties fo:text-align="start" style:justify-single-word="false" fo:orphans="2" fo:widows="2"/>
      <style:text-properties style:font-name="Arial" fo:font-size="8pt" style:text-underline-style="none" officeooo:paragraph-rsid="00160924" style:font-size-asian="8pt" style:font-name-complex="Arial"/>
    </style:style>
    <style:style style:name="P121" style:family="paragraph" style:parent-style-name="Tekst_20_podstawowy_20_2">
      <style:paragraph-properties fo:orphans="2" fo:widows="2"/>
      <style:text-properties fo:color="#000000" loext:opacity="100%" style:font-name="Calibri" fo:font-size="10pt" style:text-underline-style="solid" style:text-underline-width="auto" style:text-underline-color="font-color" fo:font-weight="bold" officeooo:rsid="0027190e" officeooo:paragraph-rsid="0031907d" style:font-size-asian="10pt" style:font-weight-asian="bold" style:font-name-complex="Calibri" style:font-size-complex="10pt" style:font-weight-complex="bold"/>
    </style:style>
    <style:style style:name="P122" style:family="paragraph" style:parent-style-name="Tekst_20_podstawowy_20_2">
      <style:paragraph-properties fo:margin-top="0.101cm" fo:margin-bottom="0.101cm" style:contextual-spacing="false" fo:line-height="150%" fo:orphans="2" fo:widows="2"/>
      <style:text-properties officeooo:paragraph-rsid="0025d0f2"/>
    </style:style>
    <style:style style:name="P123" style:family="paragraph" style:parent-style-name="Tekst_20_podstawowy_20_2">
      <style:paragraph-properties fo:margin-top="0.101cm" fo:margin-bottom="0.101cm" style:contextual-spacing="false" fo:line-height="150%" fo:orphans="2" fo:widows="2"/>
      <style:text-properties style:font-name="Arial" fo:font-size="11pt" fo:font-style="normal" officeooo:rsid="0025d0f2" officeooo:paragraph-rsid="0025d0f2" style:font-size-asian="11pt" style:font-style-asian="normal" style:font-name-complex="Arial" style:font-size-complex="11pt" style:font-style-complex="normal"/>
    </style:style>
    <style:style style:name="P124" style:family="paragraph" style:parent-style-name="Tekst_20_podstawowy_20_wcięty_20_2">
      <style:paragraph-properties fo:margin-left="-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Calibri" fo:font-size="10pt" fo:font-style="italic" style:text-underline-style="solid" style:text-underline-width="auto" style:text-underline-color="font-color" fo:font-weight="bold" officeooo:rsid="0027190e" officeooo:paragraph-rsid="00293de7" style:font-size-asian="10pt" style:font-style-asian="italic" style:font-weight-asian="bold" style:font-name-complex="Calibri" style:font-size-complex="10pt" style:font-weight-complex="bold"/>
    </style:style>
    <style:style style:name="P125" style:family="paragraph" style:parent-style-name="Tekst_20_podstawowy_20_wcięty_20_2">
      <style:paragraph-properties fo:margin-left="-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Calibri" fo:font-size="10pt" fo:font-style="normal" style:text-underline-style="none" fo:font-weight="bold" officeooo:rsid="00487c3f" officeooo:paragraph-rsid="00293de7" style:font-size-asian="10pt" style:font-style-asian="normal" style:font-weight-asian="bold" style:font-name-complex="Calibri" style:font-size-complex="10pt" style:font-style-complex="normal" style:font-weight-complex="bold"/>
    </style:style>
    <style:style style:name="P126" style:family="paragraph" style:parent-style-name="Tekst_20_podstawowy_20_wcięty_20_2">
      <style:paragraph-properties fo:margin-left="-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Calibri" fo:font-size="10pt" fo:font-style="normal" style:text-underline-style="none" fo:font-weight="bold" officeooo:rsid="00487c3f" officeooo:paragraph-rsid="00487c3f" style:font-size-asian="10pt" style:font-style-asian="normal" style:font-weight-asian="bold" style:font-name-complex="Calibri" style:font-size-complex="10pt" style:font-style-complex="normal" style:font-weight-complex="bold"/>
    </style:style>
    <style:style style:name="P127" style:family="paragraph" style:parent-style-name="Tekst_20_podstawowy_20_wcięty_20_2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0ca3c"/>
    </style:style>
    <style:style style:name="P128" style:family="paragraph" style:parent-style-name="Tekst_20_podstawowy_20_wcięty_20_2">
      <style:paragraph-properties fo:margin-left="-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1pt" fo:font-style="italic" officeooo:paragraph-rsid="00293de7" style:font-size-asian="11pt" style:font-style-asian="italic" style:font-name-complex="Times New Roman" style:font-size-complex="11pt"/>
    </style:style>
    <style:style style:name="P129" style:family="paragraph" style:parent-style-name="Standard">
      <style:paragraph-properties fo:margin-left="-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" fo:font-size="10pt" fo:font-style="normal" style:text-underline-style="none" fo:font-weight="normal" officeooo:rsid="00456c1d" officeooo:paragraph-rsid="00487c3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0" style:family="paragraph" style:parent-style-name="Tekst_20_podstawowy_20_wcięty_20_2">
      <style:paragraph-properties fo:line-height="150%" fo:text-align="center" style:justify-single-word="false"/>
      <style:text-properties style:font-name="Times New Roman" fo:font-size="12pt" fo:font-weight="bold" officeooo:paragraph-rsid="00293de7" style:font-size-asian="12pt" style:font-weight-asian="bold" style:font-name-complex="Times New Roman" style:font-size-complex="12pt"/>
    </style:style>
    <style:style style:name="P131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officeooo:paragraph-rsid="00293de7"/>
    </style:style>
    <style:style style:name="P132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text-indent="-0.25cm" style:auto-text-indent="false" fo:background-color="#ffffff"/>
      <style:text-properties fo:color="#000000" loext:opacity="100%" style:font-name="Times New Roman" fo:font-size="10pt" fo:letter-spacing="-0.019cm" officeooo:paragraph-rsid="002772ef" style:font-size-asian="10pt" style:font-name-complex="Times New Roman" style:font-size-complex="10pt" style:font-weight-complex="bold"/>
    </style:style>
    <style:style style:name="P133" style:family="paragraph" style:parent-style-name="Standard">
      <style:paragraph-properties fo:margin-left="1.3cm" fo:margin-right="0cm" fo:line-height="150%" fo:orphans="2" fo:widows="2" fo:text-indent="-0.665cm" style:auto-text-indent="false">
        <style:tab-stops>
          <style:tab-stop style:position="1.27cm"/>
        </style:tab-stops>
      </style:paragraph-properties>
      <style:text-properties officeooo:paragraph-rsid="00382867"/>
    </style:style>
    <style:style style:name="P134" style:family="paragraph" style:parent-style-name="Tekst_20_podstawowy_20_wcięty_20_2">
      <style:paragraph-properties fo:margin-left="1.235cm" fo:margin-right="0cm" fo:line-height="150%" fo:orphans="2" fo:widows="2" fo:text-indent="-0.6cm" style:auto-text-indent="false">
        <style:tab-stops>
          <style:tab-stop style:position="0.736cm"/>
        </style:tab-stops>
      </style:paragraph-properties>
      <style:text-properties style:font-name="Arial" fo:font-size="10pt" officeooo:paragraph-rsid="00382867" style:font-size-asian="10pt" style:font-name-complex="Arial" style:font-size-complex="10pt"/>
    </style:style>
    <style:style style:name="P135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50%" fo:orphans="2" fo:widows="2" fo:text-indent="-0.7cm" style:auto-text-indent="false" fo:background-color="transparent">
        <style:tab-stops>
          <style:tab-stop style:position="0.993cm"/>
        </style:tab-stops>
      </style:paragraph-properties>
      <style:text-properties fo:font-size="10pt" officeooo:paragraph-rsid="0039d8ba" style:font-size-asian="10pt" style:font-size-complex="10pt"/>
    </style:style>
    <style:style style:name="P136" style:family="paragraph" style:parent-style-name="Standard">
      <style:paragraph-properties fo:margin-left="8.742cm" fo:margin-right="0cm" fo:orphans="2" fo:widows="2" fo:text-indent="1.249cm" style:auto-text-indent="false"/>
      <style:text-properties style:font-name="Arial" officeooo:paragraph-rsid="004d6d19" style:font-name-complex="Arial"/>
    </style:style>
    <style:style style:name="P137" style:family="paragraph" style:parent-style-name="Standard">
      <style:paragraph-properties fo:margin-left="8.742cm" fo:margin-right="0cm" fo:orphans="2" fo:widows="2" fo:text-indent="1.249cm" style:auto-text-indent="false"/>
      <style:text-properties style:font-name="Arial" fo:font-size="11pt" officeooo:paragraph-rsid="004d6d19" style:font-size-asian="11pt" style:font-name-complex="Arial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87c3f" officeooo:paragraph-rsid="00487c3f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40" style:family="paragraph" style:parent-style-name="Standard" style:master-page-name="Standard">
      <style:paragraph-properties fo:orphans="2" fo:widows="2" style:page-number="auto"/>
      <style:text-properties fo:color="#000000" loext:opacity="100%" style:font-name="Arial" fo:font-size="12pt" fo:font-weight="bold" officeooo:paragraph-rsid="00160924" style:font-size-asian="12pt" style:font-weight-asian="bold" style:font-name-complex="Arial"/>
    </style:style>
    <style:style style:name="P14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27190e" style:font-size-asian="10pt" style:font-size-complex="10pt"/>
    </style:style>
    <style:style style:name="P142" style:family="paragraph" style:parent-style-name="Heading_20_1">
      <style:paragraph-properties fo:margin-top="0cm" fo:margin-bottom="0cm" style:contextual-spacing="false" fo:text-align="start" style:justify-single-word="false">
        <style:tab-stops>
          <style:tab-stop style:position="14.503cm"/>
        </style:tab-stops>
      </style:paragraph-properties>
      <style:text-properties style:font-name="Arial" fo:font-size="10pt" officeooo:paragraph-rsid="002772ef" style:font-size-asian="10pt" style:font-size-complex="10pt"/>
    </style:style>
    <style:style style:name="P143" style:family="paragraph" style:parent-style-name="Heading_20_3">
      <style:paragraph-properties fo:margin-left="1.905cm" fo:margin-right="0cm" fo:margin-top="0cm" fo:margin-bottom="0cm" style:contextual-spacing="false" fo:orphans="2" fo:widows="2" fo:text-indent="-1.905cm" style:auto-text-indent="false">
        <style:tab-stops>
          <style:tab-stop style:position="0.635cm"/>
          <style:tab-stop style:position="1.905cm"/>
        </style:tab-stops>
      </style:paragraph-properties>
      <style:text-properties fo:font-size="10pt" officeooo:paragraph-rsid="00160924" style:font-size-asian="10pt" style:font-size-complex="10pt"/>
    </style:style>
    <style:style style:name="P144" style:family="paragraph" style:parent-style-name="Tekst_20_podstawowy_20_wcięty_20_2" style:list-style-name="WW8Num1">
      <style:paragraph-properties fo:margin-left="0.751cm" fo:margin-right="0cm" fo:margin-top="0cm" fo:margin-bottom="0cm" style:contextual-spacing="false" fo:line-height="150%" fo:text-align="justify" style:justify-single-word="false" fo:orphans="2" fo:widows="2" fo:text-indent="-0.635cm" style:auto-text-indent="false" style:text-autospace="ideograph-alpha"/>
      <style:text-properties style:font-name="Times New Roman" fo:font-size="11pt" officeooo:paragraph-rsid="00293de7" style:font-size-asian="11pt" style:font-name-complex="Times New Roman" style:font-size-complex="11pt"/>
    </style:style>
    <style:style style:name="P145" style:family="paragraph" style:parent-style-name="Tekst_20_podstawowy_20_wcięty_20_2" style:list-style-name="WW8Num1">
      <style:paragraph-properties fo:margin-left="0.751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11pt" officeooo:paragraph-rsid="00293de7" style:font-size-asian="11pt" style:font-name-complex="Times New Roman" style:font-size-complex="11pt"/>
    </style:style>
    <style:style style:name="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style:font-name-asian="Marlet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fo:color="#000000" loext:opacity="100%" style:font-name="Arial" fo:font-size="10pt" fo:font-weight="normal" officeooo:rsid="0043a560" style:font-size-asian="10pt" style:font-weight-asian="normal" style:font-name-complex="Arial" style:font-size-complex="10pt"/>
    </style:style>
    <style:style style:name="T5" style:family="text">
      <style:text-properties fo:color="#000000" loext:opacity="100%" style:font-name="Arial" fo:font-size="10pt" fo:font-weight="normal" officeooo:rsid="004ae5e1" style:font-size-asian="10pt" style:font-weight-asian="normal" style:font-name-complex="Arial" style:font-size-complex="10pt"/>
    </style:style>
    <style:style style:name="T6" style:family="text">
      <style:text-properties fo:color="#000000" loext:opacity="100%" style:font-name="Arial" fo:font-size="10pt" fo:font-weight="normal" officeooo:rsid="004c9a21" style:font-size-asian="10pt" style:font-weight-asian="normal" style:font-name-complex="Arial" style:font-size-complex="10pt"/>
    </style:style>
    <style:style style:name="T7" style:family="text">
      <style:text-properties fo:color="#000000" loext:opacity="100%" fo:font-size="9pt" officeooo:rsid="00160924" style:font-size-asian="9pt" style:font-name-complex="Arial" style:font-size-complex="9pt"/>
    </style:style>
    <style:style style:name="T8" style:family="text">
      <style:text-properties fo:color="#000000" loext:opacity="100%" fo:font-size="9pt" officeooo:rsid="00160924" style:font-name-asian="Arial1" style:font-size-asian="9pt" style:font-name-complex="Arial1" style:font-size-complex="9pt"/>
    </style:style>
    <style:style style:name="T9" style:family="text">
      <style:text-properties fo:color="#000000" loext:opacity="100%" fo:font-weight="normal" style:font-weight-asian="normal"/>
    </style:style>
    <style:style style:name="T10" style:family="text">
      <style:text-properties fo:color="#000000" loext:opacity="100%" fo:font-weight="normal" officeooo:rsid="0027190e" style:font-weight-asian="normal"/>
    </style:style>
    <style:style style:name="T11" style:family="text">
      <style:text-properties fo:color="#000000" loext:opacity="100%" fo:font-weight="normal" style:font-weight-asian="normal" style:font-name-complex="Arial"/>
    </style:style>
    <style:style style:name="T12" style:family="text">
      <style:text-properties fo:color="#000000" loext:opacity="100%" fo:font-weight="normal" officeooo:rsid="004f4e95" style:font-weight-asian="normal" style:font-name-complex="Arial"/>
    </style:style>
    <style:style style:name="T13" style:family="text">
      <style:text-properties fo:color="#000000" loext:opacity="100%" fo:font-weight="normal" officeooo:rsid="00177eb4" style:font-weight-asian="normal" style:font-name-complex="Arial"/>
    </style:style>
    <style:style style:name="T14" style:family="text">
      <style:text-properties fo:color="#000000" loext:opacity="100%" fo:font-weight="normal" officeooo:rsid="0044ca2f" style:font-weight-asian="normal"/>
    </style:style>
    <style:style style:name="T15" style:family="text">
      <style:text-properties fo:color="#000000" loext:opacity="100%" fo:font-weight="normal" officeooo:rsid="004f4e95" style:font-weight-asian="normal"/>
    </style:style>
    <style:style style:name="T16" style:family="text">
      <style:text-properties fo:color="#000000" loext:opacity="100%" fo:font-weight="normal" officeooo:rsid="0055bd00" style:font-weight-asian="normal"/>
    </style:style>
    <style:style style:name="T17" style:family="text">
      <style:text-properties fo:color="#000000" loext:opacity="100%" style:font-size-complex="10pt"/>
    </style:style>
    <style:style style:name="T18" style:family="text">
      <style:text-properties fo:color="#000000" loext:opacity="100%" officeooo:rsid="0027190e" style:font-size-complex="10pt"/>
    </style:style>
    <style:style style:name="T19" style:family="text">
      <style:text-properties fo:color="#000000" loext:opacity="100%" officeooo:rsid="00165372" style:font-size-complex="10pt"/>
    </style:style>
    <style:style style:name="T20" style:family="text">
      <style:text-properties style:font-name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0af8a3" style:font-name-complex="Ari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officeooo:rsid="00165372" style:font-size-asian="10pt" style:font-name-complex="Arial" style:font-size-complex="10pt"/>
    </style:style>
    <style:style style:name="T25" style:family="text">
      <style:text-properties style:font-name="Arial" fo:font-size="10pt" officeooo:rsid="000af8a3" style:font-size-asian="10pt" style:font-name-complex="Arial" style:font-size-complex="10pt"/>
    </style:style>
    <style:style style:name="T26" style:family="text">
      <style:text-properties style:font-name="Arial" fo:font-size="10pt" officeooo:rsid="00382867" style:font-size-asian="10pt" style:font-name-complex="Arial" style:font-size-complex="10pt"/>
    </style:style>
    <style:style style:name="T27" style:family="text">
      <style:text-properties style:font-name="Arial" fo:font-size="10pt" officeooo:rsid="0048fed2" style:font-size-asian="10pt" style:font-name-complex="Arial" style:font-size-complex="10pt"/>
    </style:style>
    <style:style style:name="T28" style:family="text">
      <style:text-properties style:font-name="Arial" fo:font-size="10pt" officeooo:rsid="0025d0f2" style:font-size-asian="10pt" style:font-name-complex="Arial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officeooo:rsid="001676dd" style:font-size-asian="10pt" style:font-size-complex="10pt"/>
    </style:style>
    <style:style style:name="T31" style:family="text">
      <style:text-properties style:font-name="Arial" fo:font-size="10pt" officeooo:rsid="0048fed2" style:font-size-asian="10pt" style:font-size-complex="10pt"/>
    </style:style>
    <style:style style:name="T32" style:family="text">
      <style:text-properties style:font-name="Arial" fo:font-size="10pt" fo:font-weight="bold" style:font-size-asian="10pt" style:font-weight-asian="bold" style:font-size-complex="10pt"/>
    </style:style>
    <style:style style:name="T33" style:family="text">
      <style:text-properties style:font-name="Arial" fo:font-size="10pt" fo:font-weight="bold" officeooo:rsid="001676dd" style:font-size-asian="10pt" style:font-weight-asian="bold" style:font-size-complex="10pt"/>
    </style:style>
    <style:style style:name="T3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5" style:family="text">
      <style:text-properties style:font-name="Arial" fo:font-size="10pt" fo:font-weight="normal" style:font-size-asian="10pt" style:font-weight-asian="normal" style:font-size-complex="10pt"/>
    </style:style>
    <style:style style:name="T36" style:family="text">
      <style:text-properties style:font-name="Arial" fo:font-size="10pt" fo:font-weight="normal" officeooo:rsid="001676dd" style:font-size-asian="10pt" style:font-weight-asian="normal" style:font-size-complex="10pt" style:font-weight-complex="normal"/>
    </style:style>
    <style:style style:name="T37" style:family="text">
      <style:text-properties style:font-name="Arial" fo:font-size="10pt" fo:font-weight="normal" officeooo:rsid="004ae5e1" style:font-size-asian="10pt" style:font-weight-asian="normal" style:font-size-complex="10pt" style:font-weight-complex="normal"/>
    </style:style>
    <style:style style:name="T38" style:family="text">
      <style:text-properties style:font-name="Arial" fo:font-size="10pt" fo:font-weight="normal" officeooo:rsid="001676dd" style:font-size-asian="10pt" style:font-weight-asian="normal" style:font-size-complex="10pt"/>
    </style:style>
    <style:style style:name="T39" style:family="text">
      <style:text-properties style:font-name="Arial" fo:font-size="10pt" fo:font-weight="normal" officeooo:rsid="004ae5e1" style:font-size-asian="10pt" style:font-weight-asian="normal" style:font-size-complex="10pt"/>
    </style:style>
    <style:style style:name="T40" style:family="text">
      <style:text-properties style:font-name="Arial" fo:font-size="10pt" fo:font-weight="normal" officeooo:rsid="0054f2f9" style:font-size-asian="10pt" style:font-weight-asian="normal" style:font-size-complex="10pt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style:font-name="Arial" fo:font-weight="bold" style:font-name-asian="Arial" style:font-weight-asian="bold" style:font-name-complex="Arial"/>
    </style:style>
    <style:style style:name="T44" style:family="text">
      <style:text-properties style:font-name="Arial" fo:font-size="11pt" style:font-name-asian="Arial" style:font-size-asian="11pt" style:font-name-complex="Arial"/>
    </style:style>
    <style:style style:name="T45" style:family="text">
      <style:text-properties style:font-name="Arial" fo:font-size="11pt" style:font-size-asian="11pt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officeooo:rsid="0025d0f2" style:font-size-asian="11pt" style:font-name-complex="Arial" style:font-size-complex="11pt"/>
    </style:style>
    <style:style style:name="T4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9" style:family="text">
      <style:text-properties style:font-name="Arial" fo:font-size="8pt" style:font-name-asian="Arial" style:font-size-asian="8pt" style:font-name-complex="Arial"/>
    </style:style>
    <style:style style:name="T50" style:family="text">
      <style:text-properties style:font-name="Arial" fo:font-style="italic" style:font-name-asian="Arial" style:font-style-asian="italic" style:font-name-complex="Arial"/>
    </style:style>
    <style:style style:name="T51" style:family="text">
      <style:text-properties style:font-name="Arial" fo:font-style="italic" officeooo:rsid="0020a6da" style:font-name-asian="Arial" style:font-style-asian="italic" style:font-name-complex="Arial"/>
    </style:style>
    <style:style style:name="T52" style:family="text">
      <style:text-properties style:font-name="Arial" fo:font-style="italic" style:font-style-asian="italic" style:font-name-complex="Arial"/>
    </style:style>
    <style:style style:name="T53" style:family="text">
      <style:text-properties style:font-name="Arial" officeooo:rsid="0018d7b0"/>
    </style:style>
    <style:style style:name="T54" style:family="text">
      <style:text-properties style:font-name="Arial" fo:font-size="9pt" officeooo:rsid="000af8a3" style:font-size-asian="9pt" style:font-name-complex="Arial" style:font-size-complex="9pt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7190e" style:font-weight-asian="normal" style:font-weight-complex="normal"/>
    </style:style>
    <style:style style:name="T58" style:family="text">
      <style:text-properties fo:font-weight="normal" officeooo:rsid="001676dd" style:font-weight-asian="normal" style:font-weight-complex="normal"/>
    </style:style>
    <style:style style:name="T59" style:family="text">
      <style:text-properties fo:font-weight="normal" officeooo:rsid="0027190e" style:font-weight-asian="normal"/>
    </style:style>
    <style:style style:name="T60" style:family="text">
      <style:text-properties fo:font-weight="normal" officeooo:rsid="001676dd" style:font-weight-asian="normal"/>
    </style:style>
    <style:style style:name="T61" style:family="text">
      <style:text-properties fo:font-weight="normal" style:font-weight-asian="normal" style:font-name-complex="Arial"/>
    </style:style>
    <style:style style:name="T62" style:family="text">
      <style:text-properties fo:font-weight="normal" officeooo:rsid="00177eb4" style:font-weight-asian="normal" style:font-name-complex="Arial"/>
    </style:style>
    <style:style style:name="T63" style:family="text">
      <style:text-properties fo:font-weight="normal" officeooo:rsid="004ae5e1" style:font-weight-asian="normal"/>
    </style:style>
    <style:style style:name="T64" style:family="text">
      <style:text-properties fo:font-weight="normal" officeooo:rsid="004f4e95" style:font-weight-asian="normal"/>
    </style:style>
    <style:style style:name="T65" style:family="text">
      <style:text-properties fo:font-weight="normal" officeooo:rsid="00177eb4" style:font-weight-asian="normal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0af8a3" style:font-size-asian="10pt" style:font-size-complex="10pt"/>
    </style:style>
    <style:style style:name="T68" style:family="text">
      <style:text-properties fo:font-size="10pt" fo:font-weight="normal" style:font-size-asian="10pt" style:font-weight-asian="normal" style:font-size-complex="10pt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3e1cf0" style:font-weight-asian="bold" style:font-weight-complex="bold"/>
    </style:style>
    <style:style style:name="T72" style:family="text">
      <style:text-properties fo:font-weight="bold" officeooo:rsid="0043a560" style:font-weight-asian="bold" style:font-weight-complex="bold"/>
    </style:style>
    <style:style style:name="T73" style:family="text">
      <style:text-properties fo:font-weight="bold" officeooo:rsid="001676dd" style:font-weight-asian="bold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officeooo:rsid="00160924"/>
    </style:style>
    <style:style style:name="T76" style:family="text">
      <style:text-properties fo:font-size="8pt" style:font-size-asian="8pt"/>
    </style:style>
    <style:style style:name="T77" style:family="text">
      <style:text-properties fo:font-size="8pt" officeooo:rsid="00160924" style:font-size-asian="8pt"/>
    </style:style>
    <style:style style:name="T78" style:family="text">
      <style:text-properties fo:font-size="8pt" officeooo:rsid="003e1cf0" style:font-size-asian="8pt"/>
    </style:style>
    <style:style style:name="T79" style:family="text">
      <style:text-properties fo:font-size="8pt" officeooo:rsid="003ee316" style:font-size-asian="8pt"/>
    </style:style>
    <style:style style:name="T80" style:family="text">
      <style:text-properties fo:font-size="8pt" officeooo:rsid="003fc0a1" style:font-size-asian="8pt"/>
    </style:style>
    <style:style style:name="T81" style:family="text">
      <style:text-properties fo:font-size="8pt" officeooo:rsid="00412eff" style:font-size-asian="8pt"/>
    </style:style>
    <style:style style:name="T82" style:family="text">
      <style:text-properties style:font-name="Arial1" officeooo:rsid="0018d7b0" style:font-name-asian="Arial1" style:font-name-complex="Arial1"/>
    </style:style>
    <style:style style:name="T83" style:family="text">
      <style:text-properties style:font-name="Arial1" fo:font-size="8pt" officeooo:rsid="0018d7b0" style:font-name-asian="Arial1" style:font-size-asian="8pt" style:font-name-complex="Arial1"/>
    </style:style>
    <style:style style:name="T84" style:family="text">
      <style:text-properties officeooo:rsid="00165372"/>
    </style:style>
    <style:style style:name="T85" style:family="text">
      <style:text-properties officeooo:rsid="0023c737"/>
    </style:style>
    <style:style style:name="T86" style:family="text">
      <style:text-properties officeooo:rsid="0024af64"/>
    </style:style>
    <style:style style:name="T87" style:family="text">
      <style:text-properties officeooo:rsid="0027190e"/>
    </style:style>
    <style:style style:name="T88" style:family="text">
      <style:text-properties officeooo:rsid="0027190e" style:font-name-complex="Arial"/>
    </style:style>
    <style:style style:name="T89" style:family="text">
      <style:text-properties officeooo:rsid="00165372" style:font-name-complex="Arial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officeooo:rsid="00274d1e"/>
    </style:style>
    <style:style style:name="T92" style:family="text">
      <style:text-properties fo:letter-spacing="-0.005cm" fo:font-style="normal" style:font-style-asian="normal" style:font-name-complex="Times New Roman" style:font-style-complex="normal" style:text-scale="83%"/>
    </style:style>
    <style:style style:name="T93" style:family="text">
      <style:text-properties fo:letter-spacing="0.009cm" fo:font-style="normal" style:font-style-asian="normal" style:font-name-complex="Times New Roman" style:font-style-complex="normal" style:text-scale="83%"/>
    </style:style>
    <style:style style:name="T94" style:family="text">
      <style:text-properties officeooo:rsid="002772ef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fo:font-size="9pt" officeooo:rsid="00382867" style:font-size-asian="9pt" style:font-size-complex="9pt"/>
    </style:style>
    <style:style style:name="T97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8" style:family="text">
      <style:text-properties style:font-name="Times New Roman" fo:font-size="11pt" fo:font-style="italic" officeooo:rsid="0031907d" style:font-size-asian="11pt" style:font-style-asian="italic" style:font-name-complex="Times New Roman" style:font-size-complex="11pt"/>
    </style:style>
    <style:style style:name="T99" style:family="text">
      <style:text-properties style:font-name="Times New Roman" fo:font-size="11pt" fo:font-style="italic" officeooo:rsid="0050ca3c" style:font-size-asian="11pt" style:font-style-asian="italic" style:font-name-complex="Times New Roman" style:font-size-complex="11pt"/>
    </style:style>
    <style:style style:name="T100" style:family="text">
      <style:text-properties style:font-name="Times New Roman" fo:font-size="11pt" style:font-size-asian="11pt" style:font-name-complex="Times New Roman" style:font-size-complex="11pt"/>
    </style:style>
    <style:style style:name="T101" style:family="text">
      <style:text-properties style:font-name="Times New Roman" fo:font-size="11pt" officeooo:rsid="0031907d" style:font-size-asian="11pt" style:font-name-complex="Times New Roman" style:font-size-complex="11pt"/>
    </style:style>
    <style:style style:name="T102" style:family="text">
      <style:text-properties style:font-name="Times New Roman" fo:font-size="11pt" officeooo:rsid="0050ca3c" style:font-size-asian="11pt" style:font-name-complex="Times New Roman" style:font-size-complex="11pt"/>
    </style:style>
    <style:style style:name="T103" style:family="text">
      <style:text-properties style:font-name="Times New Roman" fo:font-size="11pt" officeooo:rsid="00535567" style:font-size-asian="11pt" style:font-name-complex="Times New Roman" style:font-size-complex="11pt"/>
    </style:style>
    <style:style style:name="T10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05" style:family="text">
      <style:text-properties style:font-name="Times New Roman" style:font-name-complex="Times New Roman"/>
    </style:style>
    <style:style style:name="T106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07" style:family="text">
      <style:text-properties style:font-name="Times New Roman" fo:font-size="8pt" fo:font-style="italic" officeooo:rsid="004f4e95" style:font-size-asian="8pt" style:font-style-asian="italic" style:font-name-complex="Times New Roman" style:font-size-complex="8pt"/>
    </style:style>
    <style:style style:name="T108" style:family="text">
      <style:text-properties officeooo:rsid="00382867"/>
    </style:style>
    <style:style style:name="T109" style:family="text">
      <style:text-properties style:text-position="sub 58%" style:font-name="Arial" officeooo:rsid="000af8a3" style:font-name-complex="Arial"/>
    </style:style>
    <style:style style:name="T110" style:family="text">
      <style:text-properties style:text-position="0% 100%" style:font-name="Arial" officeooo:rsid="000af8a3" style:font-name-complex="Arial"/>
    </style:style>
    <style:style style:name="T111" style:family="text">
      <style:text-properties officeooo:rsid="003e1cf0"/>
    </style:style>
    <style:style style:name="T112" style:family="text">
      <style:text-properties officeooo:rsid="003e2b5b"/>
    </style:style>
    <style:style style:name="T113" style:family="text">
      <style:text-properties officeooo:rsid="003ee316"/>
    </style:style>
    <style:style style:name="T114" style:family="text">
      <style:text-properties officeooo:rsid="00456c1d"/>
    </style:style>
    <style:style style:name="T115" style:family="text">
      <style:text-properties officeooo:rsid="0048fed2"/>
    </style:style>
    <style:style style:name="T116" style:family="text">
      <style:text-properties officeooo:rsid="0050ca3c"/>
    </style:style>
    <style:style style:name="T117" style:family="text">
      <style:text-properties officeooo:rsid="00527da4"/>
    </style:style>
    <style:style style:name="T118" style:family="text">
      <style:text-properties officeooo:rsid="00535567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draw:frame draw:style-name="fr1" draw:name="Ramka1" text:anchor-type="char" svg:y="-0.972cm" svg:width="16.395cm" svg:height="1.457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38">GM </text:p></table:table-cell><table:table-cell table:style-name="Tabela1.B1" office:value-type="string"><text:p text:style-name="P38">KARTA INFORMACYJNA</text:p><text:p text:style-name="P38"><text:span text:style-name="T75">WYDAWANIE / ZMIANA </text:span>LICENCJ<text:span text:style-name="T75">I</text:span> NA WYKONYWANIE TRANSPORTU DROGOWEGO TAKSÓWKĄ</text:p></table:table-cell></table:table-row></table:table><text:p text:style-name="Standard"><text:s/></text:p></draw:text-box></draw:frame></text:p>
      <text:p text:style-name="P2"/>
      <text:p text:style-name="P2"/>
      <text:p text:style-name="P39">Podstawa prawna : </text:p>
      <text:p text:style-name="P14"><text:span text:style-name="T8">▪</text:span><text:span text:style-name="T7"> <text:s text:c="2"/></text:span><text:span text:style-name="T76">art. 5b, 5c, 6, 8, 14, 39a, 39j, 39k ustawy z dnia 6 września 2001 r. <text:s/>o transporcie drogowym <text:s text:c="2"/>(Dz. U. z 20</text:span><text:span text:style-name="T78">22</text:span><text:span text:style-name="T76"> r. </text:span><text:span text:style-name="T77">p</text:span><text:span text:style-name="T76">oz. 2</text:span><text:span text:style-name="T78">201</text:span><text:span text:style-name="T76"> <text:s text:c="19"/></text:span></text:p>
      <text:p text:style-name="P16"><text:s text:c="5"/>z późn. zm.), <text:s text:c="213"/>▪ <text:s text:c="3"/>§ 2, 4 – 8 rozporządzenia Ministra Transportu, Budownictwa i Gospodarki Morskiej z dnia 6 sierpnia 2013 r. w sprawie wysokości </text:p>
      <text:p text:style-name="P16"><text:s text:c="5"/>opłat za czynności administracyjne związane z wykonywaniem przewozu drogowego oraz za egzaminowanie i wydanie certyfikatu </text:p>
      <text:p text:style-name="P17"><text:s text:c="5"/>kompetencji zawodowych (Dz. U. z 20<text:span text:style-name="T113">2</text:span>1 r. poz. <text:span text:style-name="T113">1220</text:span>), <text:s text:c="183"/>▪ <text:s text:c="2"/>§ 1 pkt 4 rozporządzenia Ministra <text:span text:style-name="T113">Infrastruktury</text:span> z dnia <text:span text:style-name="T113">5</text:span> <text:span text:style-name="T113">grudnia</text:span> 201<text:span text:style-name="T113">9</text:span> r. w sprawie wzorów zezwolenia na wykonywanie zawodu </text:p>
      <text:p text:style-name="P15"><text:span text:style-name="T76"><text:s text:c="4"/>przewoźnika drogowego </text:span><text:span text:style-name="T79">i wzorów licencji na wykonywanie transportu drogowego </text:span><text:span text:style-name="T76">oraz wypisów z tych dokumentów (Dz. U. z 201</text:span><text:span text:style-name="T80">9</text:span><text:span text:style-name="T76"> r. <text:s/></text:span></text:p>
      <text:p text:style-name="P15"><text:span text:style-name="T76"><text:s text:c="4"/>poz. </text:span><text:span text:style-name="T80">2377</text:span><text:span text:style-name="T76"> ), <text:s text:c="211"/>▪ <text:s text:c="2"/>art. 41-42,44 ustawy z dnia 6 marca 2018 r. Prawo przedsiębiorców (Dz. U. z 20</text:span><text:span text:style-name="T80">2</text:span><text:span text:style-name="T76">1r. </text:span><text:span text:style-name="T77">p</text:span><text:span text:style-name="T76">oz. 1</text:span><text:span text:style-name="T80">62</text:span><text:span text:style-name="T76"> z późn. zm.), <text:s text:c="71"/>▪ <text:s text:c="2"/>ustawa z dnia 14 czerwca 1960 r. – Kodeks postępowania administracyjnego (Dz. U. z 20</text:span><text:span text:style-name="T81">22</text:span><text:span text:style-name="T76"> r. poz. 2</text:span><text:span text:style-name="T81">000</text:span><text:span text:style-name="T76"> z późn. zm.).</text:span></text:p>
      <text:p text:style-name="P1"/>
      <text:p text:style-name="P110">I. WYMAGANE DOKUMENTY:</text:p>
      <text:p text:style-name="P49"/>
      <text:p text:style-name="P87"><text:span text:style-name="T115">1) <text:s text:c="2"/></text:span>praw<text:span text:style-name="T84">o</text:span> jazdy <text:span text:style-name="T84">(do wglądu)</text:span>,</text:p>
      <text:p text:style-name="P88"><text:span text:style-name="T115">2</text:span>) <text:s text:c="2"/>dow<text:span text:style-name="T84">ó</text:span>d osobist<text:span text:style-name="T84">y (do wglądu),</text:span></text:p>
      <text:p text:style-name="P53"><text:span text:style-name="T27">3</text:span><text:span text:style-name="T24">)</text:span> <text:span text:style-name="T29">orzeczenie lekarskie o braku przeciwwskazań zdrowotnych do wykonywania pracy na stanowisku kierowcy,</text:span></text:p>
      <text:p text:style-name="P53"><text:span text:style-name="T31">4</text:span><text:span text:style-name="T30">)</text:span><text:span text:style-name="T29"> orzeczenie psychologiczne o braku przeciwwskazań psychologicznych do wykonywania pracy na stanowisku kierowcy,</text:span></text:p>
      <text:p text:style-name="P53"><text:span text:style-name="T31">5</text:span><text:span text:style-name="T30">)</text:span><text:span text:style-name="T29"> <text:s/>oświadczenie o spełnieniu wymogu dobrej reputacji, o którym mowa w art. 5c ust. 1 pkt 1 ustawy <text:s text:c="19"/>o transporcie drogowym</text:span><text:span text:style-name="T32">,</text:span></text:p>
      <text:p text:style-name="P53"><text:span text:style-name="T37">6</text:span><text:span text:style-name="T36">)</text:span><text:span text:style-name="T33"> <text:s/></text:span><text:span text:style-name="T35">zaświadczenie o niekaralności </text:span><text:span text:style-name="T39">z sądu </text:span><text:span text:style-name="T35">opatrzone datą nie wcześniejszą niż miesiąc przed złożeniem wniosku </text:span><text:span text:style-name="T39">(dotyczy zarówno przedsiębiorcy osobiście wykonującego przewóz, jak i każdego kierowcy)</text:span></text:p>
      <text:p text:style-name="P53"><text:span text:style-name="T39">7</text:span><text:span text:style-name="T38">)</text:span><text:span text:style-name="T35"> <text:s text:c="2"/>wykaz pojazdów,</text:span></text:p>
      <text:p text:style-name="P60">8) <text:s text:c="2"/>wykaz kierowców <text:span text:style-name="T117">(w przypadku zatrudniania kierowców)</text:span>, </text:p>
      <text:p text:style-name="P54"><text:span text:style-name="T35">9) <text:s/></text:span><text:span text:style-name="T3">kserokopia dowodu rejestracyjnego pojazdu, którym transport ma być</text:span><text:span text:style-name="T34"> </text:span><text:span text:style-name="T3">wykonywany z </text:span><text:span text:style-name="T6">adnotacją</text:span><text:span text:style-name="T3"> </text:span><text:span text:style-name="T5">TAXI</text:span><text:span text:style-name="T3">, <text:s text:c="14"/>a w przypadku gdy przedsiębiorca nie jest właścicielem tego pojazdu - również dokument stwierdzający prawo do dysponowania nim.</text:span></text:p>
      <text:p text:style-name="P55"><text:span text:style-name="T35">1</text:span><text:span text:style-name="T40">0</text:span><text:span text:style-name="T35">) </text:span><text:span text:style-name="T3">opłata za wydanie licencji </text:span><text:span text:style-name="T4">i wypisu z licencji</text:span><text:span text:style-name="T3">.</text:span></text:p>
      <text:p text:style-name="P56"/>
      <text:p text:style-name="P52">UWAGA ! <text:s/>Do wglądu należy przedstawić oryginały załączonych dokumentów.</text:p>
      <text:p text:style-name="P50"/>
      <text:p text:style-name="P51">II. OPŁATY:</text:p>
      <text:p text:style-name="P77"><text:s text:c="3"/>Opłata administracyjna za udzielenie licencji na okres: </text:p>
      <text:p text:style-name="P64"><text:span text:style-name="T82">▪</text:span> od 2 do 15 lat - 200 zł. </text:p>
      <text:p text:style-name="P64"><text:span text:style-name="T82">▪</text:span> powyżej 15 do 30 lat - 250 zł. </text:p>
      <text:p text:style-name="P64"><text:span text:style-name="T82">▪</text:span> powyżej 30 do 50 lat - 300 zł.</text:p>
      <text:p text:style-name="P64"/>
      <text:p text:style-name="P65"><text:span text:style-name="T83">▪</text:span><text:span text:style-name="T20"> W przypadku zgłoszenia we wniosku o udzielenie licencji jednego lub więcej niż jednego pojazdu samochodowego pobiera się jedną opłatę odpowiednią dla okresu ważności licencji powiększoną o 10% tej opłaty za każdy pojazd.</text:span></text:p>
      <text:p text:style-name="P65">▪ Za zmianę udzielonej licencji pobiera się opłatę w wysokości 10% od ww. opłat. <text:s text:c="54"/>▪ Za wydanie wypisu z licencji na każdy pojazd samochodowy zgłoszony we wniosku o udzielenie licencji pobiera się opłatę w wysokości 1% od ww. opłat. <text:s text:c="97"/>▪ Za wydanie wypisu z licencji na każdy pojazd samochodowy niezgłoszony we wniosku o udzielenie licencji pobiera się opłatę w wysokości 11%od ww. opłat. <text:s text:c="106"/>▪ Za wydanie wypisu z licencji w innych przypadkach niż określone wyżej, pobiera się opłatę w wysokości 1% opłaty stanowiącej podstawę do obliczenia opłaty jak za udzielenie licencji. <text:s text:c="61"/>▪ Za wydanie wtórnika licencji, w przypadku jej utraty na skutek okoliczności niezależnych od przedsiębiorcy pobiera się 10%, w innych przypadkach w wysokości 25% od ww. opłat. <text:s text:c="71"/>▪ Za wydanie wypisu z licencji, w przypadku zmiany licencji pobiera się opłatę w wysokości 5% od ww. opłat.</text:p>
      <text:p text:style-name="P65"/>
      <text:p text:style-name="P65"><text:span text:style-name="T20">Powyższe opłaty </text:span><text:span text:style-name="T111">należy</text:span><text:span text:style-name="T20"> </text:span><text:span text:style-name="T111">wpłacić na konto </text:span><text:span text:style-name="T20">Urzędu Miejskiego w </text:span><text:span text:style-name="T53">Szczytnie: </text:span><text:span text:style-name="T72">Bank Spółdzielczy</text:span><text:span text:style-name="T53"> </text:span><text:span text:style-name="T71">nr 63 8838 0005 2001 0103 8440 0003</text:span></text:p>
      <text:p text:style-name="P8"/>
      <text:p text:style-name="Standard"/>
      <text:p text:style-name="Standard"/>
      <text:p text:style-name="P6"><text:soft-page-break/>III. TERMIN ODPOWIEDZI:</text:p>
      <text:p text:style-name="P42"><text:span text:style-name="T41"><text:s text:c="6"/></text:span><text:span text:style-name="T21">Do 30 dni.</text:span></text:p>
      <text:p text:style-name="P6"/>
      <text:p text:style-name="P6">IV. JEDNOSTKA ODPOWIEDZIALNA:</text:p>
      <text:p text:style-name="P63"><text:span text:style-name="T21">Wydział Gospodarki Miejskiej </text:span><text:span text:style-name="T42">(GM)</text:span></text:p>
      <text:p text:style-name="P62"/>
      <text:h text:style-name="P143" text:outline-level="3">V. TRYB ODWOŁAWCZY: <text:s text:c="2"/></text:h>
      <text:p text:style-name="P43"><text:span text:style-name="T43"><text:s text:c="4"/></text:span><text:span text:style-name="T21">Odwołanie wnosi</text:span> <text:span text:style-name="T21">się do Samorządowego Kolegium Odwoławczego za pośrednictwem organu wydającego </text:span></text:p>
      <text:p text:style-name="P9"><text:s text:c="4"/>decyzję. Odwołanie wnosi się w terminie 14 dni od dnia doręczenia decyzji stronie.</text:p>
      <text:p text:style-name="P94"><text:span text:style-name="Strong_20_Emphasis"><text:span text:style-name="T66">VI</text:span></text:span><text:span text:style-name="Strong_20_Emphasis"><text:span text:style-name="T68">.</text:span></text:span><text:span text:style-name="Strong_20_Emphasis"><text:span text:style-name="T66"> UWAGI:</text:span></text:span></text:p>
      <text:p text:style-name="P96"><text:s text:c="2"/>W przypadku braku kompletu wymaganych dokumentów wnioskodawca zostanie wezwany do ich <text:s text:c="84"/>uzupełnienia.</text:p>
      <text:p text:style-name="P95">VII. INFORMACJE DODATKOWE :</text:p>
      <text:p text:style-name="P92"><text:span text:style-name="T56">Przewoźnik drogowy jest obowiązany zgłaszać na piśmie lub w postaci dokumentu elektronicznego organowi, który udzielił licencji, zmiany danych, o których mowa w art. 8 ustawy o transporcie drogowym <text:s text:c="2"/>nie później niż w terminie 28 dni </text:span><text:span text:style-name="T55">od dnia ich powstania. Jeżeli zmiany obejmują dane zawarte w licencji, przedsiębiorca jest obowiązany wystąpić z wnioskiem o zmianę treści licencji.</text:span></text:p>
      <text:p text:style-name="P93"/>
      <text:p text:style-name="Standard"/>
      <text:p text:style-name="Standard"/>
      <text:p text:style-name="Standard"/>
      <text:p text:style-name="Standard"/>
      <text:p text:style-name="P41"/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6"><text:s text:c="6"/><text:span text:style-name="T74"><text:s/></text:span></text:p>
      <text:p text:style-name="P137"/>
      <text:p text:style-name="P137"><text:s text:c="14"/>Szczytno, ..............................</text:p>
      <text:p text:style-name="P99"><text:soft-page-break/></text:p>
      <text:p text:style-name="P111"><text:tab/><text:tab/></text:p>
      <text:p text:style-name="P111"><text:s text:c="11"/><text:span text:style-name="T74">BURMISTRZ MIASTA SZCZYTNO</text:span></text:p>
      <text:p text:style-name="P112"><text:tab/></text:p>
      <text:p text:style-name="P19"/>
      <text:p text:style-name="P19">WNIOSEK</text:p>
      <text:p text:style-name="P98">o wydanie licencji na wykonywanie transportu drogowego taksówką</text:p>
      <text:p text:style-name="P97"/>
      <text:p text:style-name="P102"><text:span text:style-name="T86">1. I</text:span>mię <text:span text:style-name="T86">i nazwisko </text:span>przedsiębiorcy <text:span text:style-name="T86">albo nazwa </text:span>: <text:s text:c="3"/>...………………………………..…………………... </text:p>
      <text:p text:style-name="P102"><text:s text:c="4"/>…….……….………………………………………………………………………………………………. <text:s text:c="32"/></text:p>
      <text:p text:style-name="P100"><text:span text:style-name="T86"><text:s text:c="4"/>PESEL ………………………………………..… Nr telefonu ………………………………………….. 2. </text:span>Nazwa i siedziba firmy/adres zamieszkania <text:s/>…...………………………………………………….…. <text:s text:c="2"/></text:p>
      <text:p text:style-name="P100"><text:s text:c="4"/>…...………………………………………………………………………………………………………….</text:p>
      <text:p text:style-name="P101"><text:s text:c="4"/>………………………………………………………………………………………….……………….….</text:p>
      <text:p text:style-name="P103"><text:span text:style-name="T85"><text:s text:c="3"/>Adres do korespondencji ……...……………………………………………………………………....…3. </text:span>Informacja o wpisie do CEIDG albo numer w KRS <text:s/>………………………...……………………….</text:p>
      <text:p text:style-name="P103"><text:span text:style-name="T86">4. </text:span>Numer identyfikacji podatkowej NIP …………………………………………………………….…….</text:p>
      <text:p text:style-name="P104">5. Obszar wykonywania przewozów : <text:span text:style-name="T70">OBSZAR MIASTA SZCZYTNO</text:span></text:p>
      <text:p text:style-name="P90">6.Rodzaj i liczba pojazdów samochodowych ……………………………………………...</text:p>
      <text:p text:style-name="P122"><text:span text:style-name="T28">7.</text:span><text:span text:style-name="T47"> O</text:span><text:span text:style-name="T46">kres na jaki licencja ma zostać wydana <text:s/>......................................................……….. </text:span><text:span text:style-name="T48">(w latach)</text:span></text:p>
      <text:p text:style-name="P123">8. Ilość wnioskowanych wypisów z licencji ……………………………………………………………….</text:p>
      <text:p text:style-name="P123"/>
      <text:p text:style-name="P18"/>
      <text:p text:style-name="P47"><text:span text:style-name="T49"><text:s text:c="39"/></text:span><text:span text:style-name="T44"><text:s text:c="36"/></text:span><text:span text:style-name="T45"><text:tab/><text:tab/><text:tab/><text:tab/></text:span><text:span text:style-name="T23">………….....................................</text:span></text:p>
      <text:p text:style-name="P114"><text:span text:style-name="T50"><text:s text:c="47"/></text:span><text:span text:style-name="T51">(</text:span><text:span text:style-name="T52">podpis wnioskodawcy)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07"><text:soft-page-break/>Wyrażam zgodę na przetwarzanie moich danych osobowych zgodnie z Rozporządzeniem Parlamentu Europejskiego i Rady (UE) 2016/679 z dnia 27 kwietnia 2016 r. w sprawie ochrony osób fizycznych <text:s text:c="21"/>w związku z przetwarzaniem danych osobowych i w sprawie swobodnego przepływu takich danych oraz uchylenia dyrektywy 95/46/WE (ogólne rozporządzenie o ochronie danych), publ. Dz. Urz. UE L Nr 119, <text:s text:c="14"/>s. 1 dla potrzeb wynikających z prowadzonego postępowania o wydanie licencji na wykonywanie transportu drogowego taksówką osobową.</text:p>
      <text:p text:style-name="P105"><text:span text:style-name="T1"><text:s text:c="7"/></text:span><text:span text:style-name="T2">Klauzula informacyjna RODO dostępna jest na stronie internetowej : bip.um.szczytno.pl</text:span></text:p>
      <text:p text:style-name="P108"/>
      <text:p text:style-name="P106">Szczytno, dnia <text:s/>………………………..<text:tab/><text:tab/><text:tab/><text:tab/> <text:s text:c="6"/>………………………………………</text:p>
      <text:p text:style-name="P106"><text:tab/><text:tab/><text:tab/><text:tab/><text:tab/><text:tab/><text:tab/><text:tab/><text:tab/> <text:s text:c="4"/>(podpis wnioskodawcy)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Do wniosku załączam następujące dokumenty:</text:p>
      <text:p text:style-name="P117"/>
      <text:p text:style-name="P91"><text:span text:style-name="T18">1) <text:s text:c="2"/></text:span><text:span text:style-name="T17">praw</text:span><text:span text:style-name="T19">o</text:span><text:span text:style-name="T17"> jazdy,</text:span></text:p>
      <text:p text:style-name="P89"><text:span text:style-name="T87">2</text:span>) <text:s text:c="2"/>dow<text:span text:style-name="T84">ó</text:span>d osobist<text:span text:style-name="T84">y,</text:span></text:p>
      <text:p text:style-name="P57"><text:span text:style-name="T88">3</text:span><text:span text:style-name="T89">)</text:span> orzeczenie lekarskie o braku przeciwwskazań zdrowotnych do wykonywania pracy na stanowisku kierowcy,</text:p>
      <text:p text:style-name="P57"><text:span text:style-name="T87">4)</text:span> orzeczenie psychologiczne o braku przeciwwskazań psychologicznych do wykonywania pracy na stanowisku kierowcy,</text:p>
      <text:p text:style-name="P57"><text:span text:style-name="T87">5)</text:span> <text:s/>oświadczenie o spełnieniu wymogu dobrej reputacji, o którym mowa w art. 5c ust. 1 pkt 1 ustawy <text:s text:c="19"/>o transporcie drogowym<text:span text:style-name="T69">,</text:span></text:p>
      <text:p text:style-name="P58"><text:span text:style-name="T57">6</text:span><text:span text:style-name="T58">)</text:span><text:span text:style-name="T73"> <text:s/></text:span><text:span text:style-name="T55">zaświadczenie o niekaralności </text:span><text:span text:style-name="T64">z sądu </text:span><text:span text:style-name="T55">opatrzone datą nie wcześniejszą niż miesiąc przed złożeniem wniosku </text:span><text:span text:style-name="T63">(dotyczy zarówno przedsiębiorcy osobiście wykonującego przewóz, jak i każdego kierowcy)</text:span><text:span text:style-name="T55">, </text:span></text:p>
      <text:p text:style-name="P57"><text:span text:style-name="T59">7</text:span><text:span text:style-name="T60">)</text:span><text:span text:style-name="T55"> <text:s/>wykaz pojazdów,</text:span></text:p>
      <text:p text:style-name="P61">8) <text:s/>wykaz kierowców <text:span text:style-name="T117">(w przypadku zatrudniania kierowców)</text:span>,</text:p>
      <text:p text:style-name="P57"><text:span text:style-name="T64">9</text:span><text:span text:style-name="T65">) <text:s/></text:span><text:span text:style-name="T13">kserokopia dowodu rejestracyjnego pojazdu, którym transport ma być</text:span><text:span text:style-name="T62"> </text:span><text:span text:style-name="T13">wykonywany z </text:span><text:span text:style-name="T12">adnotacją TAXI</text:span><text:span text:style-name="T13">, <text:s text:c="10"/>a przypadku gdy przedsiębiorca nie jest właścicielem tego pojazdu - również dokument stwierdzający prawo do dysponowania nim.</text:span></text:p>
      <text:p text:style-name="P59"><text:span text:style-name="T10">1</text:span><text:span text:style-name="T16">0</text:span><text:span text:style-name="T10">) </text:span><text:span text:style-name="T9">opłata za wydanie licencji </text:span><text:span text:style-name="T14">i wypisu</text:span><text:span text:style-name="T9">.</text:span></text:p>
      <text:p text:style-name="P116"/>
      <text:p text:style-name="P120"/>
      <text:p text:style-name="P119"><text:span text:style-name="T90">Do wglądu </text:span><text:span text:style-name="T91">o</text:span>ryginały dokumentów. </text:p>
      <text:p text:style-name="P11"/>
      <text:p text:style-name="P44">Nie podlega opłacie skarbowej – art.3 ustawy z dnia <text:s/>16 listopada 2006 r. o opłacie skarbowej</text:p>
      <text:p text:style-name="P45">(Dz. U. z 20<text:span text:style-name="T112">22</text:span> r., poz. <text:span text:style-name="T112">2142</text:span> z późn. zm.)</text:p>
      <text:p text:style-name="P132"/>
      <text:p text:style-name="P28"/>
      <text:h text:style-name="P142" text:outline-level="1"><text:span text:style-name="T92">Wniosek złożono z kompletem załączników </text:span><text:span text:style-name="T93">dnia <text:s/>...............................................</text:span></text:h>
      <text:p text:style-name="P115"><text:s text:c="4"/></text:p>
      <text:p text:style-name="P11"/>
      <text:p text:style-name="P11">Wydano licencję Nr. …………..., d<text:span text:style-name="T94">nia</text:span> .................................</text:p>
      <text:p text:style-name="P11"/>
      <text:p text:style-name="P11">Nadając nr boczny taksówki ………………………..</text:p>
      <text:p text:style-name="P10"/>
      <text:p text:style-name="P10"/>
      <text:p text:style-name="P10"/>
      <text:p text:style-name="P10">Kwituję odbiór licencji Nr ................., dn<text:span text:style-name="T94">ia</text:span> ......................, podpis ...................................................…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21">--<text:span text:style-name="T114">------------------------------------------------</text:span></text:p>
      <text:p text:style-name="P30"><text:soft-page-break/>(oznaczenie przedsiębiorcy)</text:p>
      <text:p text:style-name="P26"/>
      <text:p text:style-name="P26">--------------------------------------------------</text:p>
      <text:p text:style-name="P30">(adres i siedziba albo miejsce zamieszkania)</text:p>
      <text:p text:style-name="P12"/>
      <text:p text:style-name="P12">------------------------------------------------------</text:p>
      <text:p text:style-name="P12"/>
      <text:p text:style-name="P12">NIP <text:s text:c="2"/>---------------------------------</text:p>
      <text:p text:style-name="P20"/>
      <text:p text:style-name="P20"/>
      <text:p text:style-name="P20"/>
      <text:p text:style-name="P20"/>
      <text:p text:style-name="P20">OŚWIADCZENIE </text:p>
      <text:p text:style-name="P20"/>
      <text:p text:style-name="P4"/>
      <text:p text:style-name="P109"><text:s text:c="4"/>Oświadczam, że * <text:span text:style-name="T108">w przewozach wykonywanych w ramach otrzymanej licencji na wykonywanie transportu drogowego taksówką,</text:span></text:p>
      <text:p text:style-name="P109"/>
      <text:p text:style-name="P134">1)<text:tab/>osobiście wykonuję krajowy transport drogowy taksówką i nie zamierzam <text:s text:c="29"/>zatrudniać kierowców,</text:p>
      <text:p text:style-name="P133"><text:span text:style-name="T23">2)<text:tab/>osobiście wykonuję krajowy transport drogowy taksówką <text:s/>i zamierzam zatrudniać<text:tab/> kierowców, </text:span><text:span text:style-name="T26">spełniających warunki określone w art. 6 ust. 1 pkt 2 ustawy z dnia 6 września 2001 r. o transporcie drogowym.</text:span></text:p>
      <text:p text:style-name="P79"><text:s text:c="5"/>3)<text:tab/>nie wykonuję osobiście krajowego transportu drogowego taksówką i zamierzam zatrudniać</text:p>
      <text:p text:style-name="P78"><text:span text:style-name="T66"><text:s text:c="13"/>kierowców </text:span><text:span text:style-name="T26">spełniających warunki określone w art. 6 ust. 1 pkt 2 ustawy z dnia 6 września 2001 r. <text:s text:c="16"/></text:span></text:p>
      <text:p text:style-name="P80"><text:s text:c="13"/>o transporcie drogowym.</text:p>
      <text:p text:style-name="P79"/>
      <text:p text:style-name="P135"><text:span text:style-name="T109">* </text:span><text:span text:style-name="T110">należy </text:span><text:span text:style-name="T22">zakreślić właściwą pozycję</text:span></text:p>
      <text:p text:style-name="P85"><text:span text:style-name="T54"><text:s text:c="2"/></text:span><text:span text:style-name="T25"><text:s text:c="2"/>J</text:span><text:span text:style-name="T23">estem świadomy odpowiedzialności karnej za złożenie fałszywego oświadczenia.</text:span></text:p>
      <text:p text:style-name="P86"/>
      <text:p text:style-name="P84"/>
      <text:p text:style-name="P82"><text:span text:style-name="T67">Szczytno</text:span><text:span text:style-name="T66">, dnia ………………….</text:span><text:tab/><text:tab/><text:tab/><text:tab/><text:tab/> <text:s text:c="11"/><text:span text:style-name="T66">.................................................... <text:s text:c="4"/><text:tab/><text:tab/><text:tab/><text:tab/><text:tab/><text:tab/><text:tab/><text:tab/><text:tab/> <text:s text:c="9"/></text:span><text:span text:style-name="T95">(</text:span><text:span text:style-name="T96">podpis</text:span><text:span text:style-name="T95"> przedsiębiorcy)</text:span></text:p>
      <text:p text:style-name="P81"/>
      <text:p text:style-name="P29"/>
      <text:p text:style-name="P2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oft-page-break/>--<text:span text:style-name="T114">------------------------------------------------</text:span></text:p>
      <text:p text:style-name="P30">(oznaczenie przedsiębiorcy)</text:p>
      <text:p text:style-name="P30"/>
      <text:p text:style-name="P26">--------------------------------------------------</text:p>
      <text:p text:style-name="P30">(adres i siedziba albo miejsce zamieszkania)</text:p>
      <text:p text:style-name="P12"/>
      <text:p text:style-name="P12">------------------------------------------------------</text:p>
      <text:p text:style-name="P12"/>
      <text:p text:style-name="P12">NIP <text:s text:c="2"/>---------------------------------</text:p>
      <text:p text:style-name="P7"/>
      <text:p text:style-name="P7"/>
      <text:p text:style-name="P7"/>
      <text:p text:style-name="P7"/>
      <text:p text:style-name="P7"/>
      <text:p text:style-name="P7">WYKAZ POJAZDÓW</text:p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/>
            <text:p text:style-name="P33">Lp.</text:p>
          </table:table-cell>
          <table:table-cell table:style-name="Tabela2.A1" office:value-type="string">
            <text:p text:style-name="P24"/>
            <text:p text:style-name="P33">MARKA, TYP</text:p>
          </table:table-cell>
          <table:table-cell table:style-name="Tabela2.A1" office:value-type="string">
            <text:p text:style-name="P25"/>
            <text:p text:style-name="P33">RODZAJ/</text:p>
            <text:p text:style-name="P33">PRZEZNACZENIE</text:p>
          </table:table-cell>
          <table:table-cell table:style-name="Tabela2.A1" office:value-type="string">
            <text:p text:style-name="P32"/>
            <text:p text:style-name="P33">NUMER REJESTRACYJNY</text:p>
            <text:p text:style-name="P33"/>
          </table:table-cell>
          <table:table-cell table:style-name="Tabela2.A1" office:value-type="string">
            <text:p text:style-name="P32"/>
            <text:p text:style-name="P33">NUMER VIN</text:p>
          </table:table-cell>
          <table:table-cell table:style-name="Tabela2.F1" office:value-type="string">
            <text:p text:style-name="P33">RODZAJ TYTUŁU PRAWNEGO DO DYSPONOWANIA POJAZDEM</text:p>
          </table:table-cell>
        </table:table-row>
        <table:table-row table:style-name="Tabela2.2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F1" office:value-type="string">
            <text:p text:style-name="P35"/>
          </table:table-cell>
        </table:table-row>
        <table:table-row table:style-name="Tabela2.3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F1" office:value-type="string">
            <text:p text:style-name="P35"/>
          </table:table-cell>
        </table:table-row>
        <table:table-row table:style-name="Tabela2.4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F1" office:value-type="string">
            <text:p text:style-name="P35"/>
          </table:table-cell>
        </table:table-row>
        <table:table-row table:style-name="Tabela2.5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F1" office:value-type="string">
            <text:p text:style-name="P35"/>
          </table:table-cell>
        </table:table-row>
        <table:table-row table:style-name="Tabela2.6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F1" office:value-type="string">
            <text:p text:style-name="P35"/>
          </table:table-cell>
        </table:table-row>
        <table:table-row table:style-name="Tabela2.7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F1" office:value-type="string">
            <text:p text:style-name="P35"/>
          </table:table-cell>
        </table:table-row>
        <table:table-row table:style-name="Tabela2.8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F1" office:value-type="string">
            <text:p text:style-name="P35"/>
          </table:table-cell>
        </table:table-row>
        <table:table-row table:style-name="Tabela2.9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F1" office:value-type="string">
            <text:p text:style-name="P35"/>
          </table:table-cell>
        </table:table-row>
      </table:table>
      <text:p text:style-name="P36"/>
      <text:p text:style-name="P113"><text:tab/><text:tab/></text:p>
      <text:p text:style-name="P83"><text:s text:c="2"/><text:tab/><text:tab/><text:tab/><text:tab/><text:tab/><text:tab/><text:tab/><text:tab/><text:tab/></text:p>
      <text:p text:style-name="P83"><text:span text:style-name="T66"><text:tab/><text:tab/><text:tab/><text:tab/><text:tab/><text:tab/><text:tab/><text:tab/><text:tab/>.................................................... <text:s text:c="4"/><text:tab/><text:tab/><text:tab/><text:tab/><text:tab/><text:tab/><text:tab/><text:tab/><text:tab/> <text:s text:c="9"/></text:span><text:span text:style-name="T95">(</text:span><text:span text:style-name="T96">podpis</text:span><text:span text:style-name="T95"> przedsiębiorcy)</text:span></text:p>
      <text:p text:style-name="P5"/>
      <text:p text:style-name="P5"/>
      <text:p text:style-name="P48"><text:span text:style-name="T100"><text:tab/></text:span><text:span text:style-name="T101"><text:tab/><text:tab/><text:tab/><text:tab/><text:tab/><text:tab/><text:tab/></text:span></text:p>
      <text:p text:style-name="P46"><text:tab/><text:tab/><text:tab/><text:tab/><text:tab/><text:tab/><text:tab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text:tab/><text:tab/><text:tab/> <text:s text:c="13"/><text:tab/></text:p>
      <text:p text:style-name="P130">OŚWIADCZENIE</text:p>
      <text:p text:style-name="P130">o spełnieniu wymogu dobrej reputacji</text:p>
      <text:p text:style-name="P130"/>
      <text:p text:style-name="P66">Ja niżej podpisany(-a) : <text:s text:c="6"/>……………………………………………………………………………….</text:p>
      <text:p text:style-name="P75"><text:span text:style-name="T100"><text:tab/><text:tab/><text:tab/><text:tab/><text:tab/><text:tab/><text:tab/></text:span><text:span text:style-name="T106">(imi</text:span><text:span text:style-name="T107">ona</text:span><text:span text:style-name="T106"> i nazwisko)</text:span></text:p>
      <text:p text:style-name="P73"/>
      <text:p text:style-name="P68"><text:span text:style-name="T116">N</text:span>azwisko rodowe :<text:tab/> <text:s/>.……………………………………………………………………………...… </text:p>
      <text:p text:style-name="P68"/>
      <text:p text:style-name="P66"><text:span text:style-name="T116">Z</text:span>amieszkały(-a) : <text:s text:c="13"/>…………………………………………………………………………………</text:p>
      <text:p text:style-name="P75"><text:span text:style-name="T100"><text:tab/><text:tab/><text:tab/><text:tab/><text:tab/></text:span><text:span text:style-name="T105"><text:tab/><text:tab/></text:span><text:span text:style-name="T106">(adres zamieszkania)</text:span></text:p>
      <text:p text:style-name="P74"/>
      <text:p text:style-name="P72">Miejsce urodzenia : <text:s text:c="9"/>………………………………. Obywatelstwo : ………………………………</text:p>
      <text:p text:style-name="P69"/>
      <text:p text:style-name="P66"><text:span text:style-name="T116">Imię matki : <text:s text:c="3"/><text:tab/><text:tab/> <text:s/></text:span>………………………………… <text:span text:style-name="T116">Imię ojca: ………………………………….</text:span></text:p>
      <text:p text:style-name="P66"/>
      <text:p text:style-name="P66"><text:span text:style-name="T116">Nazwisko rodowe matki :</text:span> <text:s/>………………………………………………...</text:p>
      <text:p text:style-name="P66"/>
      <text:p text:style-name="P66"><text:span text:style-name="T118">N</text:span>umer PESEL <text:s text:c="17"/>………………………………………………………………………………..</text:p>
      <text:p text:style-name="P66"/>
      <text:p text:style-name="P66"/>
      <text:p text:style-name="P131"><text:span text:style-name="T100">Oświadczam, że spełniam wymóg dobrej reputacji, o którym mowa w art. 5c ust.1 pkt 1 ustawy </text:span><text:span text:style-name="T102">z dnia 6 września 2001 r. </text:span><text:span text:style-name="T100">o transporcie drogowym, t.</text:span><text:span text:style-name="T103">j. :</text:span></text:p>
      <text:p text:style-name="P67"/>
      <text:list xml:id="list4082456331" text:style-name="WW8Num1">
        <text:list-item>
          <text:p text:style-name="P144">nie zostałem(-am) skazany(-a) prawomocnym wyrokiem za przestępstwa karne skarbowe lub przestępstwa umyślne: przeciwko bezpieczeństwu w komunikacji, mieniu, obrotowi gospodarczemu, wiarygodności dokumentów, środowisku lub warunkom pracy i płacy albo inne mające związek <text:s text:c="18"/>z wykonywaniem zawodu,</text:p>
        </text:list-item>
        <text:list-item>
          <text:p text:style-name="P145">nie wydano w stosunku do mnie prawomocnego orzeczenie zakazujące wykonywania działalności gospodarczej w zakresie transportu drogowego.</text:p>
        </text:list-item>
      </text:list>
      <text:p text:style-name="P67"/>
      <text:p text:style-name="P67"/>
      <text:p text:style-name="P71">OŚWIADCZAM, ŻE JESTEM ŚWIADOMY ODPOWIEDZIALNOŚCI KARNEJ ZA ZŁOŻENIE FAŁSZYWEGO OŚWIADCZENIA.</text:p>
      <text:p text:style-name="P71"/>
      <text:p text:style-name="P71"/>
      <text:p text:style-name="P71"/>
      <text:p text:style-name="P70"/>
      <text:p text:style-name="P127"><text:span text:style-name="T97"><text:tab/></text:span><text:span text:style-name="T98"> </text:span><text:span text:style-name="T99">Szczytno, dn. </text:span><text:span text:style-name="T97">…………………………<text:tab/></text:span><text:span text:style-name="T104"> <text:s text:c="22"/><text:tab/><text:tab/>………………………………………………………... <text:s text:c="9"/></text:span></text:p>
      <text:p text:style-name="P127"><text:span text:style-name="T104"><text:s text:c="24"/></text:span><text:span text:style-name="T97"><text:tab/><text:tab/><text:tab/><text:tab/><text:tab/><text:tab/><text:tab/><text:tab/> <text:s text:c="6"/></text:span><text:span text:style-name="T104">(podpis składającego oświadczenie)</text:span></text:p>
      <text:p text:style-name="P128"><text:tab/><text:tab/><text:tab/><text:tab/></text:p>
      <text:p text:style-name="P124"/>
      <text:p text:style-name="P124"/>
      <text:p text:style-name="P124"/>
      <text:p text:style-name="P124"/>
      <text:p text:style-name="P124"/>
      <text:p text:style-name="P124"><text:soft-page-break/></text:p>
      <text:p text:style-name="P125"/>
      <text:p text:style-name="P125"/>
      <text:p text:style-name="P23">--<text:span text:style-name="T114">------------------------------------------------</text:span></text:p>
      <text:p text:style-name="P31">(oznaczenie przedsiębiorcy)</text:p>
      <text:p text:style-name="P27"/>
      <text:p text:style-name="P27">--------------------------------------------------</text:p>
      <text:p text:style-name="P31">(adres i siedziba albo miejsce zamieszkania)</text:p>
      <text:p text:style-name="P13"/>
      <text:p text:style-name="P13">------------------------------------------------------</text:p>
      <text:p text:style-name="P13"/>
      <text:p text:style-name="P129"><text:tab/>NIP <text:s text:c="2"/>---------------------------------</text:p>
      <text:p text:style-name="P126"/>
      <text:p text:style-name="P126"/>
      <text:p text:style-name="P126"/>
      <text:p text:style-name="P126">WYKAZ <text:s/>KIEROWCÓW</text:p>
      <text:p text:style-name="P124"/>
      <text:p text:style-name="P1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364439708288">
          <table:table-cell table:style-name="Tabela3.A1" office:value-type="string">
            <text:p text:style-name="P139">Lp.</text:p>
          </table:table-cell>
          <table:table-cell table:style-name="Tabela3.A1" office:value-type="string">
            <text:p text:style-name="P139">Imię kierowcy</text:p>
          </table:table-cell>
          <table:table-cell table:style-name="Tabela3.C1" office:value-type="string">
            <text:p text:style-name="P139">Nazwisko kierowcy</text:p>
          </table:table-cell>
        </table:table-row>
        <table:table-row table:style-name="TableLine2364439700128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08560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12640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06384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697136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697952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04208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699584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00672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08832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06656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06928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698224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  <table:table-row table:style-name="TableLine2364439707744">
          <table:table-cell table:style-name="Tabela3.A2" office:value-type="string">
            <text:p text:style-name="P138"/>
          </table:table-cell>
          <table:table-cell table:style-name="Tabela3.A2" office:value-type="string">
            <text:p text:style-name="P138"/>
            <text:p text:style-name="P138"/>
          </table:table-cell>
          <table:table-cell table:style-name="Tabela3.C2" office:value-type="string">
            <text:p text:style-name="P138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Calibri" svg:font-family="Calibri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just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left="0cm" fo:margin-right="1.6cm" fo:margin-top="0.457cm" fo:margin-bottom="0cm" style:contextual-spacing="false" fo:text-align="end" style:justify-single-word="false" fo:text-indent="0cm" style:auto-text-indent="false" fo:background-color="#ffffff" fo:keep-with-next="always"/>
      <style:text-properties fo:color="#000000" loext:opacity="100%" style:font-name="Times New Roman" fo:font-family="'Times New Roman'" style:font-family-generic="roman" style:font-pitch="variable" fo:font-size="12pt" fo:letter-spacing="-0.014cm" style:font-size-asian="12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size="10pt" fo:font-weight="bold" style:font-size-asian="10pt" style:font-weight-asian="bold"/>
    </style:style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1:29:00</meta:creation-date>
    <dc:title>KARTA USŁUGI</dc:title>
    <meta:initial-creator>marek.niewiadomski</meta:initial-creator>
    <dc:date>2023-10-06T10:15:58.897000000</dc:date>
    <meta:editing-duration>PT4H48M22S</meta:editing-duration>
    <meta:editing-cycles>42</meta:editing-cycles>
    <meta:generator>LibreOffice/7.1.0.3$Windows_X86_64 LibreOffice_project/f6099ecf3d29644b5008cc8f48f42f4a40986e4c</meta:generator>
    <meta:print-date>2023-05-24T14:09:13.055000000</meta:print-date>
    <meta:document-statistic meta:table-count="3" meta:image-count="0" meta:object-count="0" meta:page-count="9" meta:paragraph-count="149" meta:word-count="1344" meta:character-count="12430" meta:non-whitespace-character-count="9216"/>
  </office:meta>
</office:document-meta>
</file>