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1e6a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1e6a6"/>
    </style:style>
    <style:style style:name="P3" style:family="paragraph" style:parent-style-name="Standard">
      <style:text-properties style:font-name="Arial" fo:font-weight="bold" officeooo:paragraph-rsid="0001e6a6" style:font-weight-asian="bold"/>
    </style:style>
    <style:style style:name="P4" style:family="paragraph" style:parent-style-name="Standard">
      <style:text-properties style:font-name="Arial" officeooo:paragraph-rsid="0001e6a6"/>
    </style:style>
    <style:style style:name="P5" style:family="paragraph" style:parent-style-name="Standard">
      <style:text-properties style:font-name="Arial" fo:font-size="8pt" officeooo:paragraph-rsid="0001e6a6" style:font-size-asian="8pt" style:font-size-complex="8pt"/>
    </style:style>
    <style:style style:name="P6" style:family="paragraph" style:parent-style-name="Standard">
      <style:text-properties style:font-name="Arial" fo:font-size="8pt" officeooo:rsid="0003c9ba" officeooo:paragraph-rsid="0003c9ba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paragraph-rsid="0001e6a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1e6a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01e6a6"/>
    </style:style>
    <style:style style:name="P10" style:family="paragraph" style:parent-style-name="Standard">
      <style:text-properties style:font-name="Arial" officeooo:paragraph-rsid="0003c9ba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paragraph-rsid="0001e6a6" style:font-weight-asian="normal" style:font-weight-complex="normal"/>
    </style:style>
    <style:style style:name="P12" style:family="paragraph" style:parent-style-name="Standard">
      <style:paragraph-properties fo:margin-left="9.737cm" fo:margin-right="0cm" fo:text-indent="0cm" style:auto-text-indent="false"/>
      <style:text-properties style:font-name="Arial" fo:font-weight="bold" officeooo:paragraph-rsid="0001e6a6" style:font-weight-asian="bold"/>
    </style:style>
    <style:style style:name="P13" style:family="paragraph" style:parent-style-name="Standard">
      <style:paragraph-properties fo:margin-left="9.737cm" fo:margin-right="0cm" fo:text-align="justify" style:justify-single-word="false" fo:text-indent="0cm" style:auto-text-indent="false"/>
      <style:text-properties style:font-name="Arial" fo:font-weight="bold" officeooo:paragraph-rsid="0001e6a6" style:font-weight-asian="bold"/>
    </style:style>
    <style:style style:name="P14" style:family="paragraph" style:parent-style-name="Standard">
      <style:paragraph-properties fo:margin-left="9.737cm" fo:margin-right="0cm" fo:text-indent="0cm" style:auto-text-indent="false"/>
      <style:text-properties style:font-name="Arial" fo:font-weight="bold" officeooo:rsid="0001e6a6" officeooo:paragraph-rsid="0001e6a6" style:font-weight-asian="bold"/>
    </style:style>
    <style:style style:name="P15" style:family="paragraph" style:parent-style-name="Tekst_20_podstawowy_20_2">
      <style:paragraph-properties fo:text-align="justify" style:justify-single-word="false" fo:orphans="2" fo:widows="2"/>
      <style:text-properties fo:color="#000000" style:font-name="Calibri" fo:font-size="10pt" style:text-underline-style="solid" style:text-underline-width="auto" style:text-underline-color="font-color" fo:font-weight="bold" officeooo:rsid="0027190e" officeooo:paragraph-rsid="0008c575" style:font-size-asian="10pt" style:font-weight-asian="bold" style:font-name-complex="Calibri" style:font-size-complex="10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000000" fo:font-size="8pt" officeooo:paragraph-rsid="0001e6a6" style:font-size-asian="8pt" style:font-size-complex="8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Arial" officeooo:paragraph-rsid="0001e6a6"/>
    </style:style>
    <style:style style:name="P18" style:family="paragraph" style:parent-style-name="Standard">
      <style:paragraph-properties fo:text-align="justify" style:justify-single-word="false"/>
      <style:text-properties fo:font-size="9pt" officeooo:paragraph-rsid="0001e6a6" style:font-size-asian="9pt" style:font-size-complex="9pt"/>
    </style:style>
    <style:style style:name="P19" style:family="paragraph" style:parent-style-name="Text_20_body">
      <style:paragraph-properties fo:line-height="115%" fo:text-align="justify" style:justify-single-word="false" fo:orphans="2" fo:widows="2"/>
      <style:text-properties fo:color="#000000" style:font-name="Arial" fo:font-size="10pt" officeooo:paragraph-rsid="0008c575" style:font-name-asian="Marlett" style:font-size-asian="10pt" style:font-name-complex="Arial" style:font-size-complex="10pt"/>
    </style:style>
    <style:style style:name="P20" style:family="paragraph" style:parent-style-name="Text_20_body">
      <style:paragraph-properties fo:line-height="115%" fo:orphans="2" fo:widows="2"/>
      <style:text-properties fo:color="#000000" style:font-name="Arial" fo:font-size="10pt" officeooo:paragraph-rsid="0008c575" style:font-name-asian="Marlett" style:font-size-asian="10pt" style:font-name-complex="Arial" style:font-size-complex="10pt"/>
    </style:style>
    <style:style style:name="P21" style:family="paragraph" style:parent-style-name="Text_20_body">
      <style:paragraph-properties fo:line-height="115%" fo:orphans="2" fo:widows="2"/>
      <style:text-properties fo:color="#000000" style:font-name="Calibri" fo:font-size="10pt" officeooo:paragraph-rsid="0008c575" style:font-size-asian="10pt" style:font-name-complex="Calibri" style:font-size-complex="10pt"/>
    </style:style>
    <style:style style:name="P22" style:family="paragraph" style:parent-style-name="Text_20_body">
      <style:paragraph-properties fo:line-height="115%" fo:orphans="2" fo:widows="2"/>
      <style:text-properties officeooo:paragraph-rsid="0008c5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e6a6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3c9ba" style:font-size-asian="8pt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officeooo:rsid="0001e6a6"/>
    </style:style>
    <style:style style:name="T9" style:family="text">
      <style:text-properties style:font-name="Arial" fo:font-size="14pt" style:font-name-asian="Times New Roman" style:font-size-asian="14pt" style:font-size-complex="14pt"/>
    </style:style>
    <style:style style:name="T10" style:family="text">
      <style:text-properties style:font-name="Arial" style:font-name-asian="Times New Roman"/>
    </style:style>
    <style:style style:name="T11" style:family="text">
      <style:text-properties style:font-name="Arial" fo:font-size="8pt" style:font-name-asian="Times New Roman" style:font-size-asian="8pt" style:font-size-complex="8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officeooo:rsid="0003c9ba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3c9ba" style:font-weight-asian="normal" style:font-weight-complex="normal"/>
    </style:style>
    <style:style style:name="T16" style:family="text">
      <style:text-properties fo:font-weight="normal" officeooo:rsid="0001e6a6" style:font-weight-asian="normal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1e6a6" style:font-size-asian="11pt" style:font-size-complex="11pt"/>
    </style:style>
    <style:style style:name="T19" style:family="text">
      <style:text-properties officeooo:rsid="000718e6"/>
    </style:style>
    <style:style style:name="T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0" style:font-name="Arial" fo:font-size="10pt" style:font-name-asian="Marlet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4">......................................................……..<text:tab/><text:tab/><text:tab/><text:span text:style-name="T18">Szczytno</text:span><text:span text:style-name="T17">, dn</text:span>. ................................</text:p>
      <text:p text:style-name="P4"><text:span text:style-name="T4">(</text:span><text:span text:style-name="T5">Imię i nazwisko </text:span><text:span text:style-name="T4">przedsiębiorcy)</text:span></text:p>
      <text:p text:style-name="P4"/>
      <text:p text:style-name="P4">……………………………………..……...</text:p>
      <text:p text:style-name="P10"><text:span text:style-name="T3"><text:s/></text:span><text:span text:style-name="T4">(</text:span><text:span text:style-name="T5">siedziba firmy/</text:span><text:span text:style-name="T4">adres </text:span><text:span text:style-name="T5">zamieszkania</text:span><text:span text:style-name="T4">)</text:span></text:p>
      <text:p text:style-name="P4"/>
      <text:p text:style-name="P4">….............................................….........</text:p>
      <text:p text:style-name="P5"/>
      <text:p text:style-name="P4"/>
      <text:p text:style-name="P5">…..........................................................................…......….</text:p>
      <text:p text:style-name="P6">(Numer NIP)<text:tab/></text:p>
      <text:p text:style-name="P6"/>
      <text:p text:style-name="P5">………………………………………………………….……...</text:p>
      <text:p text:style-name="P5">(telefon)</text:p>
      <text:p text:style-name="P4"/>
      <text:p text:style-name="P14">BURMISTRZ MIASTA SZCZYTNO</text:p>
      <text:p text:style-name="P12"/>
      <text:p text:style-name="P13"/>
      <text:p text:style-name="P8"><text:tab/>Zgodnie z art. 14 ust. 1 i 2 ustawy z dnia 6 września 2001 r. o transporcie drogowym <text:span text:style-name="T1">zgłaszam zmianę </text:span><text:span text:style-name="T2">w licencji na wykonywanie transportu drogowego taksówką, </text:span><text:span text:style-name="T15">polegającą na</text:span><text:span text:style-name="T16"> </text:span><text:span text:style-name="T14">:</text:span></text:p>
      <text:p text:style-name="P11"/>
      <text:p text:style-name="P9">………………………………………………………………………………………………………………………………………………………………….........................................………………..……...…………………………………………………………………………………………………………………………………………………………........................................………………………………...</text:p>
      <text:p text:style-name="P8"/>
      <text:p text:style-name="P8">Załączniki do wniosku:* </text:p>
      <text:p text:style-name="P8"/>
      <text:list xml:id="list3282777112" text:style-name="WW8Num1">
        <text:list-item>
          <text:p text:style-name="P17">potwierdzenie wniesienia opłat<text:span text:style-name="T8">y</text:span></text:p>
        </text:list-item>
        <text:list-item>
          <text:p text:style-name="P17">….....................................................................................................................................</text:p>
        </text:list-item>
        <text:list-item>
          <text:p text:style-name="P17">….....................................................................................................................................</text:p>
        </text:list-item>
        <text:list-item>
          <text:p text:style-name="P17">….....................................................................................................................................</text:p>
        </text:list-item>
      </text:list>
      <text:p text:style-name="P9"><text:tab/></text:p>
      <text:p text:style-name="P8"><text:tab/>W związku z tym proszę o dokonanie zmiany w licencji nr ….................................. na wykonywanie transportu drogowego taksówką.</text:p>
      <text:p text:style-name="P7"/>
      <text:p text:style-name="P7"/>
      <text:p text:style-name="P8"><text:span text:style-name="T7"><text:s text:c="70"/><text:tab/> <text:s text:c="8"/></text:span><text:span text:style-name="T6">………………………………</text:span></text:p>
      <text:p text:style-name="P2"><text:span text:style-name="T9"><text:s text:c="65"/></text:span><text:span text:style-name="T10"><text:s text:c="37"/></text:span><text:span text:style-name="T11"><text:s text:c="2"/></text:span><text:span text:style-name="T12">(podp</text:span><text:span text:style-name="T13">is)</text:span></text:p>
      <text:p text:style-name="P1"/>
      <text:p text:style-name="P1"/>
      <text:p text:style-name="P1"/>
      <text:p text:style-name="P18">* oryginały <text:span text:style-name="T19">dokumentów </text:span>do wglądu</text:p>
      <text:p text:style-name="P19"><text:soft-page-break/>Wyrażam zgodę na przetwarzanie moich danych osobowych zgodnie z Rozporządzeniem Parlamentu Europejskiego i Rady (UE) 2016/679 z dnia 27 kwietnia 2016 r. w sprawie ochrony osób fizycznych <text:s text:c="21"/>w związku z przetwarzaniem danych osobowych i w sprawie swobodnego przepływu takich danych oraz uchylenia dyrektywy 95/46/WE (ogólne rozporządzenie o ochronie danych), publ. Dz. Urz. UE L Nr 119, s. 1 dla potrzeb wynikających z prowadzonego postępowania o wydanie licencji na wykonywanie transportu drogowego taksówką osobową.</text:p>
      <text:p text:style-name="P22"><text:span text:style-name="T20"><text:s text:c="7"/></text:span><text:span text:style-name="T21">Klauzula informacyjna RODO dostępna jest na stronie internetowej : bip.um.szczytno.pl</text:span></text:p>
      <text:p text:style-name="P21"/>
      <text:p text:style-name="P20">Szczytno, dnia <text:s/>………………………..<text:tab/><text:tab/><text:tab/><text:tab/> <text:s text:c="6"/>………………………………………</text:p>
      <text:p text:style-name="P20"><text:tab/><text:tab/><text:tab/><text:tab/><text:tab/><text:tab/><text:tab/><text:tab/><text:tab/> <text:s text:c="4"/>(podpis wnioskodawcy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5-26T10:21:01.457000000</dc:date>
    <meta:editing-duration>PT1M</meta:editing-duration>
    <meta:editing-cycles>3</meta:editing-cycles>
    <meta:document-statistic meta:table-count="0" meta:image-count="0" meta:object-count="0" meta:page-count="2" meta:paragraph-count="26" meta:word-count="178" meta:character-count="2366" meta:non-whitespace-character-count="1972"/>
  </office:meta>
</office:document-meta>
</file>