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OpenSymbol3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OpenSymbol5" svg:font-family="OpenSymbol, 'Arial Unicode MS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none" fo:font-weight="normal" officeooo:rsid="0159d02e" officeooo:paragraph-rsid="00002fef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01cf61" officeooo:paragraph-rsid="00002fef" style:font-size-asian="12pt" style:language-asian="zh" style:country-asian="CN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01cf61" officeooo:paragraph-rsid="00002fef" style:font-name-asian="Liberation Serif1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snap-to-layout-grid="true" style:writing-mode="lr-tb">
        <style:tab-stops>
          <style:tab-stop style:position="0.635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snap-to-layout-grid="true" style:writing-mode="lr-tb">
        <style:tab-stops>
          <style:tab-stop style:position="0.318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snap-to-layout-grid="true" style:writing-mode="lr-tb">
        <style:tab-stops>
          <style:tab-stop style:position="0.953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text-underline-style="solid" style:text-underline-width="auto" style:text-underline-color="font-color" officeooo:paragraph-rsid="00002fef" fo:hyphenate="fals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fo:color="#c9211e" style:font-name="Arial" fo:font-size="12pt" fo:language="pl" fo:country="PL" fo:font-style="normal" style:text-underline-style="none" fo:font-weight="bold" officeooo:rsid="0001cf61" officeooo:paragraph-rsid="00002fef" style:font-name-asian="Liberation Serif1" style:font-size-asian="12pt" style:language-asian="zh" style:country-asian="CN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fo:color="#000000" style:font-name="Arial" fo:font-size="14pt" fo:language="pl" fo:country="PL" fo:font-style="normal" style:text-underline-style="none" fo:font-weight="bold" officeooo:rsid="0001cf61" officeooo:paragraph-rsid="00002fef" style:font-size-asian="14pt" style:language-asian="zh" style:country-asian="CN" style:font-style-asian="normal" style:font-weight-asian="bold" style:font-name-complex="Calibri" style:font-size-complex="14pt" style:font-style-complex="normal" style:font-weight-complex="bold" fo:hyphenate="false" fo:hyphenation-remain-char-count="2" fo:hyphenation-push-char-count="2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Calibri" style:text-underline-style="solid" style:text-underline-width="auto" style:text-underline-color="font-color" officeooo:paragraph-rsid="00002fe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/>
      <style:text-properties fo:color="#000000" style:font-name="Arial" fo:font-size="12pt" fo:language="pl" fo:country="PL" style:text-underline-style="none" fo:font-weight="bold" officeooo:rsid="0019d763" officeooo:paragraph-rsid="00002fef" style:font-name-asian="Liberation Serif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bold" officeooo:rsid="0144504c" officeooo:paragraph-rsid="00002fef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bold" officeooo:rsid="00345065" officeooo:paragraph-rsid="00002fe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2pt" fo:language="pl" fo:country="PL" style:text-underline-style="none" fo:font-weight="bold" officeooo:rsid="001a6642" officeooo:paragraph-rsid="00002fef" fo:background-color="#ffffff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text-underline-style="none" officeooo:paragraph-rsid="00002fef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99331" officeooo:paragraph-rsid="00002fef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02fef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002fe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2pt" fo:language="pl" fo:country="PL" style:text-underline-style="none" fo:font-weight="bold" officeooo:rsid="00077c6d" officeooo:paragraph-rsid="00002fe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 style:punctuation-wrap="hanging"/>
      <style:text-properties fo:color="#000000" style:font-name="Arial" fo:font-size="12pt" fo:language="pl" fo:country="PL" fo:font-style="normal" style:text-underline-style="none" fo:font-weight="normal" officeooo:rsid="00142f7d" officeooo:paragraph-rsid="00002fe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pl" fo:country="PL" fo:font-style="normal" style:text-underline-style="none" fo:font-weight="normal" officeooo:paragraph-rsid="00002fe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pl" fo:country="PL" fo:font-style="normal" style:text-underline-style="none" fo:font-weight="bold" officeooo:paragraph-rsid="00002fef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 style:punctuation-wrap="hanging"/>
      <style:text-properties fo:color="#000000" style:font-name="Arial" fo:font-size="12pt" fo:language="pl" fo:country="PL" fo:font-style="normal" style:text-underline-style="none" fo:font-weight="bold" officeooo:rsid="00142f7d" officeooo:paragraph-rsid="00002fe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3.381cm"/>
        </style:tab-stops>
      </style:paragraph-properties>
      <style:text-properties officeooo:paragraph-rsid="00002fef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5.901cm"/>
        </style:tab-stops>
      </style:paragraph-properties>
      <style:text-properties officeooo:paragraph-rsid="00002fef" fo:hyphenate="tru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5.901cm"/>
        </style:tab-stops>
      </style:paragraph-properties>
      <style:text-properties style:font-name="Times New Roman" officeooo:paragraph-rsid="00002fef" fo:hyphenate="tru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text-underline-style="none" fo:font-weight="bold" officeooo:paragraph-rsid="00002fef" style:font-size-asian="12pt" style:language-asian="zh" style:country-asian="CN" style:font-weight-asian="bold" style:font-name-complex="Calibri" style:font-size-complex="12pt" style:font-weight-complex="bold"/>
    </style:style>
    <style:style style:name="P28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vertical-align="baseline"/>
      <style:text-properties fo:color="#000000" style:font-name="Arial" fo:font-size="12pt" fo:language="pl" fo:country="PL" style:text-underline-style="none" fo:font-weight="normal" officeooo:paragraph-rsid="00002fef" style:font-name-asian="Liberation Serif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normal" officeooo:paragraph-rsid="00002fef" style:font-name-asian="Calibri1" style:font-size-asian="12pt" style:font-weight-asian="normal" style:font-name-complex="Times New Roman1" style:font-size-complex="12pt" style:font-weight-complex="normal"/>
    </style:style>
    <style:style style:name="P30" style:family="paragraph" style:parent-style-name="normal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text-underline-style="none" fo:font-weight="normal" officeooo:rsid="001a9bae" officeooo:paragraph-rsid="00002fef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31" style:family="paragraph" style:parent-style-name="Standard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bold" officeooo:paragraph-rsid="00002fe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start" style:justify-single-word="false" style:punctuation-wrap="hanging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font-name="Arial" fo:font-size="12pt" fo:language="pl" fo:country="PL" style:text-underline-style="none" fo:font-weight="normal" officeooo:rsid="00176a94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font-name="Arial" fo:font-size="12pt" fo:language="pl" fo:country="PL" style:text-underline-style="none" fo:font-weight="bold" officeooo:paragraph-rsid="00002fef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002fef" fo:hyphenate="false" fo:hyphenation-remain-char-count="2" fo:hyphenation-push-char-count="2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2.408cm"/>
        </style:tab-stops>
      </style:paragraph-properties>
      <style:text-properties officeooo:paragraph-rsid="00002fef"/>
    </style:style>
    <style:style style:name="P39" style:family="paragraph" style:parent-style-name="Standard">
      <style:paragraph-properties fo:line-height="150%" fo:text-align="start" style:justify-single-word="false"/>
      <style:text-properties officeooo:paragraph-rsid="00002fef"/>
    </style:style>
    <style:style style:name="P40" style:family="paragraph" style:parent-style-name="Standard">
      <style:paragraph-properties fo:line-height="150%" fo:text-align="start" style:justify-single-word="false" style:punctuation-wrap="hanging"/>
      <style:text-properties officeooo:paragraph-rsid="00002fef"/>
    </style:style>
    <style:style style:name="P41" style:family="paragraph" style:parent-style-name="Standard">
      <style:paragraph-properties fo:margin-left="0.318cm" fo:margin-right="0cm" fo:margin-top="0cm" fo:margin-bottom="0cm" loext:contextual-spacing="false" fo:line-height="150%" fo:text-align="start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953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 draw:fill-color="#ffffff"/>
      <style:paragraph-properties fo:margin-left="0.318cm" fo:margin-right="0cm" fo:margin-top="0cm" fo:margin-bottom="0cm" loext:contextual-spacing="false" fo:line-height="150%" fo:text-align="start" style:justify-single-word="false" fo:orphans="0" fo:widows="0" fo:hyphenation-ladder-count="no-limit" fo:text-indent="-0.318cm" style:auto-text-indent="false" fo:background-color="transparent" style:punctuation-wrap="hanging" style:vertical-align="baseline" style:snap-to-layout-grid="true" style:writing-mode="lr-tb">
        <style:tab-stops>
          <style:tab-stop style:position="0.953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 draw:fill-color="#ffffff"/>
      <style:paragraph-properties fo:margin-left="0cm" fo:margin-right="0.161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159d02e" officeooo:paragraph-rsid="00002fef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 draw:fill-color="#ffffff"/>
      <style:paragraph-properties fo:margin-left="0cm" fo:margin-right="0.161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solid" style:text-underline-width="auto" style:text-underline-color="font-color" fo:font-weight="bold" officeooo:rsid="0018ddf9" officeooo:paragraph-rsid="00002fef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aae56" officeooo:paragraph-rsid="00002fef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6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normal" officeooo:rsid="003219e0" officeooo:paragraph-rsid="00002fef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normal" officeooo:rsid="00315f99" officeooo:paragraph-rsid="00002fef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bold" officeooo:paragraph-rsid="00002fe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bold" officeooo:rsid="00315f99" officeooo:paragraph-rsid="00002fef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.161cm" fo:line-height="150%" fo:text-align="start" style:justify-single-word="false" fo:text-indent="0cm" style:auto-text-indent="false" style:shadow="none"/>
      <style:text-properties style:font-name="Calibri" fo:font-size="12pt" fo:language="pl" fo:country="PL" style:text-underline-style="none" officeooo:paragraph-rsid="00002fef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.161cm" fo:line-height="150%" fo:text-align="start" style:justify-single-word="false" fo:text-indent="0cm" style:auto-text-indent="false" style:shadow="none"/>
      <style:text-properties fo:color="#000000" style:font-name="Arial" fo:font-size="12pt" fo:language="pl" fo:country="PL" style:text-underline-style="none" fo:font-weight="bold" officeooo:paragraph-rsid="00002fef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.6cm" fo:margin-right="0cm" fo:line-height="150%" fo:text-align="start" style:justify-single-word="false" fo:text-indent="-0.6cm" style:auto-text-indent="false"/>
      <style:text-properties fo:color="#000000" style:font-name="Arial" fo:font-size="12pt" fo:language="pl" fo:country="PL" style:text-underline-style="none" fo:font-weight="bold" officeooo:rsid="00142f7d" officeooo:paragraph-rsid="00002fe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bold" officeooo:rsid="00176a94" officeooo:paragraph-rsid="00002fef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bold" officeooo:paragraph-rsid="00002fef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normal" officeooo:rsid="00176a94" officeooo:paragraph-rsid="00002fef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Calibri" officeooo:paragraph-rsid="00002fef"/>
    </style:style>
    <style:style style:name="P58" style:family="paragraph" style:parent-style-name="Standard_20__28_user_29_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59" style:family="paragraph" style:parent-style-name="Standard_20__28_user_29_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normal" officeooo:paragraph-rsid="00002fef" style:font-name-asian="Calibri1" style:font-size-asian="12pt" style:font-weight-asian="normal" style:font-name-complex="Times New Roman1" style:font-size-complex="12pt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text-underline-style="solid" style:text-underline-width="auto" style:text-underline-color="font-color" officeooo:paragraph-rsid="00002fef"/>
    </style:style>
    <style:style style:name="P6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bold" officeooo:rsid="0000ef79" officeooo:paragraph-rsid="00002fef" style:font-size-asian="12pt" style:font-weight-asian="bold" style:font-size-complex="12pt" style:font-weight-complex="bold"/>
    </style:style>
    <style:style style:name="P63" style:family="paragraph" style:parent-style-name="Standard_20__28_user_29_">
      <style:paragraph-properties fo:line-height="150%" fo:text-align="start" style:justify-single-word="false"/>
      <style:text-properties fo:color="#000000" style:font-name="Arial" fo:font-size="12pt" fo:language="pl" fo:country="PL" style:text-underline-style="none" fo:font-weight="normal" officeooo:paragraph-rsid="00002fef" style:font-name-asian="Liberation Serif1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_20__28_user_29_">
      <style:paragraph-properties fo:line-height="150%" fo:text-align="start" style:justify-single-word="false" style:vertical-align="baseline">
        <style:tab-stops>
          <style:tab-stop style:position="1.27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name-asian="Liberation Serif1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_20__28_user_29_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line-height="150%" fo:text-align="start" style:justify-single-word="false" style:vertical-align="baseline">
        <style:tab-stops>
          <style:tab-stop style:position="1.27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line-height="150%" fo:text-align="start" style:justify-single-word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line-height="150%" fo:text-align="start" style:justify-single-word="false">
        <style:tab-stops>
          <style:tab-stop style:position="1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_20__28_user_29_">
      <style:paragraph-properties fo:line-height="150%" fo:text-align="start" style:justify-single-word="false"/>
      <style:text-properties fo:color="#000000" style:font-name="Arial" fo:font-size="12pt" fo:language="pl" fo:country="PL" style:text-underline-style="none" fo:font-weight="normal" officeooo:paragraph-rsid="00002fef" style:font-name-asian="Calibri1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_20__28_user_29_">
      <style:paragraph-properties fo:margin-left="1.249cm" fo:margin-right="0cm" fo:line-height="150%" fo:text-align="start" style:justify-single-word="false" fo:text-indent="-1.249cm" style:auto-text-indent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margin-left="1.249cm" fo:margin-right="0cm" fo:line-height="150%" fo:text-align="start" style:justify-single-word="false" fo:text-indent="-1.249cm" style:auto-text-indent="false"/>
      <style:text-properties fo:color="#000000" style:font-name="Arial" fo:font-size="12pt" fo:language="pl" fo:country="PL" style:text-underline-style="none" fo:font-weight="normal" officeooo:paragraph-rsid="00002fef" style:font-name-asian="Calibri1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_20__28_user_29_">
      <style:paragraph-properties fo:margin-left="1.249cm" fo:margin-right="0cm" fo:margin-top="0cm" fo:margin-bottom="0cm" loext:contextual-spacing="false" fo:line-height="150%" fo:text-align="start" style:justify-single-word="false" fo:text-indent="-1.249cm" style:auto-text-indent="false"/>
      <style:text-properties style:font-name="Calibri" style:text-underline-style="solid" style:text-underline-width="auto" style:text-underline-color="font-color" officeooo:paragraph-rsid="00002fef"/>
    </style:style>
    <style:style style:name="P73" style:family="paragraph" style:parent-style-name="Table_20_Contents">
      <style:paragraph-properties fo:line-height="15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002fef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74" style:family="paragraph" style:parent-style-name="Table_20_Contents">
      <style:paragraph-properties fo:line-height="150%" fo:text-align="start" style:justify-single-word="false" style:writing-mode="lr-tb">
        <style:tab-stops>
          <style:tab-stop style:position="2.408cm"/>
        </style:tab-stops>
      </style:paragraph-properties>
      <style:text-properties fo:color="#000000" style:font-name="Arial" fo:font-size="10pt" fo:language="pl" fo:country="PL" style:text-underline-style="none" fo:font-weight="normal" officeooo:paragraph-rsid="00002fef" style:font-size-asian="10pt" style:font-weight-asian="normal" style:font-size-complex="10pt" style:font-weight-complex="normal"/>
    </style:style>
    <style:style style:name="P75" style:family="paragraph" style:parent-style-name="normal">
      <style:paragraph-properties fo:line-height="150%" fo:text-align="start" style:justify-single-word="false" fo:orphans="0" fo:widows="0"/>
      <style:text-properties fo:color="#000000" style:font-name="Arial" fo:font-size="12pt" fo:language="pl" fo:country="PL" style:text-underline-style="none" fo:font-weight="bold" officeooo:paragraph-rsid="00002fef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76" style:family="paragraph" style:parent-style-name="normal">
      <style:paragraph-properties fo:line-height="150%" fo:text-align="start" style:justify-single-word="false" fo:orphans="0" fo:widows="0"/>
      <style:text-properties fo:color="#000000" style:font-name="Arial" fo:font-size="12pt" fo:language="pl" fo:country="PL" style:text-underline-style="none" fo:font-weight="bold" officeooo:rsid="001a9bae" officeooo:paragraph-rsid="00002fef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77" style:family="paragraph" style:parent-style-name="normal">
      <style:paragraph-properties fo:margin-left="1.27cm" fo:margin-right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text-underline-style="none" fo:font-weight="normal" officeooo:rsid="001a9bae" officeooo:paragraph-rsid="00002fef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78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Calibri" style:text-underline-style="solid" style:text-underline-width="auto" style:text-underline-color="font-color" officeooo:paragraph-rsid="00002fef" fo:hyphenate="false" fo:hyphenation-remain-char-count="2" fo:hyphenation-push-char-count="2"/>
    </style:style>
    <style:style style:name="P79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normal" officeooo:rsid="0178550f" officeooo:paragraph-rsid="00002fef" style:font-size-asian="12pt" style:font-weight-asian="normal" style:font-name-complex="Times New Roman" style:font-size-complex="12pt" style:font-weight-complex="normal"/>
    </style:style>
    <style:style style:name="P80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81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style:text-underline-style="none" fo:font-weight="normal" officeooo:paragraph-rsid="00002fef" style:font-size-asian="12pt" style:font-weight-asian="normal" style:font-size-complex="12pt" style:font-weight-complex="normal"/>
    </style:style>
    <style:style style:name="P82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3219e0" officeooo:paragraph-rsid="00002fef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3" style:family="paragraph" style:parent-style-name="Standard" style:list-style-name="L1">
      <style:paragraph-properties fo:line-height="150%" fo:text-align="start" style:justify-single-word="false" style:punctuation-wrap="hanging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84" style:family="paragraph" style:parent-style-name="Standard" style:list-style-name="L7">
      <loext:graphic-properties draw:fill="none"/>
      <style:paragraph-properties fo:line-height="150%" fo:text-align="start" style:justify-single-word="false" fo:background-color="transparent"/>
      <style:text-properties fo:color="#000000" style:font-name="Arial" fo:font-size="12pt" fo:language="pl" fo:country="PL" style:text-underline-style="none" fo:font-weight="normal" officeooo:rsid="0018fdf9" officeooo:paragraph-rsid="00002fef" style:font-size-asian="12pt" style:language-asian="zh" style:country-asian="CN" style:font-weight-asian="normal" style:font-name-complex="Calibri" style:font-size-complex="12pt" style:font-weight-complex="normal"/>
    </style:style>
    <style:style style:name="P85" style:family="paragraph" style:parent-style-name="Standard">
      <style:paragraph-properties fo:line-height="150%" fo:text-align="start" style:justify-single-word="false"/>
      <style:text-properties fo:color="#000000" style:font-name="Arial" fo:font-size="12pt" fo:language="pl" fo:country="PL" style:text-underline-style="none" fo:font-weight="bold" officeooo:rsid="00001a61" officeooo:paragraph-rsid="00002fef" style:font-size-asian="12pt" style:font-weight-asian="bold" style:font-size-complex="12pt" style:font-weight-complex="bold"/>
    </style:style>
    <style:style style:name="P86" style:family="paragraph" style:parent-style-name="Standard" style:list-style-name="L6">
      <style:paragraph-properties fo:line-height="150%" fo:text-align="start" style:justify-single-word="false"/>
      <style:text-properties fo:color="#000000" style:font-name="Arial" fo:font-size="12pt" fo:language="pl" fo:country="PL" fo:font-style="normal" style:text-underline-style="none" fo:font-weight="normal" officeooo:paragraph-rsid="00002fe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87" style:family="paragraph" style:parent-style-name="Standard" style:list-style-name="L1">
      <style:paragraph-properties fo:line-height="150%" fo:text-align="start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002fef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88" style:family="paragraph" style:parent-style-name="Standard" style:list-style-name="WWNum3">
      <style:paragraph-properties fo:margin-left="0.318cm" fo:margin-right="0cm" fo:margin-top="0cm" fo:margin-bottom="0cm" loext:contextual-spacing="false" fo:line-height="150%" fo:text-align="start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635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Standard" style:list-style-name="WWNum4">
      <loext:graphic-properties draw:fill="none" draw:fill-color="#ffffff"/>
      <style:paragraph-properties fo:margin-left="0.318cm" fo:margin-right="0cm" fo:margin-top="0cm" fo:margin-bottom="0cm" loext:contextual-spacing="false" fo:line-height="150%" fo:text-align="start" style:justify-single-word="false" fo:orphans="0" fo:widows="0" fo:hyphenation-ladder-count="no-limit" fo:text-indent="-0.318cm" style:auto-text-indent="false" fo:background-color="transparent" style:punctuation-wrap="hanging" style:vertical-align="baseline" style:snap-to-layout-grid="true" style:writing-mode="lr-tb">
        <style:tab-stops>
          <style:tab-stop style:position="0.318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Standard" style:list-style-name="WWNum3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hyphenation-ladder-count="no-limit" fo:text-indent="0cm" style:auto-text-indent="false" fo:background-color="transparent" fo:keep-with-next="auto" style:punctuation-wrap="hanging" style:vertical-align="baseline" style:snap-to-layout-grid="true" style:writing-mode="lr-tb">
        <style:tab-stops>
          <style:tab-stop style:position="0.635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688cm"/>
        </style:tab-stops>
      </style:paragraph-properties>
      <style:text-properties fo:color="#000000" style:font-name="Arial" fo:font-size="12pt" fo:language="pl" fo:country="PL" style:text-underline-style="none" fo:font-weight="bold" officeooo:paragraph-rsid="00002fef" style:font-size-asian="12pt" style:font-weight-asian="bold" style:font-size-complex="12pt" style:font-weight-complex="bold" fo:hyphenate="false" fo:hyphenation-remain-char-count="2" fo:hyphenation-push-char-count="2"/>
    </style:style>
    <style:style style:name="P9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688cm"/>
        </style:tab-stops>
      </style:paragraph-properties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list-style-name="L5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style:font-name="Arial" fo:font-size="12pt" fo:language="pl" fo:country="PL" fo:font-style="normal" style:text-underline-style="none" fo:font-weight="normal" officeooo:paragraph-rsid="00002fef" style:font-name-asian="Times New Roman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95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fo:color="#000000" style:font-name="Arial" fo:font-size="12pt" fo:language="pl" fo:country="PL" style:text-underline-style="none" fo:font-weight="normal" officeooo:rsid="006906aa" officeooo:paragraph-rsid="00002fef" style:font-size-asian="12pt" style:font-weight-asian="normal" style:font-size-complex="12pt" style:font-weight-complex="normal"/>
    </style:style>
    <style:style style:name="P96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fo:color="#000000" style:font-name="Arial" fo:font-size="12pt" fo:language="pl" fo:country="PL" style:text-underline-style="none" fo:font-weight="normal" officeooo:rsid="00335b98" officeooo:paragraph-rsid="00002fef" style:font-size-asian="12pt" style:font-weight-asian="normal" style:font-size-complex="12pt" style:font-weight-complex="normal"/>
    </style:style>
    <style:style style:name="P9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fo:color="#000000" style:font-name="Arial" fo:font-size="12pt" fo:language="pl" fo:country="PL" style:text-underline-style="none" fo:font-weight="normal" officeooo:rsid="006ae17d" officeooo:paragraph-rsid="00002fef" style:font-size-asian="12pt" style:font-weight-asian="normal" style:font-size-complex="12pt" style:font-weight-complex="normal"/>
    </style:style>
    <style:style style:name="P9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text-underline-style="none" officeooo:rsid="006906aa" officeooo:paragraph-rsid="00002fef"/>
    </style:style>
    <style:style style:name="P9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text-underline-style="none" fo:font-weight="normal" officeooo:rsid="0019fea9" officeooo:paragraph-rsid="00002fef" style:font-size-asian="12pt" style:font-weight-asian="normal" style:font-size-complex="12pt" style:font-weight-complex="normal"/>
    </style:style>
    <style:style style:name="P100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normal" officeooo:rsid="001a6642" officeooo:paragraph-rsid="00002fef" fo:background-color="#ffffff" style:font-size-asian="12pt" style:font-weight-asian="normal" style:font-size-complex="12pt" style:font-weight-complex="normal"/>
    </style:style>
    <style:style style:name="P101" style:family="paragraph" style:parent-style-name="Standard" style:list-style-name="WWNum1">
      <style:paragraph-properties fo:margin-left="0.6cm" fo:margin-right="0cm" fo:line-height="150%" fo:text-align="start" style:justify-single-word="false" fo:text-indent="-0.6cm" style:auto-text-indent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102" style:family="paragraph" style:parent-style-name="Standard" style:list-style-name="L4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normal" officeooo:paragraph-rsid="00002fef" style:font-size-asian="12pt" style:language-asian="zh" style:country-asian="CN" style:font-weight-asian="normal" style:font-name-complex="Calibri" style:font-size-complex="12pt" style:font-weight-complex="normal"/>
    </style:style>
    <style:style style:name="P103" style:family="paragraph" style:parent-style-name="Standard" style:list-style-name="L4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2pt" fo:language="pl" fo:country="PL" style:text-underline-style="none" fo:font-weight="normal" officeooo:rsid="0018fdf9" officeooo:paragraph-rsid="00002fef" style:font-size-asian="12pt" style:language-asian="zh" style:country-asian="CN" style:font-weight-asian="normal" style:font-name-complex="Calibri" style:font-size-complex="12pt" style:font-weight-complex="normal"/>
    </style:style>
    <style:style style:name="P104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fo:color="#000000" style:font-name="Arial" fo:font-size="12pt" fo:language="pl" fo:country="PL" fo:font-style="normal" style:text-underline-style="none" fo:font-weight="normal" officeooo:paragraph-rsid="00002fef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05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fo:color="#000000" style:font-name="Arial" fo:font-size="12pt" fo:language="pl" fo:country="PL" fo:font-style="normal" style:text-underline-style="none" fo:font-weight="normal" officeooo:paragraph-rsid="00002fef" style:font-name-asian="Times New Roman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fo:color="#000000" style:font-name="Arial" fo:font-size="12pt" fo:language="pl" fo:country="PL" fo:font-style="normal" style:text-underline-style="none" fo:font-weight="normal" officeooo:rsid="00219ba9" officeooo:paragraph-rsid="00002fef" style:font-name-asian="Times New Roman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 style:list-style-name="L4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/>
      <style:text-properties fo:color="#000000" style:font-name="Arial" fo:font-size="12pt" fo:language="pl" fo:country="PL" fo:font-style="normal" style:text-underline-style="none" fo:font-weight="normal" officeooo:rsid="0018fdf9" officeooo:paragraph-rsid="00002fef" style:font-name-asian="Times New Roman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108" style:family="paragraph" style:parent-style-name="Text_20_body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text-underline-style="none" fo:font-weight="normal" officeooo:rsid="00319617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109" style:family="paragraph" style:parent-style-name="Text_20_body" style:list-style-name="L9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text-underline-style="none" fo:font-weight="normal" officeooo:rsid="00319617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110" style:family="paragraph" style:parent-style-name="Text_20_body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text-underline-style="none" fo:font-weight="normal" officeooo:rsid="00423ec1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Text_20_body" style:list-style-name="L9">
      <style:paragraph-properties fo:line-height="150%" fo:text-align="start" style:justify-single-word="false" fo:orphans="0" fo:widows="0" fo:hyphenation-ladder-count="no-limit"/>
      <style:text-properties fo:color="#000000" style:font-name="Arial" fo:font-size="12pt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Text_20_body" style:list-style-name="L10">
      <style:paragraph-properties fo:line-height="150%" fo:text-align="start" style:justify-single-word="false" fo:orphans="0" fo:widows="0" fo:hyphenation-ladder-count="no-limit"/>
      <style:text-properties fo:color="#000000" style:font-name="Arial" fo:font-size="12pt" style:text-underline-style="none" fo:font-weight="normal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Text_20_body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" fo:font-size="12pt" style:text-underline-style="none" fo:font-weight="normal" officeooo:paragraph-rsid="0000ffbf" style:font-size-asian="12pt" style:font-weight-asian="normal" style:font-size-complex="12pt" style:font-weight-complex="normal" fo:hyphenate="false" fo:hyphenation-remain-char-count="2" fo:hyphenation-push-char-count="2"/>
    </style:style>
    <style:style style:name="P114" style:family="paragraph" style:parent-style-name="Text_20_body" style:list-style-name="L10">
      <style:paragraph-properties fo:line-height="150%" fo:text-align="start" style:justify-single-word="false" fo:orphans="0" fo:widows="0" fo:hyphenation-ladder-count="no-limit"/>
      <style:text-properties fo:color="#000000" style:font-name="Arial" fo:font-size="12pt" style:text-underline-style="none" fo:font-weight="normal" officeooo:rsid="0045e523" officeooo:paragraph-rsid="00002fef" style:font-size-asian="12pt" style:font-weight-asian="normal" style:font-size-complex="12pt" style:font-weight-complex="normal" fo:hyphenate="false" fo:hyphenation-remain-char-count="2" fo:hyphenation-push-char-count="2"/>
    </style:style>
    <style:style style:name="P115" style:family="paragraph" style:parent-style-name="normal" style:list-style-name="WWNum1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text-underline-style="none" fo:font-weight="normal" officeooo:paragraph-rsid="00002fef" style:font-size-asian="12pt" style:font-weight-asian="normal" style:font-size-complex="12pt" style:font-weight-complex="normal"/>
    </style:style>
    <style:style style:name="P116" style:family="paragraph" style:parent-style-name="normal" style:list-style-name="WWNum1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text-underline-style="none" fo:font-weight="normal" officeooo:paragraph-rsid="00002fef" style:font-name-asian="Times New Roman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normal" style:list-style-name="WWNum1">
      <style:paragraph-properties fo:margin-left="1.27cm" fo:margin-right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text-underline-style="none" fo:font-weight="normal" officeooo:paragraph-rsid="00002fe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outline="false" style:text-line-through-style="none" style:text-line-through-type="none" style:text-position="0% 100%" fo:letter-spacing="normal" fo:language="pl" fo:country="PL" fo:font-style="normal" fo:text-shadow="none" officeooo:rsid="00319617" style:letter-kerning="true" fo:background-color="#ffffff" loext:char-shading-value="0" style:font-name-asian="SimSun1" style:language-asian="zh" style:country-asian="CN" style:font-style-asian="normal" style:font-name-complex="Palatino Linotype" style:language-complex="hi" style:country-complex="IN" style:font-style-complex="normal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fo:letter-spacing="normal" fo:language="pl" fo:country="PL" fo:font-style="normal" fo:text-shadow="none" officeooo:rsid="0033ffc4" style:letter-kerning="true" fo:background-color="#ffffff" loext:char-shading-value="0" style:font-name-asian="SimSun1" style:language-asian="zh" style:country-asian="CN" style:font-style-asian="normal" style:font-name-complex="Palatino Linotype" style:language-complex="hi" style:country-complex="IN" style:font-style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fo:letter-spacing="normal" fo:language="pl" fo:country="PL" fo:font-style="normal" fo:text-shadow="none" officeooo:rsid="001f5b56" style:letter-kerning="true" fo:background-color="#ffffff" loext:char-shading-value="0" style:font-name-asian="SimSun1" style:language-asian="zh" style:country-asian="CN" style:font-style-asian="normal" style:font-name-complex="Palatino Linotype" style:language-complex="hi" style:country-complex="IN" style:font-style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fo:letter-spacing="normal" fo:language="pl" fo:country="PL" fo:font-style="normal" fo:text-shadow="none" officeooo:rsid="0018fdf9" style:letter-kerning="true" fo:background-color="#ffffff" loext:char-shading-value="0" style:font-name-asian="SimSun1" style:language-asian="zh" style:country-asian="CN" style:font-style-asian="normal" style:font-name-complex="Palatino Linotype" style:language-complex="hi" style:country-complex="IN" style:font-style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Arial" fo:letter-spacing="normal" fo:font-style="normal" fo:text-shadow="none" style:text-underline-style="none" officeooo:rsid="016c8ea0" style:letter-kerning="true" style:font-name-asian="SimSun1" style:language-asian="zh" style:country-asian="CN" style:font-style-asian="normal" style:font-name-complex="Times New Roman1" style:language-complex="hi" style:country-complex="IN" style:font-style-complex="normal"/>
    </style:style>
    <style:style style:name="T6" style:family="text">
      <style:text-properties style:text-outline="false" style:text-line-through-style="none" style:text-line-through-type="none" style:text-position="0% 100%" style:font-name="Arial" fo:letter-spacing="normal" fo:font-style="normal" fo:text-shadow="none" style:text-underline-style="none" officeooo:rsid="0167b5a3" style:letter-kerning="tru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7" style:family="text">
      <style:text-properties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officeooo:rsid="001762d8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officeooo:rsid="0175763e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officeooo:rsid="029bd307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Arial" fo:letter-spacing="normal" fo:font-style="normal" fo:text-shadow="none" style:letter-kerning="tru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2" style:family="text">
      <style:text-properties style:text-outline="false" style:text-line-through-style="none" style:text-line-through-type="none" style:text-position="0% 100%" style:font-name="Arial" fo:letter-spacing="normal" fo:font-style="normal" fo:text-shadow="none" officeooo:rsid="00077c6d" style:letter-kerning="tru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3" style:family="text">
      <style:text-properties style:text-outline="false" style:text-line-through-style="none" style:text-line-through-type="none" style:text-position="0% 100%" style:font-name="Arial" fo:letter-spacing="normal" fo:font-style="normal" fo:text-shadow="none" officeooo:rsid="001b84de" style:letter-kerning="tru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" style:family="text">
      <style:text-properties style:text-outline="false" style:text-line-through-style="none" style:text-line-through-type="none" style:text-position="0% 100%" style:font-name="Arial" fo:letter-spacing="normal" fo:font-style="normal" fo:text-shadow="none" officeooo:rsid="001b1f9b" style:letter-kerning="tru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5" style:family="text">
      <style:text-properties style:text-outline="false" style:text-line-through-style="none" style:text-line-through-type="none" style:text-position="0% 100%" style:font-name="Arial" fo:letter-spacing="normal" fo:text-shadow="none" style:text-underline-style="none" officeooo:rsid="00031f48" style:letter-kerning="true" fo:background-color="#ffffff" loext:char-shading-value="0" style:font-name-asian="SimSun1" style:font-name-complex="Palatino Linotype" style:language-complex="hi" style:country-complex="IN"/>
    </style:style>
    <style:style style:name="T16" style:family="text">
      <style:text-properties style:text-outline="false" style:text-line-through-style="none" style:text-line-through-type="none" style:text-position="0% 100%" style:font-name="Arial" fo:letter-spacing="normal" fo:text-shadow="none" style:text-underline-style="none" officeooo:rsid="000d8315" style:letter-kerning="true" fo:background-color="#ffffff" loext:char-shading-value="0" style:font-name-asian="SimSun1" style:font-name-complex="Palatino Linotype" style:language-complex="hi" style:country-complex="IN"/>
    </style:style>
    <style:style style:name="T17" style:family="text">
      <style:text-properties style:text-outline="false" style:text-line-through-style="none" style:text-line-through-type="none" style:text-position="0% 100%" style:font-name="Arial" fo:font-size="12pt" fo:letter-spacing="normal" fo:text-shadow="none" fo:font-weight="normal" officeooo:rsid="00319617" style:letter-kerning="true" fo:background-color="#ffffff" loext:char-shading-value="0" style:font-name-asian="SimSun1" style:font-size-asian="12pt" style:font-weight-asian="normal" style:font-name-complex="Palatino Linotype" style:font-size-complex="12pt" style:language-complex="hi" style:country-complex="IN" style:font-weight-complex="normal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text-position="0% 100%" style:font-name="Arial" fo:font-size="12pt" fo:letter-spacing="normal" fo:text-shadow="none" fo:font-weight="normal" officeooo:rsid="0033ffc4" style:letter-kerning="true" fo:background-color="#ffffff" loext:char-shading-value="0" style:font-name-asian="SimSun1" style:font-size-asian="12pt" style:font-weight-asian="normal" style:font-name-complex="Palatino Linotype" style:font-size-complex="12pt" style:language-complex="hi" style:country-complex="IN" style:font-weight-complex="normal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style:font-name="Arial" fo:font-size="12pt" fo:letter-spacing="normal" fo:text-shadow="none" fo:font-weight="normal" officeooo:rsid="001f5b56" style:letter-kerning="true" fo:background-color="#ffffff" loext:char-shading-value="0" style:font-name-asian="SimSun1" style:font-size-asian="12pt" style:font-weight-asian="normal" style:font-name-complex="Palatino Linotype" style:font-size-complex="12pt" style:language-complex="hi" style:country-complex="IN" style:font-weight-complex="normal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Arial" fo:font-size="12pt" fo:letter-spacing="normal" fo:text-shadow="none" fo:font-weight="normal" officeooo:rsid="0018fdf9" style:letter-kerning="true" fo:background-color="#ffffff" loext:char-shading-value="0" style:font-name-asian="SimSun1" style:font-size-asian="12pt" style:font-weight-asian="normal" style:font-name-complex="Palatino Linotype" style:font-size-complex="12pt" style:language-complex="hi" style:country-complex="IN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style:font-name="Arial" fo:letter-spacing="-0.035cm" fo:text-shadow="none" style:text-underline-style="none" fo:font-weight="normal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font-weight-asian="normal" style:language-complex="hi" style:country-complex="IN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tyle="normal" fo:text-shadow="none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/>
    </style:style>
    <style:style style:name="T23" style:family="text">
      <style:text-properties style:text-outline="false" style:text-line-through-style="none" style:text-line-through-type="none" fo:font-style="normal" fo:text-shadow="none" officeooo:rsid="001aae56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/>
    </style:style>
    <style:style style:name="T24" style:family="text">
      <style:text-properties style:text-outline="false" style:text-line-through-style="none" style:text-line-through-type="none" fo:font-style="normal" fo:text-shadow="none" officeooo:rsid="0175763e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/>
    </style:style>
    <style:style style:name="T25" style:family="text">
      <style:text-properties style:text-outline="false" style:text-line-through-style="none" style:text-line-through-type="none" fo:font-style="normal" fo:text-shadow="none" officeooo:rsid="001a2836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/>
    </style:style>
    <style:style style:name="T26" style:family="text">
      <style:text-properties style:text-outline="false" style:text-line-through-style="none" style:text-line-through-type="none" fo:font-style="normal" fo:text-shadow="none" officeooo:rsid="017aa6a3" style:letter-kerning="true" fo:background-color="transparent" loext:char-shading-value="0" style:font-name-asian="SimSun1" style:language-asian="zh" style:country-asian="CN" style:font-style-asian="normal" style:language-complex="hi" style:country-complex="IN" style:font-style-complex="normal"/>
    </style:style>
    <style:style style:name="T27" style:family="text">
      <style:text-properties style:text-outline="false" style:text-line-through-style="none" style:text-line-through-type="none" fo:font-style="normal" fo:text-shadow="none" officeooo:rsid="0023b938" style:letter-kerning="true" fo:background-color="transparent" loext:char-shading-value="0" style:font-name-asian="SimSun1" style:language-asian="zh" style:country-asian="CN" style:font-style-asian="normal" style:font-name-complex="Times New Roman1" style:language-complex="hi" style:country-complex="IN" style:font-style-complex="normal"/>
    </style:style>
    <style:style style:name="T28" style:family="text">
      <style:text-properties style:text-outline="false" style:text-line-through-style="none" style:text-line-through-type="none" fo:font-style="normal" fo:text-shadow="none" officeooo:rsid="0174dae8" style:letter-kerning="true" fo:background-color="transparent" loext:char-shading-value="0" style:font-name-asian="SimSun1" style:language-asian="zh" style:country-asian="CN" style:font-style-asian="normal" style:font-name-complex="Times New Roman1" style:language-complex="hi" style:country-complex="IN" style:font-style-complex="normal"/>
    </style:style>
    <style:style style:name="T29" style:family="text">
      <style:text-properties style:text-outline="false" style:text-line-through-style="none" style:text-line-through-type="none" fo:font-style="normal" fo:text-shadow="none" officeooo:rsid="0061dce8" style:letter-kerning="true" fo:background-color="#ffffff" loext:char-shading-value="0" style:font-name-asian="SimSun1" style:language-asian="zh" style:country-asian="CN" style:font-style-asian="normal" style:font-name-complex="Times New Roman" style:language-complex="hi" style:country-complex="IN" style:font-style-complex="normal"/>
    </style:style>
    <style:style style:name="T30" style:family="text">
      <style:text-properties style:text-outline="false" style:text-line-through-style="none" style:text-line-through-type="none" fo:font-style="normal" fo:text-shadow="none" officeooo:rsid="01738783" style:letter-kerning="true" fo:background-color="#ffffff" loext:char-shading-value="0" style:font-name-asian="SimSun1" style:language-asian="zh" style:country-asian="CN" style:font-style-asian="normal" style:font-name-complex="Times New Roman" style:language-complex="hi" style:country-complex="IN" style:font-style-complex="normal"/>
    </style:style>
    <style:style style:name="T31" style:family="text">
      <style:text-properties style:text-outline="false" style:text-line-through-style="none" style:text-line-through-type="none" fo:font-style="normal" fo:text-shadow="none" style:font-style-asian="normal" style:font-style-complex="normal"/>
    </style:style>
    <style:style style:name="T32" style:family="text">
      <style:text-properties style:text-outline="false" style:text-line-through-style="none" style:text-line-through-type="none" style:font-name="Arial" fo:font-style="normal" fo:text-shadow="none" fo:font-weight="normal" style:font-style-asian="normal" style:font-weight-asian="normal" style:font-style-complex="normal" style:font-weight-complex="normal"/>
    </style:style>
    <style:style style:name="T33" style:family="text">
      <style:text-properties style:text-outline="false" style:text-line-through-style="none" style:text-line-through-type="none" style:font-name="Arial" fo:font-style="normal" fo:text-shadow="none" fo:font-weight="normal" officeooo:rsid="0011652b" style:font-style-asian="normal" style:font-weight-asian="normal" style:font-style-complex="normal" style:font-weight-complex="normal"/>
    </style:style>
    <style:style style:name="T34" style:family="text">
      <style:text-properties style:text-outline="false" style:text-line-through-style="none" style:text-line-through-type="none" style:font-name="Arial" fo:font-style="normal" fo:text-shadow="none" fo:font-weight="normal" style:letter-kerning="true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1f5117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9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1a9bae" style:letter-kerning="tru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0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1b840e" style:letter-kerning="tru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1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42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361b9f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364233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feb69f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155952e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1640fc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feb69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feb69f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16c8ea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2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3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6e10f1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cf61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331c07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b840e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a6642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4f1c54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9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b840e" style:letter-kerning="true" fo:background-color="#ffffff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0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29bd307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1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2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fo:font-weight="normal" officeooo:rsid="00335b9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fo:font-weight="normal" officeooo:rsid="006e10f1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4" style:family="text">
      <style:text-properties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5" style:family="text">
      <style:text-properties fo:color="#000000" style:text-outline="false" style:text-line-through-style="none" style:text-line-through-type="none" style:text-position="0% 100%" style:font-name="Arial" fo:font-size="12pt" fo:letter-spacing="normal" fo:text-shadow="none" style:text-underline-style="none" fo:font-weight="normal" officeooo:rsid="0018fdf9" style:letter-kerning="true" fo:background-color="#ffffff" loext:char-shading-value="0" style:font-name-asian="SimSun1" style:font-size-asian="12pt" style:font-weight-asian="normal" style:font-name-complex="Palatino Linotype" style:font-size-complex="12pt" style:language-complex="hi" style:country-complex="IN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text-position="0% 100%" style:font-name="Arial" fo:font-size="12pt" fo:letter-spacing="-0.035cm" fo:text-shadow="none" style:text-underline-style="none" fo:font-weight="normal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font-weight-asian="normal" style:font-name-complex="Times New Roman" style:font-size-complex="12pt" style:language-complex="hi" style:country-complex="IN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Arial" fo:letter-spacing="normal" fo:text-shadow="none" fo:font-weight="normal" officeooo:rsid="002d616b" style:text-underline-mode="continuous" style:text-overline-mode="continuous" style:text-line-through-mode="continuous" style:letter-kerning="true" fo:background-color="#ffffff" loext:char-shading-value="0" style:font-name-asian="Times New Roman" style:font-weight-asian="normal" style:language-complex="hi" style:country-complex="IN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super 58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63eea4" style:letter-kerning="true" fo:background-color="transparent" loext:char-shading-value="0" style:font-name-asian="Calibri1" style:font-size-asian="12pt" style:language-asian="hi" style:country-asian="I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55952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d2c99f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55952e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Arial" fo:font-size="12pt" fo:language="pl" fo:country="PL" fo:font-style="normal" style:text-underline-style="none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74" style:family="text">
      <style:text-properties fo:color="#000000" style:font-name="Arial" fo:font-size="12pt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Arial" fo:font-size="12pt" fo:language="pl" fo:country="PL" fo:font-style="normal" style:text-underline-style="none" fo:font-weight="normal" officeooo:rsid="002714f3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Arial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fo:color="#000000"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language="pl" fo:country="PL" style:text-underline-style="none" fo:font-weight="normal" officeooo:rsid="00176a94" style:font-size-asian="12pt" style:font-weight-asian="normal" style:font-size-complex="12pt" style:font-weight-complex="normal"/>
    </style:style>
    <style:style style:name="T79" style:family="text">
      <style:text-properties fo:color="#000000" style:font-name="Arial" fo:font-size="12pt" fo:language="pl" fo:country="PL" style:text-underline-style="none" fo:font-weight="normal" officeooo:rsid="00272ae4" style:font-size-asian="12pt" style:font-weight-asian="normal" style:font-size-complex="12pt" style:font-weight-complex="normal"/>
    </style:style>
    <style:style style:name="T80" style:family="text">
      <style:text-properties fo:color="#000000" style:font-name="Arial" fo:font-size="12pt" fo:language="pl" fo:country="PL" style:text-underline-style="none" fo:font-weight="normal" officeooo:rsid="002d616b" style:font-size-asian="12pt" style:font-weight-asian="normal" style:font-size-complex="12pt" style:font-weight-complex="normal"/>
    </style:style>
    <style:style style:name="T81" style:family="text">
      <style:text-properties fo:color="#000000" style:font-name="Arial" fo:font-size="12pt" fo:language="pl" fo:country="PL" style:text-underline-style="none" fo:font-weight="normal" officeooo:rsid="00176a94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2" style:family="text">
      <style:text-properties fo:color="#000000" style:font-name="Arial" fo:font-size="12pt" fo:language="pl" fo:country="PL" style:text-underline-style="none" fo:font-weight="normal" officeooo:rsid="00380ea4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3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272ae4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380ea4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39783a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155952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1774db3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39783a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147cf29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1" style:family="text">
      <style:text-properties fo:color="#000000" style:text-position="0% 100%" style:font-name="Arial" fo:letter-spacing="normal" fo:language="pl" fo:country="PL" style:text-underline-style="none" officeooo:rsid="0175763e" style:language-asian="zh" style:country-asian="CN" style:language-complex="hi" style:country-complex="IN"/>
    </style:style>
    <style:style style:name="T92" style:family="text">
      <style:text-properties fo:color="#000000" style:text-position="0% 100%" style:font-name="Arial" fo:letter-spacing="normal" fo:language="pl" fo:country="PL" style:text-underline-style="none" officeooo:rsid="016b01a5" style:language-asian="zh" style:country-asian="CN" style:language-complex="hi" style:country-complex="IN"/>
    </style:style>
    <style:style style:name="T93" style:family="text">
      <style:text-properties fo:color="#000000" style:text-position="0% 100%" style:font-name="Arial" fo:letter-spacing="normal" fo:language="pl" fo:country="PL" style:text-underline-style="none" officeooo:rsid="00331c07" style:language-asian="zh" style:country-asian="CN" style:language-complex="hi" style:country-complex="IN"/>
    </style:style>
    <style:style style:name="T94" style:family="text">
      <style:text-properties fo:color="#000000" style:text-position="0% 100%" style:font-name="Arial" fo:letter-spacing="normal" fo:language="pl" fo:country="PL" style:text-underline-style="none" officeooo:rsid="0029a993" style:language-asian="zh" style:country-asian="CN" style:language-complex="hi" style:country-complex="IN"/>
    </style:style>
    <style:style style:name="T95" style:family="text">
      <style:text-properties fo:color="#000000" style:text-position="0% 100%" style:font-name="Arial" fo:font-size="12pt" fo:letter-spacing="normal" fo:language="pl" fo:country="PL" style:text-underline-style="none" fo:font-weight="normal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a6642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380ea4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72ae4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72ae4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39783a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a6642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d2c99f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d2c99f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774db3" style:letter-kerning="true" style:text-blink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7d242a" style:letter-kerning="true" style:text-blink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d2c99f" style:letter-kerning="true" style:text-blink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1774db3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39783a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2pt" fo:language="pl" fo:country="P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2pt" fo:language="pl" fo:country="PL" fo:font-style="normal" style:text-underline-style="none" fo:font-weight="normal" officeooo:rsid="0039783a" style:text-blinking="false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2pt" fo:language="pl" fo:country="PL" fo:font-style="normal" style:text-underline-style="none" fo:font-weight="normal" officeooo:rsid="01774db3" style:text-blinking="false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2pt" fo:language="pl" fo:country="PL" fo:font-style="normal" style:text-underline-style="none" fo:font-weight="normal" officeooo:rsid="0039783a" style:text-blinking="false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17d242a" style:letter-kerning="true" style:text-blinking="false" fo:background-color="transparent" loext:char-shading-value="0" style:font-name-asian="SimSun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letter-kerning="true" style:font-name-asian="NSimSun" style:language-asian="zh" style:country-asian="CN" style:font-style-asian="normal" style:font-name-complex="Arial1" style:language-complex="hi" style:country-complex="IN" style:font-style-complex="normal" style:text-emphasize="none" style:text-scale="100%" style:font-relief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 style:text-scale="100%" style:font-relief="none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font-style="normal" officeooo:rsid="00176a94" style:letter-kerning="true" style:font-name-asian="NSimSun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 style:font-relief="none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font-style="normal" officeooo:rsid="00380ea4" style:letter-kerning="true" style:font-name-asian="NSimSun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 style:font-relief="none"/>
    </style:style>
    <style:style style:name="T120" style:family="text">
      <style:text-properties officeooo:rsid="00176a94"/>
    </style:style>
    <style:style style:name="T121" style:family="text">
      <style:text-properties officeooo:rsid="0027d1ea"/>
    </style:style>
    <style:style style:name="T122" style:family="text">
      <style:text-properties officeooo:rsid="00380ea4"/>
    </style:style>
    <style:style style:name="T123" style:family="text">
      <style:text-properties officeooo:rsid="0039783a"/>
    </style:style>
    <style:style style:name="T124" style:family="text">
      <style:text-properties style:text-position="0% 100%" style:font-name="Arial" fo:letter-spacing="normal"/>
    </style:style>
    <style:style style:name="T125" style:family="text">
      <style:text-properties style:text-position="0% 100%" style:font-name="Arial" fo:letter-spacing="normal" officeooo:rsid="017c8f44"/>
    </style:style>
    <style:style style:name="T126" style:family="text">
      <style:text-properties style:font-name-complex="Times New Roman1"/>
    </style:style>
    <style:style style:name="T127" style:family="text">
      <style:text-properties officeooo:rsid="00315f99" style:font-name-complex="Times New Roman1"/>
    </style:style>
    <style:style style:name="T128" style:family="text">
      <style:text-properties officeooo:rsid="0175763e" style:font-name-complex="Times New Roman1"/>
    </style:style>
    <style:style style:name="T129" style:family="text">
      <style:text-properties officeooo:rsid="001a2836" style:font-name-complex="Times New Roman1"/>
    </style:style>
    <style:style style:name="T130" style:family="text">
      <style:text-properties style:font-name-asian="Calibri1" style:font-name-complex="Times New Roman1"/>
    </style:style>
    <style:style style:name="T131" style:family="text">
      <style:text-properties officeooo:rsid="00315f99" style:font-name-asian="Calibri1" style:font-name-complex="Times New Roman1"/>
    </style:style>
    <style:style style:name="T132" style:family="text">
      <style:text-properties officeooo:rsid="003a8c8d"/>
    </style:style>
    <style:style style:name="T133" style:family="text">
      <style:text-properties officeooo:rsid="00335b98"/>
    </style:style>
    <style:style style:name="T134" style:family="text">
      <style:text-properties officeooo:rsid="0027026d"/>
    </style:style>
    <style:style style:name="T135" style:family="text">
      <style:text-properties fo:font-style="normal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136" style:family="text">
      <style:text-properties fo:font-style="normal" officeooo:rsid="002714f3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137" style:family="text">
      <style:text-properties fo:font-style="normal" style:font-name-asian="Times New Roman1" style:font-style-asian="normal" style:font-name-complex="Times New Roman1" style:font-style-complex="normal"/>
    </style:style>
    <style:style style:name="T138" style:family="text">
      <style:text-properties fo:font-style="normal" officeooo:rsid="0175763e" style:font-name-asian="Times New Roman1" style:font-style-asian="normal" style:font-name-complex="Times New Roman1" style:font-style-complex="normal"/>
    </style:style>
    <style:style style:name="T139" style:family="text">
      <style:text-properties fo:font-style="normal" officeooo:rsid="017d242a" style:font-name-asian="Times New Roman1" style:font-style-asian="normal" style:font-name-complex="Times New Roman1" style:font-style-complex="normal"/>
    </style:style>
    <style:style style:name="T140" style:family="text">
      <style:text-properties fo:font-style="normal" officeooo:rsid="001762d8" style:font-name-asian="Times New Roman1" style:font-style-asian="normal" style:font-name-complex="Times New Roman1" style:font-style-complex="normal"/>
    </style:style>
    <style:style style:name="T141" style:family="text">
      <style:text-properties fo:font-style="normal" officeooo:rsid="0230ba8c" style:font-name-asian="Times New Roman1" style:font-style-asian="normal" style:font-name-complex="Times New Roman1" style:font-style-complex="normal"/>
    </style:style>
    <style:style style:name="T142" style:family="text">
      <style:text-properties fo:font-style="normal" officeooo:rsid="01f92024" style:font-name-asian="Times New Roman1" style:font-style-asian="normal" style:font-name-complex="Times New Roman1" style:font-style-complex="normal"/>
    </style:style>
    <style:style style:name="T143" style:family="text">
      <style:text-properties fo:font-style="normal" officeooo:rsid="00a614ac" style:font-name-asian="Times New Roman1" style:font-style-asian="normal" style:font-name-complex="Times New Roman1" style:font-style-complex="normal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tyle="normal" officeooo:rsid="0018fdf9" style:font-style-asian="normal" style:font-style-complex="normal"/>
    </style:style>
    <style:style style:name="T146" style:family="text">
      <style:text-properties style:font-name-complex="Palatino Linotype"/>
    </style:style>
    <style:style style:name="T147" style:family="text">
      <style:text-properties officeooo:rsid="0018fdf9" style:font-name-complex="Palatino Linotype"/>
    </style:style>
    <style:style style:name="T148" style:family="text">
      <style:text-properties style:font-name-asian="Times New Roman" style:font-name-complex="Palatino Linotype"/>
    </style:style>
    <style:style style:name="T149" style:family="text">
      <style:text-properties officeooo:rsid="0018fdf9"/>
    </style:style>
    <style:style style:name="T150" style:family="text">
      <style:text-properties fo:language="pl" fo:country="PL"/>
    </style:style>
    <style:style style:name="T151" style:family="text">
      <style:text-properties fo:language="pl" fo:country="PL" officeooo:rsid="00319617"/>
    </style:style>
    <style:style style:name="T152" style:family="text">
      <style:text-properties fo:language="pl" fo:country="PL" officeooo:rsid="0018fdf9"/>
    </style:style>
    <style:style style:name="T153" style:family="text">
      <style:text-properties fo:language="pl" fo:country="PL" officeooo:rsid="00423ec1"/>
    </style:style>
    <style:style style:name="T154" style:family="text">
      <style:text-properties fo:language="pl" fo:country="PL" officeooo:rsid="017c8f44"/>
    </style:style>
    <style:style style:name="T155" style:family="text">
      <style:text-properties fo:language="pl" fo:country="PL" officeooo:rsid="0039783a" style:font-name-asian="Times New Roman" style:font-name-complex="Times New Roman"/>
    </style:style>
    <style:style style:name="T156" style:family="text">
      <style:text-properties officeooo:rsid="00228077"/>
    </style:style>
    <style:style style:name="T157" style:family="text">
      <style:text-properties officeooo:rsid="001f5b56"/>
    </style:style>
    <style:style style:name="T158" style:family="text">
      <style:text-properties officeooo:rsid="002714f3"/>
    </style:style>
    <style:style style:name="T159" style:family="text">
      <style:text-properties officeooo:rsid="00361b9f"/>
    </style:style>
    <style:style style:name="T160" style:family="text">
      <style:text-properties style:font-name="Arial" fo:font-weight="normal" style:font-weight-asian="normal" style:font-weight-complex="normal"/>
    </style:style>
    <style:style style:name="T161" style:family="text">
      <style:text-properties style:font-name="Arial" fo:font-weight="normal" officeooo:rsid="000176ae" style:font-weight-asian="normal" style:font-weight-complex="normal"/>
    </style:style>
    <style:style style:name="T162" style:family="text">
      <style:text-properties style:language-asian="zxx" style:country-asian="none" style:language-complex="zxx" style:country-complex="none"/>
    </style:style>
    <style:style style:name="T163" style:family="text">
      <style:text-properties style:font-name-asian="Liberation Serif1" style:font-name-complex="Times New Roman1"/>
    </style:style>
    <style:style style:name="T164" style:family="text">
      <style:text-properties officeooo:rsid="017c8f44"/>
    </style:style>
    <style:style style:name="T165" style:family="text">
      <style:text-properties style:font-name-asian="Times New Roman2" style:font-name-complex="Times New Roman2"/>
    </style:style>
    <style:style style:name="T166" style:family="text">
      <style:text-properties officeooo:rsid="017c8f44" style:font-name-asian="Times New Roman2" style:font-name-complex="Times New Roman2"/>
    </style:style>
    <style:style style:name="T167" style:family="text">
      <style:text-properties officeooo:rsid="006906aa"/>
    </style:style>
    <style:style style:name="T168" style:family="text">
      <style:text-properties officeooo:rsid="006ae17d"/>
    </style:style>
    <style:style style:name="T169" style:family="text">
      <style:text-properties officeooo:rsid="006cce0c"/>
    </style:style>
    <style:style style:name="T170" style:family="text">
      <style:text-properties officeooo:rsid="00315f99" style:letter-kerning="true" style:font-name-asian="Calibri1" style:language-asian="zh" style:country-asian="CN" style:font-name-complex="Times New Roman1" style:language-complex="hi" style:country-complex="IN"/>
    </style:style>
    <style:style style:name="T171" style:family="text">
      <style:text-properties style:font-name-asian="Times New Roman1" style:font-name-complex="Times New Roman1"/>
    </style:style>
    <style:style style:name="T172" style:family="text">
      <style:text-properties officeooo:rsid="00335b98" style:font-name-asian="Times New Roman1" style:font-name-complex="Times New Roman1"/>
    </style:style>
    <style:style style:name="T173" style:family="text">
      <style:text-properties officeooo:rsid="001a9bae" style:font-name-asian="Times New Roman1" style:font-name-complex="Times New Roman1"/>
    </style:style>
    <style:style style:name="T174" style:family="text">
      <style:text-properties officeooo:rsid="00142f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CJA O PRACY BURMISTRZA MIASTA</text:p>
      <text:p text:style-name="P7"><text:span text:style-name="Domyślna_20_czcionka_20_akapitu"><text:span text:style-name="T35">od</text:span></text:span><text:span text:style-name="Domyślna_20_czcionka_20_akapitu"><text:span text:style-name="T36"> 2</text:span></text:span><text:span text:style-name="Domyślna_20_czcionka_20_akapitu"><text:span text:style-name="T37">5</text:span></text:span><text:span text:style-name="Domyślna_20_czcionka_20_akapitu"><text:span text:style-name="T36">.0</text:span></text:span><text:span text:style-name="Domyślna_20_czcionka_20_akapitu"><text:span text:style-name="T37">4</text:span></text:span><text:span text:style-name="Domyślna_20_czcionka_20_akapitu"><text:span text:style-name="T36">.2023 </text:span></text:span><text:span text:style-name="Domyślna_20_czcionka_20_akapitu"><text:span text:style-name="T38">r. </text:span></text:span><text:span text:style-name="Domyślna_20_czcionka_20_akapitu"><text:span text:style-name="T35">do 2</text:span></text:span><text:span text:style-name="Domyślna_20_czcionka_20_akapitu"><text:span text:style-name="T37">5</text:span></text:span><text:span text:style-name="Domyślna_20_czcionka_20_akapitu"><text:span text:style-name="T35">.0</text:span></text:span><text:span text:style-name="Domyślna_20_czcionka_20_akapitu"><text:span text:style-name="T37">5</text:span></text:span><text:span text:style-name="Domyślna_20_czcionka_20_akapitu"><text:span text:style-name="T35">.2023 r.</text:span></text:span></text:p>
      <text:p text:style-name="P7"><text:span text:style-name="Domyślna_20_czcionka_20_akapitu"><text:span text:style-name="T52"/></text:span></text:p>
      <text:p text:style-name="P7"><text:span text:style-name="Domyślna_20_czcionka_20_akapitu"><text:span text:style-name="T52"/></text:span></text:p>
      <text:p text:style-name="P31">Gospodarka nieruchomościami:</text:p>
      <text:p text:style-name="P32"><text:span text:style-name="T158">1. </text:span>Sprzedaż nieruchomości: <text:span text:style-name="T117">Ogłoszenia o przetargach - 14</text:span></text:p>
      <text:p text:style-name="P34"><text:span text:style-name="T158">2. </text:span>Podział nieruchomości:</text:p>
      <text:list xml:id="list3322737071" text:style-name="L1">
        <text:list-item>
          <text:p text:style-name="P83"><text:span text:style-name="T116">Postanowienia opiniujące</text:span> podział nieruchomości <text:span text:style-name="T116">stanowiących własność osób prywatnych</text:span> - <text:span text:style-name="T116">2</text:span></text:p>
        </text:list-item>
        <text:list-item>
          <text:p text:style-name="P87">Decyzja zatwierdzająca podział nieruchomości stanowiących własność osób prywatnych - 1</text:p>
        </text:list-item>
      </text:list>
      <text:p text:style-name="P32"><text:span text:style-name="T158">3</text:span>. Uzgodniono lokalizacje infrastruktury technicznej, ustanowiono służebności przesyłu i gruntową, numeracja nieruchomości, reklama:</text:p>
      <text:p text:style-name="P41">1. <text:span text:style-name="T158">L</text:span>okalizacji infrastruktury na nieruchomościach gminnych:</text:p>
      <text:list xml:id="list428971363" text:style-name="WWNum3">
        <text:list-item>
          <text:p text:style-name="P88">sieć energetyczna - 2</text:p>
        </text:list-item>
        <text:list-item>
          <text:p text:style-name="P88">sieć telekomunikacyjna - 1</text:p>
        </text:list-item>
        <text:list-item>
          <text:p text:style-name="P88">sieć ciepłownicza - 1</text:p>
        </text:list-item>
        <text:list-item>
          <text:p text:style-name="P88">kanalizacja deszczowa – 1</text:p>
          <text:p text:style-name="P90">2. Budowa infrastruktury na nieruchomościach gminnych:</text:p>
        </text:list-item>
      </text:list>
      <text:p text:style-name="P4">- linia telekomunikacyjna – 1 </text:p>
      <text:p text:style-name="P4">- przyłącze wodociągowe i kanalizacyjne <text:s/>- 1</text:p>
      <text:p text:style-name="P4">- budowa przyłącza energetycznego - 1</text:p>
      <text:p text:style-name="P4">- sieć gazowa <text:s/>– przywracanie nieruchomości po wykonanych pracach <text:s/>- 1</text:p>
      <text:p text:style-name="P42">3. Służebność przesyłu i gruntowa:</text:p>
      <text:p text:style-name="P5">zawarto porozumienia w sprawie służebności przesyłu</text:p>
      <text:list xml:id="list2145095666" text:style-name="WWNum4">
        <text:list-item>
          <text:p text:style-name="P89">sieć telekomunikacyjna - 1</text:p>
        </text:list-item>
      </text:list>
      <text:p text:style-name="P6">4. Porozumienie na prace budowlane:</text:p>
      <text:list xml:id="list90226083558440" text:continue-numbering="true" text:style-name="WWNum4">
        <text:list-item>
          <text:p text:style-name="P89">sieć elektroenergetyczna – 1</text:p>
          <text:p text:style-name="P89"/>
        </text:list-item>
      </text:list>
      <text:p text:style-name="P36"><text:span text:style-name="T158">4</text:span>. Dzierżawa, <text:span text:style-name="T159">n</text:span>ajem , <text:span text:style-name="T159">u</text:span>życzenie:</text:p>
      <text:p text:style-name="P33">a) rozpatrzono pozytywnie wnioski o wydzierżawienie gruntu z przeznaczeniem na cele:</text:p>
      <text:p text:style-name="P33">Warzywno – <text:s/>ogrodnicze - <text:span text:style-name="T120">7</text:span></text:p>
      <text:p text:style-name="P33"><text:soft-page-break/><text:span text:style-name="T121">G</text:span>arażowe - <text:span text:style-name="T120">3</text:span></text:p>
      <text:p text:style-name="P35">Budynek gospodarczy – 1</text:p>
      <text:p text:style-name="P35">Teren zielony – 1</text:p>
      <text:p text:style-name="P35">Schody – 2</text:p>
      <text:p text:style-name="P35">Chodnik – 1</text:p>
      <text:p text:style-name="P35">Rozrywkowe – 1</text:p>
      <text:p text:style-name="P35">Składowe – 1</text:p>
      <text:p text:style-name="P35"/>
      <text:list xml:id="list3024370449" text:style-name="L2">
        <text:list-header>
          <text:p text:style-name="P91">Sprzedaż <text:span text:style-name="T174">nieruchomości i przekształcenie:</text:span></text:p>
          <text:p text:style-name="P92"><text:span text:style-name="T136">1. </text:span><text:span text:style-name="T135">Rozpatrz</text:span><text:span text:style-name="T136">ono</text:span><text:span text:style-name="T135"> pozytywnie 1 wniosek ws sprzedaży lokalu mieszkalnego ul. Piłsudskiego 33.</text:span></text:p>
        </text:list-header>
      </text:list>
      <text:p text:style-name="P17"><text:span text:style-name="T75">2. </text:span><text:span text:style-name="T74">Rozpatrz</text:span><text:span text:style-name="T75">ono</text:span><text:span text:style-name="T74"> negatywnie 9 wniosków ws sprzedaży lokali mieszk. </text:span><text:span text:style-name="Domyślna_20_czcionka_20_akapitu"><text:span text:style-name="T42">ul. Osiedleńcz</text:span></text:span><text:span text:style-name="Domyślna_20_czcionka_20_akapitu"><text:span text:style-name="T43">a</text:span></text:span><text:span text:style-name="Domyślna_20_czcionka_20_akapitu"><text:span text:style-name="T42"> 1 i 3 (</text:span></text:span><text:span text:style-name="Domyślna_20_czcionka_20_akapitu"><text:span text:style-name="T44">dwa budynki mieszk.: </text:span></text:span><text:span text:style-name="Domyślna_20_czcionka_20_akapitu"><text:span text:style-name="T45">8 i 4 l</text:span></text:span><text:span text:style-name="Domyślna_20_czcionka_20_akapitu"><text:span text:style-name="T44">okale). Nieruch. o pow. 4.744 m</text:span></text:span><text:span text:style-name="Domyślna_20_czcionka_20_akapitu"><text:span text:style-name="T68">2</text:span></text:span><text:span text:style-name="Domyślna_20_czcionka_20_akapitu"><text:span text:style-name="T44"> wymaga podziału geodezyjnego w celu wyodrębnienia poszczególnych wspólnot i ew. nowej dz. niezabudowanej z przezn. pod zabudowę mieszkalną – jednorodzinną. Po uregulowaniu stanu prawnego, wnioski zostaną ponownie rozpatrzone.</text:span></text:span></text:p>
      <text:p text:style-name="P1"><text:span text:style-name="Domyślna_20_czcionka_20_akapitu"><text:span text:style-name="T51"/></text:span></text:p>
      <text:p text:style-name="P43"><text:span text:style-name="Domyślna_20_czcionka_20_akapitu"><text:span text:style-name="T5">Gospodarka lokalami użytkowymi:</text:span></text:span><text:span text:style-name="Domyślna_20_czcionka_20_akapitu"><text:span text:style-name="T6"> </text:span></text:span></text:p>
      <text:p text:style-name="P48"><text:span text:style-name="T138">1) </text:span><text:span text:style-name="T137">Wyrażono </text:span><text:span text:style-name="T139">wstępną </text:span><text:span text:style-name="T137">zgodę na </text:span><text:span text:style-name="T140">przeprowadzenie przez najemcę prac remontowych</text:span><text:span text:style-name="T141"> </text:span><text:span text:style-name="T140">w </text:span><text:span text:style-name="T142">lokal</text:span><text:span text:style-name="T140">ach</text:span><text:span text:style-name="T142"> </text:span><text:span text:style-name="T143">ul. </text:span><text:span text:style-name="T140">Kościuszki 20.</text:span></text:p>
      <text:p text:style-name="P44"><text:span text:style-name="Domyślna_20_czcionka_20_akapitu"><text:span text:style-name="T8">2</text:span></text:span><text:span text:style-name="Domyślna_20_czcionka_20_akapitu"><text:span text:style-name="T9">)</text:span></text:span><text:span text:style-name="Domyślna_20_czcionka_20_akapitu"><text:span text:style-name="T8"> </text:span></text:span><text:span text:style-name="Domyślna_20_czcionka_20_akapitu"><text:span text:style-name="T7">Rozpatrz</text:span></text:span><text:span text:style-name="Domyślna_20_czcionka_20_akapitu"><text:span text:style-name="T9">ono</text:span></text:span><text:span text:style-name="Domyślna_20_czcionka_20_akapitu"><text:span text:style-name="T7"> wniosek o wyrażenie zgody na </text:span></text:span><text:span text:style-name="Domyślna_20_czcionka_20_akapitu"><text:span text:style-name="T10">postawienie obok kaplicy na cmentarzu komunalnym przy ul. Mazurskiej 1 przenośnej toalety toi toi.</text:span></text:span></text:p>
      <text:p text:style-name="P44"><text:span text:style-name="Domyślna_20_czcionka_20_akapitu"><text:span text:style-name="T60"/></text:span></text:p>
      <text:p text:style-name="P19">Gospodarka pomieszczeniami gospodarczymi:</text:p>
      <text:list xml:id="list912142911" text:style-name="WW8Num2">
        <text:list-header>
          <text:p text:style-name="P100"><text:span text:style-name="Domyślna_20_czcionka_20_akapitu"><text:span text:style-name="T12">Wyra</text:span></text:span><text:span text:style-name="Domyślna_20_czcionka_20_akapitu"><text:span text:style-name="T13">żono</text:span></text:span><text:span text:style-name="Domyślna_20_czcionka_20_akapitu"><text:span text:style-name="T12"> zgodę na zawarcie umowy najmu </text:span></text:span><text:span text:style-name="Domyślna_20_czcionka_20_akapitu"><text:span text:style-name="T14">na pomieszczenia gospodarcze: </text:span></text:span><text:span text:style-name="Domyślna_20_czcionka_20_akapitu"><text:span text:style-name="T11">1.</text:span></text:span></text:p>
          <text:p text:style-name="P100"><text:span text:style-name="Domyślna_20_czcionka_20_akapitu"><text:span text:style-name="T64"/></text:span></text:p>
        </text:list-header>
      </text:list>
      <text:p text:style-name="P38"><text:span text:style-name="Domyślna_20_czcionka_20_akapitu"><text:span text:style-name="T76">Planowanie i zagospodarowanie przestrzenne </text:span></text:span><text:span text:style-name="Domyślna_20_czcionka_20_akapitu"><text:span text:style-name="T77">– </text:span></text:span><text:span text:style-name="Domyślna_20_czcionka_20_akapitu"><text:span text:style-name="T79">wydano</text:span></text:span><text:span text:style-name="Domyślna_20_czcionka_20_akapitu"><text:span text:style-name="T77">:</text:span></text:span></text:p>
      <text:p text:style-name="P38"><text:span text:style-name="Domyślna_20_czcionka_20_akapitu"><text:span text:style-name="T78">1. 7 </text:span></text:span><text:span text:style-name="Domyślna_20_czcionka_20_akapitu"><text:span text:style-name="T81">Zaświadczeń o przeznaczeniu terenu w miejscowym planie zagospodarowania przestrzennego/ studium uwarunkowań i kierunków zagospodarowania przestrzennego.</text:span></text:span></text:p>
      <text:p text:style-name="P38"><text:span text:style-name="Domyślna_20_czcionka_20_akapitu"><text:span text:style-name="T81">2. 4 </text:span></text:span><text:span text:style-name="Domyślna_20_czcionka_20_akapitu"><text:span text:style-name="T82">D</text:span></text:span><text:span text:style-name="Domyślna_20_czcionka_20_akapitu"><text:span text:style-name="T81">ecyzje o warunkach zabudowy i zagospodarowania terenu.</text:span></text:span></text:p>
      <text:p text:style-name="P38"><text:span text:style-name="Domyślna_20_czcionka_20_akapitu"><text:span text:style-name="T81">3. 4 Warunki zabudowy:</text:span></text:span></text:p>
      <text:p text:style-name="P73">- zmiana sposobu użytkowania lokalu mieszkalnego na lokal usługowy;</text:p>
      <text:p text:style-name="P73">- budowa budynku gospodarczo - garażowego;</text:p>
      <text:p text:style-name="P73">- budowa budynku gastronomicznego restauracji McDonalds;</text:p>
      <text:p text:style-name="P74"><text:soft-page-break/><text:span text:style-name="Domyślna_20_czcionka_20_akapitu"><text:span text:style-name="T118">- przebudowa </text:span></text:span><text:span text:style-name="Domyślna_20_czcionka_20_akapitu"><text:span text:style-name="T119">na</text:span></text:span><text:span text:style-name="Domyślna_20_czcionka_20_akapitu"><text:span text:style-name="T118"> potrzeb</text:span></text:span><text:span text:style-name="Domyślna_20_czcionka_20_akapitu"><text:span text:style-name="T119">y</text:span></text:span><text:span text:style-name="Domyślna_20_czcionka_20_akapitu"><text:span text:style-name="T118"> żłobka w budynku Przedszkola Miejskiego nr 3 "Promyczek"</text:span></text:span></text:p>
      <text:p text:style-name="P24"><text:span text:style-name="Domyślna_20_czcionka_20_akapitu"><text:span text:style-name="T96">M.</text:span></text:span><text:span text:style-name="Domyślna_20_czcionka_20_akapitu"><text:span text:style-name="T97">p.z.p.</text:span></text:span><text:span text:style-name="Domyślna_20_czcionka_20_akapitu"><text:span text:style-name="T96"> </text:span></text:span><text:span text:style-name="Domyślna_20_czcionka_20_akapitu"><text:span text:style-name="T97">ś</text:span></text:span><text:span text:style-name="Domyślna_20_czcionka_20_akapitu"><text:span text:style-name="T96">ródmieście </text:span></text:span><text:span text:style-name="Domyślna_20_czcionka_20_akapitu"><text:span text:style-name="T97">Szczytna</text:span></text:span><text:span text:style-name="Domyślna_20_czcionka_20_akapitu"><text:span text:style-name="T96"> - pomi</text:span></text:span><text:span text:style-name="Domyślna_20_czcionka_20_akapitu"><text:span text:style-name="T98">ę</text:span></text:span><text:span text:style-name="Domyślna_20_czcionka_20_akapitu"><text:span text:style-name="T96">dzy ulicami Spacerową, </text:span></text:span><text:span text:style-name="Domyślna_20_czcionka_20_akapitu"><text:span text:style-name="T97">K</text:span></text:span><text:span text:style-name="Domyślna_20_czcionka_20_akapitu"><text:span text:style-name="T96">asprowicza, </text:span></text:span><text:span text:style-name="Domyślna_20_czcionka_20_akapitu"><text:span text:style-name="T97">S</text:span></text:span><text:span text:style-name="Domyślna_20_czcionka_20_akapitu"><text:span text:style-name="T96">ienkiewicza, Placem Juranda i Jeziorem Domowym Małym (MPZP - Plac Juranda) - uzgodnienia projektu </text:span></text:span><text:span text:style-name="Domyślna_20_czcionka_20_akapitu"><text:span text:style-name="T97">planu </text:span></text:span><text:span text:style-name="Domyślna_20_czcionka_20_akapitu"><text:span text:style-name="T96">z organami.</text:span></text:span></text:p>
      <text:p text:style-name="P20"/>
      <text:p text:style-name="P23">Ochrona środowiska: </text:p>
      <text:list xml:id="list1579692387" text:style-name="WWNum1">
        <text:list-item>
          <text:p text:style-name="P101">wydano 1<text:span text:style-name="T162"> </text:span>decyzj<text:span text:style-name="T122">ę</text:span> zezwalającą na wycinkę drzew,</text:p>
        </text:list-item>
        <text:list-item>
          <text:p text:style-name="P101">przeprow. 2 wizje w terenie <text:s/>na podstawie zgłoszenia dot. zniszczenia drzew,</text:p>
        </text:list-item>
        <text:list-item>
          <text:p text:style-name="P101">przeprow. 1 wizj<text:span text:style-name="T122">ę</text:span> w terenie na podst. zgłoszenia dot. nielegalnego zlokalizowania zbiorników bezodpływowych nieczystości ciekłych na terenie ogródków działkowych,</text:p>
        </text:list-item>
        <text:list-item>
          <text:p text:style-name="P101"><text:bookmark-start text:name="__DdeLink__3386_459365451"/>przeprow. 1 wizj<text:span text:style-name="T122">ę</text:span> w terenie na podst. zgłoszenia dot.<text:bookmark-end text:name="__DdeLink__3386_459365451"/> naruszenia stosunków wodnych na gruncie,</text:p>
        </text:list-item>
        <text:list-item>
          <text:p text:style-name="P101">przeprow. 1 wizj<text:span text:style-name="T122">ę</text:span> w terenie na podst. zgłoszenia dot. występowania zranionego <text:s/>dziko żyjącego zwierzęcia z gat. jeżowatych.</text:p>
          <text:p text:style-name="P101"/>
        </text:list-item>
      </text:list>
      <text:p text:style-name="P53">Inne:</text:p>
      <text:p text:style-name="P39"><text:span text:style-name="Domyślna_20_czcionka_20_akapitu"><text:span text:style-name="T84">1. </text:span></text:span><text:span text:style-name="Domyślna_20_czcionka_20_akapitu"><text:span text:style-name="T83">Przyjęto 1 wniosek na dotację celową na wymian</text:span></text:span><text:span text:style-name="Domyślna_20_czcionka_20_akapitu"><text:span text:style-name="T85">ę</text:span></text:span><text:span text:style-name="Domyślna_20_czcionka_20_akapitu"><text:span text:style-name="T83"> źród</text:span></text:span><text:span text:style-name="Domyślna_20_czcionka_20_akapitu"><text:span text:style-name="T85">ła</text:span></text:span><text:span text:style-name="Domyślna_20_czcionka_20_akapitu"><text:span text:style-name="T83"> ciepła w ramach programu Czyste Powietrze – Warto Dbać.</text:span></text:span></text:p>
      <text:p text:style-name="P39"><text:span text:style-name="Domyślna_20_czcionka_20_akapitu"><text:span text:style-name="T84">2. </text:span></text:span><text:span text:style-name="Domyślna_20_czcionka_20_akapitu"><text:span text:style-name="T83">Przyjęto 1 wniosek o preferencyjny zakup węgla.</text:span></text:span></text:p>
      <text:p text:style-name="P39"><text:span text:style-name="Domyślna_20_czcionka_20_akapitu"><text:span text:style-name="T84">3. </text:span></text:span><text:span text:style-name="Domyślna_20_czcionka_20_akapitu"><text:span text:style-name="T83">Przyjęto 1 wniosek o chęci przystąpienia do Programu „Ciep</text:span></text:span><text:span text:style-name="Domyślna_20_czcionka_20_akapitu"><text:span text:style-name="T85">ł</text:span></text:span><text:span text:style-name="Domyślna_20_czcionka_20_akapitu"><text:span text:style-name="T83">e mieszkanie”.</text:span></text:span></text:p>
      <text:p text:style-name="P39"><text:span text:style-name="Domyślna_20_czcionka_20_akapitu"><text:span text:style-name="T84">4. </text:span></text:span><text:span text:style-name="Domyślna_20_czcionka_20_akapitu"><text:span text:style-name="T83">Przyjęto 1 wniosek o chęci przystąpienia do programu usuwani</text:span></text:span><text:span text:style-name="Domyślna_20_czcionka_20_akapitu"><text:span text:style-name="T86">a</text:span></text:span><text:span text:style-name="Domyślna_20_czcionka_20_akapitu"><text:span text:style-name="T83"> materiałów zawierających azbest.</text:span></text:span></text:p>
      <text:p text:style-name="P40"><text:span text:style-name="Domyślna_20_czcionka_20_akapitu"><text:span text:style-name="T99">5. </text:span></text:span><text:span text:style-name="Domyślna_20_czcionka_20_akapitu"><text:span text:style-name="T100">Zorg.</text:span></text:span><text:span text:style-name="Domyślna_20_czcionka_20_akapitu"><text:span text:style-name="T101"> spotkanie informacyjno – konsultacyjne dot. programu priorytetowego „Czyste Powietrze”.</text:span></text:span></text:p>
      <text:p text:style-name="P18"><text:span text:style-name="Domyślna_20_czcionka_20_akapitu"><text:span text:style-name="T57"/></text:span></text:p>
      <text:p text:style-name="P55">Zajęcie <text:s/>pasa drogowego-<text:span text:style-name="T123">w</text:span>ydano decyzje:</text:p>
      <text:p text:style-name="P54"><text:span text:style-name="T160">1. </text:span><text:span text:style-name="Strong_20_Emphasis"><text:span text:style-name="T32">Zezwolenie na lokalizację w pasie drogowym urządzeń infrastruktury technicznej niezwiązanej z potrzebami zarządzania drogami lub potrzebami ruchu drogowego - 1</text:span></text:span></text:p>
      <text:p text:style-name="P56">2. <text:span text:style-name="T31">Zezwolenie na zajęcie pasa drogowego w celu umieszczenia urządzeń infrastruktury technicznej - 3</text:span></text:p>
      <text:p text:style-name="P54"><text:span text:style-name="T160">3. </text:span><text:span text:style-name="Strong_20_Emphasis"><text:span text:style-name="T32">Zezwolenie na zajęcie pasa drogowego w celu wykonywania robót</text:span></text:span><text:span text:style-name="T32"> - 4</text:span></text:p>
      <text:p text:style-name="P54"><text:span text:style-name="T160">4. </text:span><text:span text:style-name="Strong_20_Emphasis"><text:span text:style-name="T32">Zezwolenie </text:span></text:span><text:span text:style-name="Strong_20_Emphasis"><text:span text:style-name="T33">na </text:span></text:span><text:span text:style-name="Strong_20_Emphasis"><text:span text:style-name="T32">lokalizację zjazdu do nieruchomości - 2</text:span></text:span></text:p>
      <text:p text:style-name="P54"><text:soft-page-break/><text:span text:style-name="T160">5. </text:span><text:span text:style-name="Strong_20_Emphasis"><text:span text:style-name="T32">Zezwolenie na umieszczenie obiektu budowlanego, handlowego w pasie drogowym - 2</text:span></text:span></text:p>
      <text:p text:style-name="P54"><text:span text:style-name="T160">6. </text:span><text:span text:style-name="Strong_20_Emphasis"><text:span text:style-name="T34">Zezwolenie na umieszczenie reklamy w pasie drogowym - 2</text:span></text:span></text:p>
      <text:p text:style-name="P54"><text:span text:style-name="T160">7. </text:span><text:span text:style-name="Strong_20_Emphasis"><text:span text:style-name="T161">Zezwolenie na zajęcie pasa drogowego na prawach wyłączności</text:span></text:span><text:span text:style-name="T161"> – </text:span><text:span text:style-name="T160">1</text:span></text:p>
      <text:p text:style-name="P56">Razem - 15</text:p>
      <text:p text:style-name="P51"><text:span text:style-name="Domyślna_20_czcionka_20_akapitu"><text:span text:style-name="T58"/></text:span></text:p>
      <text:p text:style-name="P52"><text:span text:style-name="T27">Zezwolenia na sprzedaż </text:span><text:span text:style-name="T28">detaliczną alkoholu:</text:span></text:p>
      <text:p text:style-name="P48"><text:span text:style-name="T128">1) </text:span><text:span text:style-name="T129">Wydano 3 zezwolenia na sprzedaż napojów alkoholowych powyżej 4,5% do 18% zawartości alkoholu podczas trwania imprezy „Jarmark Majówkowy”.</text:span></text:p>
      <text:p text:style-name="P46"><text:span text:style-name="T24">2) </text:span><text:span text:style-name="T25">Wydano 3 zezwolenia na sprzedaż i podawanie napojów alkoholowych do 4,5% oraz piwo, powyżej 4,5% do 18% i powyżej 18% zawartości alkoholu podczas trwania imprezy Piknik „</text:span><text:span text:style-name="T23">Jurandówka”.</text:span></text:p>
      <text:p text:style-name="P45"/>
      <text:p text:style-name="P50"><text:span text:style-name="T23">L</text:span><text:span text:style-name="T22">icencje na wykonywanie transportu drogowego taksówką osobową:</text:span></text:p>
      <text:p text:style-name="P47"><text:span text:style-name="T26">W</text:span><text:span text:style-name="T23">ydano 1 licencję na taksówkę.</text:span></text:p>
      <text:p text:style-name="P45"/>
      <text:p text:style-name="P13">Gospodarka odpadami komunalnymi:</text:p>
      <text:list xml:id="list3527739678" text:style-name="WW8Num1">
        <text:list-header>
          <text:p text:style-name="P79"><text:span text:style-name="T164">1) <text:s/></text:span>Przyjęto 110 deklaracji w sprawie wysokości opłaty za gospodarowanie odpadami komunalnymi.</text:p>
          <text:p text:style-name="P81"><text:span text:style-name="T154">2) </text:span><text:span text:style-name="T150">Wysłano 14 wezwań ws złożenia wyjaśnień </text:span><text:span text:style-name="T155">do </text:span><text:span text:style-name="T150">złożonych deklaracji o wys. opłaty.</text:span></text:p>
          <text:p text:style-name="P94"><text:span text:style-name="T166">3) </text:span><text:span text:style-name="T165">Wysłano 1 wezwanie do złożenia deklaracji o wysokości opłat.</text:span></text:p>
          <text:p text:style-name="P80"><text:span text:style-name="T164">4) </text:span>Wysłano 10 <text:s/>zawiadomień o zmianie wysokości należności do organów egzekucyjnych.</text:p>
          <text:p text:style-name="P80"><text:span text:style-name="T164">5) </text:span>Wysłano 20 zawiadomień w sprawie nadpłat w opłacie.</text:p>
          <text:p text:style-name="P80"><text:span text:style-name="T164">6) </text:span>Wysłano 2 postanowienia na poczet zaległych i bieżących zobowiązań podatkowych.</text:p>
          <text:p text:style-name="P82"><text:span text:style-name="Domyślna_20_czcionka_20_akapitu"><text:span text:style-name="T125">7) </text:span></text:span><text:span text:style-name="Domyślna_20_czcionka_20_akapitu"><text:span text:style-name="T124">Wystawiono 1 decyzję ws wykonywania przez przedsiębiorcę działalności objętej wpisem do rejestru działalności regulowanej.</text:span></text:span></text:p>
        </text:list-header>
        <text:list-item>
          <text:p text:style-name="P82"><text:span text:style-name="Domyślna_20_czcionka_20_akapitu"><text:span text:style-name="T95"/></text:span></text:p>
        </text:list-item>
      </text:list>
      <text:p text:style-name="P12">Zamówienia publiczne:</text:p>
      <text:p text:style-name="P57"><text:span text:style-name="T87">2</text:span><text:span text:style-name="T88">3 </text:span><text:span text:style-name="T89">maja</text:span><text:span text:style-name="T87"> podpisano</text:span><text:span text:style-name="T72"> umowę </text:span><text:span text:style-name="T70">na wykonanie </text:span><text:span text:style-name="T90"><text:s/></text:span><text:span text:style-name="T87">zadania </text:span><text:span text:style-name="Domyślna_20_czcionka_20_akapitu"><text:span text:style-name="T69">„Modernizacja przebudowa/rozbudowa/budowa sieci wodno – kanalizacyjnej na terenie miasta Szczytno”. </text:span></text:span></text:p>
      <text:p text:style-name="P26"><text:span text:style-name="Internet_20_link"><text:span text:style-name="T102">Część 1 – </text:span></text:span><text:span text:style-name="Internet_20_link"><text:span text:style-name="T103">„Kanalizacja sanitarna i sieć wodociągowa osiedle Kochanowskiego - III ETAP”</text:span></text:span><text:span text:style-name="T109">- ul. Tatarkiewicza </text:span><text:span text:style-name="T110">i</text:span><text:span text:style-name="T109"> Rodziewiczówny. </text:span><text:span text:style-name="Internet_20_link"><text:span text:style-name="T107">Wykonawca: </text:span></text:span><text:span text:style-name="Internet_20_link"><text:span text:style-name="T104">BUDMAR Mariusz Budny, ul. Gwiaździsta 16, 06 – 323 Jednorożec, </text:span></text:span><text:span text:style-name="Internet_20_link"><text:span text:style-name="T105">cena</text:span></text:span><text:span text:style-name="Internet_20_link"><text:span text:style-name="T106">: 582.996,77 zł.</text:span></text:span></text:p>
      <text:p text:style-name="P25"><text:soft-page-break/><text:span text:style-name="Internet_20_link"><text:span text:style-name="T102">Część 2 – Kanalizacja sanitarna grawitacyjna, tłoczna oraz sieć wodociągowa na dz. nr 299, 307, 425/15, 425/18, 425/22 obręb 5, m. Szczytno, dz. nr 17 obręb 16 Nowe Gizewo, gm. Szczytno- ul. Wielbarska – ul. Pola.</text:span></text:span><text:span text:style-name="Internet_20_link"><text:span text:style-name="T71"> </text:span></text:span><text:span text:style-name="Internet_20_link"><text:span text:style-name="T107">Wykonawca: j.</text:span></text:span><text:span text:style-name="Internet_20_link"><text:span text:style-name="T108">w.</text:span></text:span><text:span text:style-name="Internet_20_link"><text:span text:style-name="T104">, </text:span></text:span><text:span text:style-name="Internet_20_link"><text:span text:style-name="T105">cena:</text:span></text:span><text:span text:style-name="Internet_20_link"><text:span text:style-name="T106"> 1.485.649,12 zł.</text:span></text:span></text:p>
      <text:p text:style-name="P26"><text:span text:style-name="Internet_20_link"><text:span text:style-name="T103">Część 3 - Rozbudowa i przebudowa istniejącej sieci kanalizacji sanitarnej wraz z budową <text:s text:c="22"/>przepompowni ścieków i złączem kablowym. </text:span></text:span><text:span text:style-name="T112">Wykonawca: </text:span><text:span text:style-name="T111">Z</text:span><text:span text:style-name="T113">U</text:span><text:span text:style-name="T111">W-M Spółka Jawna W. Olszewski, D. Zagożd</text:span><text:span text:style-name="T113">ż</text:span><text:span text:style-name="T111">on </text:span><text:span text:style-name="T114">Nowe Gizewo 9, 12-100 Szczytno, </text:span><text:span text:style-name="T115">cena</text:span><text:span text:style-name="T114">: 977.176,00 zł.</text:span></text:p>
      <text:p text:style-name="P15"><text:span text:style-name="Internet_20_link"><text:span text:style-name="T46">Termin wykonania zamówienia: <text:s/></text:span></text:span><text:span text:style-name="Internet_20_link"><text:span text:style-name="T48">5</text:span></text:span><text:span text:style-name="Internet_20_link"><text:span text:style-name="T49"> </text:span></text:span><text:span text:style-name="Internet_20_link"><text:span text:style-name="T50">miesięcy</text:span></text:span><text:span text:style-name="Internet_20_link"><text:span text:style-name="T47">.</text:span></text:span></text:p>
      <text:p text:style-name="P15"><text:span text:style-name="Internet_20_link"><text:span text:style-name="T47"/></text:span></text:p>
      <text:p text:style-name="P49"><text:span text:style-name="T29">Informacja z zakresu realizacji Programu opieki nad zwierzętami bezdomnymi oraz zapobiegania bezdomności zwierząt na terenie Gminy Miejskiej Szczytno w 202</text:span><text:span text:style-name="T30">3</text:span><text:span text:style-name="T29"> roku:</text:span></text:p>
      <text:p text:style-name="P16"><text:span text:style-name="Internet_20_link"><text:span text:style-name="T91">R</text:span></text:span><text:span text:style-name="Internet_20_link"><text:span text:style-name="T92">ozpatrzono pozytywnie </text:span></text:span><text:span text:style-name="Internet_20_link"><text:span text:style-name="T93">20</text:span></text:span><text:span text:style-name="Internet_20_link"><text:span text:style-name="T92"> wnios</text:span></text:span><text:span text:style-name="Internet_20_link"><text:span text:style-name="T94">ków</text:span></text:span><text:span text:style-name="Internet_20_link"><text:span text:style-name="T92"> ws dofinansowania zabiegów sterylizacji i kastracji psów i kotów </text:span></text:span><text:span text:style-name="Internet_20_link"><text:span text:style-name="T93">oraz 3 wnioski dot. sfinansowania sterylizacji i kastracji kotów wolno żyjących. </text:span></text:span></text:p>
      <text:p text:style-name="P16"><text:span text:style-name="Internet_20_link"><text:span text:style-name="T55"/></text:span></text:p>
      <text:p text:style-name="P11">Sprawy podatkowe:</text:p>
      <text:p text:style-name="P63">Wymiar podatku od osób fizycznych - wydano: </text:p>
      <text:p text:style-name="P28">- 75 decyzji ws wymiaru podatku od nieruchomości od osób fizycznych,</text:p>
      <text:p text:style-name="P64">- 6 decyzji ws wymiaru łącznego zobowiązania pieniężnego,</text:p>
      <text:p text:style-name="P28">- 44 postanowienia o wszczęciu postępowania podatkowego,</text:p>
      <text:p text:style-name="P28">- 3 decyzje w sprawie wymiaru podatku rolnego, <text:s text:c="6"/></text:p>
      <text:p text:style-name="P65"><text:span text:style-name="T127">W</text:span><text:span text:style-name="T126">indykacj</text:span><text:span text:style-name="T127">a</text:span><text:span text:style-name="T126"> zaległości w podatku od nieruchomości od osób fizycznych - wydano:</text:span></text:p>
      <text:p text:style-name="P68">- 57 tytułów wykonawczych</text:p>
      <text:p text:style-name="P66"><text:span text:style-name="T126">- 42 postanowienia o zarachowaniu wpłaty</text:span><text:span text:style-name="T163"> </text:span></text:p>
      <text:p text:style-name="P64">- 1 zaświadczenie o niezaleganiu w podatku </text:p>
      <text:p text:style-name="P58"><text:span text:style-name="T131">D</text:span><text:span text:style-name="T130">ecyzji dot. podatku od nieruchomości </text:span><text:span text:style-name="T131">od</text:span><text:span text:style-name="T130"> os</text:span><text:span text:style-name="T131">ó</text:span><text:span text:style-name="T130">b prawn</text:span><text:span text:style-name="T131">ych –</text:span><text:span text:style-name="T130"> wydano:</text:span></text:p>
      <text:p text:style-name="P59">- 5 <text:s/>postanowień o zarachowaniu wpłaty</text:p>
      <text:p text:style-name="P69">- 1 upomnienie</text:p>
      <text:p text:style-name="P69">- 1 zaświadczenie o niezaleganiu w podatku<text:tab/></text:p>
      <text:p text:style-name="P67"><text:span text:style-name="T170">P</text:span><text:span text:style-name="T130">odat</text:span><text:span text:style-name="T131">e</text:span><text:span text:style-name="T130">k od środków transportowych - wydano 1 <text:s/>wezwanie</text:span></text:p>
      <text:p text:style-name="P70"><text:span text:style-name="T170">U</text:span><text:span text:style-name="T130">lgi w spłacie podatków - </text:span><text:span text:style-name="T131">wydano</text:span><text:span text:style-name="T130">:</text:span></text:p>
      <text:p text:style-name="P29">- 1 <text:s/>wezwanie</text:p>
      <text:p text:style-name="P71">- 3 postanowieni<text:bookmark text:name="_GoBack"/><text:span text:style-name="T132">a</text:span></text:p>
      <text:p text:style-name="P71">- 3 decyzje</text:p>
      <text:p text:style-name="P72"><text:span text:style-name="Domyślna_20_czcionka_20_akapitu"><text:span text:style-name="T59">- 2 zaświadczenia de minimis</text:span></text:span></text:p>
      <text:p text:style-name="P72"><text:soft-page-break/><text:span text:style-name="Domyślna_20_czcionka_20_akapitu"><text:span text:style-name="T59"/></text:span></text:p>
      <text:p text:style-name="P76">Oświata:</text:p>
      <text:p text:style-name="P30">Złożono wniosek o dofinansowanie wyposażenia stołówek szkolnych w ramach rządowego programu “Posiłek w szkole i w domu”.</text:p>
      <text:p text:style-name="P77"/>
      <text:p text:style-name="P75"><text:span text:style-name="T173">P</text:span><text:span text:style-name="T171">rzeciwdziałani</text:span><text:span text:style-name="T173">e</text:span><text:span text:style-name="T171"> alkoholizmowi i narkomanii:</text:span></text:p>
      <text:list xml:id="list90226126075840" text:continue-list="list1579692387" text:style-name="WWNum1">
        <text:list-header>
          <text:p text:style-name="P115"><text:span text:style-name="T172">1. </text:span><text:span text:style-name="T171">Podpisano umowę zlecenia na przeprowadzenie 1 czerwca na plaży miejskiej edukacyjnego pikniku rodzinnego “Rodzinnie, zdrowo i wesoło a uzależnieniom mówimy STOP”.</text:span></text:p>
          <text:p text:style-name="P116"><text:span text:style-name="T133">2. </text:span>Zorganizowano 18 maja szkolenie dla pracowników socjalnych, dzielnicowych i pedagogów szkół <text:s/>dot. zmiany ustawy o przeciwdziałaniu przemocy w rodzinie oraz niektórych innych ustaw. </text:p>
          <text:p text:style-name="P117"/>
        </text:list-header>
      </text:list>
      <text:p text:style-name="P10"><text:span text:style-name="Domyślna_20_czcionka_20_akapitu"><text:span text:style-name="T39">Pomoc </text:span></text:span><text:span text:style-name="Domyślna_20_czcionka_20_akapitu"><text:span text:style-name="T40"><text:s/>materialn</text:span></text:span><text:span text:style-name="Domyślna_20_czcionka_20_akapitu"><text:span text:style-name="T39">a</text:span></text:span><text:span text:style-name="Domyślna_20_czcionka_20_akapitu"><text:span text:style-name="T40"> dla uczniów: </text:span></text:span></text:p>
      <text:p text:style-name="P10"><text:span text:style-name="Domyślna_20_czcionka_20_akapitu"><text:span text:style-name="T56">Wydano 49 decyzji ws stypendium szkolnego.</text:span></text:span></text:p>
      <text:p text:style-name="P78"><text:span text:style-name="Domyślna_20_czcionka_20_akapitu"><text:span text:style-name="T56"/></text:span></text:p>
      <text:p text:style-name="P85">Promocja i rozwój gospodarczy:</text:p>
      <text:list xml:id="list1123131286" text:style-name="L3">
        <text:list-header>
          <text:p text:style-name="P99"><text:span text:style-name="T133">1. </text:span>Wprowadzanie i aktualizacja treści na stronie internetowej www.miastoszczytno.pl oraz na portalach społecznościowych: Facebook, Instagram.</text:p>
          <text:p text:style-name="P95"><text:span text:style-name="T133">2. K</text:span>oordynacja Kampanii „Rowerowy Maj”.</text:p>
          <text:p text:style-name="P96">3. Współorganizacja i promocja: szkolenia z obsługi urządzenia AED, gry miejskiej <text:s/>Escape Room "W 300-lecie gramy — Szczytno odkrywamy", Rajdu rowerowego "Odjazdowy bibliotekarz" i otwarcia „Biblioteki pod żaglami”, prelekcji Witolda Olbrysia "Historia szczycieńskiej pocztówki".</text:p>
          <text:p text:style-name="P97"><text:span text:style-name="T133">4. Współo</text:span>rganizacja obchodów <text:span text:style-name="T167">232. rocznicy uchwalenia Konstytucji 3 Maja</text:span>.</text:p>
          <text:p text:style-name="P96">5. Współorganizacja otwarcia sezonu turystycznego - Wielkiej Majówki 2023 (Wielkie Grillowanie z Radiem Zet, wystawa „Zwierzę Mój Brat”, otwarcie sezonu żeglarskiego, Turniej Piłki Nożnej Pracowników Samorządowych i Służb Mundurowych o Puchar Burmistrza Miasta Szczytno, konkurs piosenki żeglarskiej „Szanteczka” dla dziecka”, rycerskie gry i zabawy, koncert zespołu Loka, Radosny patriotyzm z Harcerzami).</text:p>
          <text:p text:style-name="P96">6. Prace nad Gminnym Programem Rewitalizacji dla Gminy Miejskiej Szczytno – rozpoczęcie konsultacji społecznych i organizacja spotkania konsultacyjnego.</text:p>
          <text:p text:style-name="P95"><text:soft-page-break/><text:span text:style-name="T133">7. Udział w obchodach </text:span>60-lecia powstania Państwowej Szkoły Muzycznej I stopnia <text:span text:style-name="T169">i w</text:span>pis<text:span text:style-name="T168">anie</text:span> <text:span text:style-name="T169">Szkoły </text:span>do Złotej Księgi Miasta Szczytno.</text:p>
          <text:p text:style-name="P95"><text:span text:style-name="T133">8. </text:span>Organizacja III Szczycieńskiego Samorządowego Forum Przedsiębiorczości. Rozwój i Gospodarka.</text:p>
          <text:p text:style-name="P97"><text:span text:style-name="T133">9. </text:span>Realizacja materiału audiowizualnego <text:span text:style-name="T169">z Wielkiej Majówki </text:span>przy współpracy z Telewizją Kopernik.</text:p>
          <text:p text:style-name="P96">10. Koordynacja i promocja obchodów Dnia Dziecka.</text:p>
          <text:p text:style-name="P98"><text:span text:style-name="Domyślna_20_czcionka_20_akapitu"><text:span text:style-name="T62">11. </text:span></text:span><text:span text:style-name="Domyślna_20_czcionka_20_akapitu"><text:span text:style-name="T61">Objęcie Honorowym Patronatem: Gali Rodzicielstwa Zastępczego </text:span></text:span><text:span text:style-name="Domyślna_20_czcionka_20_akapitu"><text:span text:style-name="T63">organizowanej przez PCPR.</text:span></text:span></text:p>
          <text:p text:style-name="P98"><text:span text:style-name="Domyślna_20_czcionka_20_akapitu"><text:span text:style-name="T53"/></text:span></text:p>
        </text:list-header>
      </text:list>
      <text:p text:style-name="P62">Pozyskiwanie środków zewnętrznych:</text:p>
      <text:p text:style-name="P60"><text:span text:style-name="Domyślna_20_czcionka_20_akapitu"><text:span text:style-name="T52">1. Otrzymano dofinansowanie zadania "Budowa boiska wielofunkcyjnego wraz z zadaszeniem przy SP nr 2 w Szczytnie" ze środków Programu Olimpia – Program budowy przyszkolnych hal sportowych na 100-lecie pierwszych występów reprezentacji Polski na Igrzyskach Olimpijskich. Szacunkowa wartość zadania: 3,6 mln zł; Kwota wnioskowanych środków: 2,42 mln zł.</text:span></text:span></text:p>
      <text:p text:style-name="P61">2. Otrzyman<text:span text:style-name="T134">o</text:span> dofinansowanie utworzenia miejsc żłobkowych w ramach programu Maluch +. Planowane do utworzenia 48 miejsc. Przyznana kwota dofinansowania: 1.953.624,05 zł.</text:p>
      <text:p text:style-name="P61">3. Realizacja zadania Przebudowa Stadionu przy ul. Śląskiej przy współudziale środków z programu Sportowa Polska 2021. (Dofinansowanie w 2023 r.: 1.000.000 zł).</text:p>
      <text:p text:style-name="P61">4. Trwa realizacja zadania pn.: „Zamek Krzyżacki w Szczytnie – centrum nowoczesnej oferty turystyczno-kulturalnej”. Podpisano umowy z wykonawcami. Kwota projektu: 710.823,23 zł w tym dofinansowanie (80%) 555.357,78 zł. Termin realizacji: grudzień 2023 r.</text:p>
      <text:p text:style-name="P61">5. Złożono wniosek o dofinansowanie zadania "Modernizacja oświetlenia ulicznego na terenie miasta Szczytno". Zakres rzeczowy: wymiana 220 opraw oświetlenia ulicznego na energooszczędne. Finansowanie z WFOŚiGW w ramach programu EKO-Luks: pożyczka: 155 tys. zł.; dotacja: 50 tys. zł. </text:p>
      <text:p text:style-name="P60"><text:span text:style-name="Domyślna_20_czcionka_20_akapitu"><text:span text:style-name="T52"/></text:span></text:p>
      <text:p text:style-name="P17"><text:span text:style-name="Domyślna_20_czcionka_20_akapitu"><text:span text:style-name="T41">S</text:span></text:span><text:span text:style-name="T73">prawy obywatelskie:</text:span></text:p>
      <text:list xml:id="list3894898858" text:style-name="L4">
        <text:list-item>
          <text:p text:style-name="P102"><text:span text:style-name="T144">Zameldowan</text:span><text:span text:style-name="T145">o</text:span><text:span text:style-name="T144"> – </text:span><text:span text:style-name="T145">43</text:span></text:p>
        </text:list-item>
        <text:list-item>
          <text:p text:style-name="P103">Wymeldowano – 13</text:p>
        </text:list-item>
        <text:list-item>
          <text:p text:style-name="P103">Wydane dowody osobiste – 208</text:p>
        </text:list-item>
        <text:list-item>
          <text:p text:style-name="P103">Wydano poświadczeń o zameldowaniu – 14</text:p>
        </text:list-item>
        <text:list-item>
          <text:p text:style-name="P103"><text:soft-page-break/>Udostępniono dane osobowe – 38</text:p>
        </text:list-item>
        <text:list-item>
          <text:p text:style-name="P103">Usunięto niezgodności w programie ŹRÓDŁO – 305</text:p>
        </text:list-item>
        <text:list-item>
          <text:p text:style-name="P103">Wszczęto postępowanie o wymeldowaniu – 1</text:p>
        </text:list-item>
        <text:list-item>
          <text:p text:style-name="P103">Wydano decyzji o wymeldowaniu i umorzeniu - 1</text:p>
        </text:list-item>
        <text:list-item>
          <text:p text:style-name="P104"><text:span text:style-name="T147">W</text:span><text:span text:style-name="T146">ysłano 11 zawiadomień</text:span><text:span text:style-name="T148"> o pozostawieniu wniosków o udostępnienie danych bez rozpatrzenia w związku z nieuzupełnieniem braków formalnych,</text:span></text:p>
        </text:list-item>
        <text:list-item>
          <text:p text:style-name="P105"><text:span text:style-name="T149">W</text:span>ydano 2 decyzje o umorzeniu postępowania ws udostępnienia danych w związku z niewykazaniem w wyzn. terminie interesu prawnego w ich uzyskaniu,</text:p>
        </text:list-item>
        <text:list-item>
          <text:p text:style-name="P106"><text:span text:style-name="T149">W</text:span>ydano 2 zaświadczenia o braku osób zameldowanych,</text:p>
        </text:list-item>
        <text:list-item>
          <text:p text:style-name="P106"><text:span text:style-name="T149">Z</text:span>głoszono wyjazd 7 osób za granicę,</text:p>
        </text:list-item>
        <text:list-item>
          <text:p text:style-name="P106"><text:span text:style-name="T149">N</text:span>adano 3 nr PESEL przy zameldow., wyrobieniu dowodu osobistego i na podst. odrębnych przepisów,</text:p>
        </text:list-item>
        <text:list-item>
          <text:p text:style-name="P107">Złożono 1 wniosek ws przekazania danych kontaktowych i potw. profilu zaufanego w zw. z konfliktem na Ukrainie,</text:p>
        </text:list-item>
        <text:list-item>
          <text:p text:style-name="P107">Przyjęto 4 zgłoszenia wyjazdu z terytorium Polski na okres powyżej 1 miesiąca obywatela Ukrainy,</text:p>
        </text:list-item>
        <text:list-item>
          <text:p text:style-name="P107">Złożono 8 wniosków ws usunięcia niezgodności (odnośnie statusu UKR, nr paszportu, nr PESEL).</text:p>
        </text:list-item>
      </text:list>
      <text:list xml:id="list965652559" text:style-name="L5">
        <text:list-header>
          <text:p text:style-name="P93"/>
        </text:list-header>
      </text:list>
      <text:p text:style-name="P22">Rejestr wyborców:</text:p>
      <text:list xml:id="list187037542" text:style-name="L6">
        <text:list-item>
          <text:p text:style-name="P86"><text:span text:style-name="T149">W</text:span>szczęto 9 postępowań o wykreślenie z rejestru wyborców osób, które już nie zamieszkują pod adresem wskazanym we wniosku o wpisanie do rejestru,</text:p>
        </text:list-item>
        <text:list-item>
          <text:p text:style-name="P86"><text:span text:style-name="T149">W</text:span>ydano 9 decyzji skreślających z rejestru wyborców m. Szczytna.</text:p>
        </text:list-item>
      </text:list>
      <text:p text:style-name="P21"/>
      <text:p text:style-name="P27">Centralna Ewidencja i Informacja o Działalności Gospodarczej:</text:p>
      <text:list xml:id="list1794249656" text:style-name="L7">
        <text:list-item>
          <text:p text:style-name="P84">Nowe wpisy - 10</text:p>
        </text:list-item>
        <text:list-item>
          <text:p text:style-name="P84">Wznowienia- 14</text:p>
        </text:list-item>
        <text:list-item>
          <text:p text:style-name="P84">Zawieszenie - 12</text:p>
        </text:list-item>
        <text:list-item>
          <text:p text:style-name="P84">Zmiana - 31</text:p>
        </text:list-item>
        <text:list-item>
          <text:p text:style-name="P84">Zakończenie – 10</text:p>
          <text:p text:style-name="P84">Razem - 77</text:p>
        </text:list-item>
      </text:list>
      <text:p text:style-name="P2"><text:span text:style-name="Domyślna_20_czcionka_20_akapitu"><text:span text:style-name="T54"/></text:span></text:p>
      <text:p text:style-name="P2"><text:span text:style-name="Domyślna_20_czcionka_20_akapitu"><text:span text:style-name="T15">Urząd Stanu Cywilneg</text:span></text:span><text:span text:style-name="Domyślna_20_czcionka_20_akapitu"><text:span text:style-name="T16">o:</text:span></text:span></text:p>
      <text:list xml:id="list529276511" text:style-name="L8">
        <text:list-item>
          <text:p text:style-name="P108"><text:soft-page-break/>Ilość sporządzonych aktów stanu cywilnego:</text:p>
        </text:list-item>
      </text:list>
      <text:list xml:id="list3204705127" text:style-name="L9">
        <text:list-item>
          <text:p text:style-name="P109">urodzenia: <text:span text:style-name="T149">27</text:span></text:p>
        </text:list-item>
        <text:list-item>
          <text:p text:style-name="P109">małżeństwa: <text:span text:style-name="T149">7</text:span></text:p>
        </text:list-item>
        <text:list-item>
          <text:p text:style-name="P111"><text:span text:style-name="T151">zgony: </text:span><text:span text:style-name="T152">44</text:span></text:p>
        </text:list-item>
      </text:list>
      <text:list xml:id="list90226713080088" text:continue-list="list529276511" text:style-name="L8">
        <text:list-item>
          <text:p text:style-name="P110">Liczba udzielonych ślubów: </text:p>
        </text:list-item>
      </text:list>
      <text:list xml:id="list1902289079" text:style-name="L10">
        <text:list-item>
          <text:p text:style-name="P112"><text:span text:style-name="T153">w urzędzie: </text:span><text:span text:style-name="T152">3</text:span></text:p>
        </text:list-item>
        <text:list-item>
          <text:p text:style-name="P114"><text:span text:style-name="T150">poza urzędem: </text:span><text:span text:style-name="T152">1</text:span></text:p>
        </text:list-item>
      </text:list>
      <text:list xml:id="list90225963045901" text:continue-list="list90226713080088" text:style-name="L8">
        <text:list-item>
          <text:p text:style-name="P108">Czynności materialno-techniczne: <text:span text:style-name="T149">7</text:span></text:p>
        </text:list-item>
        <text:list-item>
          <text:p text:style-name="P108">Wydane odpisy: <text:span text:style-name="T149">416</text:span></text:p>
        </text:list-item>
        <text:list-item>
          <text:p text:style-name="P108">Wydane zaświadczenia, zezwolenia i przyjęte oświadczenia: <text:span text:style-name="T149">26</text:span></text:p>
        </text:list-item>
        <text:list-item>
          <text:p text:style-name="P108">Wzmianki dodatkowe w aktach s.c.: <text:span text:style-name="T156">30</text:span></text:p>
        </text:list-item>
        <text:list-item>
          <text:p text:style-name="P108">Przypiski w aktach s.c.: <text:span text:style-name="T157">169</text:span></text:p>
        </text:list-item>
        <text:list-item>
          <text:p text:style-name="P108">Migracj<text:span text:style-name="T156">a</text:span> aktów do Rejestru Stanu Cywilnego: <text:span text:style-name="T157">224</text:span></text:p>
        </text:list-item>
        <text:list-item>
          <text:p text:style-name="P108">Wydane decyzje ws. imion i nazwisk: <text:span text:style-name="T149">1</text:span></text:p>
        </text:list-item>
        <text:list-item>
          <text:p text:style-name="P113"><text:span text:style-name="T151">Przyjęte zapewnienia do ślubu cywilnego: </text:span><text:span text:style-name="T152">6</text:span></text:p>
        </text:list-item>
        <text:list-item>
          <text:p text:style-name="P113"><text:span text:style-name="Domyślna_20_czcionka_20_akapitu"><text:span text:style-name="T1">Nadan</text:span></text:span><text:span text:style-name="Domyślna_20_czcionka_20_akapitu"><text:span text:style-name="T2">e</text:span></text:span><text:span text:style-name="Domyślna_20_czcionka_20_akapitu"><text:span text:style-name="T1"> numer</text:span></text:span><text:span text:style-name="Domyślna_20_czcionka_20_akapitu"><text:span text:style-name="T2">y </text:span></text:span><text:span text:style-name="Domyślna_20_czcionka_20_akapitu"><text:span text:style-name="T1">PESEL: </text:span></text:span><text:span text:style-name="Domyślna_20_czcionka_20_akapitu"><text:span text:style-name="T3"><text:s/></text:span></text:span><text:span text:style-name="Domyślna_20_czcionka_20_akapitu"><text:span text:style-name="T4">24</text:span></text:span></text:p>
        </text:list-item>
      </text:list>
      <text:p text:style-name="P9"><text:span text:style-name="Domyślna_20_czcionka_20_akapitu"><text:span text:style-name="T65"/></text:span></text:p>
      <text:p text:style-name="P3"><text:span text:style-name="Domyślna_20_czcionka_20_akapitu"><text:span text:style-name="T21">Informację <text:s/>o pracy Burmistrza sporządzono na <text:s/>podstawie <text:s/>danych z wydziałów.</text:span></text:span></text:p>
      <text:p text:style-name="P3"><text:span text:style-name="Domyślna_20_czcionka_20_akapitu"><text:span text:style-name="T66"/></text:span></text:p>
      <text:p text:style-name="P37"><text:span text:style-name="Domyślna_20_czcionka_20_akapitu"><text:span text:style-name="T80">(-) Burmistrz</text:span></text:span></text:p>
      <text:p text:style-name="P8"><text:span text:style-name="Domyślna_20_czcionka_20_akapitu"><text:span text:style-name="T67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OpenSymbol3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OpenSymbol5" svg:font-family="OpenSymbol, 'Arial Unicode MS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complex="OpenSymbol4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4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4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4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4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4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4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4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4" style:font-family-complex="OpenSymbol" style:font-family-generic-complex="system" style:font-pitch-complex="variable"/>
    </style:style>
    <style:style style:name="WW8Num2z0" style:family="text">
      <style:text-properties fo:color="#000000" style:font-name="Symbol" fo:font-family="Symbol" style:font-charset="x-symbol" fo:font-size="12pt" fo:language="pl" fo:country="PL" style:font-size-asian="12pt" style:language-asian="zh" style:country-asian="CN" style:font-name-complex="OpenSymbol5" style:font-family-complex="OpenSymbol, 'Arial Unicode MS'" style:font-pitch-complex="variable" style:font-size-complex="12pt"/>
    </style:style>
    <style:style style:name="WW8Num2z1" style:family="text">
      <style:text-properties style:font-name="OpenSymbol1" fo:font-family="OpenSymbol, 'Arial Unicode MS'" style:font-name-complex="OpenSymbol5" style:font-family-complex="OpenSymbol, 'Arial Unicode MS'" style:font-pitch-complex="variabl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style:text-underline-style="none" style:font-size-asian="10.5pt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5-31T09:02:25.191000000</dc:date>
    <meta:editing-duration>PT6M18S</meta:editing-duration>
    <meta:editing-cycles>2</meta:editing-cycles>
    <meta:document-statistic meta:table-count="0" meta:image-count="0" meta:object-count="0" meta:page-count="9" meta:paragraph-count="187" meta:word-count="1832" meta:character-count="13177" meta:non-whitespace-character-count="11491"/>
  </office:meta>
</office:document-meta>
</file>