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fo:background-color="transparent">
        <style:background-image/>
      </style:table-row-properties>
    </style:style>
    <style:style style:name="Tabela7.A4" style:family="table-cell">
      <style:table-cell-properties fo:background-color="#a2a2a2" fo:padding="0.097cm" fo:border="1pt solid #000000">
        <style:background-image/>
      </style:table-cell-properties>
    </style:style>
    <style:style style:name="Tabela7.B4" style:family="table-cell">
      <style:table-cell-properties fo:background-color="#a2a2a2" fo:padding="0.097cm" fo:border-left="none" fo:border-right="none" fo:border-top="1pt solid #000000" fo:border-bottom="1pt solid #000000">
        <style:background-image/>
      </style:table-cell-properties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10.222cm"/>
    </style:style>
    <style:style style:name="Tabela8.C" style:family="table-column">
      <style:table-column-properties style:column-width="5.68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4.79cm"/>
    </style:style>
    <style:style style:name="Tabela9.B" style:family="table-column">
      <style:table-column-properties style:column-width="2.22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254cm" fo:margin-bottom="0cm" loext:contextual-spacing="false" fo:line-height="150%" fo:text-align="justify" style:justify-single-word="false" fo:text-indent="0cm" style:auto-text-indent="false"/>
      <style:text-properties officeooo:paragraph-rsid="0009b33e"/>
    </style:style>
    <style:style style:name="P2" style:family="paragraph" style:parent-style-name="Standard">
      <style:paragraph-properties fo:margin-left="0cm" fo:margin-right="0cm" fo:margin-top="0.254cm" fo:margin-bottom="0cm" loext:contextual-spacing="false" fo:line-height="150%" fo:text-align="justify" style:justify-single-word="false" fo:text-indent="0cm" style:auto-text-indent="false"/>
      <style:text-properties fo:font-size="12pt" officeooo:paragraph-rsid="00158e18" style:font-size-asian="12pt" style:font-size-complex="12pt"/>
    </style:style>
    <style:style style:name="P3" style:family="paragraph" style:parent-style-name="Standard">
      <style:paragraph-properties fo:margin-left="0cm" fo:margin-right="0cm" fo:margin-top="0.191cm" fo:margin-bottom="0cm" loext:contextual-spacing="false" fo:line-height="150%" fo:text-align="justify" style:justify-single-word="false" fo:text-indent="0cm" style:auto-text-indent="false"/>
      <style:text-properties officeooo:paragraph-rsid="0009b33e"/>
    </style:style>
    <style:style style:name="P4" style:family="paragraph" style:parent-style-name="Standard">
      <style:paragraph-properties fo:margin-left="0cm" fo:margin-right="0cm" fo:margin-top="0.191cm" fo:margin-bottom="0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normal" fo:language="pl" fo:country="PL" officeooo:paragraph-rsid="00158e18" style:font-size-asian="12pt" style:font-size-complex="12pt" style:text-scale="105%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font-size="12pt" officeooo:paragraph-rsid="0009b33e" style:font-size-asian="12pt" style:font-size-complex="12pt"/>
    </style:style>
    <style:style style:name="P6" style:family="paragraph" style:parent-style-name="Standard">
      <style:paragraph-properties fo:margin-left="0cm" fo:margin-right="0cm" fo:margin-top="0.699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11cm" fo:language="pl" fo:country="PL" fo:font-weight="bold" officeooo:paragraph-rsid="0009b33e" style:font-size-asian="12pt" style:font-weight-asian="bold" style:font-size-complex="12pt" style:text-scale="105%"/>
    </style:style>
    <style:style style:name="P7" style:family="paragraph" style:parent-style-name="Standard">
      <style:paragraph-properties fo:margin-left="0cm" fo:margin-right="0cm" fo:margin-top="0.699cm" fo:margin-bottom="0cm" loext:contextual-spacing="false" fo:line-height="15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11cm" fo:language="pl" fo:country="PL" style:text-underline-style="solid" style:text-underline-width="auto" style:text-underline-color="font-color" fo:font-weight="bold" officeooo:rsid="001b4db3" officeooo:paragraph-rsid="001b4db3" style:font-size-asian="12pt" style:font-weight-asian="bold" style:font-size-complex="12pt" style:text-scale="105%"/>
    </style:style>
    <style:style style:name="P8" style:family="paragraph" style:parent-style-name="Standard">
      <style:paragraph-properties fo:margin-left="0cm" fo:margin-right="0cm" fo:margin-top="0.381cm" fo:margin-bottom="0cm" loext:contextual-spacing="false" fo:line-height="15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pl" fo:country="PL" officeooo:paragraph-rsid="0009b33e" style:font-size-asian="12pt" style:font-size-complex="12pt" style:text-scale="105%"/>
    </style:style>
    <style:style style:name="P9" style:family="paragraph" style:parent-style-name="Standard">
      <style:paragraph-properties fo:margin-left="0cm" fo:margin-right="0cm" fo:margin-top="0.445cm" fo:margin-bottom="0cm" loext:contextual-spacing="false" fo:line-height="150%" fo:text-align="center" style:justify-single-word="false" fo:text-indent="0cm" style:auto-text-indent="false"/>
      <style:text-properties fo:font-size="12pt" officeooo:paragraph-rsid="0009b33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pl" fo:country="PL" officeooo:paragraph-rsid="0009b33e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.826cm" fo:margin-bottom="0cm" loext:contextual-spacing="false" fo:line-height="150%" fo:text-align="justify" style:justify-single-word="false" fo:text-indent="1.27cm" style:auto-text-indent="false"/>
      <style:text-properties fo:font-size="12pt" officeooo:paragraph-rsid="0009b33e" style:font-size-asian="12pt" style:font-size-complex="12pt"/>
    </style:style>
    <style:style style:name="P12" style:family="paragraph" style:parent-style-name="Standard">
      <style:paragraph-properties fo:margin-left="0cm" fo:margin-right="0cm" fo:margin-top="0.191cm" fo:margin-bottom="0cm" loext:contextual-spacing="false" fo:line-height="150%" fo:text-align="justify" style:justify-single-word="false" fo:text-indent="0.508cm" style:auto-text-indent="false"/>
      <style:text-properties fo:font-size="12pt" officeooo:paragraph-rsid="0009b33e" style:font-size-asian="12pt" style:font-size-complex="12pt"/>
    </style:style>
    <style:style style:name="P13" style:family="paragraph" style:parent-style-name="Standard">
      <style:paragraph-properties fo:margin-left="0cm" fo:margin-right="0cm" fo:margin-top="0.191cm" fo:margin-bottom="0cm" loext:contextual-spacing="false" fo:line-height="150%" fo:text-align="justify" style:justify-single-word="false" fo:text-indent="0.508cm" style:auto-text-indent="false"/>
      <style:text-properties fo:font-size="12pt" officeooo:paragraph-rsid="00158e18" style:font-size-asian="12pt" style:font-size-complex="12pt"/>
    </style:style>
    <style:style style:name="P14" style:family="paragraph" style:parent-style-name="Standard">
      <style:paragraph-properties fo:margin-left="0cm" fo:margin-right="0cm" fo:margin-top="0.191cm" fo:margin-bottom="0cm" loext:contextual-spacing="false" fo:line-height="150%" fo:text-align="justify" style:justify-single-word="false" fo:text-indent="0.508cm" style:auto-text-indent="false"/>
      <style:text-properties officeooo:paragraph-rsid="0009b33e"/>
    </style:style>
    <style:style style:name="P15" style:family="paragraph" style:parent-style-name="Standard">
      <style:paragraph-properties fo:margin-left="0cm" fo:margin-right="0cm" fo:margin-top="0.254cm" fo:margin-bottom="0cm" loext:contextual-spacing="false" fo:line-height="150%" fo:text-align="justify" style:justify-single-word="false" fo:text-indent="0.508cm" style:auto-text-indent="false"/>
      <style:text-properties fo:font-size="12pt" officeooo:paragraph-rsid="0009b33e" style:font-size-asian="12pt" style:font-size-complex="12pt"/>
    </style:style>
    <style:style style:name="P16" style:family="paragraph" style:parent-style-name="Standard">
      <style:paragraph-properties fo:margin-left="0cm" fo:margin-right="0cm" fo:margin-top="0.254cm" fo:margin-bottom="0cm" loext:contextual-spacing="false" fo:line-height="150%" fo:text-align="justify" style:justify-single-word="false" fo:text-indent="0.508cm" style:auto-text-indent="false"/>
      <style:text-properties fo:font-size="12pt" officeooo:paragraph-rsid="00158e18" style:font-size-asian="12pt" style:font-size-complex="12pt"/>
    </style:style>
    <style:style style:name="P17" style:family="paragraph" style:parent-style-name="Standard">
      <style:paragraph-properties fo:margin-left="0cm" fo:margin-right="0cm" fo:margin-top="0.127cm" fo:margin-bottom="0cm" loext:contextual-spacing="false" fo:line-height="150%" fo:text-align="justify" style:justify-single-word="false" fo:text-indent="0.508cm" style:auto-text-indent="false"/>
      <style:text-properties fo:font-size="12pt" officeooo:paragraph-rsid="0009b33e" style:font-size-asian="12pt" style:font-size-complex="12pt"/>
    </style:style>
    <style:style style:name="P18" style:family="paragraph" style:parent-style-name="Standard">
      <style:paragraph-properties fo:margin-left="0.508cm" fo:margin-right="0cm" fo:margin-top="0.191cm" fo:margin-bottom="0cm" loext:contextual-spacing="false" fo:line-height="150%" fo:text-align="justify" style:justify-single-word="false" fo:text-indent="0cm" style:auto-text-indent="false"/>
      <style:text-properties fo:font-size="12pt" officeooo:paragraph-rsid="0009b33e" style:font-size-asian="12pt" style:font-size-complex="12pt"/>
    </style:style>
    <style:style style:name="P19" style:family="paragraph" style:parent-style-name="Standard">
      <style:paragraph-properties fo:margin-left="0.508cm" fo:margin-right="0cm" fo:margin-top="0.254cm" fo:margin-bottom="0cm" loext:contextual-spacing="false" fo:line-height="150%" fo:text-align="justify" style:justify-single-word="false" fo:text-indent="0cm" style:auto-text-indent="false"/>
      <style:text-properties fo:font-size="12pt" officeooo:paragraph-rsid="0009b33e" style:font-size-asian="12pt" style:font-size-complex="12pt"/>
    </style:style>
    <style:style style:name="P20" style:family="paragraph" style:parent-style-name="Standard">
      <style:paragraph-properties fo:margin-left="10.668cm" fo:margin-right="0cm" fo:margin-top="1.651cm" fo:margin-bottom="0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etter-spacing="-0.007cm" fo:language="pl" fo:country="PL" officeooo:paragraph-rsid="0009b33e" style:font-size-asian="12pt" style:font-size-complex="12pt" style:text-scale="105%"/>
    </style:style>
    <style:style style:name="P21" style:family="paragraph" style:parent-style-name="Standard">
      <style:paragraph-properties fo:text-align="justify" style:justify-single-word="false"/>
      <style:text-properties officeooo:paragraph-rsid="00140d89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0d89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171ba0" officeooo:paragraph-rsid="00140d89" style:font-size-asian="12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171ba0" officeooo:paragraph-rsid="00140d89" style:font-size-asian="12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71ba0" officeooo:paragraph-rsid="00140d89" style:font-size-asian="12pt" style:font-weight-asian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40d89" style:font-size-asian="12pt" style:font-weight-asian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72c8b" officeooo:paragraph-rsid="00140d89" style:font-size-asian="12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86c9" officeooo:paragraph-rsid="00140d89" style:font-size-asian="12pt" style:font-weight-asian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140d89" style:font-size-asian="12pt"/>
    </style:style>
    <style:style style:name="P31" style:family="paragraph" style:parent-style-name="Standard">
      <style:paragraph-properties fo:text-align="center" style:justify-single-word="false"/>
      <style:text-properties officeooo:rsid="00172c8b" officeooo:paragraph-rsid="00140d89"/>
    </style:style>
    <style:style style:name="P32" style:family="paragraph" style:parent-style-name="Standard">
      <style:paragraph-properties fo:text-align="start" style:justify-single-word="false"/>
      <style:text-properties officeooo:rsid="001886c9" officeooo:paragraph-rsid="00140d89"/>
    </style:style>
    <style:style style:name="P33" style:family="paragraph" style:parent-style-name="Standard">
      <style:paragraph-properties fo:text-align="justify" style:justify-single-word="false"/>
      <style:text-properties officeooo:rsid="001886c9" officeooo:paragraph-rsid="00140d89"/>
    </style:style>
    <style:style style:name="P34" style:family="paragraph" style:parent-style-name="Standard">
      <style:paragraph-properties fo:text-align="start" style:justify-single-word="false"/>
      <style:text-properties style:font-name="TimesNewRomanPSMT" fo:font-size="12pt" officeooo:rsid="001886c9" officeooo:paragraph-rsid="00140d89" style:font-size-asian="12pt"/>
    </style:style>
    <style:style style:name="P35" style:family="paragraph" style:parent-style-name="Standard">
      <style:paragraph-properties fo:text-align="start" style:justify-single-word="false"/>
      <style:text-properties style:font-name="TimesNewRomanPSMT" fo:font-size="12pt" officeooo:paragraph-rsid="00140d89" style:font-size-asian="12pt"/>
    </style:style>
    <style:style style:name="P36" style:family="paragraph" style:parent-style-name="Standard">
      <style:paragraph-properties fo:text-align="justify" style:justify-single-word="false"/>
      <style:text-properties style:font-name="TimesNewRomanPSMT" fo:font-size="12pt" officeooo:paragraph-rsid="00140d89" style:font-size-asian="12pt"/>
    </style:style>
    <style:style style:name="P37" style:family="paragraph" style:parent-style-name="Standard">
      <style:paragraph-properties fo:text-align="start" style:justify-single-word="false"/>
      <style:text-properties officeooo:paragraph-rsid="00140d89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40d89" style:font-size-asian="12pt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officeooo:paragraph-rsid="00140d89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1.492cm"/>
        </style:tab-stops>
      </style:paragraph-properties>
      <style:text-properties officeooo:paragraph-rsid="0009b33e"/>
    </style:style>
    <style:style style:name="P41" style:family="paragraph" style:parent-style-name="Standard">
      <style:paragraph-properties fo:margin-left="12.002cm" fo:margin-right="0cm" fo:text-align="start" style:justify-single-word="false" fo:text-indent="0cm" style:auto-text-indent="false"/>
      <style:text-properties style:font-name="Times New Roman1" fo:font-size="12pt" fo:font-weight="normal" officeooo:rsid="00140d89" officeooo:paragraph-rsid="00140d89" style:font-size-asian="12pt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171ba0" officeooo:paragraph-rsid="00140d89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72c8b" officeooo:paragraph-rsid="00140d89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officeooo:rsid="00171ba0" officeooo:paragraph-rsid="00140d89"/>
    </style:style>
    <style:style style:name="P45" style:family="paragraph" style:parent-style-name="Table_20_Contents">
      <style:paragraph-properties fo:text-align="start" style:justify-single-word="false"/>
      <style:text-properties officeooo:paragraph-rsid="00140d89"/>
    </style:style>
    <style:style style:name="P46" style:family="paragraph" style:parent-style-name="Table_20_Contents">
      <style:paragraph-properties fo:text-align="center" style:justify-single-word="false"/>
      <style:text-properties officeooo:rsid="00172c8b" officeooo:paragraph-rsid="00140d89"/>
    </style:style>
    <style:style style:name="P47" style:family="paragraph" style:parent-style-name="Table_20_Contents">
      <style:paragraph-properties fo:text-align="start" style:justify-single-word="false"/>
      <style:text-properties officeooo:rsid="00172c8b" officeooo:paragraph-rsid="00140d89"/>
    </style:style>
    <style:style style:name="P48" style:family="paragraph" style:parent-style-name="Table_20_Contents">
      <style:paragraph-properties fo:text-align="center" style:justify-single-word="false"/>
      <style:text-properties officeooo:paragraph-rsid="00140d89"/>
    </style:style>
    <style:style style:name="P49" style:family="paragraph" style:parent-style-name="Table_20_Contents">
      <style:paragraph-properties fo:text-align="start" style:justify-single-word="false"/>
      <style:text-properties officeooo:rsid="001886c9" officeooo:paragraph-rsid="00140d89"/>
    </style:style>
    <style:style style:name="P50" style:family="paragraph" style:parent-style-name="Table_20_Contents">
      <style:paragraph-properties fo:text-align="center" style:justify-single-word="false"/>
      <style:text-properties officeooo:rsid="001886c9" officeooo:paragraph-rsid="00140d89"/>
    </style:style>
    <style:style style:name="P51" style:family="paragraph" style:parent-style-name="Standard" style:master-page-name="">
      <loext:graphic-properties draw:fill="none"/>
      <style:paragraph-properties fo:margin-left="1.199cm" fo:margin-right="0cm" fo:margin-top="0.19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text-position="0% 100%" style:font-name="Times New Roman" fo:font-size="12pt" fo:letter-spacing="-0.007cm" fo:language="pl" fo:country="PL" officeooo:paragraph-rsid="00158e18" style:font-size-asian="12pt" style:font-size-complex="12pt" style:text-scale="105%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1b2236" officeooo:paragraph-rsid="00140d89" style:font-size-asian="12pt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40d89" style:font-size-asian="12pt"/>
    </style:style>
    <style:style style:name="P54" style:family="paragraph" style:parent-style-name="Standard" style:list-style-name="L2">
      <style:paragraph-properties fo:text-align="justify" style:justify-single-word="false"/>
      <style:text-properties officeooo:paragraph-rsid="00140d89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Times New Roman" fo:letter-spacing="-0.007cm" officeooo:paragraph-rsid="001d7dad" style:text-scale="105%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1d7dad"/>
    </style:style>
    <style:style style:name="P57" style:family="paragraph" style:parent-style-name="Standard" style:list-style-name="L1">
      <style:paragraph-properties fo:margin-top="0.191cm" fo:margin-bottom="0cm" loext:contextual-spacing="false" fo:line-height="150%" fo:text-align="justify" style:justify-single-word="false">
        <style:tab-stops>
          <style:tab-stop style:position="1.016cm" style:type="char" style:char=","/>
        </style:tab-stops>
      </style:paragraph-properties>
      <style:text-properties officeooo:paragraph-rsid="000efe2a"/>
    </style:style>
    <style:style style:name="P58" style:family="paragraph" style:parent-style-name="Standard" style:list-style-name="WWNum3">
      <style:paragraph-properties fo:margin-top="0.191cm" fo:margin-bottom="0cm" loext:contextual-spacing="false" fo:line-height="150%" fo:text-align="justify" style:justify-single-word="false">
        <style:tab-stops>
          <style:tab-stop style:position="0.762cm" style:type="char" style:char=","/>
        </style:tab-stops>
      </style:paragraph-properties>
      <style:text-properties officeooo:paragraph-rsid="00158e18"/>
    </style:style>
    <style:style style:name="P59" style:family="paragraph" style:parent-style-name="Standard" style:list-style-name="WWNum5">
      <style:paragraph-properties fo:margin-top="0.191cm" fo:margin-bottom="0cm" loext:contextual-spacing="false" fo:line-height="150%" fo:text-align="justify" style:justify-single-word="false">
        <style:tab-stops>
          <style:tab-stop style:position="0.762cm" style:type="char" style:char=","/>
        </style:tab-stops>
      </style:paragraph-properties>
      <style:text-properties officeooo:paragraph-rsid="0009b33e"/>
    </style:style>
    <style:style style:name="P60" style:family="paragraph" style:parent-style-name="Standard" style:list-style-name="WWNum3">
      <style:paragraph-properties fo:margin-top="0.191cm" fo:margin-bottom="0cm" loext:contextual-spacing="false" fo:line-height="150%" fo:text-align="justify" style:justify-single-word="false">
        <style:tab-stops>
          <style:tab-stop style:position="0.762cm" style:type="char" style:char=","/>
        </style:tab-stops>
      </style:paragraph-properties>
      <style:text-properties fo:font-size="12pt" officeooo:paragraph-rsid="0009b33e" style:font-size-asian="12pt" style:font-size-complex="12pt"/>
    </style:style>
    <style:style style:name="P61" style:family="paragraph" style:parent-style-name="Standard" style:list-style-name="WWNum4">
      <style:paragraph-properties fo:margin-top="0.191cm" fo:margin-bottom="0cm" loext:contextual-spacing="false" fo:line-height="150%" fo:text-align="justify" style:justify-single-word="false">
        <style:tab-stops>
          <style:tab-stop style:position="1.016cm" style:type="char" style:char=","/>
        </style:tab-stops>
      </style:paragraph-properties>
      <style:text-properties fo:font-size="12pt" officeooo:paragraph-rsid="0009b33e" style:font-size-asian="12pt" style:font-size-complex="12pt"/>
    </style:style>
    <style:style style:name="P62" style:family="paragraph" style:parent-style-name="Standard" style:list-style-name="WWNum5">
      <style:paragraph-properties fo:margin-top="0.191cm" fo:margin-bottom="0cm" loext:contextual-spacing="false" fo:line-height="150%" fo:text-align="justify" style:justify-single-word="false">
        <style:tab-stops>
          <style:tab-stop style:position="0.762cm" style:type="char" style:char=","/>
        </style:tab-stops>
      </style:paragraph-properties>
      <style:text-properties fo:color="#000000" style:text-line-through-style="none" style:text-line-through-type="none" style:text-position="0% 100%" style:font-name="Times New Roman" fo:font-size="12pt" fo:letter-spacing="-0.002cm" fo:language="pl" fo:country="PL" officeooo:paragraph-rsid="0009b33e" style:font-size-asian="12pt" style:font-size-complex="12pt" style:text-scale="105%"/>
    </style:style>
    <style:style style:name="P63" style:family="paragraph" style:parent-style-name="Standard" style:list-style-name="WWNum3" style:master-page-name="">
      <loext:graphic-properties draw:fill="none"/>
      <style:paragraph-properties fo:margin-left="0.499cm" fo:margin-right="0cm" fo:margin-top="0.191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62cm" style:type="char" style:char=","/>
        </style:tab-stops>
      </style:paragraph-properties>
      <style:text-properties fo:color="#000000" style:text-line-through-style="none" style:text-line-through-type="none" style:text-position="0% 100%" style:font-name="Times New Roman" fo:font-size="12pt" fo:letter-spacing="-0.007cm" fo:language="pl" fo:country="PL" officeooo:paragraph-rsid="00158e18" style:font-size-asian="12pt" style:font-size-complex="12pt" style:text-scale="105%"/>
    </style:style>
    <style:style style:name="P64" style:family="paragraph" style:parent-style-name="Standard" style:list-style-name="WWNum4">
      <style:paragraph-properties fo:margin-top="0.254cm" fo:margin-bottom="0cm" loext:contextual-spacing="false" fo:line-height="150%" fo:text-align="justify" style:justify-single-word="false">
        <style:tab-stops>
          <style:tab-stop style:position="1.016cm" style:type="char" style:char=","/>
        </style:tab-stops>
      </style:paragraph-properties>
      <style:text-properties fo:color="#000000" style:text-line-through-style="none" style:text-line-through-type="none" style:text-position="0% 100%" style:font-name="Times New Roman" fo:font-size="12pt" fo:letter-spacing="-0.007cm" fo:language="pl" fo:country="PL" officeooo:paragraph-rsid="0009b33e" style:font-size-asian="12pt" style:font-size-complex="12pt" style:text-scale="105%"/>
    </style:style>
    <style:style style:name="P65" style:family="paragraph" style:parent-style-name="Standard" style:list-style-name="WWNum5">
      <style:paragraph-properties fo:margin-top="0.254cm" fo:margin-bottom="0cm" loext:contextual-spacing="false" fo:line-height="150%" fo:text-align="justify" style:justify-single-word="false">
        <style:tab-stops>
          <style:tab-stop style:position="0.762cm" style:type="char" style:char=","/>
        </style:tab-stops>
      </style:paragraph-properties>
      <style:text-properties fo:color="#000000" style:text-line-through-style="none" style:text-line-through-type="none" style:text-position="0% 100%" style:font-name="Times New Roman" fo:font-size="12pt" fo:letter-spacing="normal" fo:language="pl" fo:country="PL" officeooo:paragraph-rsid="0009b33e" style:font-size-asian="12pt" style:font-size-complex="12pt" style:text-scale="105%"/>
    </style:style>
    <style:style style:name="P66" style:family="paragraph" style:parent-style-name="Standard" style:list-style-name="WWNum5">
      <style:paragraph-properties fo:margin-top="0.254cm" fo:margin-bottom="0cm" loext:contextual-spacing="false" fo:line-height="150%" fo:text-align="justify" style:justify-single-word="false">
        <style:tab-stops>
          <style:tab-stop style:position="0.762cm" style:type="char" style:char=","/>
        </style:tab-stops>
      </style:paragraph-properties>
      <style:text-properties officeooo:paragraph-rsid="0009b33e"/>
    </style:style>
    <style:style style:name="P67" style:family="paragraph" style:parent-style-name="Standard" style:list-style-name="L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officeooo:paragraph-rsid="00140d89"/>
    </style:style>
    <style:style style:name="P68" style:family="paragraph" style:parent-style-name="Standard" style:list-style-name="L3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officeooo:paragraph-rsid="00140d89"/>
    </style:style>
    <style:style style:name="P69" style:family="paragraph" style:parent-style-name="Standard" style:list-style-name="L3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TimesNewRomanPSMT" fo:font-size="12pt" officeooo:paragraph-rsid="00140d89" style:font-size-asian="12pt"/>
    </style:style>
    <style:style style:name="P70" style:family="paragraph" style:parent-style-name="Standard" style:list-style-name="L3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fo:language="pl" fo:country="PL" officeooo:paragraph-rsid="00140d89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2cm"/>
        </style:tab-stops>
      </style:paragraph-properties>
      <style:text-properties fo:color="#000000" style:text-line-through-style="none" style:text-line-through-type="none" style:text-position="0% 100%" style:font-name="Times New Roman" fo:font-size="12pt" fo:letter-spacing="-0.007cm" fo:language="pl" fo:country="PL" officeooo:paragraph-rsid="001d7dad" style:font-size-asian="12pt" style:font-size-complex="12pt" style:text-scale="105%"/>
    </style:style>
    <style:style style:name="P7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1d7dad"/>
    </style:style>
    <style:style style:name="T1" style:family="text">
      <style:text-properties officeooo:rsid="00060d4d"/>
    </style:style>
    <style:style style:name="T2" style:family="text">
      <style:text-properties fo:color="#000000" style:text-line-through-style="none" style:text-line-through-type="none" style:text-position="0% 100%" style:font-name="Times New Roman" fo:letter-spacing="-0.007cm" fo:language="pl" fo:country="PL" fo:font-weight="bold" style:font-weight-asian="bold" style:text-scale="105%"/>
    </style:style>
    <style:style style:name="T3" style:family="text">
      <style:text-properties fo:color="#000000" style:text-line-through-style="none" style:text-line-through-type="none" style:text-position="0% 100%" style:font-name="Times New Roman" fo:letter-spacing="-0.007cm" fo:language="pl" fo:country="PL" style:text-scale="105%"/>
    </style:style>
    <style:style style:name="T4" style:family="text">
      <style:text-properties fo:color="#000000" style:text-line-through-style="none" style:text-line-through-type="none" style:text-position="0% 100%" style:font-name="Times New Roman" fo:letter-spacing="-0.007cm" fo:language="pl" fo:country="PL" officeooo:rsid="00088527" style:text-scale="105%"/>
    </style:style>
    <style:style style:name="T5" style:family="text">
      <style:text-properties fo:color="#000000" style:text-line-through-style="none" style:text-line-through-type="none" style:text-position="0% 100%" style:font-name="Times New Roman" fo:letter-spacing="-0.007cm" fo:language="pl" fo:country="PL" officeooo:rsid="00158e18" style:text-scale="105%"/>
    </style:style>
    <style:style style:name="T6" style:family="text">
      <style:text-properties fo:color="#000000" style:text-line-through-style="none" style:text-line-through-type="none" style:text-position="0% 100%" style:font-name="Times New Roman" fo:letter-spacing="-0.009cm" fo:language="pl" fo:country="PL" fo:font-weight="bold" style:font-weight-asian="bold" style:text-scale="105%"/>
    </style:style>
    <style:style style:name="T7" style:family="text">
      <style:text-properties fo:color="#000000" style:text-line-through-style="none" style:text-line-through-type="none" style:text-position="0% 100%" style:font-name="Times New Roman" fo:letter-spacing="-0.009cm" fo:language="pl" fo:country="PL" style:text-scale="105%"/>
    </style:style>
    <style:style style:name="T8" style:family="text">
      <style:text-properties fo:color="#000000" style:text-line-through-style="none" style:text-line-through-type="none" style:text-position="0% 100%" style:font-name="Times New Roman" fo:letter-spacing="-0.009cm" fo:language="pl" fo:country="PL" officeooo:rsid="00158e18" style:text-scale="105%"/>
    </style:style>
    <style:style style:name="T9" style:family="text">
      <style:text-properties fo:color="#000000" style:text-line-through-style="none" style:text-line-through-type="none" style:text-position="0% 100%" style:font-name="Times New Roman" fo:letter-spacing="-0.011cm" fo:language="pl" fo:country="PL" style:text-scale="105%"/>
    </style:style>
    <style:style style:name="T10" style:family="text">
      <style:text-properties fo:color="#000000" style:text-line-through-style="none" style:text-line-through-type="none" style:text-position="0% 100%" style:font-name="Times New Roman" fo:letter-spacing="-0.005cm" fo:language="pl" fo:country="PL" style:text-scale="105%"/>
    </style:style>
    <style:style style:name="T11" style:family="text">
      <style:text-properties fo:color="#000000" style:text-line-through-style="none" style:text-line-through-type="none" style:text-position="0% 100%" style:font-name="Times New Roman" fo:letter-spacing="-0.005cm" fo:language="pl" fo:country="PL" officeooo:rsid="00069f2b" style:text-scale="105%"/>
    </style:style>
    <style:style style:name="T12" style:family="text">
      <style:text-properties fo:color="#000000" style:text-line-through-style="none" style:text-line-through-type="none" style:text-position="0% 100%" style:font-name="Times New Roman" fo:letter-spacing="-0.005cm" fo:language="pl" fo:country="PL" officeooo:rsid="0012968e" style:text-scale="105%"/>
    </style:style>
    <style:style style:name="T13" style:family="text">
      <style:text-properties fo:color="#000000" style:text-line-through-style="none" style:text-line-through-type="none" style:text-position="0% 100%" style:font-name="Times New Roman" fo:letter-spacing="-0.005cm" fo:language="pl" fo:country="PL" officeooo:rsid="00158e18" style:text-scale="105%"/>
    </style:style>
    <style:style style:name="T14" style:family="text">
      <style:text-properties fo:color="#000000" style:text-line-through-style="none" style:text-line-through-type="none" style:text-position="0% 100%" style:font-name="Times New Roman" fo:letter-spacing="0.004cm" fo:language="pl" fo:country="PL" fo:font-weight="bold" style:font-weight-asian="bold" style:text-scale="105%"/>
    </style:style>
    <style:style style:name="T15" style:family="text">
      <style:text-properties fo:color="#000000" style:text-line-through-style="none" style:text-line-through-type="none" style:text-position="0% 100%" style:font-name="Times New Roman" fo:letter-spacing="0.004cm" fo:language="pl" fo:country="PL" fo:font-weight="bold" officeooo:rsid="000a992f" style:font-weight-asian="bold" style:text-scale="105%"/>
    </style:style>
    <style:style style:name="T16" style:family="text">
      <style:text-properties fo:color="#000000" style:text-line-through-style="none" style:text-line-through-type="none" style:text-position="0% 100%" style:font-name="Times New Roman" fo:letter-spacing="0.004cm" fo:language="pl" fo:country="PL" style:text-scale="105%"/>
    </style:style>
    <style:style style:name="T17" style:family="text">
      <style:text-properties fo:color="#000000" style:text-line-through-style="none" style:text-line-through-type="none" style:text-position="0% 100%" style:font-name="Times New Roman" fo:letter-spacing="0.004cm" fo:language="pl" fo:country="PL" officeooo:rsid="00060d4d" style:text-scale="105%"/>
    </style:style>
    <style:style style:name="T18" style:family="text">
      <style:text-properties fo:color="#000000" style:text-line-through-style="none" style:text-line-through-type="none" style:text-position="0% 100%" style:font-name="Times New Roman" fo:letter-spacing="0.004cm" fo:language="pl" fo:country="PL" officeooo:rsid="0016f7f8" style:text-scale="105%"/>
    </style:style>
    <style:style style:name="T19" style:family="text">
      <style:text-properties fo:color="#000000" style:text-line-through-style="none" style:text-line-through-type="none" style:text-position="0% 100%" style:font-name="Times New Roman" fo:letter-spacing="-0.012cm" fo:language="pl" fo:country="PL" style:text-scale="105%"/>
    </style:style>
    <style:style style:name="T20" style:family="text">
      <style:text-properties fo:color="#000000" style:text-line-through-style="none" style:text-line-through-type="none" style:text-position="0% 100%" style:font-name="Times New Roman" fo:letter-spacing="-0.012cm" fo:language="pl" fo:country="PL" officeooo:rsid="00088527" style:text-scale="105%"/>
    </style:style>
    <style:style style:name="T21" style:family="text">
      <style:text-properties fo:color="#000000" style:text-line-through-style="none" style:text-line-through-type="none" style:text-position="0% 100%" style:font-name="Times New Roman" fo:letter-spacing="-0.012cm" fo:language="pl" fo:country="PL" officeooo:rsid="00158e18" style:text-scale="105%"/>
    </style:style>
    <style:style style:name="T22" style:family="text">
      <style:text-properties fo:color="#000000" style:text-line-through-style="none" style:text-line-through-type="none" style:text-position="0% 100%" style:font-name="Times New Roman" fo:letter-spacing="-0.004cm" fo:language="pl" fo:country="PL" style:text-scale="105%"/>
    </style:style>
    <style:style style:name="T23" style:family="text">
      <style:text-properties fo:color="#000000" style:text-line-through-style="none" style:text-line-through-type="none" style:text-position="0% 100%" style:font-name="Times New Roman" fo:letter-spacing="0.014cm" fo:language="pl" fo:country="PL" style:text-scale="105%"/>
    </style:style>
    <style:style style:name="T24" style:family="text">
      <style:text-properties fo:color="#000000" style:text-line-through-style="none" style:text-line-through-type="none" style:text-position="0% 100%" style:font-name="Times New Roman" fo:letter-spacing="-0.014cm" fo:language="pl" fo:country="PL" style:text-scale="105%"/>
    </style:style>
    <style:style style:name="T25" style:family="text">
      <style:text-properties fo:color="#000000" style:text-line-through-style="none" style:text-line-through-type="none" style:text-position="0% 100%" style:font-name="Times New Roman" fo:letter-spacing="-0.014cm" fo:language="pl" fo:country="PL" officeooo:rsid="00088527" style:text-scale="105%"/>
    </style:style>
    <style:style style:name="T26" style:family="text">
      <style:text-properties fo:color="#000000" style:text-line-through-style="none" style:text-line-through-type="none" style:text-position="0% 100%" style:font-name="Times New Roman" fo:letter-spacing="-0.014cm" fo:language="pl" fo:country="PL" officeooo:rsid="00158e18" style:text-scale="105%"/>
    </style:style>
    <style:style style:name="T27" style:family="text">
      <style:text-properties fo:color="#000000" style:text-line-through-style="none" style:text-line-through-type="none" style:text-position="0% 100%" style:font-name="Times New Roman" fo:letter-spacing="-0.014cm" fo:language="pl" fo:country="PL" fo:font-weight="bold" style:font-weight-asian="bold" style:text-scale="105%"/>
    </style:style>
    <style:style style:name="T28" style:family="text">
      <style:text-properties fo:color="#000000" style:text-line-through-style="none" style:text-line-through-type="none" style:text-position="0% 100%" style:font-name="Times New Roman" fo:letter-spacing="normal" fo:language="pl" fo:country="PL" fo:font-weight="bold" style:font-weight-asian="bold" style:text-scale="105%"/>
    </style:style>
    <style:style style:name="T29" style:family="text">
      <style:text-properties fo:color="#000000" style:text-line-through-style="none" style:text-line-through-type="none" style:text-position="0% 100%" style:font-name="Times New Roman" fo:letter-spacing="normal" fo:language="pl" fo:country="PL" style:text-scale="105%"/>
    </style:style>
    <style:style style:name="T30" style:family="text">
      <style:text-properties fo:color="#000000" style:text-line-through-style="none" style:text-line-through-type="none" style:text-position="0% 100%" style:font-name="Times New Roman" fo:letter-spacing="normal" fo:language="pl" fo:country="PL" officeooo:rsid="00069f2b" style:text-scale="105%"/>
    </style:style>
    <style:style style:name="T31" style:family="text">
      <style:text-properties fo:color="#000000" style:text-line-through-style="none" style:text-line-through-type="none" style:text-position="0% 100%" style:font-name="Times New Roman" fo:letter-spacing="normal" fo:language="pl" fo:country="PL" officeooo:rsid="00088527" style:text-scale="105%"/>
    </style:style>
    <style:style style:name="T32" style:family="text">
      <style:text-properties fo:color="#000000" style:text-line-through-style="none" style:text-line-through-type="none" style:text-position="0% 100%" style:font-name="Times New Roman" fo:letter-spacing="0.005cm" fo:language="pl" fo:country="PL" style:text-scale="105%"/>
    </style:style>
    <style:style style:name="T33" style:family="text">
      <style:text-properties fo:color="#000000" style:text-line-through-style="none" style:text-line-through-type="none" style:text-position="0% 100%" style:font-name="Times New Roman" fo:font-size="12pt" fo:letter-spacing="-0.002cm" fo:language="pl" fo:country="PL" style:font-size-asian="12pt" style:font-size-complex="12pt" style:text-scale="105%"/>
    </style:style>
    <style:style style:name="T34" style:family="text">
      <style:text-properties fo:color="#000000" style:text-line-through-style="none" style:text-line-through-type="none" style:text-position="0% 100%" style:font-name="Times New Roman" fo:font-size="12pt" fo:letter-spacing="-0.002cm" fo:language="pl" fo:country="PL" officeooo:rsid="0012968e" style:font-size-asian="12pt" style:font-size-complex="12pt" style:text-scale="105%"/>
    </style:style>
    <style:style style:name="T35" style:family="text">
      <style:text-properties fo:color="#000000" style:text-line-through-style="none" style:text-line-through-type="none" style:text-position="0% 100%" style:font-name="Times New Roman" fo:font-size="12pt" fo:letter-spacing="-0.002cm" fo:language="pl" fo:country="PL" officeooo:rsid="00158e18" style:font-size-asian="12pt" style:font-size-complex="12pt" style:text-scale="105%"/>
    </style:style>
    <style:style style:name="T36" style:family="text">
      <style:text-properties fo:color="#000000" style:text-line-through-style="none" style:text-line-through-type="none" style:text-position="0% 100%" style:font-name="Times New Roman" fo:font-size="12pt" fo:letter-spacing="-0.012cm" fo:language="pl" fo:country="PL" style:font-size-asian="12pt" style:font-size-complex="12pt" style:text-scale="105%"/>
    </style:style>
    <style:style style:name="T37" style:family="text">
      <style:text-properties fo:color="#000000" style:text-line-through-style="none" style:text-line-through-type="none" style:text-position="0% 100%" style:font-name="Times New Roman" fo:font-size="12pt" fo:letter-spacing="-0.007cm" fo:language="pl" fo:country="PL" style:font-size-asian="12pt" style:font-size-complex="12pt" style:text-scale="105%"/>
    </style:style>
    <style:style style:name="T38" style:family="text">
      <style:text-properties fo:color="#000000" style:text-line-through-style="none" style:text-line-through-type="none" style:text-position="0% 100%" style:font-name="Times New Roman" fo:font-size="12pt" fo:letter-spacing="-0.007cm" fo:language="pl" fo:country="PL" officeooo:rsid="00069f2b" style:font-size-asian="12pt" style:font-size-complex="12pt" style:text-scale="105%"/>
    </style:style>
    <style:style style:name="T39" style:family="text">
      <style:text-properties fo:color="#000000" style:text-line-through-style="none" style:text-line-through-type="none" style:text-position="0% 100%" style:font-name="Times New Roman" fo:font-size="12pt" fo:letter-spacing="-0.007cm" fo:language="pl" fo:country="PL" officeooo:rsid="0012968e" style:font-size-asian="12pt" style:font-size-complex="12pt" style:text-scale="105%"/>
    </style:style>
    <style:style style:name="T40" style:family="text">
      <style:text-properties fo:color="#000000" style:text-line-through-style="none" style:text-line-through-type="none" style:text-position="0% 100%" style:font-name="Times New Roman" fo:font-size="12pt" fo:letter-spacing="-0.007cm" fo:language="pl" fo:country="PL" officeooo:rsid="0010600d" style:font-size-asian="12pt" style:font-size-complex="12pt" style:text-scale="105%"/>
    </style:style>
    <style:style style:name="T41" style:family="text">
      <style:text-properties fo:color="#000000" style:text-line-through-style="none" style:text-line-through-type="none" style:text-position="0% 100%" style:font-name="Times New Roman" fo:font-size="12pt" fo:letter-spacing="-0.007cm" fo:language="pl" fo:country="PL" officeooo:rsid="00158e18" style:font-size-asian="12pt" style:font-size-complex="12pt" style:text-scale="105%"/>
    </style:style>
    <style:style style:name="T42" style:family="text">
      <style:text-properties fo:color="#000000" style:text-line-through-style="none" style:text-line-through-type="none" style:text-position="0% 100%" style:font-name="Times New Roman" fo:font-size="12pt" fo:letter-spacing="-0.007cm" fo:language="pl" fo:country="PL" officeooo:rsid="0016e4be" style:font-size-asian="12pt" style:font-size-complex="12pt" style:text-scale="105%"/>
    </style:style>
    <style:style style:name="T43" style:family="text">
      <style:text-properties fo:color="#000000" style:text-line-through-style="none" style:text-line-through-type="none" style:text-position="0% 100%" style:font-name="Times New Roman" fo:font-size="12pt" fo:letter-spacing="-0.007cm" fo:language="pl" fo:country="PL" fo:font-weight="bold" style:font-size-asian="12pt" style:font-weight-asian="bold" style:font-size-complex="12pt" style:text-scale="105%"/>
    </style:style>
    <style:style style:name="T44" style:family="text">
      <style:text-properties fo:color="#000000" style:text-line-through-style="none" style:text-line-through-type="none" style:text-position="0% 100%" style:font-name="Times New Roman" fo:font-size="12pt" fo:letter-spacing="0.002cm" fo:language="pl" fo:country="PL" fo:font-weight="bold" style:font-size-asian="12pt" style:font-weight-asian="bold" style:font-size-complex="12pt" style:text-scale="105%"/>
    </style:style>
    <style:style style:name="T45" style:family="text">
      <style:text-properties fo:color="#000000" style:text-line-through-style="none" style:text-line-through-type="none" style:text-position="0% 100%" style:font-name="Times New Roman" fo:font-size="12pt" fo:letter-spacing="0.002cm" fo:language="pl" fo:country="PL" style:font-size-asian="12pt" style:font-size-complex="12pt" style:text-scale="105%"/>
    </style:style>
    <style:style style:name="T46" style:family="text">
      <style:text-properties fo:color="#000000" style:text-line-through-style="none" style:text-line-through-type="none" style:text-position="0% 100%" style:font-name="Times New Roman" fo:font-size="12pt" fo:letter-spacing="-0.004cm" fo:language="pl" fo:country="PL" style:font-size-asian="12pt" style:font-size-complex="12pt" style:text-scale="105%"/>
    </style:style>
    <style:style style:name="T47" style:family="text">
      <style:text-properties fo:color="#000000" style:text-line-through-style="none" style:text-line-through-type="none" style:text-position="0% 100%" style:font-name="Times New Roman" fo:font-size="12pt" fo:letter-spacing="0.012cm" fo:language="pl" fo:country="PL" style:font-size-asian="12pt" style:font-size-complex="12pt" style:text-scale="105%"/>
    </style:style>
    <style:style style:name="T48" style:family="text">
      <style:text-properties fo:color="#000000" style:text-line-through-style="none" style:text-line-through-type="none" style:text-position="0% 100%" style:font-name="Times New Roman" fo:font-size="12pt" fo:letter-spacing="0.012cm" fo:language="pl" fo:country="PL" officeooo:rsid="0016e4be" style:font-size-asian="12pt" style:font-size-complex="12pt" style:text-scale="105%"/>
    </style:style>
    <style:style style:name="T49" style:family="text">
      <style:text-properties fo:color="#000000" style:text-line-through-style="none" style:text-line-through-type="none" style:text-position="0% 100%" style:font-name="Times New Roman" fo:font-size="12pt" fo:letter-spacing="-0.005cm" fo:language="pl" fo:country="PL" style:font-size-asian="12pt" style:font-size-complex="12pt" style:text-scale="105%"/>
    </style:style>
    <style:style style:name="T50" style:family="text">
      <style:text-properties fo:color="#000000" style:text-line-through-style="none" style:text-line-through-type="none" style:text-position="0% 100%" style:font-name="Times New Roman" fo:font-size="12pt" fo:letter-spacing="normal" fo:language="pl" fo:country="PL" style:font-size-asian="12pt" style:font-size-complex="12pt" style:text-scale="105%"/>
    </style:style>
    <style:style style:name="T51" style:family="text">
      <style:text-properties fo:color="#000000" style:text-line-through-style="none" style:text-line-through-type="none" style:text-position="0% 100%" style:font-name="Times New Roman" fo:font-size="12pt" fo:letter-spacing="normal" fo:language="pl" fo:country="PL" officeooo:rsid="0012968e" style:font-size-asian="12pt" style:font-size-complex="12pt" style:text-scale="105%"/>
    </style:style>
    <style:style style:name="T52" style:family="text">
      <style:text-properties fo:color="#000000" style:text-line-through-style="none" style:text-line-through-type="none" style:text-position="0% 100%" style:font-name="Times New Roman" fo:font-size="12pt" fo:letter-spacing="0.007cm" fo:language="pl" fo:country="PL" style:font-size-asian="12pt" style:font-size-complex="12pt" style:text-scale="105%"/>
    </style:style>
    <style:style style:name="T53" style:family="text">
      <style:text-properties fo:color="#000000" style:text-line-through-style="none" style:text-line-through-type="none" style:text-position="0% 100%" style:font-name="Times New Roman" fo:font-size="12pt" fo:letter-spacing="0.007cm" fo:language="pl" fo:country="PL" officeooo:rsid="0012968e" style:font-size-asian="12pt" style:font-size-complex="12pt" style:text-scale="105%"/>
    </style:style>
    <style:style style:name="T54" style:family="text">
      <style:text-properties fo:color="#000000" style:font-name="Times New Roman" fo:letter-spacing="-0.007cm" fo:font-weight="bold" style:font-weight-asian="bold" style:font-weight-complex="bold" style:text-scale="105%"/>
    </style:style>
    <style:style style:name="T55" style:family="text">
      <style:text-properties fo:color="#000000" style:font-name="Times New Roman" fo:letter-spacing="-0.007cm" style:text-scale="105%"/>
    </style:style>
    <style:style style:name="T56" style:family="text">
      <style:text-properties officeooo:rsid="000eaa64"/>
    </style:style>
    <style:style style:name="T57" style:family="text">
      <style:text-properties officeooo:rsid="0012968e"/>
    </style:style>
    <style:style style:name="T58" style:family="text">
      <style:text-properties style:font-name="TimesNewRomanPSMT" fo:font-size="12pt" style:font-size-asian="12pt"/>
    </style:style>
    <style:style style:name="T59" style:family="text">
      <style:text-properties style:font-name="TimesNewRomanPSMT" fo:font-size="12pt" officeooo:rsid="001886c9" style:font-size-asian="12pt"/>
    </style:style>
    <style:style style:name="T60" style:family="text">
      <style:text-properties style:font-name="TimesNewRomanPSMT" fo:font-size="12pt" officeooo:rsid="00190a84" style:font-size-asian="12pt"/>
    </style:style>
    <style:style style:name="T61" style:family="text">
      <style:text-properties style:font-name="TimesNewRomanPSMT" fo:font-size="12pt" officeooo:rsid="001c7439" style:font-size-asian="12pt"/>
    </style:style>
    <style:style style:name="T62" style:family="text">
      <style:text-properties style:font-name="TimesNewRomanPS-BoldMT" fo:font-size="12pt" fo:font-weight="bold" style:font-size-asian="12pt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style:font-name="Times New Roman" fo:font-size="12pt" style:font-size-asian="12pt"/>
    </style:style>
    <style:style style:name="T66" style:family="text">
      <style:text-properties style:font-name="Times New Roman" fo:font-size="12pt" officeooo:rsid="00190a84" style:font-size-asian="12pt"/>
    </style:style>
    <style:style style:name="T67" style:family="text">
      <style:text-properties style:font-name="Times New Roman" fo:font-size="12pt" fo:font-weight="bold" style:font-size-asian="12pt" style:font-weight-asian="bold"/>
    </style:style>
    <style:style style:name="T6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9" style:family="text">
      <style:text-properties style:font-name="Times New Roman" fo:font-size="14pt" fo:font-weight="bold" style:font-size-asian="14pt" style:font-weight-asian="bold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fo:font-weight="bold" officeooo:rsid="00171ba0" style:font-size-asian="12pt" style:font-weight-asian="bold"/>
    </style:style>
    <style:style style:name="T72" style:family="text">
      <style:text-properties fo:font-size="12pt" fo:font-weight="bold" officeooo:rsid="001b2236" style:font-size-asian="12pt" style:font-weight-asian="bold"/>
    </style:style>
    <style:style style:name="T73" style:family="text">
      <style:text-properties officeooo:rsid="00158e18"/>
    </style:style>
    <style:style style:name="T74" style:family="text">
      <style:text-properties officeooo:rsid="00088527"/>
    </style:style>
    <style:style style:name="T7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KT</text:p>
      <text:p text:style-name="P6">UCHWAŁA NR …………..<text:line-break/>RADY <text:span text:style-name="T1">MIEJSKIEJ W SZCZYTNIE</text:span></text:p>
      <text:p text:style-name="P8">z dnia …………….</text:p>
      <text:p text:style-name="P9"><text:span text:style-name="T2">w sprawie określenia zasad udzielania dotacji na prace konserwatorskie, restauracyjne lub roboty </text:span><text:span text:style-name="T6">budowlane przy zabytku wpisanym do rejestru zabytków.</text:span></text:p>
      <text:p text:style-name="P11"><text:span text:style-name="T9">Na podstawie art. 7 ust. 1 pkt 9 i art. 18 ust. 2 pkt 15 ustawy z dnia 8 marca 1990 r. o samorządzie </text:span><text:span text:style-name="T7">gminnym (Dz. U. z 2023 r. poz. 40 </text:span><text:span text:style-name="T8">i 572</text:span><text:span text:style-name="T7">) oraz art. 81 ustawy z dnia 23 lipca 2003 r. o ochronie zabytków i opiece </text:span><text:span text:style-name="T3">nad zabytkami (Dz. U. z 2022 r. poz. 840 </text:span><text:span text:style-name="T5">oraz z 2023 r. poz 840</text:span><text:span text:style-name="T3">) <text:s/>uchwala </text:span><text:span text:style-name="T5">się</text:span><text:span text:style-name="T3">, co następuje:</text:span></text:p>
      <text:p text:style-name="P3"><text:span text:style-name="T43">§ 1. </text:span><text:span text:style-name="T37">Przyjmuje się zasady udzielania dotacji celowej na prace konserwatorskie, restauracyjne lub roboty </text:span><text:span text:style-name="T49">budowlane przy zabytku wpisanym do rejestru zabytków, prowadzonym przez Warmińsko-Mazurskiego </text:span><text:span text:style-name="T37">Wojewódzkiego Konserwatora Zabytków, usytuowan</text:span><text:span text:style-name="T38">ym</text:span><text:span text:style-name="T37"> na terenie </text:span><text:span text:style-name="T38">G</text:span><text:span text:style-name="T39">miny Miejskiej</text:span><text:span text:style-name="T38"> Szczytno</text:span><text:span text:style-name="T37">.</text:span></text:p>
      <text:p text:style-name="P1"><text:span text:style-name="T14">§ 2. </text:span><text:span text:style-name="T16">1. Z budżetu </text:span><text:span text:style-name="T17">Gminy Miejskiej Szczytno</text:span><text:span text:style-name="T16"> mogą być udzielane dotacje celowe na dofinansowanie prac </text:span><text:span text:style-name="T19">konserwatorskich, restauracyjnych lub robót budowlanych wykonywanych przy zabytku wpisanym do rejestru </text:span><text:span text:style-name="T16">zabytków, prowadzonym przez Warmińsko-Mazurskiego Wojewódzkiego Konserwatora Zabytków, </text:span><text:span text:style-name="T10">usytuowanym na terenie </text:span><text:span text:style-name="T11">G</text:span><text:span text:style-name="T12">miny Miejskiej</text:span><text:span text:style-name="T11"> Szczytno</text:span><text:span text:style-name="T10">, w zakresie określonym w art. 77 ustawy z dnia 23 lipca 2003 r. </text:span><text:span text:style-name="T3">o ochronie zabytków i opiece nad zabytkami.</text:span></text:p>
      <text:list xml:id="list678695392" text:style-name="L1">
        <text:list-item>
          <text:p text:style-name="P57"><text:span text:style-name="T37">Wysokość środków przeznaczonych na dotacje określana jest w uchwale w sprawie budżetu </text:span><text:span text:style-name="T38">Gminy Miejskiej Szczytno</text:span><text:span text:style-name="T37"> na dany rok budżetowy.</text:span></text:p>
        </text:list-item>
        <text:list-item>
          <text:p text:style-name="P57"><text:span text:style-name="T33">Dotacja może być udzielona osobie fizycznej lub prawnej, która posiada tytuł prawny do zabytku, </text:span><text:span text:style-name="T37">zgodnie z przepisami ustawy </text:span><text:span text:style-name="T41">z dnia 23 lipca 2003r.</text:span><text:span text:style-name="T37"> o ochronie zabytków i opiece nad zabytkami.</text:span></text:p>
        </text:list-item>
      </text:list>
      <text:p text:style-name="P5"><text:span text:style-name="T2">§ 3. </text:span><text:span text:style-name="T3">1. Udzielanie dotacji celowej wnioskodawcom, w związku z prowadzoną przez nich działalnością </text:span><text:span text:style-name="T7">gospodarczą w rozumieniu art. 2 pkt 17 ustawy z dnia 30 kwietnia 2004 r. o postępowaniu w sprawach </text:span><text:span text:style-name="T10">dotyczących pomocy publicznej (Dz. U. 202</text:span><text:span text:style-name="T13">3</text:span><text:span text:style-name="T10"> r. poz. 7</text:span><text:span text:style-name="T13">02</text:span><text:span text:style-name="T10">), odbywa się w ramach pomocy de minimis, zgodnie </text:span><text:span text:style-name="T22">z przepisami rozporządzenia Komisji (UE) Nr 1407/2013 </text:span><text:soft-page-break/><text:span text:style-name="T22">z dnia 18 grudnia 2013 roku w sprawie stosowania </text:span><text:span text:style-name="T23">art. 107 i 108 Traktatu o funkcjonowaniu Unii Europejskiej do pomocy de minimis (Dz. U. UE L </text:span><text:span text:style-name="T3">Nr 352 z 24.12.2013 r., s. 1) zmienionego Rozporządzeniem Komisji (UE) 2020/972 z dnia 2 lipca 2020 roku (Dz. U. UE L 215 z 07.07.2020 r., s. 3).</text:span></text:p>
      <text:p text:style-name="P15"><text:span text:style-name="T16">2. Wnioskodawca prowadzący działalność gospodarczą, ubiegający się o pomoc de minimis jest </text:span><text:span text:style-name="T3">zobowiązany przedstawić:</text:span></text:p>
      <text:list xml:id="list1624013135" text:style-name="WWNum3">
        <text:list-item>
          <text:p text:style-name="P60"><text:span text:style-name="T26">)</text:span><text:span text:style-name="T24"> wszystkie zaświadczenia o pomocy de minimis oraz pomocy de minimis w rolnictwie i rybołówstwie, jakie </text:span><text:span text:style-name="T7">otrzymał w roku, w którym ubiega się o pomoc oraz w ciągu dwóch poprzedzających go lat podatkowych, </text:span><text:span text:style-name="T19">albo oświadczenie o wielkości pomocy de minimis oraz pomocy de minimis w rolnictwie i rybołówstwie </text:span><text:span text:style-name="T3">otrzymanej w tym okresie, albo oświadczenie o nieotrzymaniu takiej pomocy w tym okresie”,</text:span></text:p>
        </text:list-item>
        <text:list-item>
          <text:p text:style-name="P58"><text:span text:style-name="T35">)</text:span><text:span text:style-name="T33"> informacje zgodne z wzorem określonym w załączniku nr 1 do Rozporządzenia Rady Ministrów z dnia </text:span><text:span text:style-name="T36">29 marca 2010 r. w sprawie zakresu informacji przedstawionych przez podmiot ubiegający się o pomoc de </text:span><text:span text:style-name="T37">minimis (Dz. U. <text:s/>z 2010 r. poz. 311, z <text:s/></text:span><text:span text:style-name="T41">2013r. poz.276 oraz z 2014 poz.1543</text:span><text:span text:style-name="T37">)</text:span></text:p>
        </text:list-item>
        <text:list-item>
          <text:p text:style-name="P63">. Pomoc de minimis może być udzielana na podstawie niniejszej uchwały do dnia 30 czerwca 2024 r.</text:p>
        </text:list-item>
      </text:list>
      <text:p text:style-name="P15"><text:span text:style-name="T28">§ 4. </text:span><text:span text:style-name="T29">1. Dotacja z budżetu </text:span><text:span text:style-name="T30">Gminy Miejskiej Szczytno</text:span><text:span text:style-name="T29"> może być udzielona w wysokości do 100% nakładów </text:span><text:span text:style-name="T32">koniecznych na wykonanie przez wnioskodawcę prac konserwatorskich, restauracyjnych lub robót </text:span><text:span text:style-name="T7">budowlanych przy zabytku wpisanym do rejestru zabytków, prowadzonym przez Warmińsko-Mazurskiego </text:span><text:span text:style-name="T3">Wojewódzkiego Konserwatora Zabytków.</text:span></text:p>
      <text:list xml:id="list962731046" text:style-name="WWNum4">
        <text:list-item>
          <text:p text:style-name="P61"><text:span text:style-name="T22">. Łączna kwota dotacji ze środków publicznych udzielonych przez ministra właściwego do spraw kultury </text:span><text:span text:style-name="T19">i ochrony dziedzictwa narodowego, wojewódzkiego konserwatora zabytków bądź organu stanowiącego gminy, </text:span><text:span text:style-name="T7">powiatu lub samorządu województwa na dofinansowanie prac konserwatorskich, restauracyjnych lub robót </text:span><text:span text:style-name="T10">budowlanych przy zabytku, nie może przekraczać 100% nakładów koniecznych na wykonanie tych prac lub </text:span><text:span text:style-name="T29">robót.</text:span></text:p>
        </text:list-item>
        <text:list-item>
          <text:p text:style-name="P64">. Dotacja na dofinansowanie prac konserwatorskich, restauracyjnych lub robót budowlanych przy zabytku, o którym mowa w §1, nie może być udzielona, jeśli prace określone we wniosku zostały wykonane.</text:p>
        </text:list-item>
      </text:list>
      <text:p text:style-name="P18"><text:span text:style-name="T2">§ 5. </text:span><text:span text:style-name="T3">1. Ubiegający się o dotację winien złożyć wniosek o dotację.</text:span></text:p>
      <text:p text:style-name="P51">2.Wnioski o dotację składa się do <text:span text:style-name="T74">Burmistrza Miasta Szczytno</text:span>.</text:p>
      <text:p text:style-name="P51"><text:span text:style-name="T73">3. </text:span>Wzór wniosku o dotację stanowi załącznik <text:span text:style-name="T57">nr 1 </text:span>do niniejszej uchwały.</text:p>
      <text:p text:style-name="P19"><text:soft-page-break/><text:span text:style-name="T2">§ 6. </text:span><text:span text:style-name="T3">1. Ustala się następujące kryteria przy rozpatrywaniu wniosków o przyznanie dotacji:</text:span></text:p>
      <text:list xml:id="list3895390501" text:style-name="WWNum5">
        <text:list-item>
          <text:p text:style-name="P65"><text:span text:style-name="T57">)</text:span> wartość historyczna oraz artystyczna zabytku,</text:p>
        </text:list-item>
        <text:list-item>
          <text:p text:style-name="P62"><text:span text:style-name="T57">)</text:span> rolę zabytku w promowaniu kultury i historii Gminy <text:span text:style-name="T56">Miejskiej Szczytno</text:span>,</text:p>
        </text:list-item>
        <text:list-item>
          <text:p text:style-name="P59"><text:span text:style-name="T51">)</text:span><text:span text:style-name="T50"> dostępność zabytku dla ogółu społeczności lokalnej i turystów,</text:span></text:p>
        </text:list-item>
        <text:list-item>
          <text:p text:style-name="P66"><text:span text:style-name="T34">)</text:span><text:span text:style-name="T33"> wysokość środków własnych wnioskodawcy zaangażowanych w wykonanie prac,</text:span></text:p>
        </text:list-item>
        <text:list-item>
          <text:p text:style-name="P59"><text:span text:style-name="T34">) </text:span><text:span text:style-name="T33">dotychczas poniesione nakłady konieczne na wykonanie prac,</text:span></text:p>
        </text:list-item>
        <text:list-item>
          <text:p text:style-name="P59"><text:span text:style-name="T53">)</text:span><text:span text:style-name="T52"> stan zachowania zabytku.</text:span></text:p>
        </text:list-item>
      </text:list>
      <text:p text:style-name="P16"><text:span text:style-name="T21">2.</text:span><text:span text:style-name="T19"> Po sprawdzeniu kompletności i zasadności wniosku <text:s/></text:span><text:span text:style-name="T20">Burmistrz Miasta Szczytno</text:span><text:span text:style-name="T19"> przedkłada</text:span></text:p>
      <text:p text:style-name="P2"><text:span text:style-name="T19"><text:s text:c="9"/>Radzie </text:span><text:span text:style-name="T4">Miejskiej Szczytno</text:span><text:span text:style-name="T3"> projekt uchwały o udzieleniu dotacji.</text:span></text:p>
      <text:p text:style-name="P13"><text:span text:style-name="T28">§ 7. </text:span><text:span text:style-name="T29">1. Dotację przyznaje Rada </text:span><text:span text:style-name="T31">Miejskiej Szczytno</text:span><text:span text:style-name="T29"> w drodze odrębnej uchwały w sprawie </text:span></text:p>
      <text:p text:style-name="P4"><text:s text:c="8"/>udzielenia dotacji.</text:p>
      <text:p text:style-name="P12"><text:span text:style-name="T9">2. Złożenie wniosku o dotację nie jest równoznaczne z jej przyznaniem, nie gwarantuje również przyznania </text:span><text:span text:style-name="T3">dotacji w wysokości określonej we wniosku o dotację przez </text:span><text:span text:style-name="T5">wnioskodawcę</text:span><text:span text:style-name="T3">.</text:span></text:p>
      <text:p text:style-name="P15"><text:span text:style-name="T27">§ 8. </text:span><text:span text:style-name="T24">Udzielenie dotacji następuje na podstawie umowy zawartej pomiędzy Gminą </text:span><text:span text:style-name="T25">Miejską Szczytno</text:span><text:span text:style-name="T24"> a podmiotem </text:span><text:span text:style-name="T3">otrzymującym dotację.</text:span></text:p>
      <text:p text:style-name="P14"><text:span text:style-name="T44">§ 9. </text:span><text:span text:style-name="T45">W przypadku dotacji pobranej nienależnie, pobranej w nadmiernej wysokości, wykorzystanej </text:span><text:span text:style-name="T46">niezgodnie z przeznaczeniem, niewykorzystanej lub niewykorzystanej w terminie określonym w umowie, </text:span><text:span text:style-name="T47">stasuje się przepisy ustawy z dnia 27 sierpnia 2009 roku o finansach publicznych (Dz. U. 202</text:span><text:span text:style-name="T48">3</text:span><text:span text:style-name="T47"> r. </text:span><text:span text:style-name="T37">poz. </text:span><text:span text:style-name="T42">1270, 1273, 1407 i 1429</text:span><text:span text:style-name="T37">).</text:span></text:p>
      <text:p text:style-name="P19"><text:span text:style-name="T2">§ 10. </text:span><text:span text:style-name="T3">Wykonanie uchwały powierza się </text:span><text:span text:style-name="T4">Burmistrzowi Miasta Szczytno</text:span><text:span text:style-name="T3">.</text:span></text:p>
      <text:p text:style-name="P17"><text:span text:style-name="T14">§ 1</text:span><text:span text:style-name="T15">1</text:span><text:span text:style-name="T14">. </text:span><text:span text:style-name="T16">Uchwała wchodzi w życie </text:span><text:span text:style-name="T18">z dniem następującym po dniu ogłoszenia</text:span><text:span text:style-name="T16"> w Dzienniku Urzędowym </text:span><text:span text:style-name="T3">Województwa Warmińsko-Mazurskiego.</text:span></text:p>
      <text:p text:style-name="P20">Przewodniczący Rady <text:span text:style-name="T56">Miejskiej</text:span></text:p>
      <text:p text:style-name="P10"/>
      <text:p text:style-name="P10"/>
      <text:p text:style-name="P10"/>
      <text:p text:style-name="P10"/>
      <text:p text:style-name="P10"/>
      <text:p text:style-name="P72"><text:span text:style-name="Domyślna_20_czcionka_20_akapitu"><text:span text:style-name="T54">Uzasadnienie</text:span></text:span></text:p>
      <text:p text:style-name="P55"/>
      <text:p text:style-name="P56"><text:span text:style-name="Domyślna_20_czcionka_20_akapitu"><text:span text:style-name="T55"><text:tab/>Do katalogu zadań własnych gminy, zgodnie z art. 7 ust. 1 pkt 9 ustawy z 8 marca 1990 roku o samorządzie gminnym (Dz.U. z 2023 r., poz. 572) należy zaspokajanie potrzeb wspólnoty w zakresie kultury, w tym bibliotek gminnych i innych instytucji kultury oraz ochrony zabytków i opieki nad zabytkami. Natomiast zgodnie z art. 81 ustawy z 23 lipca 2003 roku o ochronie zabytków i opiece nad zabytkami (Dz. U. Z 2022 r. poz. 840) organ stanowiący gminy może przyznać dotację celową z budżetu gminy m.in. na prace konserwatorskie, restauracyjny lub roboty budowlane przy zabytku wpisanym do rejestru.</text:span></text:span></text:p>
      <text:p text:style-name="P55">W związku z troską o zachowanie dziedzictwa historycznego i dobrego stanu obiektów zabytkowych znajdujących się na terenie miasta Szczytno, Rada Miejska w Szczytnie postanowiła o rozpoczęciu programu dotowania prac konserwatorskich, restauracyjnych lub robót budowlanych przy zabytku wpisanym do rejestru zabytków, prowadzonym przez Warmińsko – Mazurskiego Konserwatora Zabytków.</text:p>
      <text:p text:style-name="P55">Poprzez udzielenie dotacji należy rozumieć udzielanie dotacji celowej z budżetu gminy w rozumieniu ustawy z dnia 27 sierpnia 2009 roku o finansach publicznych (Dz.U. z 2023 r., poz. 1273 ) na dofinansowanie kosztów inwestycji realizowanych przez podmioty niezaliczane do sektora finansów publicznych. W świetle powyższego podjęcie niniejszej uchwały należy uznać za zasadne.</text:p>
      <text:p text:style-name="P71"><text:span text:style-name="Domyślna_20_czcionka_20_akapitu"><text:span text:style-name="T75"><text:tab/>Zgodnie z art. 4 ust. 2 i art. 5 ustawy z dnia 20 lipca 2000 r. o ogłaszaniu aktów normatywnych i niektórych innych aktów prawnych (Dz. U. z 2019 r. poz. 1461) w uzasadnionych przypadkach akt normatywny może wchodzić w życie przed upływem 14 dni od ogłoszenia aktu w dzienniku urzędowym (nie wcześniej jednak niż w dniu ogłoszenia). Okoliczności te zachodzą w przypadku wnioskowanej uchwały, ponieważ za wejściem w życie dnia następującego po dniu ogłoszenia w dzienniku promulgacyjnym przemawia pomocowy charakter uchwały. Postanowienia uchwały działają na korzyść adresatów zawartych w niej norm powszechnie obowiązujących. Zasady demokratycznego państwa prawa sprzeciwiają się nadawaniu mocy wstecznej jedynie przepisom nakładającym obowiązki na adresatów norm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>Załącznik</text:p>
      <text:p text:style-name="P41">do Uchwały Nr ………….</text:p>
      <text:p text:style-name="P41">Rady Miejskiej w Szczytnie</text:p>
      <text:p text:style-name="P41">z dnia…………..</text:p>
      <text:p text:style-name="P23"/>
      <text:p text:style-name="P23"/>
      <text:p text:style-name="P23"/>
      <text:p text:style-name="P38">WNIOSEK O UDZIELENIE W ………. ROKU DOTACJI CELOWEJ</text:p>
      <text:p text:style-name="P39"><text:span text:style-name="T70">z budżetu gminy </text:span><text:span text:style-name="T71">Miejskiej Szczytno</text:span><text:span text:style-name="T70"> na prace konserwatorskie, restauracyjne</text:span></text:p>
      <text:p text:style-name="P38">lub roboty budowlane przy zabytku wpisanym do rejestru zabytków</text:p>
      <text:p text:style-name="P39"><text:span text:style-name="T70">zlokalizowanym na terenie </text:span><text:span text:style-name="T71">G</text:span><text:span text:style-name="T72">miny Miejskiej</text:span><text:span text:style-name="T71"> Szczytno </text:span></text:p>
      <text:p text:style-name="P24"/>
      <text:p text:style-name="P25">1. Dane wnioskodawc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2">Osoba fizyczna</text:p>
          </table:table-cell>
          <table:covered-table-cell/>
        </table:table-row>
        <table:table-row>
          <table:table-cell table:style-name="Tabela1.A2" office:value-type="string">
            <text:p text:style-name="P44">Imię i nazwisko</text:p>
          </table:table-cell>
          <table:table-cell table:style-name="Tabela1.B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Adres</text:p>
          </table:table-cell>
          <table:table-cell table:style-name="Tabela1.B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4">Tytuł prawny do zabytku</text:p>
          </table:table-cell>
          <table:table-cell table:style-name="Tabela1.B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4">Nr NIP</text:p>
          </table:table-cell>
          <table:table-cell table:style-name="Tabela1.B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4">Numer telefonu</text:p>
          </table:table-cell>
          <table:table-cell table:style-name="Tabela1.B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4">Adres e-mail</text:p>
          </table:table-cell>
          <table:table-cell table:style-name="Tabela1.B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4">Numer rachunku bankowego </text:p>
          </table:table-cell>
          <table:table-cell table:style-name="Tabela1.B2" office:value-type="string">
            <text:p text:style-name="P45"/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2">Osoba prawna</text:p>
          </table:table-cell>
          <table:covered-table-cell/>
        </table:table-row>
        <table:table-row>
          <table:table-cell table:style-name="Tabela2.A2" office:value-type="string">
            <text:p text:style-name="P44">Nazwa jednostki organizacyjnej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4">Adres/Siedziba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4">Forma osobowości prawnej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4">Tytuł prawny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4">Nr właściwego rejestru/ewidencji działalności gospodarczej (jeśli dotyczy)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4">Data wpisu do właściwego rejestry/ewidencji działalności gospodarczej (jeśli dotyczy)</text:p>
          </table:table-cell>
          <table:table-cell table:style-name="Tabela2.B2" office:value-type="string">
            <text:p text:style-name="P45"/>
          </table:table-cell>
        </table:table-row>
        <text:soft-page-break/>
        <table:table-row>
          <table:table-cell table:style-name="Tabela2.A2" office:value-type="string">
            <text:p text:style-name="P44">Nr NIP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4">Nr REGON</text:p>
          </table:table-cell>
          <table:table-cell table:style-name="Tabela2.B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44">Osoby upoważnione do reprezentowania <text:s/>Wnioskodawcy (zgodnie z danymi rejestrowymi, uchwałami, pełnomocnictwami)</text:p>
          </table:table-cell>
          <table:table-cell table:style-name="Tabela2.B2" office:value-type="string">
            <text:p text:style-name="P45"/>
          </table:table-cell>
        </table:table-row>
      </table:table>
      <text:p text:style-name="P27"/>
      <text:p text:style-name="P26">2. Nazwa zadani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5"/>
            <text:p text:style-name="P45"/>
          </table:table-cell>
        </table:table-row>
      </table:table>
      <text:p text:style-name="P27"/>
      <text:p text:style-name="P26">3. Dane o zabytku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4">Adres zabytku lub miejsce przechowywania</text:p>
          </table:table-cell>
          <table:table-cell table:style-name="Tabela4.B1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Numer działki i nazwa obrębu geodezyjnego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Numer w rejestrze zabytków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Data wpisu do rejestru zabytków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Numer księgi wieczystej</text:p>
          </table:table-cell>
          <table:table-cell table:style-name="Tabela4.B2" office:value-type="string">
            <text:p text:style-name="P45"/>
          </table:table-cell>
        </table:table-row>
      </table:table>
      <text:p text:style-name="P26"/>
      <text:p text:style-name="P26">4. Uzyskane pozwoleni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44">Pozwolenie konserwatora zabytków na przeprowadzenie prac konserwatorskich, restauracyjnych lub robót budowlanych przy zabytku wpisanym do rejestru zabytków</text:p>
          </table:table-cell>
          <table:covered-table-cell/>
        </table:table-row>
        <table:table-row>
          <table:table-cell table:style-name="Tabela5.A2" office:value-type="string">
            <text:p text:style-name="P44">Wydane przez:</text:p>
            <text:p text:style-name="P44"/>
          </table:table-cell>
          <table:table-cell table:style-name="Tabela5.B2" office:value-type="string">
            <text:p text:style-name="P44">Decyzja ostateczna z dnia/znak:</text:p>
          </table:table-cell>
        </table:table-row>
        <table:table-row>
          <table:table-cell table:style-name="Tabela5.B2" table:number-columns-spanned="2" office:value-type="string">
            <text:p text:style-name="P44">Pozwolenie na budowę</text:p>
          </table:table-cell>
          <table:covered-table-cell/>
        </table:table-row>
        <table:table-row>
          <table:table-cell table:style-name="Tabela5.A2" office:value-type="string">
            <text:p text:style-name="P44">Wydane przez: </text:p>
            <text:p text:style-name="P44"/>
          </table:table-cell>
          <table:table-cell table:style-name="Tabela5.B2" office:value-type="string">
            <text:p text:style-name="P44">Decyzja ostateczna z dnia/znak:</text:p>
          </table:table-cell>
        </table:table-row>
      </table:table>
      <text:p text:style-name="P27"/>
      <text:p text:style-name="P26">5. Szczegółowe informacje o zadaniu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4">A. Zakres rzeczowy zadania (opis) </text:p>
          </table:table-cell>
        </table:table-row>
        <table:table-row>
          <table:table-cell table:style-name="Tabela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ela6.A2" office:value-type="string">
            <text:p text:style-name="P44">B. Uzasadnienie celowości zadania </text:p>
          </table:table-cell>
        </table:table-row>
        <table:table-row>
          <table:table-cell table:style-name="Tabela6.A2" office:value-type="string">
            <text:p text:style-name="P44">1. Uzasadnienie konieczności przeprowadzenia prac lub robót w zabytku </text:p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>2. Znaczenie historyczne, artystyczne, naukowe zabytku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a6.A2" office:value-type="string">
            <text:p text:style-name="P44">C. Inne informacje dotyczące realizacji zadania </text:p>
          </table:table-cell>
        </table:table-row>
        <table:table-row>
          <table:table-cell table:style-name="Tabela6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6"/>
      <text:p text:style-name="P26">6. Przewidywane koszty realizacji zadania, w tym źródła ich finansowania</text:p>
      <table:table table:name="Tabela7" table:style-name="Tabela7">
        <table:table-column table:style-name="Tabela7.A" table:number-columns-repeated="3"/>
        <table:table-row>
          <table:table-cell table:style-name="Tabela7.A1" table:number-rows-spanned="2" office:value-type="string">
            <text:p text:style-name="P46"><text:span text:style-name="T63">Źródła finansowania</text:span> </text:p>
          </table:table-cell>
          <table:table-cell table:style-name="Tabela7.B1" table:number-columns-spanned="2" office:value-type="string">
            <text:p text:style-name="P31"><text:span text:style-name="T64">Środki finansowane</text:span> </text:p>
          </table:table-cell>
          <table:covered-table-cell/>
        </table:table-row>
        <table:table-row>
          <table:covered-table-cell/>
          <table:table-cell table:style-name="Tabela7.B2" office:value-type="string">
            <text:p text:style-name="P31">Kwota brutto [zł]</text:p>
          </table:table-cell>
          <table:table-cell table:style-name="Tabela7.C2" office:value-type="string">
            <text:p text:style-name="P48">%</text:p>
          </table:table-cell>
        </table:table-row>
        <table:table-row>
          <table:table-cell table:style-name="Tabela7.B2" office:value-type="string">
            <text:p text:style-name="P46"><text:span text:style-name="T63">Ogółem wartość zadania</text:span> </text:p>
          </table:table-cell>
          <table:table-cell table:style-name="Tabela7.B2" office:value-type="string">
            <text:p text:style-name="P45"/>
          </table:table-cell>
          <table:table-cell table:style-name="Tabela7.C2" office:value-type="string">
            <text:p text:style-name="P43">100 %</text:p>
          </table:table-cell>
        </table:table-row>
        <table:table-row table:style-name="Tabela7.4">
          <table:table-cell table:style-name="Tabela7.A4" office:value-type="string">
            <text:p text:style-name="P47">1. Wnioskowana kwota dotacji z budżetu Gminy Miejskiej Szczytno</text:p>
          </table:table-cell>
          <table:table-cell table:style-name="Tabela7.B4" office:value-type="string">
            <text:p text:style-name="P45"/>
          </table:table-cell>
          <table:table-cell table:style-name="Tabela7.A4" office:value-type="string">
            <text:p text:style-name="P45"/>
          </table:table-cell>
        </table:table-row>
        <table:table-row>
          <table:table-cell table:style-name="Tabela7.B2" office:value-type="string">
            <text:p text:style-name="P47">2. Udział środków własnych </text:p>
          </table:table-cell>
          <table:table-cell table:style-name="Tabela7.B2" office:value-type="string">
            <text:p text:style-name="P45"/>
          </table:table-cell>
          <table:table-cell table:style-name="Tabela7.C2" office:value-type="string">
            <text:p text:style-name="P45"/>
          </table:table-cell>
        </table:table-row>
        <table:table-row>
          <table:table-cell table:style-name="Tabela7.B2" office:value-type="string">
            <text:p text:style-name="P47">3. Inne źródła finansowania zadania:</text:p>
          </table:table-cell>
          <table:table-cell table:style-name="Tabela7.B2" office:value-type="string">
            <text:p text:style-name="P45"/>
          </table:table-cell>
          <table:table-cell table:style-name="Tabela7.C2" office:value-type="string">
            <text:p text:style-name="P45"/>
          </table:table-cell>
        </table:table-row>
        <table:table-row>
          <table:table-cell table:style-name="Tabela7.B2" office:value-type="string">
            <text:p text:style-name="P47">3.1. budżet państwa</text:p>
          </table:table-cell>
          <table:table-cell table:style-name="Tabela7.B2" office:value-type="string">
            <text:p text:style-name="P45"/>
          </table:table-cell>
          <table:table-cell table:style-name="Tabela7.C2" office:value-type="string">
            <text:p text:style-name="P45"/>
          </table:table-cell>
        </table:table-row>
        <table:table-row>
          <table:table-cell table:style-name="Tabela7.B2" office:value-type="string">
            <text:p text:style-name="P47">3.2. inne jednostki samorządu terytorialnego</text:p>
          </table:table-cell>
          <table:table-cell table:style-name="Tabela7.B2" office:value-type="string">
            <text:p text:style-name="P45"/>
          </table:table-cell>
          <table:table-cell table:style-name="Tabela7.C2" office:value-type="string">
            <text:p text:style-name="P45"/>
          </table:table-cell>
        </table:table-row>
        <table:table-row>
          <table:table-cell table:style-name="Tabela7.B2" office:value-type="string">
            <text:p text:style-name="P47">3.3. fundusze z programów dofinansowanych ze środków UE</text:p>
            <text:p text:style-name="P47">Nazwa programu:</text:p>
            <text:p text:style-name="P47">………………………………..</text:p>
            <text:p text:style-name="P47">………………………………..</text:p>
            <text:p text:style-name="P47">………………………………..</text:p>
            <text:p text:style-name="P47">………………………………..</text:p>
            <text:p text:style-name="P47">………………………………..</text:p>
            <text:p text:style-name="P47">………………………………..</text:p>
          </table:table-cell>
          <table:table-cell table:style-name="Tabela7.B2" office:value-type="string" table:protected="true">
            <text:p text:style-name="P45"/>
          </table:table-cell>
          <table:table-cell table:style-name="Tabela7.C2" office:value-type="string">
            <text:p text:style-name="P45"/>
          </table:table-cell>
        </table:table-row>
        <text:soft-page-break/>
        <table:table-row>
          <table:table-cell table:style-name="Tabela7.B2" office:value-type="string">
            <text:p text:style-name="P47">3.4. pozostałe (inne podmioty, sponsorzy prywatni)</text:p>
          </table:table-cell>
          <table:table-cell table:style-name="Tabela7.B2" office:value-type="string">
            <text:p text:style-name="P45"/>
          </table:table-cell>
          <table:table-cell table:style-name="Tabela7.C2" office:value-type="string">
            <text:p text:style-name="P45"/>
          </table:table-cell>
        </table:table-row>
      </table:table>
      <text:p text:style-name="P26"/>
      <text:p text:style-name="P28">7. Planowany harmonogram realizacji zadania oraz termin realizacji inwestycji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47">Termin realizacji inwestycji 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49">Planowany harmonogram realizacji zadania </text:p>
          </table:table-cell>
          <table:covered-table-cell/>
          <table:covered-table-cell/>
        </table:table-row>
        <table:table-row>
          <table:table-cell table:style-name="Tabela8.A4" office:value-type="string">
            <text:p text:style-name="P49">L. p. </text:p>
          </table:table-cell>
          <table:table-cell table:style-name="Tabela8.A4" office:value-type="string">
            <text:p text:style-name="P49">Zakres rzeczowy</text:p>
          </table:table-cell>
          <table:table-cell table:style-name="Tabela8.A2" office:value-type="string">
            <text:p text:style-name="P49">Termin realizacji </text:p>
          </table:table-cell>
        </table:table-row>
        <table:table-row>
          <table:table-cell table:style-name="Tabela8.A4" office:value-type="string">
            <text:p text:style-name="P49">1.</text:p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>2.</text:p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50">...</text:p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  <table:table-row>
          <table:table-cell table:style-name="Tabela8.A4" office:value-type="string">
            <text:p text:style-name="P49"/>
          </table:table-cell>
          <table:table-cell table:style-name="Tabela8.A4" office:value-type="string">
            <text:p text:style-name="P45"/>
          </table:table-cell>
          <table:table-cell table:style-name="Tabela8.A2" office:value-type="string">
            <text:p text:style-name="P45"/>
          </table:table-cell>
        </table:table-row>
      </table:table>
      <text:p text:style-name="P28"/>
      <text:p text:style-name="P29">8. Załącznik do wniosku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5"/>
          </table:table-cell>
          <table:table-cell table:style-name="Tabela9.B1" office:value-type="string">
            <text:p text:style-name="P49">TAK/NIE</text:p>
          </table:table-cell>
        </table:table-row>
        <table:table-row>
          <table:table-cell table:style-name="Tabela9.A2" office:value-type="string">
            <text:p text:style-name="P32"><text:span text:style-name="T65">1) </text:span><text:span text:style-name="T58">dokument potwierdzający tytuł prawny do zabytku (np. aktualny wypis z rejestru</text:span></text:p>
            <text:p text:style-name="P34">gruntów),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7"><text:span text:style-name="T65">2) </text:span><text:span text:style-name="T58">kopia decyzji o wpisie do rejestru zabytków obiektu, którego dotyczy wniosek,</text:span>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7"><text:span text:style-name="T65">3) kosztorys inwestorski planowanych do </text:span><text:span text:style-name="T58">wykonania prac, robót lub kosztorys</text:span></text:p>
            <text:p text:style-name="P35">ofertowy planowanych do wykonania badań i dokumentacji,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7"><text:span text:style-name="T65">4) </text:span><text:span text:style-name="T58">pełnomocnictwo do reprezentowania Wnioskodawcy (zgodnie z danymi</text:span></text:p>
            <text:p text:style-name="P35">rejestrowymi, uchwałami, pełnomocnictwami),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7"><text:span text:style-name="T65">5) </text:span><text:span text:style-name="T58">pełnomocnictwo udzielone przez Wnioskodawcę w celu złożenia oświadczenia</text:span></text:p>
            <text:p text:style-name="P30">woli w zakresie zawarcia umowy o udzielenie dotacji na prace przy zabytku,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7"><text:span text:style-name="T65">6) </text:span><text:span text:style-name="T58">zaświadczenia o pomocy de minimis oraz pomocy de minimis w rolnictwie i</text:span></text:p>
            <text:p text:style-name="P35">rybołówstwie, jakie Wnioskodawca otrzymał w roku, w którym ubiega się o pomoc</text:p>
            <text:p text:style-name="P35">oraz w ciągu dwóch poprzedzających go lat podatkowych, albo oświadczenie</text:p>
            <text:p text:style-name="P35">Wnioskodawcy o wielkości pomocy de minimis oraz pomocy de minimis w</text:p>
            <text:p text:style-name="P35">rolnictwie i rybołówstwie otrzymanej w tym okresie, albo oświadczenie</text:p>
            <text:p text:style-name="P37"><text:span text:style-name="T65">Wnioskodawcy o nieotrzymaniu takiej pomocy w tym okresie - </text:span><text:span text:style-name="T58">jeśli dotyczy,</text:span>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7"><text:span text:style-name="T65">7) </text:span><text:span text:style-name="T58">informacja, zgodna z wzorem określonym w załączniku nr 1 do Rozporządzenia</text:span></text:p>
            <text:p text:style-name="P35">Rady Ministrów z dnia 29 marca 2010 r. w sprawie zakresu informacji</text:p>
            <text:p text:style-name="P37"><text:span text:style-name="T58">przedstawionych przez podmiot ubiegający się o pomoc de minimis (Dz. </text:span><text:span text:style-name="T65">U. Nr 53</text:span></text:p>
            <text:p text:style-name="P35">z 2010 r. poz. 311 z późn. zm.) – jeśli dotyczy,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7"><text:span text:style-name="T65">8) </text:span><text:span text:style-name="T58">dokumentacja fotograficzna obrazująca aktualny stan zachowania przedmiotu</text:span></text:p>
            <text:p text:style-name="P30"><text:soft-page-break/>dotacji (w formie wydruku w kolorze),</text:p>
          </table:table-cell>
          <table:table-cell table:style-name="Tabela9.B2" office:value-type="string">
            <text:p text:style-name="P45"/>
          </table:table-cell>
        </table:table-row>
        <table:table-row>
          <table:table-cell table:style-name="Tabela9.A2" office:value-type="string">
            <text:p text:style-name="P30">9) inne</text:p>
            <text:p text:style-name="P35">………………………………………………………………………………………….</text:p>
            <text:p text:style-name="P35">…………………………………………………………………………………………………………………………………………………………………………………...</text:p>
            <text:p text:style-name="P35">………………………………………………………………………………………...</text:p>
          </table:table-cell>
          <table:table-cell table:style-name="Tabela9.B2" office:value-type="string">
            <text:p text:style-name="P45"/>
          </table:table-cell>
        </table:table-row>
      </table:table>
      <text:p text:style-name="P29"/>
      <text:p text:style-name="P33"><text:span text:style-name="T69">9. </text:span><text:span text:style-name="T62">Oświadczenia wnioskodawcy</text:span></text:p>
      <text:p text:style-name="P36">Wnioskodawca oświadcza, że:</text:p>
      <text:list xml:id="list700369149" text:style-name="L2">
        <text:list-item>
          <text:p text:style-name="P52">nie zalega z płatnościami na rzecz podmiotów- publiczno-prawnych.</text:p>
        </text:list-item>
        <text:list-item>
          <text:p text:style-name="P53">w przypadku otrzymania dotacji, zobowiązuje się do wydatkowania przyznanych środków finansowych na realizację wskazanego zadania zgodnie z zasadami równego traktowania, uczciwej konkurencji i przejrzystości oraz obowiązującymi przepisami prawa, w szczególności obowiązującej ustawy o finansach publicznych,</text:p>
        </text:list-item>
        <text:list-item>
          <text:p text:style-name="P54"><text:span text:style-name="T65">zap</text:span><text:span text:style-name="T58">oznał się z treścią Uchwały Nr …………………….. Rady </text:span><text:span text:style-name="T60">Miejskiej w Szczytnie</text:span><text:span text:style-name="T58"> z dnia ……………………. w sprawie określenia </text:span><text:span text:style-name="T65">zasad udzielania dotacji na prace konserwatorskie, restauracyjne lub </text:span><text:span text:style-name="T58">roboty budowlane przy zabytku wpisanym do rejestru zabytków,</text:span></text:p>
        </text:list-item>
      </text:list>
      <text:p text:style-name="P36"/>
      <text:p text:style-name="P36">………………............., dnia …………… <text:s text:c="22"/>………………………………</text:p>
      <text:p text:style-name="P36"><text:s text:c="7"/>(miejscowość) <text:s text:c="20"/>(data) <text:s text:c="22"/>(podpis/podpisy osoby upoważnionej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1"><text:span text:style-name="T69">10. </text:span><text:span text:style-name="T67">Klauzula informacyjna o przetwarzaniu danych osobowych</text:span></text:p>
      <text:p text:style-name="P21"><text:span text:style-name="T58">Na podstawie art. 13 ust. 1 i ust. 2 Rozporządzenia Parlamentu Europejskiego i Rady </text:span><text:span text:style-name="T65">(UE) 2016/679 z </text:span><text:span text:style-name="T58">dnia 27 kwietnia 2016 roku w sprawie ochrony osób fizycznych w związku z przetwarzaniem danych osobowych i w sprawie swobodnego przepływu takich danych oraz uchylenia dyrektywy 95/46/WE (ogólne rozporządzenie o ochronie danych osobowych) (Dz. U. UE L 119 z 04.05.2016, s. 1, z późn. zm.), zwanego dalej Rozporządzeniem, </text:span><text:span text:style-name="T60">Burmistrz Miasta Szczytno</text:span><text:span text:style-name="T58"> informuje o sposobie i celu, w jakim przetwarzane są Państwa dane osobowe, a także o przysługujących Państwu prawach, wynikających z </text:span><text:span text:style-name="T65">regulacji o ochronie danych osobowych:</text:span></text:p>
      <text:list xml:id="list738756478" text:style-name="L3">
        <text:list-item>
          <text:p text:style-name="P67"><text:span text:style-name="T58">Administratorem danych osobowych jest </text:span><text:span text:style-name="T60">Gmina Miejska Szczytno</text:span><text:span text:style-name="T58"> ul. </text:span><text:span text:style-name="T60">Sienkiewicza 1</text:span><text:span text:style-name="T58">, </text:span><text:span text:style-name="T65">12-</text:span><text:span text:style-name="T66">10</text:span><text:span text:style-name="T65">0 </text:span><text:span text:style-name="T60">Szczytno</text:span><text:span text:style-name="T58">, reprezentowana przez </text:span><text:span text:style-name="T60">Burmistrza Miasta Szczytno</text:span><text:span text:style-name="T58"> (+48 89 624 72 00</text:span><text:span text:style-name="T60">)</text:span><text:span text:style-name="T58"> </text:span><text:a xlink:type="simple" xlink:href="mailto:um@um.szczytno.pl" text:style-name="Internet_20_link" text:visited-style-name="Visited_20_Internet_20_Link"><text:span text:style-name="T58">um@um.szczytno.pl</text:span></text:a><text:span text:style-name="T60">);</text:span></text:p>
        </text:list-item>
        <text:list-item>
          <text:p text:style-name="P68"><text:span text:style-name="T65">Inspektorem ochrony danych osobowych w G</text:span><text:span text:style-name="T58">minie </text:span><text:span text:style-name="T60">Miejskiej Szczytno</text:span><text:span text:style-name="T58"> jest </text:span><text:span text:style-name="T61">Pan</text:span><text:span text:style-name="T58"> </text:span><text:span text:style-name="T60">Lucjan Wołos</text:span><text:span text:style-name="T58">: </text:span><text:span text:style-name="T65">adres e-mail </text:span><text:span text:style-name="T68">sekretarz@um.szczytno.pl</text:span><text:span text:style-name="T65">, tel. </text:span><text:span text:style-name="T66">89 624 72 04</text:span><text:span text:style-name="T65">. Z Inspektorem Ochrony Danych Osobowych </text:span><text:span text:style-name="T58">należy kontaktować się we wszystkich sprawach związanych z przetwarzaniem danych osobowych oraz </text:span><text:span text:style-name="T65">z korzystaniem </text:span><text:span text:style-name="T58">przez Państwa z praw związanych z przetwarzaniem danych osobowych;</text:span></text:p>
        </text:list-item>
        <text:list-item>
          <text:p text:style-name="P68"><text:span text:style-name="T58">Dane osobowe przetwarzane są w zakresie niezbędnym, wynikającym z ustawowych obowiązków Administratora związanych z koniecznością rozpatrzenia wniosku o udzielenie dotacji, przyznania </text:span><text:span text:style-name="T65">do</text:span><text:span text:style-name="T58">tacji, a także jej właściwego rozliczenia.</text:span></text:p>
        </text:list-item>
        <text:list-item>
          <text:p text:style-name="P69">Dane osobowe będą przetwarzane do momentu spełnienia celu, dla którego zostały zebrane. Po spełnieniu celu mogą być przetwarzane jedynie w celach archiwalnych, przez okres wyznaczony w Rozporządzeniu Prezesa Rady Ministrów z dnia 18 stycznia 2011 roku w sprawie instrukcji kancelaryjnej, jednolitych rzeczowych wykazów akt oraz instrukcji w sprawie organizacji i zakresu działania archiwistów zakładowych.</text:p>
        </text:list-item>
        <text:list-item>
          <text:p text:style-name="P68"><text:span text:style-name="T58">Państwa dane osobowe mogą zostać przekazane organom władzy publicznej oraz podmiotom wykonującym zadania publiczne lub działającym na zlecenie władzy publicznej, w zakresie i w celach, które wynikają z przepisów powszechnie obowiązującego prawa oraz innym podmiotom, które na </text:span><text:span text:style-name="T65">podstawie s</text:span><text:span text:style-name="T58">tosownych umów podpisanych z Gminą </text:span><text:span text:style-name="T60">Miejską Szczytno</text:span><text:span text:style-name="T58"> przetwarzają dane osobowe, dla których Administratorem jest Gmina </text:span><text:span text:style-name="T60">Miejska Szczytno</text:span><text:span text:style-name="T58"> reprezentowana przez </text:span><text:span text:style-name="T60">Burmistrza Miasta Szczytno</text:span><text:span text:style-name="T58">.</text:span></text:p>
        </text:list-item>
        <text:list-item>
          <text:p text:style-name="P68"><text:span text:style-name="T58">W związku z przetwarzaniem Państwa danych osobowych, przysługują Państwu następujące </text:span><text:span text:style-name="T65">prawa: </text:span><text:span text:style-name="T58">prawo dostępu do treści swoich danych osobowych, prawo do ich poprawiania, sprostowania i ograniczenia ich przetwarzania, a także prawo wniesienia skargi do organu nadzorczego, tj. Prezesa Urzędu Ochrony Danych Osobowych ul. Stawki 2, 00</text:span><text:span text:style-name="T65">-193 Warszaw</text:span><text:span text:style-name="T58">a, w przypadku gdy uznają Państwo, że przetwarzanie danych narusza przepisy Rozporządzenia. </text:span></text:p>
        </text:list-item>
        <text:list-item>
          <text:p text:style-name="P69">W związku z faktem, że przesłankę do przetwarzania danych osobowych stanowi przepis prawa, podanie przez Państwa danych osobowych jest obowiązkowe.</text:p>
        </text:list-item>
        <text:list-item>
          <text:p text:style-name="P70"><text:soft-page-break/><text:span text:style-name="T58">Państwa dane osobowe mogą być przetwarzane w sposób zautomatyzowany i nie będą podlegać </text:span><text:span text:style-name="T59">profilowaniu, o którym mowa w art. 22 ww. Rozporządzenia.</text:span>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-0.007cm" fo:language="pl" fo:country="PL" style:font-size-asian="11pt" style:text-scale="105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-0.014cm" fo:language="pl" fo:country="PL" style:font-size-asian="11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-0.004cm" fo:language="pl" fo:country="PL" style:font-size-asian="11pt" style:text-scale="105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style:font-size-asian="11pt" style:text-scale="10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1.977cm" fo:margin-bottom="5.341cm" fo:margin-left="1.796cm" fo:margin-right="1.693cm" style:writing-mode="lr-tb" style:layout-grid-color="#c0c0c0" style:layout-grid-lines="2241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8-01T09:19:31.982000000</dc:date>
    <meta:editing-duration>PT1H50M18S</meta:editing-duration>
    <meta:editing-cycles>13</meta:editing-cycles>
    <meta:generator>LibreOffice/6.3.4.2$Windows_X86_64 LibreOffice_project/60da17e045e08f1793c57c00ba83cdfce946d0aa</meta:generator>
    <meta:print-date>2023-07-31T09:58:27.767000000</meta:print-date>
    <meta:document-statistic meta:table-count="9" meta:image-count="0" meta:object-count="0" meta:page-count="11" meta:paragraph-count="163" meta:word-count="2200" meta:character-count="15679" meta:non-whitespace-character-count="13551"/>
  </office:meta>
</office:document-meta>
</file>