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 fo:background-color="transparent">
        <style:background-image/>
      </style:table-properties>
    </style:style>
    <style:style style:name="Tabela7.A" style:family="table-column">
      <style:table-column-properties style:column-width="5.667cm" style:rel-column-width="21845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4" style:family="table-row">
      <style:table-row-properties fo:background-color="transparent">
        <style:background-image/>
      </style:table-row-properties>
    </style:style>
    <style:style style:name="Tabela7.A4" style:family="table-cell">
      <style:table-cell-properties fo:background-color="#a2a2a2" fo:padding="0.097cm" fo:border="1pt solid #000000">
        <style:background-image/>
      </style:table-cell-properties>
    </style:style>
    <style:style style:name="Tabela7.B4" style:family="table-cell">
      <style:table-cell-properties fo:background-color="#a2a2a2" fo:padding="0.097cm" fo:border-left="none" fo:border-right="none" fo:border-top="1pt solid #000000" fo:border-bottom="1pt solid #000000">
        <style:background-image/>
      </style:table-cell-properties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1.111cm"/>
    </style:style>
    <style:style style:name="Tabela8.B" style:family="table-column">
      <style:table-column-properties style:column-width="10.222cm"/>
    </style:style>
    <style:style style:name="Tabela8.C" style:family="table-column">
      <style:table-column-properties style:column-width="5.68cm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9" style:family="table">
      <style:table-properties style:width="17.013cm" fo:margin-left="0cm" table:align="left"/>
    </style:style>
    <style:style style:name="Tabela9.A" style:family="table-column">
      <style:table-column-properties style:column-width="14.79cm"/>
    </style:style>
    <style:style style:name="Tabela9.B" style:family="table-column">
      <style:table-column-properties style:column-width="2.223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pl" fo:country="PL" officeooo:paragraph-rsid="0004d184"/>
    </style:style>
    <style:style style:name="P2" style:family="paragraph" style:parent-style-name="Standard">
      <style:paragraph-properties fo:text-align="center" style:justify-single-word="false"/>
      <style:text-properties style:font-name="TimesNewRomanPS-BoldMT" fo:font-size="12pt" fo:font-weight="bold" officeooo:paragraph-rsid="0004d184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NewRomanPS-BoldMT" fo:font-size="12pt" fo:font-weight="bold" officeooo:rsid="00171ba0" officeooo:paragraph-rsid="0004d184" style:font-size-asian="12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TimesNewRomanPS-BoldMT" fo:font-size="12pt" fo:font-weight="bold" officeooo:rsid="00171ba0" officeooo:paragraph-rsid="0004d184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4d184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officeooo:paragraph-rsid="0004d184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officeooo:rsid="00171ba0" officeooo:paragraph-rsid="0004d184" style:font-size-asian="12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4d184" style:font-size-asian="12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officeooo:rsid="00172c8b" officeooo:paragraph-rsid="0004d184" style:font-size-asian="12pt" style:font-weight-asian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officeooo:rsid="001886c9" officeooo:paragraph-rsid="0004d184" style:font-size-asian="12pt" style:font-weight-asian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paragraph-rsid="0004d184" style:font-size-asian="12pt"/>
    </style:style>
    <style:style style:name="P12" style:family="paragraph" style:parent-style-name="Standard">
      <style:paragraph-properties fo:text-align="center" style:justify-single-word="false"/>
      <style:text-properties officeooo:rsid="00172c8b" officeooo:paragraph-rsid="0004d184"/>
    </style:style>
    <style:style style:name="P13" style:family="paragraph" style:parent-style-name="Standard">
      <style:paragraph-properties fo:text-align="start" style:justify-single-word="false"/>
      <style:text-properties officeooo:rsid="001886c9" officeooo:paragraph-rsid="0004d184"/>
    </style:style>
    <style:style style:name="P14" style:family="paragraph" style:parent-style-name="Standard">
      <style:paragraph-properties fo:text-align="justify" style:justify-single-word="false"/>
      <style:text-properties officeooo:rsid="001886c9" officeooo:paragraph-rsid="0004d184"/>
    </style:style>
    <style:style style:name="P15" style:family="paragraph" style:parent-style-name="Standard">
      <style:paragraph-properties fo:text-align="start" style:justify-single-word="false"/>
      <style:text-properties style:font-name="TimesNewRomanPSMT" fo:font-size="12pt" officeooo:rsid="001886c9" officeooo:paragraph-rsid="0004d184" style:font-size-asian="12pt"/>
    </style:style>
    <style:style style:name="P16" style:family="paragraph" style:parent-style-name="Standard">
      <style:paragraph-properties fo:text-align="start" style:justify-single-word="false"/>
      <style:text-properties style:font-name="TimesNewRomanPSMT" fo:font-size="12pt" officeooo:paragraph-rsid="0004d184" style:font-size-asian="12pt"/>
    </style:style>
    <style:style style:name="P17" style:family="paragraph" style:parent-style-name="Standard">
      <style:paragraph-properties fo:text-align="justify" style:justify-single-word="false"/>
      <style:text-properties style:font-name="TimesNewRomanPSMT" fo:font-size="12pt" officeooo:paragraph-rsid="0004d184" style:font-size-asian="12pt"/>
    </style:style>
    <style:style style:name="P18" style:family="paragraph" style:parent-style-name="Standard">
      <style:paragraph-properties fo:text-align="start" style:justify-single-word="false"/>
      <style:text-properties officeooo:paragraph-rsid="0004d184"/>
    </style:style>
    <style:style style:name="P19" style:family="paragraph" style:parent-style-name="Standard">
      <style:paragraph-properties fo:text-align="justify" style:justify-single-word="false"/>
      <style:text-properties officeooo:paragraph-rsid="0004d184"/>
    </style:style>
    <style:style style:name="P20" style:family="paragraph" style:parent-style-name="Standard">
      <style:paragraph-properties fo:margin-left="12.002cm" fo:margin-right="0cm" fo:text-align="start" style:justify-single-word="false" fo:text-indent="0cm" style:auto-text-indent="false"/>
      <style:text-properties style:font-name="Times New Roman1" fo:font-size="12pt" fo:font-weight="normal" officeooo:rsid="00140d89" officeooo:paragraph-rsid="0004d184" style:font-size-asian="12pt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weight="bold" officeooo:rsid="00171ba0" officeooo:paragraph-rsid="0004d184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172c8b" officeooo:paragraph-rsid="0004d184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officeooo:rsid="00171ba0" officeooo:paragraph-rsid="0004d184"/>
    </style:style>
    <style:style style:name="P24" style:family="paragraph" style:parent-style-name="Table_20_Contents">
      <style:paragraph-properties fo:text-align="start" style:justify-single-word="false"/>
      <style:text-properties officeooo:paragraph-rsid="0004d184"/>
    </style:style>
    <style:style style:name="P25" style:family="paragraph" style:parent-style-name="Table_20_Contents">
      <style:paragraph-properties fo:text-align="center" style:justify-single-word="false"/>
      <style:text-properties officeooo:rsid="00172c8b" officeooo:paragraph-rsid="0004d184"/>
    </style:style>
    <style:style style:name="P26" style:family="paragraph" style:parent-style-name="Table_20_Contents">
      <style:paragraph-properties fo:text-align="start" style:justify-single-word="false"/>
      <style:text-properties officeooo:rsid="00172c8b" officeooo:paragraph-rsid="0004d184"/>
    </style:style>
    <style:style style:name="P27" style:family="paragraph" style:parent-style-name="Table_20_Contents">
      <style:paragraph-properties fo:text-align="center" style:justify-single-word="false"/>
      <style:text-properties officeooo:paragraph-rsid="0004d184"/>
    </style:style>
    <style:style style:name="P28" style:family="paragraph" style:parent-style-name="Table_20_Contents">
      <style:paragraph-properties fo:text-align="start" style:justify-single-word="false"/>
      <style:text-properties officeooo:rsid="001886c9" officeooo:paragraph-rsid="0004d184"/>
    </style:style>
    <style:style style:name="P29" style:family="paragraph" style:parent-style-name="Table_20_Contents">
      <style:paragraph-properties fo:text-align="center" style:justify-single-word="false"/>
      <style:text-properties officeooo:rsid="001886c9" officeooo:paragraph-rsid="0004d184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1b2236" officeooo:paragraph-rsid="0004d184" style:font-size-asian="12pt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04d184" style:font-size-asian="12pt"/>
    </style:style>
    <style:style style:name="P32" style:family="paragraph" style:parent-style-name="Standard" style:list-style-name="L1">
      <style:paragraph-properties fo:text-align="justify" style:justify-single-word="false"/>
      <style:text-properties officeooo:paragraph-rsid="0004d184"/>
    </style:style>
    <style:style style:name="P33" style:family="paragraph" style:parent-style-name="Standard" style:list-style-name="L2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/>
      <style:text-properties officeooo:paragraph-rsid="0004d184"/>
    </style:style>
    <style:style style:name="P34" style:family="paragraph" style:parent-style-name="Standard" style:list-style-name="L2">
      <loext:graphic-properties draw:fill="none"/>
      <style:paragraph-properties fo:margin-left="0.7cm" fo:margin-right="0cm" fo:text-align="justify" style:justify-single-word="false" fo:text-indent="-0.6cm" style:auto-text-indent="false" fo:background-color="transparent"/>
      <style:text-properties officeooo:paragraph-rsid="0004d184"/>
    </style:style>
    <style:style style:name="P35" style:family="paragraph" style:parent-style-name="Standard" style:list-style-name="L2">
      <loext:graphic-properties draw:fill="none"/>
      <style:paragraph-properties fo:margin-left="0.7cm" fo:margin-right="0cm" fo:text-align="justify" style:justify-single-word="false" fo:text-indent="-0.6cm" style:auto-text-indent="false" fo:background-color="transparent"/>
      <style:text-properties style:font-name="TimesNewRomanPSMT" fo:font-size="12pt" officeooo:paragraph-rsid="0004d184" style:font-size-asian="12pt"/>
    </style:style>
    <style:style style:name="P36" style:family="paragraph" style:parent-style-name="Standard" style:list-style-name="L2">
      <loext:graphic-properties draw:fill="none"/>
      <style:paragraph-properties fo:margin-left="0.7cm" fo:margin-right="0cm" fo:text-align="justify" style:justify-single-word="false" fo:text-indent="-0.6cm" style:auto-text-indent="false" fo:background-color="transparent"/>
      <style:text-properties fo:language="pl" fo:country="PL" officeooo:paragraph-rsid="0004d184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2pt" fo:font-weight="normal" officeooo:rsid="00140d89" officeooo:paragraph-rsid="0004d184" style:font-size-asian="12pt" style:font-weight-asian="normal" style:font-weight-complex="normal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171ba0" style:font-size-asian="12pt" style:font-weight-asian="bold"/>
    </style:style>
    <style:style style:name="T3" style:family="text">
      <style:text-properties fo:font-size="12pt" fo:font-weight="bold" officeooo:rsid="001b2236" style:font-size-asian="12pt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officeooo:rsid="00190a84" style:font-size-asian="12pt"/>
    </style:style>
    <style:style style:name="T8" style:family="text">
      <style:text-properties style:font-name="Times New Roman" fo:font-size="12pt" fo:font-weight="bold" style:font-size-asian="12pt" style:font-weight-asian="bold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10" style:family="text">
      <style:text-properties style:font-name="Times New Roman" fo:font-size="14pt" fo:font-weight="bold" style:font-size-asian="14pt" style:font-weight-asian="bold"/>
    </style:style>
    <style:style style:name="T11" style:family="text">
      <style:text-properties style:font-name="TimesNewRomanPSMT" fo:font-size="12pt" style:font-size-asian="12pt"/>
    </style:style>
    <style:style style:name="T12" style:family="text">
      <style:text-properties style:font-name="TimesNewRomanPSMT" fo:font-size="12pt" officeooo:rsid="00190a84" style:font-size-asian="12pt"/>
    </style:style>
    <style:style style:name="T13" style:family="text">
      <style:text-properties style:font-name="TimesNewRomanPSMT" fo:font-size="12pt" officeooo:rsid="001c7439" style:font-size-asian="12pt"/>
    </style:style>
    <style:style style:name="T14" style:family="text">
      <style:text-properties style:font-name="TimesNewRomanPSMT" fo:font-size="12pt" officeooo:rsid="001886c9" style:font-size-asian="12pt"/>
    </style:style>
    <style:style style:name="T15" style:family="text">
      <style:text-properties style:font-name="TimesNewRomanPS-BoldMT" fo:font-size="12pt" fo:font-weight="bold" style:font-size-asian="12pt" style:font-weight-asian="bold"/>
    </style:style>
    <style:style style:name="T16" style:family="text">
      <style:text-properties officeooo:rsid="00052e0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7"><text:s text:c="124"/>Załącznik</text:p>
      <text:p text:style-name="P37"><text:s text:c="109"/>do Uchwały Nr <text:s/><text:span text:style-name="T16">LXII/416/2023</text:span></text:p>
      <text:p text:style-name="P37"><text:s text:c="112"/>Rady Miejskiej w Szczytnie</text:p>
      <text:p text:style-name="P20"><text:s text:c="2"/>z dnia <text:span text:style-name="T16">3 sierpnia 2023r.</text:span></text:p>
      <text:p text:style-name="P2"/>
      <text:p text:style-name="P2"/>
      <text:p text:style-name="P2"/>
      <text:p text:style-name="P5">WNIOSEK O UDZIELENIE W ………. ROKU DOTACJI CELOWEJ</text:p>
      <text:p text:style-name="P6"><text:span text:style-name="T1">z budżetu gminy </text:span><text:span text:style-name="T2">Miejskiej Szczytno</text:span><text:span text:style-name="T1"> na prace konserwatorskie, restauracyjne</text:span></text:p>
      <text:p text:style-name="P5">lub roboty budowlane przy zabytku wpisanym do rejestru zabytków</text:p>
      <text:p text:style-name="P6"><text:span text:style-name="T1">zlokalizowanym na terenie </text:span><text:span text:style-name="T2">G</text:span><text:span text:style-name="T3">miny Miejskiej</text:span><text:span text:style-name="T2"> Szczytno </text:span></text:p>
      <text:p text:style-name="P3"/>
      <text:p text:style-name="P4">1. Dane wnioskodawc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1">Osoba fizyczna</text:p>
          </table:table-cell>
          <table:covered-table-cell/>
        </table:table-row>
        <table:table-row>
          <table:table-cell table:style-name="Tabela1.A2" office:value-type="string">
            <text:p text:style-name="P23">Imię i nazwisko</text:p>
          </table:table-cell>
          <table:table-cell table:style-name="Tabela1.B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Adres</text:p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3">Tytuł prawny do zabytku</text:p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3">Nr NIP</text:p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3">Numer telefonu</text:p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3">Adres e-mail</text:p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3">Numer rachunku bankowego </text:p>
          </table:table-cell>
          <table:table-cell table:style-name="Tabela1.B2" office:value-type="string">
            <text:p text:style-name="P24"/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21">Osoba prawna</text:p>
          </table:table-cell>
          <table:covered-table-cell/>
        </table:table-row>
        <table:table-row>
          <table:table-cell table:style-name="Tabela2.A2" office:value-type="string">
            <text:p text:style-name="P23">Nazwa jednostki organizacyjnej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3">Adres/Siedziba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3">Forma osobowości prawnej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3">Tytuł prawny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3">Nr właściwego rejestru/ewidencji działalności gospodarczej (jeśli dotyczy)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3">Data wpisu do właściwego rejestry/ewidencji działalności gospodarczej (jeśli dotyczy)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3">Nr NIP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3">Nr REGON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3">Osoby upoważnione do reprezentowania <text:s/>Wnioskodawcy (zgodnie z danymi rejestrowymi, uchwałami, pełnomocnictwami)</text:p>
          </table:table-cell>
          <table:table-cell table:style-name="Tabela2.B2" office:value-type="string">
            <text:p text:style-name="P24"/>
          </table:table-cell>
        </table:table-row>
      </table:table>
      <text:p text:style-name="P8"/>
      <text:p text:style-name="P7">2. Nazwa zadania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4"/>
            <text:p text:style-name="P24"/>
          </table:table-cell>
        </table:table-row>
      </table:table>
      <text:p text:style-name="P8"/>
      <text:p text:style-name="P7">3. Dane o zabytku</text:p>
      <table:table table:name="Tabela4" table:style-name="Tabela4">
        <table:table-column table:style-name="Tabela4.A"/>
        <table:table-column table:style-name="Tabela4.B"/>
        <text:soft-page-break/>
        <table:table-row>
          <table:table-cell table:style-name="Tabela4.A1" office:value-type="string">
            <text:p text:style-name="P23">Adres zabytku lub miejsce przechowywania</text:p>
          </table:table-cell>
          <table:table-cell table:style-name="Tabela4.B1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23">Numer działki i nazwa obrębu geodezyjnego</text:p>
          </table:table-cell>
          <table:table-cell table:style-name="Tabela4.B2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23">Numer w rejestrze zabytków</text:p>
          </table:table-cell>
          <table:table-cell table:style-name="Tabela4.B2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23">Data wpisu do rejestru zabytków</text:p>
          </table:table-cell>
          <table:table-cell table:style-name="Tabela4.B2" office:value-type="string">
            <text:p text:style-name="P24"/>
          </table:table-cell>
        </table:table-row>
        <table:table-row>
          <table:table-cell table:style-name="Tabela4.A2" office:value-type="string">
            <text:p text:style-name="P23">Numer księgi wieczystej</text:p>
          </table:table-cell>
          <table:table-cell table:style-name="Tabela4.B2" office:value-type="string">
            <text:p text:style-name="P24"/>
          </table:table-cell>
        </table:table-row>
      </table:table>
      <text:p text:style-name="P7"/>
      <text:p text:style-name="P7">4. Uzyskane pozwolenia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23">Pozwolenie konserwatora zabytków na przeprowadzenie prac konserwatorskich, restauracyjnych lub robót budowlanych przy zabytku wpisanym do rejestru zabytków</text:p>
          </table:table-cell>
          <table:covered-table-cell/>
        </table:table-row>
        <table:table-row>
          <table:table-cell table:style-name="Tabela5.A2" office:value-type="string">
            <text:p text:style-name="P23">Wydane przez:</text:p>
            <text:p text:style-name="P23"/>
          </table:table-cell>
          <table:table-cell table:style-name="Tabela5.B2" office:value-type="string">
            <text:p text:style-name="P23">Decyzja ostateczna z dnia/znak:</text:p>
          </table:table-cell>
        </table:table-row>
        <table:table-row>
          <table:table-cell table:style-name="Tabela5.B2" table:number-columns-spanned="2" office:value-type="string">
            <text:p text:style-name="P23">Pozwolenie na budowę</text:p>
          </table:table-cell>
          <table:covered-table-cell/>
        </table:table-row>
        <table:table-row>
          <table:table-cell table:style-name="Tabela5.A2" office:value-type="string">
            <text:p text:style-name="P23">Wydane przez: </text:p>
            <text:p text:style-name="P23"/>
          </table:table-cell>
          <table:table-cell table:style-name="Tabela5.B2" office:value-type="string">
            <text:p text:style-name="P23">Decyzja ostateczna z dnia/znak:</text:p>
          </table:table-cell>
        </table:table-row>
      </table:table>
      <text:p text:style-name="P8"/>
      <text:p text:style-name="P7">5. Szczegółowe informacje o zadaniu 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3">A. Zakres rzeczowy zadania (opis) </text:p>
          </table:table-cell>
        </table:table-row>
        <table:table-row>
          <table:table-cell table:style-name="Tabela6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>
          <table:table-cell table:style-name="Tabela6.A2" office:value-type="string">
            <text:p text:style-name="P23">B. Uzasadnienie celowości zadania </text:p>
          </table:table-cell>
        </table:table-row>
        <table:table-row>
          <table:table-cell table:style-name="Tabela6.A2" office:value-type="string">
            <text:p text:style-name="P23">1. Uzasadnienie konieczności przeprowadzenia prac lub robót w zabytku 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2. Znaczenie historyczne, artystyczne, naukowe zabytku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</text:p>
          </table:table-cell>
        </table:table-row>
        <table:table-row>
          <table:table-cell table:style-name="Tabela6.A2" office:value-type="string">
            <text:p text:style-name="P23">C. Inne informacje dotyczące realizacji zadania </text:p>
          </table:table-cell>
        </table:table-row>
        <table:table-row>
          <table:table-cell table:style-name="Tabela6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7"/>
      <text:p text:style-name="P7">6. Przewidywane koszty realizacji zadania, w tym źródła ich finansowania</text:p>
      <table:table table:name="Tabela7" table:style-name="Tabela7">
        <table:table-column table:style-name="Tabela7.A" table:number-columns-repeated="3"/>
        <table:table-row>
          <table:table-cell table:style-name="Tabela7.A1" table:number-rows-spanned="2" office:value-type="string">
            <text:p text:style-name="P25"><text:span text:style-name="T4">Źródła finansowania</text:span> </text:p>
          </table:table-cell>
          <table:table-cell table:style-name="Tabela7.B1" table:number-columns-spanned="2" office:value-type="string">
            <text:p text:style-name="P12"><text:span text:style-name="T5">Środki finansowane</text:span> </text:p>
          </table:table-cell>
          <table:covered-table-cell/>
        </table:table-row>
        <table:table-row>
          <table:covered-table-cell/>
          <table:table-cell table:style-name="Tabela7.B2" office:value-type="string">
            <text:p text:style-name="P12">Kwota brutto [zł]</text:p>
          </table:table-cell>
          <table:table-cell table:style-name="Tabela7.C2" office:value-type="string">
            <text:p text:style-name="P27">%</text:p>
          </table:table-cell>
        </table:table-row>
        <table:table-row>
          <table:table-cell table:style-name="Tabela7.B2" office:value-type="string">
            <text:p text:style-name="P25"><text:span text:style-name="T4">Ogółem wartość zadania</text:span> </text:p>
          </table:table-cell>
          <table:table-cell table:style-name="Tabela7.B2" office:value-type="string">
            <text:p text:style-name="P24"/>
          </table:table-cell>
          <table:table-cell table:style-name="Tabela7.C2" office:value-type="string">
            <text:p text:style-name="P22">100 %</text:p>
          </table:table-cell>
        </table:table-row>
        <table:table-row table:style-name="Tabela7.4">
          <table:table-cell table:style-name="Tabela7.A4" office:value-type="string">
            <text:p text:style-name="P26">1. Wnioskowana kwota dotacji z budżetu Gminy Miejskiej Szczytno</text:p>
          </table:table-cell>
          <table:table-cell table:style-name="Tabela7.B4" office:value-type="string">
            <text:p text:style-name="P24"/>
          </table:table-cell>
          <table:table-cell table:style-name="Tabela7.A4" office:value-type="string">
            <text:p text:style-name="P24"/>
          </table:table-cell>
        </table:table-row>
        <table:table-row>
          <table:table-cell table:style-name="Tabela7.B2" office:value-type="string">
            <text:p text:style-name="P26">2. Udział środków własnych </text:p>
          </table:table-cell>
          <table:table-cell table:style-name="Tabela7.B2" office:value-type="string">
            <text:p text:style-name="P24"/>
          </table:table-cell>
          <table:table-cell table:style-name="Tabela7.C2" office:value-type="string">
            <text:p text:style-name="P24"/>
          </table:table-cell>
        </table:table-row>
        <table:table-row>
          <table:table-cell table:style-name="Tabela7.B2" office:value-type="string">
            <text:p text:style-name="P26">3. Inne źródła finansowania zadania:</text:p>
          </table:table-cell>
          <table:table-cell table:style-name="Tabela7.B2" office:value-type="string">
            <text:p text:style-name="P24"/>
          </table:table-cell>
          <table:table-cell table:style-name="Tabela7.C2" office:value-type="string">
            <text:p text:style-name="P24"/>
          </table:table-cell>
        </table:table-row>
        <table:table-row>
          <table:table-cell table:style-name="Tabela7.B2" office:value-type="string">
            <text:p text:style-name="P26">3.1. budżet państwa</text:p>
          </table:table-cell>
          <table:table-cell table:style-name="Tabela7.B2" office:value-type="string">
            <text:p text:style-name="P24"/>
          </table:table-cell>
          <table:table-cell table:style-name="Tabela7.C2" office:value-type="string">
            <text:p text:style-name="P24"/>
          </table:table-cell>
        </table:table-row>
        <table:table-row>
          <table:table-cell table:style-name="Tabela7.B2" office:value-type="string">
            <text:p text:style-name="P26">3.2. inne jednostki samorządu terytorialnego</text:p>
          </table:table-cell>
          <table:table-cell table:style-name="Tabela7.B2" office:value-type="string">
            <text:p text:style-name="P24"/>
          </table:table-cell>
          <table:table-cell table:style-name="Tabela7.C2" office:value-type="string">
            <text:p text:style-name="P24"/>
          </table:table-cell>
        </table:table-row>
        <table:table-row>
          <table:table-cell table:style-name="Tabela7.B2" office:value-type="string">
            <text:p text:style-name="P26">3.3. fundusze z programów dofinansowanych ze środków UE</text:p>
            <text:p text:style-name="P26">Nazwa programu:</text:p>
            <text:p text:style-name="P26">………………………………..</text:p>
            <text:p text:style-name="P26">………………………………..</text:p>
            <text:p text:style-name="P26">………………………………..</text:p>
            <text:p text:style-name="P26">………………………………..</text:p>
            <text:p text:style-name="P26">………………………………..</text:p>
            <text:p text:style-name="P26">………………………………..</text:p>
          </table:table-cell>
          <table:table-cell table:style-name="Tabela7.B2" office:value-type="string" table:protected="true">
            <text:p text:style-name="P24"/>
          </table:table-cell>
          <table:table-cell table:style-name="Tabela7.C2" office:value-type="string">
            <text:p text:style-name="P24"/>
          </table:table-cell>
        </table:table-row>
        <table:table-row>
          <table:table-cell table:style-name="Tabela7.B2" office:value-type="string">
            <text:p text:style-name="P26">3.4. pozostałe (inne podmioty, sponsorzy prywatni)</text:p>
          </table:table-cell>
          <table:table-cell table:style-name="Tabela7.B2" office:value-type="string">
            <text:p text:style-name="P24"/>
          </table:table-cell>
          <table:table-cell table:style-name="Tabela7.C2" office:value-type="string">
            <text:p text:style-name="P24"/>
          </table:table-cell>
        </table:table-row>
      </table:table>
      <text:p text:style-name="P7"/>
      <text:p text:style-name="P9">7. Planowany harmonogram realizacji zadania oraz termin realizacji inwestycji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p text:style-name="P26">Termin realizacji inwestycji </text:p>
          </table:table-cell>
          <table:covered-table-cell/>
          <table:covered-table-cell/>
        </table:table-row>
        <table:table-row>
          <table:table-cell table:style-name="Tabela8.A2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Tabela8.A2" table:number-columns-spanned="3" office:value-type="string">
            <text:p text:style-name="P28">Planowany harmonogram realizacji zadania </text:p>
          </table:table-cell>
          <table:covered-table-cell/>
          <table:covered-table-cell/>
        </table:table-row>
        <table:table-row>
          <table:table-cell table:style-name="Tabela8.A4" office:value-type="string">
            <text:p text:style-name="P28">L. p. </text:p>
          </table:table-cell>
          <table:table-cell table:style-name="Tabela8.A4" office:value-type="string">
            <text:p text:style-name="P28">Zakres rzeczowy</text:p>
          </table:table-cell>
          <table:table-cell table:style-name="Tabela8.A2" office:value-type="string">
            <text:p text:style-name="P28">Termin realizacji </text:p>
          </table:table-cell>
        </table:table-row>
        <table:table-row>
          <table:table-cell table:style-name="Tabela8.A4" office:value-type="string">
            <text:p text:style-name="P28">1.</text:p>
          </table:table-cell>
          <table:table-cell table:style-name="Tabela8.A4" office:value-type="string">
            <text:p text:style-name="P24"/>
          </table:table-cell>
          <table:table-cell table:style-name="Tabela8.A2" office:value-type="string">
            <text:p text:style-name="P24"/>
          </table:table-cell>
        </table:table-row>
        <table:table-row>
          <table:table-cell table:style-name="Tabela8.A4" office:value-type="string">
            <text:p text:style-name="P28">2.</text:p>
          </table:table-cell>
          <table:table-cell table:style-name="Tabela8.A4" office:value-type="string">
            <text:p text:style-name="P24"/>
          </table:table-cell>
          <table:table-cell table:style-name="Tabela8.A2" office:value-type="string">
            <text:p text:style-name="P24"/>
          </table:table-cell>
        </table:table-row>
        <text:soft-page-break/>
        <table:table-row>
          <table:table-cell table:style-name="Tabela8.A4" office:value-type="string">
            <text:p text:style-name="P29">...</text:p>
          </table:table-cell>
          <table:table-cell table:style-name="Tabela8.A4" office:value-type="string">
            <text:p text:style-name="P24"/>
          </table:table-cell>
          <table:table-cell table:style-name="Tabela8.A2" office:value-type="string">
            <text:p text:style-name="P24"/>
          </table:table-cell>
        </table:table-row>
        <table:table-row>
          <table:table-cell table:style-name="Tabela8.A4" office:value-type="string">
            <text:p text:style-name="P28"/>
          </table:table-cell>
          <table:table-cell table:style-name="Tabela8.A4" office:value-type="string">
            <text:p text:style-name="P24"/>
          </table:table-cell>
          <table:table-cell table:style-name="Tabela8.A2" office:value-type="string">
            <text:p text:style-name="P24"/>
          </table:table-cell>
        </table:table-row>
        <table:table-row>
          <table:table-cell table:style-name="Tabela8.A4" office:value-type="string">
            <text:p text:style-name="P28"/>
          </table:table-cell>
          <table:table-cell table:style-name="Tabela8.A4" office:value-type="string">
            <text:p text:style-name="P24"/>
          </table:table-cell>
          <table:table-cell table:style-name="Tabela8.A2" office:value-type="string">
            <text:p text:style-name="P24"/>
          </table:table-cell>
        </table:table-row>
        <table:table-row>
          <table:table-cell table:style-name="Tabela8.A4" office:value-type="string">
            <text:p text:style-name="P28"/>
          </table:table-cell>
          <table:table-cell table:style-name="Tabela8.A4" office:value-type="string">
            <text:p text:style-name="P24"/>
          </table:table-cell>
          <table:table-cell table:style-name="Tabela8.A2" office:value-type="string">
            <text:p text:style-name="P24"/>
          </table:table-cell>
        </table:table-row>
        <table:table-row>
          <table:table-cell table:style-name="Tabela8.A4" office:value-type="string">
            <text:p text:style-name="P28"/>
          </table:table-cell>
          <table:table-cell table:style-name="Tabela8.A4" office:value-type="string">
            <text:p text:style-name="P24"/>
          </table:table-cell>
          <table:table-cell table:style-name="Tabela8.A2" office:value-type="string">
            <text:p text:style-name="P24"/>
          </table:table-cell>
        </table:table-row>
        <table:table-row>
          <table:table-cell table:style-name="Tabela8.A4" office:value-type="string">
            <text:p text:style-name="P28"/>
          </table:table-cell>
          <table:table-cell table:style-name="Tabela8.A4" office:value-type="string">
            <text:p text:style-name="P24"/>
          </table:table-cell>
          <table:table-cell table:style-name="Tabela8.A2" office:value-type="string">
            <text:p text:style-name="P24"/>
          </table:table-cell>
        </table:table-row>
        <table:table-row>
          <table:table-cell table:style-name="Tabela8.A4" office:value-type="string">
            <text:p text:style-name="P28"/>
          </table:table-cell>
          <table:table-cell table:style-name="Tabela8.A4" office:value-type="string">
            <text:p text:style-name="P24"/>
          </table:table-cell>
          <table:table-cell table:style-name="Tabela8.A2" office:value-type="string">
            <text:p text:style-name="P24"/>
          </table:table-cell>
        </table:table-row>
        <table:table-row>
          <table:table-cell table:style-name="Tabela8.A4" office:value-type="string">
            <text:p text:style-name="P28"/>
          </table:table-cell>
          <table:table-cell table:style-name="Tabela8.A4" office:value-type="string">
            <text:p text:style-name="P24"/>
          </table:table-cell>
          <table:table-cell table:style-name="Tabela8.A2" office:value-type="string">
            <text:p text:style-name="P24"/>
          </table:table-cell>
        </table:table-row>
        <table:table-row>
          <table:table-cell table:style-name="Tabela8.A4" office:value-type="string">
            <text:p text:style-name="P28"/>
          </table:table-cell>
          <table:table-cell table:style-name="Tabela8.A4" office:value-type="string">
            <text:p text:style-name="P24"/>
          </table:table-cell>
          <table:table-cell table:style-name="Tabela8.A2" office:value-type="string">
            <text:p text:style-name="P24"/>
          </table:table-cell>
        </table:table-row>
      </table:table>
      <text:p text:style-name="P9"/>
      <text:p text:style-name="P10">8. Załącznik do wniosku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4"/>
          </table:table-cell>
          <table:table-cell table:style-name="Tabela9.B1" office:value-type="string">
            <text:p text:style-name="P28">TAK/NIE</text:p>
          </table:table-cell>
        </table:table-row>
        <table:table-row>
          <table:table-cell table:style-name="Tabela9.A2" office:value-type="string">
            <text:p text:style-name="P13"><text:span text:style-name="T6">1) </text:span><text:span text:style-name="T11">dokument potwierdzający tytuł prawny do zabytku (np. aktualny wypis z rejestru</text:span></text:p>
            <text:p text:style-name="P15">gruntów),</text:p>
          </table:table-cell>
          <table:table-cell table:style-name="Tabela9.B2" office:value-type="string">
            <text:p text:style-name="P24"/>
          </table:table-cell>
        </table:table-row>
        <table:table-row>
          <table:table-cell table:style-name="Tabela9.A2" office:value-type="string">
            <text:p text:style-name="P18"><text:span text:style-name="T6">2) </text:span><text:span text:style-name="T11">kopia decyzji o wpisie do rejestru zabytków obiektu, którego dotyczy wniosek,</text:span></text:p>
          </table:table-cell>
          <table:table-cell table:style-name="Tabela9.B2" office:value-type="string">
            <text:p text:style-name="P24"/>
          </table:table-cell>
        </table:table-row>
        <table:table-row>
          <table:table-cell table:style-name="Tabela9.A2" office:value-type="string">
            <text:p text:style-name="P18"><text:span text:style-name="T6">3) kosztorys inwestorski planowanych do </text:span><text:span text:style-name="T11">wykonania prac, robót lub kosztorys</text:span></text:p>
            <text:p text:style-name="P16">ofertowy planowanych do wykonania badań i dokumentacji,</text:p>
          </table:table-cell>
          <table:table-cell table:style-name="Tabela9.B2" office:value-type="string">
            <text:p text:style-name="P24"/>
          </table:table-cell>
        </table:table-row>
        <table:table-row>
          <table:table-cell table:style-name="Tabela9.A2" office:value-type="string">
            <text:p text:style-name="P18"><text:span text:style-name="T6">4) </text:span><text:span text:style-name="T11">pełnomocnictwo do reprezentowania Wnioskodawcy (zgodnie z danymi</text:span></text:p>
            <text:p text:style-name="P16">rejestrowymi, uchwałami, pełnomocnictwami),</text:p>
          </table:table-cell>
          <table:table-cell table:style-name="Tabela9.B2" office:value-type="string">
            <text:p text:style-name="P24"/>
          </table:table-cell>
        </table:table-row>
        <table:table-row>
          <table:table-cell table:style-name="Tabela9.A2" office:value-type="string">
            <text:p text:style-name="P18"><text:span text:style-name="T6">5) </text:span><text:span text:style-name="T11">pełnomocnictwo udzielone przez Wnioskodawcę w celu złożenia oświadczenia</text:span></text:p>
            <text:p text:style-name="P11">woli w zakresie zawarcia umowy o udzielenie dotacji na prace przy zabytku,</text:p>
          </table:table-cell>
          <table:table-cell table:style-name="Tabela9.B2" office:value-type="string">
            <text:p text:style-name="P24"/>
          </table:table-cell>
        </table:table-row>
        <table:table-row>
          <table:table-cell table:style-name="Tabela9.A2" office:value-type="string">
            <text:p text:style-name="P18"><text:span text:style-name="T6">6) </text:span><text:span text:style-name="T11">zaświadczenia o pomocy de minimis oraz pomocy de minimis w rolnictwie i</text:span></text:p>
            <text:p text:style-name="P16">rybołówstwie, jakie Wnioskodawca otrzymał w roku, w którym ubiega się o pomoc</text:p>
            <text:p text:style-name="P16">oraz w ciągu dwóch poprzedzających go lat podatkowych, albo oświadczenie</text:p>
            <text:p text:style-name="P16">Wnioskodawcy o wielkości pomocy de minimis oraz pomocy de minimis w</text:p>
            <text:p text:style-name="P16">rolnictwie i rybołówstwie otrzymanej w tym okresie, albo oświadczenie</text:p>
            <text:p text:style-name="P18"><text:span text:style-name="T6">Wnioskodawcy o nieotrzymaniu takiej pomocy w tym okresie - </text:span><text:span text:style-name="T11">jeśli dotyczy,</text:span></text:p>
          </table:table-cell>
          <table:table-cell table:style-name="Tabela9.B2" office:value-type="string">
            <text:p text:style-name="P24"/>
          </table:table-cell>
        </table:table-row>
        <table:table-row>
          <table:table-cell table:style-name="Tabela9.A2" office:value-type="string">
            <text:p text:style-name="P18"><text:span text:style-name="T6">7) </text:span><text:span text:style-name="T11">informacja, zgodna z wzorem określonym w załączniku nr 1 do Rozporządzenia</text:span></text:p>
            <text:p text:style-name="P16">Rady Ministrów z dnia 29 marca 2010 r. w sprawie zakresu informacji</text:p>
            <text:p text:style-name="P18"><text:span text:style-name="T11">przedstawionych przez podmiot ubiegający się o pomoc de minimis (Dz. </text:span><text:span text:style-name="T6">U. Nr 53</text:span></text:p>
            <text:p text:style-name="P16">z 2010 r. poz. 311 z późn. zm.) – jeśli dotyczy,</text:p>
          </table:table-cell>
          <table:table-cell table:style-name="Tabela9.B2" office:value-type="string">
            <text:p text:style-name="P24"/>
          </table:table-cell>
        </table:table-row>
        <table:table-row>
          <table:table-cell table:style-name="Tabela9.A2" office:value-type="string">
            <text:p text:style-name="P18"><text:span text:style-name="T6">8) </text:span><text:span text:style-name="T11">dokumentacja fotograficzna obrazująca aktualny stan zachowania przedmiotu</text:span></text:p>
            <text:p text:style-name="P11">dotacji (w formie wydruku w kolorze),</text:p>
          </table:table-cell>
          <table:table-cell table:style-name="Tabela9.B2" office:value-type="string">
            <text:p text:style-name="P24"/>
          </table:table-cell>
        </table:table-row>
        <table:table-row>
          <table:table-cell table:style-name="Tabela9.A2" office:value-type="string">
            <text:p text:style-name="P11">9) inne</text:p>
            <text:p text:style-name="P16">………………………………………………………………………………………….</text:p>
            <text:p text:style-name="P16">…………………………………………………………………………………………………………………………………………………………………………………...</text:p>
            <text:p text:style-name="P16">………………………………………………………………………………………...</text:p>
          </table:table-cell>
          <table:table-cell table:style-name="Tabela9.B2" office:value-type="string">
            <text:p text:style-name="P24"/>
          </table:table-cell>
        </table:table-row>
      </table:table>
      <text:p text:style-name="P10"/>
      <text:p text:style-name="P14"><text:span text:style-name="T10">9. </text:span><text:span text:style-name="T15">Oświadczenia wnioskodawcy</text:span></text:p>
      <text:p text:style-name="P17">Wnioskodawca oświadcza, że:</text:p>
      <text:list xml:id="list2415893360" text:style-name="L1">
        <text:list-item>
          <text:p text:style-name="P30">nie zalega z płatnościami na rzecz podmiotów- publiczno-prawnych.</text:p>
        </text:list-item>
        <text:list-item>
          <text:p text:style-name="P31">w przypadku otrzymania dotacji, zobowiązuje się do wydatkowania przyznanych środków finansowych na realizację wskazanego zadania zgodnie z zasadami równego traktowania, <text:soft-page-break/>uczciwej konkurencji i przejrzystości oraz obowiązującymi przepisami prawa, w szczególności obowiązującej ustawy o finansach publicznych,</text:p>
        </text:list-item>
        <text:list-item>
          <text:p text:style-name="P32"><text:span text:style-name="T6">zap</text:span><text:span text:style-name="T11">oznał się z treścią Uchwały Nr …………………….. Rady </text:span><text:span text:style-name="T12">Miejskiej w Szczytnie</text:span><text:span text:style-name="T11"> z dnia ……………………. w sprawie określenia </text:span><text:span text:style-name="T6">zasad udzielania dotacji na prace konserwatorskie, restauracyjne lub </text:span><text:span text:style-name="T11">roboty budowlane przy zabytku wpisanym do rejestru zabytków,</text:span></text:p>
        </text:list-item>
      </text:list>
      <text:p text:style-name="P17"/>
      <text:p text:style-name="P17">………………............., dnia …………… <text:s text:c="22"/>………………………………</text:p>
      <text:p text:style-name="P17"><text:s text:c="7"/>(miejscowość) <text:s text:c="20"/>(data) <text:s text:c="22"/>(podpis/podpisy osoby upoważnionej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9"><text:span text:style-name="T10">10. </text:span><text:span text:style-name="T8">Klauzula informacyjna o przetwarzaniu danych osobowych</text:span></text:p>
      <text:p text:style-name="P19"><text:span text:style-name="T11">Na podstawie art. 13 ust. 1 i ust. 2 Rozporządzenia Parlamentu Europejskiego i Rady </text:span><text:span text:style-name="T6">(UE) 2016/679 z </text:span><text:span text:style-name="T11">dnia 27 kwietnia 2016 roku w sprawie ochrony osób fizycznych w związku z przetwarzaniem danych osobowych i w sprawie swobodnego przepływu takich danych oraz uchylenia dyrektywy 95/46/WE (ogólne rozporządzenie o ochronie danych osobowych) (Dz. U. UE L 119 z 04.05.2016, s. 1, z późn. zm.), zwanego dalej Rozporządzeniem, </text:span><text:span text:style-name="T12">Burmistrz Miasta Szczytno</text:span><text:span text:style-name="T11"> informuje o sposobie i celu, w jakim przetwarzane są Państwa dane osobowe, a także o przysługujących Państwu prawach, wynikających z </text:span><text:span text:style-name="T6">regulacji o ochronie danych osobowych:</text:span></text:p>
      <text:list xml:id="list3624432283" text:style-name="L2">
        <text:list-item>
          <text:p text:style-name="P33"><text:span text:style-name="T11">Administratorem danych osobowych jest </text:span><text:span text:style-name="T12">Gmina Miejska Szczytno</text:span><text:span text:style-name="T11"> ul. </text:span><text:span text:style-name="T12">Sienkiewicza 1</text:span><text:span text:style-name="T11">, </text:span><text:span text:style-name="T6">12-</text:span><text:span text:style-name="T7">10</text:span><text:span text:style-name="T6">0 </text:span><text:span text:style-name="T12">Szczytno</text:span><text:span text:style-name="T11">, reprezentowana przez </text:span><text:span text:style-name="T12">Burmistrza Miasta Szczytno</text:span><text:span text:style-name="T11"> (+48 89 624 72 00</text:span><text:span text:style-name="T12">)</text:span><text:span text:style-name="T11"> </text:span><text:a xlink:type="simple" xlink:href="mailto:um@um.szczytno.pl" text:style-name="Internet_20_link" text:visited-style-name="Visited_20_Internet_20_Link"><text:span text:style-name="T11">um@um.szczytno.pl</text:span></text:a><text:span text:style-name="T12">);</text:span></text:p>
        </text:list-item>
        <text:list-item>
          <text:p text:style-name="P34"><text:span text:style-name="T6">Inspektorem ochrony danych osobowych w G</text:span><text:span text:style-name="T11">minie </text:span><text:span text:style-name="T12">Miejskiej Szczytno</text:span><text:span text:style-name="T11"> jest </text:span><text:span text:style-name="T13">Pan</text:span><text:span text:style-name="T11"> </text:span><text:span text:style-name="T12">Lucjan Wołos</text:span><text:span text:style-name="T11">: </text:span><text:span text:style-name="T6">adres e-mail </text:span><text:span text:style-name="T9">sekretarz@um.szczytno.pl</text:span><text:span text:style-name="T6">, tel. </text:span><text:span text:style-name="T7">89 624 72 04</text:span><text:span text:style-name="T6">. Z Inspektorem Ochrony Danych Osobowych </text:span><text:span text:style-name="T11">należy kontaktować się we wszystkich sprawach związanych z przetwarzaniem danych osobowych oraz </text:span><text:span text:style-name="T6">z korzystaniem </text:span><text:span text:style-name="T11">przez Państwa z praw związanych z przetwarzaniem danych osobowych;</text:span></text:p>
        </text:list-item>
        <text:list-item>
          <text:p text:style-name="P34"><text:span text:style-name="T11">Dane osobowe przetwarzane są w zakresie niezbędnym, wynikającym z ustawowych obowiązków Administratora związanych z koniecznością rozpatrzenia wniosku o udzielenie dotacji, przyznania </text:span><text:span text:style-name="T6">do</text:span><text:span text:style-name="T11">tacji, a także jej właściwego rozliczenia.</text:span></text:p>
        </text:list-item>
        <text:list-item>
          <text:p text:style-name="P35">Dane osobowe będą przetwarzane do momentu spełnienia celu, dla którego zostały zebrane. Po spełnieniu celu mogą być przetwarzane jedynie w celach archiwalnych, przez okres wyznaczony w Rozporządzeniu Prezesa Rady Ministrów z dnia 18 stycznia 2011 roku w sprawie instrukcji kancelaryjnej, jednolitych rzeczowych wykazów akt oraz instrukcji w sprawie organizacji i zakresu działania archiwistów zakładowych.</text:p>
        </text:list-item>
        <text:list-item>
          <text:p text:style-name="P34"><text:span text:style-name="T11">Państwa dane osobowe mogą zostać przekazane organom władzy publicznej oraz podmiotom wykonującym zadania publiczne lub działającym na zlecenie władzy publicznej, w zakresie i w celach, które wynikają z przepisów powszechnie obowiązującego prawa oraz innym podmiotom, które na </text:span><text:span text:style-name="T6">podstawie s</text:span><text:span text:style-name="T11">tosownych umów podpisanych z Gminą </text:span><text:span text:style-name="T12">Miejską Szczytno</text:span><text:span text:style-name="T11"> przetwarzają dane osobowe, dla których Administratorem jest Gmina </text:span><text:span text:style-name="T12">Miejska Szczytno</text:span><text:span text:style-name="T11"> reprezentowana przez </text:span><text:span text:style-name="T12">Burmistrza Miasta Szczytno</text:span><text:span text:style-name="T11">.</text:span></text:p>
        </text:list-item>
        <text:list-item>
          <text:p text:style-name="P34"><text:span text:style-name="T11">W związku z przetwarzaniem Państwa danych osobowych, przysługują Państwu następujące </text:span><text:span text:style-name="T6">prawa: </text:span><text:span text:style-name="T11">prawo dostępu do treści swoich danych osobowych, prawo do ich poprawiania, sprostowania i ograniczenia ich przetwarzania, a także prawo wniesienia skargi do organu nadzorczego, tj. Prezesa Urzędu Ochrony Danych Osobowych ul. Stawki 2, 00</text:span><text:span text:style-name="T6">-193 Warszaw</text:span><text:span text:style-name="T11">a, w przypadku gdy uznają Państwo, że przetwarzanie danych narusza przepisy Rozporządzenia. </text:span></text:p>
        </text:list-item>
        <text:list-item>
          <text:p text:style-name="P35">W związku z faktem, że przesłankę do przetwarzania danych osobowych stanowi przepis prawa, podanie przez Państwa danych osobowych jest obowiązkowe.</text:p>
        </text:list-item>
        <text:list-item>
          <text:p text:style-name="P36"><text:span text:style-name="T11">Państwa dane osobowe mogą być przetwarzane w sposób zautomatyzowany i nie będą podlegać </text:span><text:span text:style-name="T14">profilowaniu, o którym mowa w art. 22 ww. Rozporządzenia.</text:span>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8T12:23:11.523000000</meta:creation-date>
    <dc:date>2023-08-08T12:29:21.069000000</dc:date>
    <meta:editing-duration>PT1M27S</meta:editing-duration>
    <meta:editing-cycles>2</meta:editing-cycles>
    <meta:generator>LibreOffice/6.3.4.2$Windows_X86_64 LibreOffice_project/60da17e045e08f1793c57c00ba83cdfce946d0aa</meta:generator>
    <meta:document-statistic meta:table-count="9" meta:image-count="0" meta:object-count="0" meta:page-count="6" meta:paragraph-count="121" meta:word-count="1030" meta:character-count="8137" meta:non-whitespace-character-count="6801"/>
  </office:meta>
</office:document-meta>
</file>