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Heading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4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5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1c222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4499ce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Heading">
      <style:paragraph-properties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3ffc4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fo:font-weight="bold" officeooo:paragraph-rsid="005a5357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Heading">
      <style:paragraph-properties fo:line-height="150%" fo:orphans="0" fo:widows="0" fo:hyphenation-ladder-count="no-limit"/>
      <style:text-properties fo:color="#000000" style:font-name="Arial" fo:font-size="12pt" officeooo:paragraph-rsid="005ce37c" style:font-size-asian="12pt" style:font-size-complex="12pt" fo:hyphenate="false" fo:hyphenation-remain-char-count="2" fo:hyphenation-push-char-count="2"/>
    </style:style>
    <style:style style:name="P13" style:family="paragraph" style:parent-style-name="Heading">
      <style:paragraph-properties fo:line-height="150%" fo:orphans="0" fo:widows="0" fo:hyphenation-ladder-count="no-limit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Heading">
      <style:paragraph-properties fo:line-height="150%" fo:text-align="start" style:justify-single-word="false" fo:orphans="0" fo:widows="0" fo:hyphenation-ladder-count="no-limit"/>
      <style:text-properties fo:color="#c9211e" style:font-name="Arial" fo:font-size="12pt" fo:language="pl" fo:country="PL" fo:font-weight="bold" officeooo:paragraph-rsid="005d90f6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2d616b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516f86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paragraph-rsid="002e9cfd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000000" officeooo:paragraph-rsid="00516f86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orphans="0" fo:widows="0" fo:hyphenation-ladder-count="no-limit"/>
      <style:text-properties fo:color="#c9211e" style:font-name="Arial" fo:font-size="12pt" fo:language="pl" fo:country="PL" fo:font-weight="bold" officeooo:paragraph-rsid="00397ea2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Heading" style:master-page-name="">
      <style:paragraph-properties fo:line-height="150%" fo:text-align="start" style:justify-single-word="false" fo:orphans="0" fo:widows="0" fo:hyphenation-ladder-count="no-limit" style:page-number="auto"/>
      <style:text-properties fo:color="#000000" style:font-name="Arial" fo:font-size="12pt" fo:language="pl" fo:country="PL" officeooo:paragraph-rsid="0035e67b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top="0cm" fo:margin-bottom="0cm" loext:contextual-spacing="false" fo:line-height="150%" style:page-number="auto"/>
      <style:text-properties officeooo:paragraph-rsid="004e640e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2pt" fo:language="pl" fo:country="PL" style:text-underline-style="none" fo:font-weight="bold" officeooo:rsid="00069e6c" officeooo:paragraph-rsid="004d3995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punctuation-wrap="hanging"/>
      <style:text-properties officeooo:paragraph-rsid="005be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pl" fo:country="PL" fo:font-style="normal" style:text-underline-style="none" fo:font-weight="bold" officeooo:paragraph-rsid="005e5ea1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99331" officeooo:paragraph-rsid="005e5ea1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Times New Roman" fo:font-size="12pt" style:text-underline-style="none" fo:font-weight="bold" officeooo:paragraph-rsid="0059b45a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199331" officeooo:paragraph-rsid="005ce37c" style:letter-kerning="true" fo:background-color="#ffffff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1828c42" officeooo:paragraph-rsid="005ce37c" style:letter-kerning="true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32" style:family="paragraph" style:parent-style-name="Standard">
      <style:paragraph-properties fo:margin-left="0cm" fo:margin-right="0.161cm" fo:line-height="15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style:text-underline-style="none" fo:font-weight="bold" officeooo:rsid="00315f99" officeooo:paragraph-rsid="005ce37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font-name="Arial" fo:font-size="12pt" style:text-underline-style="none" officeooo:paragraph-rsid="005d90f6" style:font-size-asian="12pt" style:font-name-complex="Times New Roman" style:font-size-complex="12pt"/>
    </style:style>
    <style:style style:name="P34" style:family="paragraph" style:parent-style-name="Standard">
      <style:paragraph-properties fo:margin-left="-0.318cm" fo:margin-right="0cm" fo:line-height="150%" fo:text-align="start" style:justify-single-word="false" fo:orphans="0" fo:widows="0" fo:hyphenation-ladder-count="no-limit" fo:text-indent="0cm" style:auto-text-indent="false" style:punctuation-wrap="simple">
        <style:tab-stops>
          <style:tab-stop style:position="0.688cm"/>
        </style:tab-stops>
      </style:paragraph-properties>
      <style:text-properties fo:color="#000000" style:font-name="Arial" fo:font-size="12pt" fo:language="pl" fo:country="PL" officeooo:paragraph-rsid="003ede21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9b45a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fo:color="#000000" style:font-name="Arial" officeooo:paragraph-rsid="0059b45a"/>
    </style:style>
    <style:style style:name="P3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Arial" fo:font-size="12pt" fo:language="pl" fo:country="PL" style:text-underline-style="none" fo:font-weight="bold" officeooo:rsid="00142f7d" officeooo:paragraph-rsid="005be8f6" style:font-size-asian="12pt" style:font-weight-asian="bold" style:font-size-complex="12pt" style:font-weight-complex="bold"/>
    </style:style>
    <style:style style:name="P38" style:family="paragraph" style:parent-style-name="Heading_20_1" style:list-style-name="L1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Arial" fo:font-size="10pt" fo:font-weight="normal" officeooo:paragraph-rsid="0043d857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LO-normal" style:list-style-name="L25">
      <style:paragraph-properties fo:line-height="150%" fo:text-align="justify" style:justify-single-word="false" fo:orphans="0" fo:widows="0"/>
      <style:text-properties fo:color="#000000" style:font-name="Arial" fo:font-size="12pt" officeooo:paragraph-rsid="005e5ea1" style:font-name-asian="Times New Roman1" style:font-size-asian="12pt" style:font-name-complex="Times New Roman1" style:font-size-complex="12pt"/>
    </style:style>
    <style:style style:name="P40" style:family="paragraph" style:parent-style-name="LO-normal" style:list-style-name="L24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0" fo:widows="0" style:page-number="auto" fo:background-color="transparent" style:writing-mode="lr-tb"/>
      <style:text-properties fo:color="#000000" style:font-name="Arial" fo:font-size="12pt" officeooo:paragraph-rsid="005e5ea1" style:font-name-asian="Times New Roman1" style:font-size-asian="12pt" style:font-name-complex="Times New Roman1" style:font-size-complex="12pt"/>
    </style:style>
    <style:style style:name="P41" style:family="paragraph" style:parent-style-name="LO-normal" style:list-style-name="L24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0" fo:widows="0" style:page-number="auto" fo:background-color="transparent" style:writing-mode="lr-tb">
        <style:tab-stops>
          <style:tab-stop style:position="-0.9cm"/>
          <style:tab-stop style:position="-0.397cm"/>
          <style:tab-stop style:position="-0.106cm"/>
          <style:tab-stop style:position="0.609cm"/>
        </style:tab-stops>
      </style:paragraph-properties>
      <style:text-properties fo:color="#000000" style:font-name="Arial" fo:font-size="12pt" officeooo:paragraph-rsid="005e5ea1" style:font-name-asian="Times New Roman1" style:font-size-asian="12pt" style:font-name-complex="Times New Roman1" style:font-size-complex="12pt"/>
    </style:style>
    <style:style style:name="P42" style:family="paragraph" style:parent-style-name="LO-normal" style:list-style-name="L24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writing-mode="lr-tb"/>
      <style:text-properties style:font-name="Calibri" officeooo:paragraph-rsid="005e5ea1" fo:hyphenate="false" fo:hyphenation-remain-char-count="2" fo:hyphenation-push-char-count="2"/>
    </style:style>
    <style:style style:name="P43" style:family="paragraph" style:parent-style-name="LO-normal" style:list-style-name="L25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officeooo:paragraph-rsid="005e5ea1" style:font-name-asian="Times New Roman1" style:font-size-asian="12pt" style:font-name-complex="Times New Roman1" style:font-size-complex="12pt"/>
    </style:style>
    <style:style style:name="P44" style:family="paragraph" style:parent-style-name="LO-normal" style:list-style-name="L25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officeooo:paragraph-rsid="005e5ea1" fo:hyphenate="false" fo:hyphenation-remain-char-count="2" fo:hyphenation-push-char-count="2"/>
    </style:style>
    <style:style style:name="P45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weight="normal" officeooo:paragraph-rsid="005d90f6" fo:background-color="transparent" style:font-weight-asian="normal" style:font-weight-complex="normal"/>
    </style:style>
    <style:style style:name="P46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5d90f6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Normal_20__28_Web_29_" style:list-style-name="L21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lr-tb"/>
      <style:text-properties fo:color="#000000" style:font-name="Arial" fo:font-size="12pt" fo:language="pl" fo:country="PL" style:text-underline-style="none" fo:font-weight="normal" officeooo:rsid="0178550f" officeooo:paragraph-rsid="005d90f6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2">
      <style:paragraph-properties fo:line-height="150%" fo:text-align="justify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52bbb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9" style:family="paragraph" style:parent-style-name="Standard" style:list-style-name="L4">
      <style:paragraph-properties fo:line-height="150%" fo:text-align="justify" style:justify-single-word="false" style:punctuation-wrap="hanging"/>
      <style:text-properties fo:color="#000000" style:font-name="Arial" officeooo:paragraph-rsid="0052bbb7"/>
    </style:style>
    <style:style style:name="P50" style:family="paragraph" style:parent-style-name="Standard" style:list-style-name="L5">
      <style:paragraph-properties fo:line-height="150%" fo:text-align="justify" style:justify-single-word="false" style:punctuation-wrap="hanging"/>
      <style:text-properties fo:color="#000000" style:font-name="Arial" officeooo:paragraph-rsid="0052bbb7"/>
    </style:style>
    <style:style style:name="P51" style:family="paragraph" style:parent-style-name="Standard" style:list-style-name="L14">
      <style:paragraph-properties fo:line-height="150%" fo:text-align="justify" style:justify-single-word="false"/>
      <style:text-properties fo:color="#000000" style:font-name="Arial" officeooo:paragraph-rsid="00561e02"/>
    </style:style>
    <style:style style:name="P52" style:family="paragraph" style:parent-style-name="Standard" style:list-style-name="L18">
      <style:paragraph-properties fo:line-height="150%" fo:text-align="justify" style:justify-single-word="false"/>
      <style:text-properties fo:color="#000000" style:font-name="Arial" officeooo:paragraph-rsid="005a5357"/>
    </style:style>
    <style:style style:name="P53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fo:color="#000000" style:font-name="Arial" officeooo:paragraph-rsid="0033ffc4" fo:hyphenate="false" fo:hyphenation-remain-char-count="2" fo:hyphenation-push-char-count="2"/>
    </style:style>
    <style:style style:name="P54" style:family="paragraph" style:parent-style-name="Standard" style:list-style-name="L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55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56" style:family="paragraph" style:parent-style-name="Standard" style:list-style-name="L7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5488cd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b1ffe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L10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397ea2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L1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paragraph-rsid="002d616b" style:font-size-asian="12pt" style:font-size-complex="12pt" fo:hyphenate="false" fo:hyphenation-remain-char-count="2" fo:hyphenation-push-char-count="2"/>
    </style:style>
    <style:style style:name="P60" style:family="paragraph" style:parent-style-name="Standard" style:list-style-name="L1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officeooo:rsid="005488cd" officeooo:paragraph-rsid="005488cd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L20">
      <style:paragraph-properties fo:line-height="150%" fo:text-align="justify" style:justify-single-word="false"/>
      <style:text-properties fo:color="#000000" style:font-name="Arial" fo:font-size="12pt" style:text-underline-style="none" fo:font-weight="bold" officeooo:paragraph-rsid="005d90f6" style:font-size-asian="12pt" style:font-weight-asian="bold" style:font-size-complex="12pt" style:font-weight-complex="bold"/>
    </style:style>
    <style:style style:name="P62" style:family="paragraph" style:parent-style-name="Standard" style:list-style-name="L14">
      <style:paragraph-properties fo:line-height="150%" fo:text-align="justify" style:justify-single-word="false"/>
      <style:text-properties fo:color="#000000" style:font-name="Arial" officeooo:rsid="001f6605" officeooo:paragraph-rsid="00561e02"/>
    </style:style>
    <style:style style:name="P63" style:family="paragraph" style:parent-style-name="Standard" style:list-style-name="L14">
      <style:paragraph-properties fo:line-height="150%" fo:text-align="justify" style:justify-single-word="false"/>
      <style:text-properties fo:color="#000000" style:font-name="Arial" officeooo:rsid="0020612e" officeooo:paragraph-rsid="00561e02"/>
    </style:style>
    <style:style style:name="P64" style:family="paragraph" style:parent-style-name="Standard" style:list-style-name="L14">
      <style:paragraph-properties fo:line-height="150%" fo:text-align="justify" style:justify-single-word="false"/>
      <style:text-properties fo:color="#000000" style:font-name="Arial" officeooo:rsid="00221377" officeooo:paragraph-rsid="00561e02"/>
    </style:style>
    <style:style style:name="P65" style:family="paragraph" style:parent-style-name="Standard" style:list-style-name="L8">
      <style:paragraph-properties fo:line-height="150%" fo:text-align="start" style:justify-single-word="false" fo:orphans="0" fo:widows="0" fo:hyphenation-ladder-count="no-limit"/>
      <style:text-properties fo:color="#000000" officeooo:paragraph-rsid="0052bbb7" fo:hyphenate="false" fo:hyphenation-remain-char-count="2" fo:hyphenation-push-char-count="2"/>
    </style:style>
    <style:style style:name="P66" style:family="paragraph" style:parent-style-name="Standard" style:list-style-name="L11">
      <style:paragraph-properties fo:line-height="150%" fo:text-align="start" style:justify-single-word="false" fo:orphans="0" fo:widows="0" fo:hyphenation-ladder-count="no-limit"/>
      <style:text-properties fo:color="#000000" fo:font-size="12pt" officeooo:rsid="005488cd" officeooo:paragraph-rsid="005488cd" style:font-size-asian="12pt" style:font-size-complex="12pt" fo:hyphenate="false" fo:hyphenation-remain-char-count="2" fo:hyphenation-push-char-count="2"/>
    </style:style>
    <style:style style:name="P67" style:family="paragraph" style:parent-style-name="Standard" style:list-style-name="L18">
      <style:paragraph-properties fo:line-height="150%" fo:text-align="justify" style:justify-single-word="false"/>
      <style:text-properties officeooo:paragraph-rsid="005a5357"/>
    </style:style>
    <style:style style:name="P68" style:family="paragraph" style:parent-style-name="Standard" style:list-style-name="L18">
      <loext:graphic-properties draw:fill="none"/>
      <style:paragraph-properties fo:line-height="150%" fo:text-align="justify" style:justify-single-word="false" fo:orphans="0" fo:widows="0" fo:hyphenation-ladder-count="no-limit" fo:background-color="transparent"/>
      <style:text-properties officeooo:paragraph-rsid="005a5357" fo:hyphenate="false" fo:hyphenation-remain-char-count="2" fo:hyphenation-push-char-count="2"/>
    </style:style>
    <style:style style:name="P69" style:family="paragraph" style:parent-style-name="Standard" style:list-style-name="L20">
      <style:paragraph-properties fo:line-height="150%" fo:text-align="justify" style:justify-single-word="false" fo:orphans="0" fo:widows="0" fo:hyphenation-ladder-count="no-limit"/>
      <style:text-properties officeooo:paragraph-rsid="005d90f6" fo:hyphenate="false" fo:hyphenation-remain-char-count="2" fo:hyphenation-push-char-count="2"/>
    </style:style>
    <style:style style:name="P70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71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33ffc4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28">
      <style:paragraph-properties fo:line-height="150%" fo:text-align="start" style:justify-single-word="false" fo:orphans="0" fo:widows="0" fo:hyphenation-ladder-count="no-limit"/>
      <style:text-properties style:font-name="Arial" fo:font-size="12pt" officeooo:paragraph-rsid="00496266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L19">
      <style:paragraph-properties fo:line-height="150%" fo:text-align="start" style:justify-single-word="false" fo:orphans="0" fo:widows="0" fo:hyphenation-ladder-count="no-limit"/>
      <style:text-properties style:font-name="Times New Roman" officeooo:paragraph-rsid="005be8f6" fo:hyphenate="false" fo:hyphenation-remain-char-count="2" fo:hyphenation-push-char-count="2"/>
    </style:style>
    <style:style style:name="P74" style:family="paragraph" style:parent-style-name="Standard" style:list-style-name="L1">
      <style:paragraph-properties fo:margin-top="0.101cm" fo:margin-bottom="0.101cm" loext:contextual-spacing="false" fo:line-height="150%" fo:text-align="justify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L1">
      <style:paragraph-properties fo:margin-top="0.101cm" fo:margin-bottom="0.101cm" loext:contextual-spacing="false" fo:line-height="150%" fo:text-align="start" style:justify-single-word="false" fo:orphans="0" fo:widows="0" fo:hyphenation-ladder-count="no-limit"/>
      <style:text-properties fo:color="#000000"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L6">
      <style:paragraph-properties fo:margin-top="0.101cm" fo:margin-bottom="0.101cm" loext:contextual-spacing="false" fo:line-height="150%" fo:text-align="justify" style:justify-single-word="false" fo:orphans="0" fo:widows="0" fo:hyphenation-ladder-count="no-limit" style:punctuation-wrap="hanging"/>
      <style:text-properties fo:color="#000000" style:font-name="Arial" officeooo:paragraph-rsid="0052bbb7" fo:hyphenate="false" fo:hyphenation-remain-char-count="2" fo:hyphenation-push-char-count="2"/>
    </style:style>
    <style:style style:name="P77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officeooo:paragraph-rsid="0052bbb7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78" style:family="paragraph" style:parent-style-name="Standard" style:list-style-name="L3">
      <style:paragraph-properties fo:margin-top="0cm" fo:margin-bottom="0cm" loext:contextual-spacing="false" fo:line-height="150%" fo:text-align="justify" style:justify-single-word="false" style:punctuation-wrap="hanging"/>
      <style:text-properties style:font-name="Arial" officeooo:paragraph-rsid="0052bbb7"/>
    </style:style>
    <style:style style:name="P79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style:font-name="Arial" officeooo:paragraph-rsid="005e5ea1"/>
    </style:style>
    <style:style style:name="P80" style:family="paragraph" style:parent-style-name="Standard" style:list-style-name="L27">
      <style:paragraph-properties fo:margin-top="0cm" fo:margin-bottom="0cm" loext:contextual-spacing="false" fo:line-height="150%" fo:text-align="justify" style:justify-single-word="false"/>
      <style:text-properties style:font-name="Arial" officeooo:paragraph-rsid="005e5ea1"/>
    </style:style>
    <style:style style:name="P81" style:family="paragraph" style:parent-style-name="Standard" style:list-style-name="L26">
      <style:paragraph-properties fo:margin-top="0cm" fo:margin-bottom="0cm" loext:contextual-spacing="false" fo:line-height="150%"/>
      <style:text-properties style:font-name="Arial" fo:font-weight="normal" officeooo:rsid="0019fea9" officeooo:paragraph-rsid="005e5ea1" style:font-weight-asian="normal" style:font-weight-complex="normal"/>
    </style:style>
    <style:style style:name="P82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style:font-name="Arial" officeooo:rsid="0070a647" officeooo:paragraph-rsid="005f7f01"/>
    </style:style>
    <style:style style:name="P83" style:family="paragraph" style:parent-style-name="Standard" style:list-style-name="L13">
      <style:paragraph-properties fo:margin-top="0cm" fo:margin-bottom="0cm" loext:contextual-spacing="false" fo:line-height="150%" fo:text-align="justify" style:justify-single-word="false">
        <style:tab-stops>
          <style:tab-stop style:position="3.381cm"/>
        </style:tab-stops>
      </style:paragraph-properties>
      <style:text-properties officeooo:paragraph-rsid="005488cd"/>
    </style:style>
    <style:style style:name="P84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561e02"/>
    </style:style>
    <style:style style:name="P85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5e5ea1"/>
    </style:style>
    <style:style style:name="P86" style:family="paragraph" style:parent-style-name="Standard" style:list-style-name="L22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0000" style:font-name="Arial" fo:font-size="12pt" fo:language="pl" fo:country="PL" style:text-underline-style="solid" style:text-underline-width="auto" style:text-underline-color="font-color" fo:font-weight="normal" officeooo:rsid="0144504c" officeooo:paragraph-rsid="005d90f6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L29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Arial" fo:font-size="12pt" fo:language="pl" fo:country="PL" fo:font-style="normal" style:text-underline-style="none" fo:font-weight="normal" officeooo:paragraph-rsid="005e5ea1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list-style-name="L29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style="normal" style:text-underline-style="none" fo:font-weight="normal" officeooo:paragraph-rsid="005e5ea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89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6f3858" officeooo:paragraph-rsid="005e5ea1" style:font-weight-asian="normal" style:font-weight-complex="normal"/>
    </style:style>
    <style:style style:name="P90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61b82d" officeooo:paragraph-rsid="005e5ea1" style:font-weight-asian="normal" style:font-weight-complex="normal"/>
    </style:style>
    <style:style style:name="P91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70d7a4" officeooo:paragraph-rsid="005e5ea1" style:font-weight-asian="normal" style:font-weight-complex="normal"/>
    </style:style>
    <style:style style:name="P92" style:family="paragraph" style:parent-style-name="Standard" style:list-style-name="L26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normal" officeooo:rsid="006ae17d" officeooo:paragraph-rsid="005e5ea1" style:font-weight-asian="normal" style:font-weight-complex="normal"/>
    </style:style>
    <style:style style:name="P93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color="#000000" style:font-name="Times New Roman" fo:font-size="12pt" fo:language="pl" fo:country="PL" fo:font-style="normal" style:text-underline-style="none" fo:font-weight="normal" officeooo:rsid="0022e580" officeooo:paragraph-rsid="00561e0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officeooo:paragraph-rsid="005488cd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style:text-underline-style="none" fo:font-weight="normal" officeooo:paragraph-rsid="005488cd" style:font-size-asian="12pt" style:font-weight-asian="normal" style:font-size-complex="12pt" style:font-weight-complex="normal" fo:hyphenate="false" fo:hyphenation-remain-char-count="2" fo:hyphenation-push-char-count="2"/>
    </style:style>
    <style:style style:name="P96" style:family="paragraph" style:parent-style-name="Standard" style:list-style-name="L9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Arial" fo:font-size="12pt" fo:language="pl" fo:country="PL" style:text-underline-style="none" fo:font-weight="normal" officeooo:rsid="005488cd" officeooo:paragraph-rsid="005488cd" style:font-size-asian="12pt" style:font-weight-asian="normal" style:font-size-complex="12pt" style:font-weight-complex="normal" fo:hyphenate="false" fo:hyphenation-remain-char-count="2" fo:hyphenation-push-char-count="2"/>
    </style:style>
    <style:style style:name="P97" style:family="paragraph" style:parent-style-name="Standard" style:list-style-name="L2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weight="normal" officeooo:paragraph-rsid="005d90f6" style:font-weight-asian="normal" style:font-weight-complex="normal" fo:hyphenate="false" fo:hyphenation-remain-char-count="2" fo:hyphenation-push-char-count="2"/>
    </style:style>
    <style:style style:name="P98" style:family="paragraph" style:parent-style-name="Standard" style:list-style-name="L22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style="normal" fo:font-weight="normal" officeooo:paragraph-rsid="005d90f6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list-style-name="L12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488cd"/>
    </style:style>
    <style:style style:name="P100" style:family="paragraph" style:parent-style-name="Standard" style:list-style-name="L1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writing-mode="lr-tb"/>
      <style:text-properties fo:color="#000000" style:font-name="Arial" officeooo:paragraph-rsid="005488cd"/>
    </style:style>
    <style:style style:name="P101" style:family="paragraph" style:parent-style-name="Standard" style:list-style-name="L1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writing-mode="lr-tb"/>
      <style:text-properties officeooo:paragraph-rsid="005488cd"/>
    </style:style>
    <style:style style:name="P102" style:family="paragraph" style:parent-style-name="Standard" style:list-style-name="L1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writing-mode="lr-tb">
        <style:tab-stops>
          <style:tab-stop style:position="-0.582cm"/>
        </style:tab-stops>
      </style:paragraph-properties>
      <style:text-properties style:font-name="Arial" officeooo:paragraph-rsid="005488cd"/>
    </style:style>
    <style:style style:name="P103" style:family="paragraph" style:parent-style-name="Standard" style:list-style-name="L12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 style:writing-mode="lr-tb">
        <style:tab-stops>
          <style:tab-stop style:position="-0.476cm"/>
        </style:tab-stops>
      </style:paragraph-properties>
      <style:text-properties style:font-name="Arial" officeooo:paragraph-rsid="005488cd"/>
    </style:style>
    <style:style style:name="P104" style:family="paragraph" style:parent-style-name="Standard" style:list-style-name="L13" style:master-page-name="">
      <loext:graphic-properties draw:fill="none"/>
      <style:paragraph-properties fo:margin-top="0cm" fo:margin-bottom="0cm" loext:contextual-spacing="false" fo:line-height="150%" fo:text-align="justify" style:justify-single-word="false" style:page-number="auto" fo:background-color="transparent">
        <style:tab-stops>
          <style:tab-stop style:position="3.381cm"/>
        </style:tab-stops>
      </style:paragraph-properties>
      <style:text-properties officeooo:paragraph-rsid="005488cd"/>
    </style:style>
    <style:style style:name="P105" style:family="paragraph" style:parent-style-name="Standard" style:list-style-name="L15">
      <style:paragraph-properties fo:line-height="150%" fo:text-align="start" style:justify-single-word="false" fo:orphans="0" fo:widows="0" fo:hyphenation-ladder-count="no-limit" style:writing-mode="lr-tb"/>
      <style:text-properties officeooo:paragraph-rsid="00561e02" fo:hyphenate="false" fo:hyphenation-remain-char-count="2" fo:hyphenation-push-char-count="2"/>
    </style:style>
    <style:style style:name="P106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officeooo:paragraph-rsid="00561e02" fo:hyphenate="false" fo:hyphenation-remain-char-count="2" fo:hyphenation-push-char-count="2"/>
    </style:style>
    <style:style style:name="P107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officeooo:paragraph-rsid="00581971" fo:hyphenate="false" fo:hyphenation-remain-char-count="2" fo:hyphenation-push-char-count="2"/>
    </style:style>
    <style:style style:name="P108" style:family="paragraph" style:parent-style-name="Standard" style:list-style-name="L16">
      <style:paragraph-properties fo:line-height="150%" fo:text-align="start" style:justify-single-word="false" fo:orphans="0" fo:widows="0" style:writing-mode="lr-tb"/>
      <style:text-properties officeooo:paragraph-rsid="00561e02"/>
    </style:style>
    <style:style style:name="P109" style:family="paragraph" style:parent-style-name="Standard" style:list-style-name="L17">
      <style:paragraph-properties fo:line-height="150%" fo:text-align="start" style:justify-single-word="false" fo:orphans="0" fo:widows="0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561e02" style:font-size-asian="12pt" style:font-style-asian="normal" style:font-weight-asian="normal" style:font-size-complex="12pt" style:text-emphasize="none"/>
    </style:style>
    <style:style style:name="P110" style:family="paragraph" style:parent-style-name="Standard" style:list-style-name="L17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81971" style:font-size-asian="10pt" style:font-style-asian="normal" style:font-weight-asian="normal" style:font-size-complex="10pt" style:text-emphasize="none" fo:hyphenate="false" fo:hyphenation-remain-char-count="2" fo:hyphenation-push-char-count="2"/>
    </style:style>
    <style:style style:name="P111" style:family="paragraph" style:parent-style-name="Standard" style:list-style-name="L18" style:master-page-name="">
      <style:paragraph-properties fo:line-height="150%" fo:text-align="justify" style:justify-single-word="false" style:page-number="auto"/>
      <style:text-properties fo:color="#000000" style:font-name="Arial" officeooo:paragraph-rsid="005a5357"/>
    </style:style>
    <style:style style:name="P112" style:family="paragraph" style:parent-style-name="Standard" style:list-style-name="L21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solid" style:text-underline-width="auto" style:text-underline-color="font-color" fo:font-weight="bold" officeooo:rsid="002823ac" officeooo:paragraph-rsid="005d90f6" style:letter-kerning="true" fo:background-color="#ffffff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13" style:family="paragraph" style:parent-style-name="Standard" style:list-style-name="L21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823ac" officeooo:paragraph-rsid="005d90f6" style:letter-kerning="true" fo:background-color="#ffffff" style:font-name-asian="SimSun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14" style:family="paragraph" style:parent-style-name="Standard" style:list-style-name="L21">
      <style:paragraph-properties fo:margin-left="0cm" fo:margin-right="0cm" fo:line-height="150%" fo:text-align="justify" style:justify-single-word="false" fo:text-indent="0cm" style:auto-text-indent="false" style:shadow="none"/>
      <style:text-properties style:font-name="Calibri" fo:font-size="12pt" style:text-underline-style="solid" style:text-underline-width="auto" style:text-underline-color="font-color" fo:font-weight="bold" officeooo:rsid="002823ac" officeooo:paragraph-rsid="005d90f6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hanging"/>
      <style:text-properties officeooo:paragraph-rsid="005be8f6" fo:hyphenate="false" fo:hyphenation-remain-char-count="2" fo:hyphenation-push-char-count="2"/>
    </style:style>
    <style:style style:name="P116" style:family="paragraph" style:parent-style-name="Standard">
      <style:paragraph-properties fo:margin-left="0.6cm" fo:margin-right="0cm" fo:margin-top="0.101cm" fo:margin-bottom="0.101cm" loext:contextual-spacing="false" fo:line-height="150%" fo:text-align="justify" style:justify-single-word="false" fo:text-indent="-0.6cm" style:auto-text-indent="false" style:punctuation-wrap="hanging"/>
      <style:text-properties officeooo:paragraph-rsid="005be8f6"/>
    </style:style>
    <style:style style:name="P117" style:family="paragraph" style:parent-style-name="Standard">
      <style:paragraph-properties fo:margin-left="0cm" fo:margin-right="0.161cm" fo:line-height="15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style:text-underline-style="none" fo:font-weight="bold" officeooo:rsid="00315f99" officeooo:paragraph-rsid="005ce37c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8" style:family="paragraph" style:parent-style-name="Standard_20__28_user_29_" style:list-style-name="L23">
      <style:paragraph-properties fo:line-height="150%" fo:text-align="justify" style:justify-single-word="false" style:vertical-align="baseline"/>
      <style:text-properties fo:color="#000000" style:font-name="Arial" officeooo:paragraph-rsid="005e5ea1"/>
    </style:style>
    <style:style style:name="P119" style:family="paragraph" style:parent-style-name="Standard_20__28_user_29_" style:list-style-name="L23">
      <style:paragraph-properties fo:line-height="150%" fo:text-align="justify" style:justify-single-word="false"/>
      <style:text-properties fo:color="#000000" style:font-name="Arial" officeooo:paragraph-rsid="005e5ea1"/>
    </style:style>
    <style:style style:name="P120" style:family="paragraph" style:parent-style-name="Standard_20__28_user_29_" style:list-style-name="L23">
      <style:paragraph-properties fo:line-height="150%" fo:text-align="justify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officeooo:paragraph-rsid="005e5ea1"/>
    </style:style>
    <style:style style:name="P121" style:family="paragraph" style:parent-style-name="Standard_20__28_user_29_" style:list-style-name="L23">
      <style:paragraph-properties fo:line-height="150%" fo:text-align="justify" style:justify-single-word="false" style:vertical-align="baseline">
        <style:tab-stops>
          <style:tab-stop style:position="1.27cm"/>
        </style:tab-stops>
      </style:paragraph-properties>
      <style:text-properties fo:color="#000000" style:font-name="Arial" officeooo:paragraph-rsid="005e5ea1" style:font-name-asian="Calibri1" style:font-name-complex="Times New Roman1"/>
    </style:style>
    <style:style style:name="P122" style:family="paragraph" style:parent-style-name="Standard_20__28_user_29_" style:list-style-name="L23" style:master-page-name="">
      <style:paragraph-properties fo:line-height="150%" fo:text-align="justify" style:justify-single-word="false" style:page-number="auto"/>
      <style:text-properties fo:color="#000000" style:font-name="Arial" officeooo:paragraph-rsid="005e5ea1"/>
    </style:style>
    <style:style style:name="P123" style:family="paragraph" style:parent-style-name="Standard_20__28_user_29_" style:list-style-name="L23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font-name="Arial" fo:font-size="12pt" fo:language="pl" fo:country="PL" officeooo:paragraph-rsid="005e5ea1" style:font-size-asian="12pt" style:font-size-complex="12pt" fo:hyphenate="false" fo:hyphenation-remain-char-count="2" fo:hyphenation-push-char-count="2"/>
    </style:style>
    <style:style style:name="P124" style:family="paragraph" style:parent-style-name="Table_20_Contents" style:list-style-name="L17">
      <style:paragraph-properties fo:line-height="150%" fo:text-align="start" style:justify-single-word="false" fo:orphans="0" fo:widows="0"/>
      <style:text-properties style:use-window-font-color="true" style:font-name="Arial" fo:font-size="12pt" officeooo:paragraph-rsid="00581971" style:font-size-asian="12pt" style:font-size-complex="12pt"/>
    </style:style>
    <style:style style:name="P125" style:family="paragraph" style:parent-style-name="Table_20_Contents" style:list-style-name="L15">
      <style:paragraph-properties fo:line-height="150%" fo:text-align="start" style:justify-single-word="false" fo:orphans="0" fo:widows="0" fo:hyphenation-ladder-count="no-limit" style:writing-mode="lr-tb"/>
      <style:text-properties style:use-window-font-color="true" style:font-name="Calibri" fo:font-size="10pt" officeooo:paragraph-rsid="00561e02" style:font-size-asian="10pt" style:font-size-complex="10pt" fo:hyphenate="false" fo:hyphenation-remain-char-count="2" fo:hyphenation-push-char-count="2"/>
    </style:style>
    <style:style style:name="P126" style:family="paragraph" style:parent-style-name="Text_20_body" style:list-style-name="L15">
      <style:paragraph-properties fo:line-height="150%" fo:text-align="start" style:justify-single-word="false" fo:orphans="0" fo:widows="0" fo:hyphenation-ladder-count="no-limit"/>
      <style:text-properties officeooo:paragraph-rsid="0033ffc4" fo:hyphenate="false" fo:hyphenation-remain-char-count="2" fo:hyphenation-push-char-count="2"/>
    </style:style>
    <style:style style:name="P127" style:family="paragraph" style:parent-style-name="Text_20_body" style:list-style-name="L30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28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129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319617" style:font-size-asian="12pt" style:font-weight-asian="normal" style:font-size-complex="12pt" style:font-weight-complex="normal" fo:hyphenate="false" fo:hyphenation-remain-char-count="2" fo:hyphenation-push-char-count="2"/>
    </style:style>
    <style:style style:name="P130" style:family="paragraph" style:parent-style-name="Text_20_body" style:list-style-name="L32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319617" officeooo:paragraph-rsid="0045d87c" style:font-size-asian="12pt" style:font-weight-asian="normal" style:font-size-complex="12pt" style:font-weight-complex="normal" fo:hyphenate="false" fo:hyphenation-remain-char-count="2" fo:hyphenation-push-char-count="2"/>
    </style:style>
    <style:style style:name="P131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style:font-name="Arial" fo:font-size="12pt" fo:language="pl" fo:country="PL" fo:font-weight="normal" officeooo:rsid="00423ec1" officeooo:paragraph-rsid="0045e523" style:font-size-asian="12pt" style:font-weight-asian="normal" style:font-size-complex="12pt" style:font-weight-complex="normal" fo:hyphenate="false" fo:hyphenation-remain-char-count="2" fo:hyphenation-push-char-count="2"/>
    </style:style>
    <style:style style:name="P132" style:family="paragraph" style:parent-style-name="Text_20_body" style:list-style-name="L32">
      <style:paragraph-properties fo:line-height="150%" fo:text-align="start" style:justify-single-word="false" fo:orphans="0" fo:widows="0" fo:hyphenation-ladder-count="no-limit"/>
      <style:text-properties fo:color="#000000" officeooo:paragraph-rsid="0045d87c" fo:hyphenate="false" fo:hyphenation-remain-char-count="2" fo:hyphenation-push-char-count="2"/>
    </style:style>
    <style:style style:name="P133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fo:color="#000000" officeooo:paragraph-rsid="0045e523" fo:hyphenate="false" fo:hyphenation-remain-char-count="2" fo:hyphenation-push-char-count="2"/>
    </style:style>
    <style:style style:name="P134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fo:color="#000000" officeooo:rsid="0045e523" officeooo:paragraph-rsid="0045e523" fo:hyphenate="false" fo:hyphenation-remain-char-count="2" fo:hyphenation-push-char-count="2"/>
    </style:style>
    <style:style style:name="P135" style:family="paragraph" style:parent-style-name="Text_20_body" style:list-style-name="L31">
      <style:paragraph-properties fo:line-height="150%" fo:text-align="start" style:justify-single-word="false" fo:orphans="0" fo:widows="0" fo:hyphenation-ladder-count="no-limit"/>
      <style:text-properties fo:color="#000000" fo:font-size="12pt" fo:language="pl" fo:country="PL" officeooo:paragraph-rsid="00319617" style:font-size-asian="12pt" style:font-size-complex="12pt" fo:hyphenate="false" fo:hyphenation-remain-char-count="2" fo:hyphenation-push-char-count="2"/>
    </style:style>
    <style:style style:name="P136" style:family="paragraph" style:parent-style-name="Text_20_body" style:list-style-name="L15" style:master-page-name="">
      <style:paragraph-properties fo:line-height="150%" fo:text-align="start" style:justify-single-word="false" fo:orphans="0" fo:widows="0" fo:hyphenation-ladder-count="no-limit" style:page-number="auto"/>
      <style:text-properties officeooo:paragraph-rsid="0033ffc4" fo:hyphenate="false" fo:hyphenation-remain-char-count="2" fo:hyphenation-push-char-count="2"/>
    </style:style>
    <style:style style:name="P137" style:family="paragraph" style:parent-style-name="Text_20_body" style:list-style-name="L27">
      <style:paragraph-properties fo:margin-top="0cm" fo:margin-bottom="0cm" loext:contextual-spacing="false" fo:line-height="150%" fo:text-align="justify" style:justify-single-word="false"/>
      <style:text-properties style:font-name="Arial" officeooo:paragraph-rsid="005e5ea1"/>
    </style:style>
    <style:style style:name="P138" style:family="paragraph" style:parent-style-name="Text_20_body" style:list-style-name="L27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0f8f49" officeooo:paragraph-rsid="005e5ea1" style:font-weight-asian="normal" style:font-weight-complex="normal"/>
    </style:style>
    <style:style style:name="P139" style:family="paragraph" style:parent-style-name="Text_20_body" style:list-style-name="L27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paragraph-rsid="005e5ea1" style:font-weight-asian="normal" style:font-weight-complex="normal"/>
    </style:style>
    <style:style style:name="P140" style:family="paragraph" style:parent-style-name="Text_20_body" style:list-style-name="L27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2pt" fo:language="pl" fo:country="PL" style:text-underline-style="none" fo:font-weight="normal" officeooo:rsid="000afbb3" officeooo:paragraph-rsid="005e5ea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288c2" style:font-weight-asian="normal" style:font-weight-complex="normal"/>
    </style:style>
    <style:style style:name="T3" style:family="text">
      <style:text-properties fo:font-weight="normal" officeooo:rsid="00763ae5" style:font-weight-asian="normal" style:font-weight-complex="normal"/>
    </style:style>
    <style:style style:name="T4" style:family="text">
      <style:text-properties fo:font-weight="normal" officeooo:rsid="000c0005" style:font-weight-asian="normal" style:font-weight-complex="normal"/>
    </style:style>
    <style:style style:name="T5" style:family="text">
      <style:text-properties fo:font-weight="normal" officeooo:rsid="000e2db2" style:font-weight-asian="normal" style:font-weight-complex="normal"/>
    </style:style>
    <style:style style:name="T6" style:family="text">
      <style:text-properties fo:font-weight="normal" officeooo:rsid="00234b69" style:font-weight-asian="normal" style:font-weight-complex="normal"/>
    </style:style>
    <style:style style:name="T7" style:family="text">
      <style:text-properties fo:font-weight="normal" officeooo:rsid="00693f14" style:font-weight-asian="normal" style:font-weight-complex="normal"/>
    </style:style>
    <style:style style:name="T8" style:family="text">
      <style:text-properties fo:font-weight="normal" officeooo:rsid="006efae7" style:font-weight-asian="normal" style:font-weight-complex="normal"/>
    </style:style>
    <style:style style:name="T9" style:family="text">
      <style:text-properties fo:font-weight="normal" officeooo:rsid="0075079c" style:font-weight-asian="normal" style:font-weight-complex="normal"/>
    </style:style>
    <style:style style:name="T10" style:family="text">
      <style:text-properties fo:font-weight="normal" officeooo:rsid="006f3858" style:font-weight-asian="normal" style:font-weight-complex="normal"/>
    </style:style>
    <style:style style:name="T11" style:family="text">
      <style:text-properties fo:font-weight="normal" officeooo:rsid="005f0195" style:font-weight-asian="normal" style:font-weight-complex="normal"/>
    </style:style>
    <style:style style:name="T12" style:family="text">
      <style:text-properties fo:font-weight="normal" officeooo:rsid="006ff3bc" style:font-weight-asian="normal" style:font-weight-complex="normal"/>
    </style:style>
    <style:style style:name="T13" style:family="text">
      <style:text-properties fo:font-weight="normal" officeooo:rsid="0070a647" style:font-weight-asian="normal" style:font-weight-complex="normal"/>
    </style:style>
    <style:style style:name="T14" style:family="text">
      <style:text-properties fo:font-weight="normal" officeooo:rsid="0070d7a4" style:font-weight-asian="normal" style:font-weight-complex="normal"/>
    </style:style>
    <style:style style:name="T15" style:family="text">
      <style:text-properties fo:font-weight="normal" officeooo:rsid="0071a88c" style:font-weight-asian="normal" style:font-weight-complex="normal"/>
    </style:style>
    <style:style style:name="T16" style:family="text">
      <style:text-properties fo:font-weight="normal" officeooo:rsid="00446b70" style:font-weight-asian="normal" style:font-weight-complex="normal"/>
    </style:style>
    <style:style style:name="T17" style:family="text">
      <style:text-properties fo:font-weight="normal" officeooo:rsid="0078e843" style:font-weight-asian="normal" style:font-weight-complex="normal"/>
    </style:style>
    <style:style style:name="T18" style:family="text">
      <style:text-properties fo:font-weight="normal" officeooo:rsid="0057f916" style:font-weight-asian="normal" style:font-weight-complex="normal"/>
    </style:style>
    <style:style style:name="T19" style:family="text">
      <style:text-properties fo:font-weight="normal" officeooo:rsid="006906aa" style:font-weight-asian="normal" style:font-weight-complex="normal"/>
    </style:style>
    <style:style style:name="T20" style:family="text">
      <style:text-properties fo:font-weight="normal" officeooo:rsid="006cce0c" style:font-weight-asian="normal" style:font-weight-complex="normal"/>
    </style:style>
    <style:style style:name="T21" style:family="text">
      <style:text-properties fo:font-weight="normal" officeooo:rsid="006e10f1" style:font-weight-asian="normal" style:font-weight-complex="normal"/>
    </style:style>
    <style:style style:name="T22" style:family="text">
      <style:text-properties fo:font-weight="normal" officeooo:rsid="00735b8e" style:font-weight-asian="normal" style:font-weight-complex="normal"/>
    </style:style>
    <style:style style:name="T23" style:family="text">
      <style:text-properties fo:font-weight="normal" officeooo:rsid="00137379" style:font-weight-asian="normal" style:font-weight-complex="normal"/>
    </style:style>
    <style:style style:name="T24" style:family="text">
      <style:text-properties fo:font-weight="normal" officeooo:rsid="001386ce" style:font-weight-asian="normal" style:font-weight-complex="normal"/>
    </style:style>
    <style:style style:name="T25" style:family="text">
      <style:text-properties fo:font-weight="normal" officeooo:rsid="00464fad" style:font-weight-asian="normal" style:font-weight-complex="normal"/>
    </style:style>
    <style:style style:name="T26" style:family="text">
      <style:text-properties fo:font-weight="normal" officeooo:rsid="000f8f49" style:font-weight-asian="normal" style:font-weight-complex="normal"/>
    </style:style>
    <style:style style:name="T27" style:family="text">
      <style:text-properties fo:font-weight="normal" officeooo:rsid="00087ef0" style:font-weight-asian="normal" style:font-weight-complex="normal"/>
    </style:style>
    <style:style style:name="T28" style:family="text">
      <style:text-properties fo:font-weight="normal" officeooo:rsid="00093751" style:font-weight-asian="normal" style:font-weight-complex="normal"/>
    </style:style>
    <style:style style:name="T29" style:family="text">
      <style:text-properties fo:font-weight="normal" officeooo:rsid="0047e650" style:font-weight-asian="normal" style:font-weight-complex="normal"/>
    </style:style>
    <style:style style:name="T30" style:family="text">
      <style:text-properties fo:font-weight="normal" officeooo:rsid="00109201" style:font-weight-asian="normal" style:font-weight-complex="normal"/>
    </style:style>
    <style:style style:name="T31" style:family="text">
      <style:text-properties fo:font-weight="normal" officeooo:rsid="000afbb3" style:font-weight-asian="normal" style:font-weight-complex="normal"/>
    </style:style>
    <style:style style:name="T32" style:family="text">
      <style:text-properties fo:font-weight="normal" officeooo:rsid="000e8e86" style:font-weight-asian="normal" style:font-weight-complex="normal"/>
    </style:style>
    <style:style style:name="T33" style:family="text">
      <style:text-properties fo:font-weight="normal" officeooo:rsid="001a2836" style:font-weight-asian="normal" style:font-name-complex="Times New Roman1" style:font-weight-complex="normal"/>
    </style:style>
    <style:style style:name="T34" style:family="text">
      <style:text-properties fo:font-weight="normal" officeooo:rsid="0024cee1" style:font-weight-asian="normal" style:font-name-complex="Times New Roman1" style:font-weight-complex="normal"/>
    </style:style>
    <style:style style:name="T35" style:family="text">
      <style:text-properties fo:font-weight="normal" officeooo:rsid="0042aa75" style:font-weight-asian="normal" style:font-name-complex="Times New Roman1" style:font-weight-complex="normal"/>
    </style:style>
    <style:style style:name="T36" style:family="text">
      <style:text-properties fo:language="pl" fo:country="PL" fo:font-weight="bold" officeooo:rsid="00077c6d" style:font-weight-asian="bold" style:font-weight-complex="bold"/>
    </style:style>
    <style:style style:name="T37" style:family="text">
      <style:text-properties fo:language="pl" fo:country="PL" fo:font-weight="bold" officeooo:rsid="000844d4" style:font-weight-asian="bold" style:font-weight-complex="bold"/>
    </style:style>
    <style:style style:name="T38" style:family="text">
      <style:text-properties fo:language="pl" fo:country="PL" style:text-underline-style="none" fo:font-weight="normal" style:font-weight-asian="normal" style:font-weight-complex="normal"/>
    </style:style>
    <style:style style:name="T39" style:family="text">
      <style:text-properties fo:language="pl" fo:country="PL" style:language-asian="zh" style:country-asian="CN" style:language-complex="ar" style:country-complex="S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name="Arial" fo:font-size="12pt" fo:language="pl" fo:country="PL" style:font-size-asian="12pt" style:font-size-complex="12pt"/>
    </style:style>
    <style:style style:name="T42" style:family="text">
      <style:text-properties style:font-name="Arial" fo:font-size="12pt" fo:language="pl" fo:country="PL" officeooo:rsid="00426e64" style:font-size-asian="12pt" style:font-size-complex="12pt"/>
    </style:style>
    <style:style style:name="T43" style:family="text">
      <style:text-properties style:font-name="Arial" fo:font-size="12pt" fo:language="pl" fo:country="PL" officeooo:rsid="0043a598" style:font-size-asian="12pt" style:font-size-complex="12pt"/>
    </style:style>
    <style:style style:name="T44" style:family="text">
      <style:text-properties style:font-name="Arial" fo:font-size="12pt" fo:language="pl" fo:country="PL" officeooo:rsid="00325aa7" style:font-size-asian="12pt" style:font-size-complex="12pt"/>
    </style:style>
    <style:style style:name="T45" style:family="text">
      <style:text-properties style:font-name="Arial" fo:font-size="12pt" fo:language="pl" fo:country="PL" officeooo:rsid="0052bbb7" style:font-size-asian="12pt" style:font-size-complex="12pt"/>
    </style:style>
    <style:style style:name="T46" style:family="text">
      <style:text-properties style:font-name="Arial" fo:font-size="12pt" fo:language="pl" fo:country="PL" officeooo:rsid="003ede21" style:font-size-asian="12pt" style:font-size-complex="12pt"/>
    </style:style>
    <style:style style:name="T47" style:family="text">
      <style:text-properties style:font-name="Arial" fo:font-size="12pt" fo:language="pl" fo:country="PL" officeooo:rsid="00561e02" style:font-size-asian="12pt" style:font-size-complex="12pt"/>
    </style:style>
    <style:style style:name="T48" style:family="text">
      <style:text-properties style:font-name="Arial" fo:font-size="12pt" fo:language="pl" fo:country="PL" officeooo:rsid="00581971" style:font-size-asian="12pt" style:font-size-complex="12pt"/>
    </style:style>
    <style:style style:name="T49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language="pl" fo:country="PL" fo:font-weight="normal" officeooo:rsid="002e9cfd" style:font-size-asian="12pt" style:font-weight-asian="normal" style:font-size-complex="12pt" style:font-weight-complex="normal"/>
    </style:style>
    <style:style style:name="T52" style:family="text">
      <style:text-properties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53" style:family="text">
      <style:text-properties style:font-name="Arial" fo:font-size="12pt" fo:language="pl" fo:country="PL" fo:font-weight="normal" officeooo:rsid="0045d87c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language="pl" fo:country="PL" fo:font-weight="normal" officeooo:rsid="00319617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language="pl" fo:country="PL" fo:font-weight="normal" officeooo:rsid="0045e523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language="pl" fo:country="PL" fo:font-weight="normal" officeooo:rsid="00496266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language="pl" fo:country="PL" fo:font-weight="normal" officeooo:rsid="00516f86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language="pl" fo:country="PL" fo:font-weight="normal" officeooo:rsid="005e5ea1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0" style:family="text">
      <style:text-properties style:font-name="Arial" fo:font-size="12pt" fo:font-style="normal" fo:font-weight="normal" officeooo:rsid="0049626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normal" officeooo:rsid="001b21a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2" style:family="text">
      <style:text-properties style:font-name="Arial" fo:font-size="12pt" fo:font-style="normal" style:text-underline-style="none" officeooo:rsid="00be48e1" style:font-size-asian="12pt" style:font-style-asian="normal" style:font-name-complex="Times New Roman" style:font-size-complex="12pt" style:font-style-complex="normal"/>
    </style:style>
    <style:style style:name="T63" style:family="text">
      <style:text-properties style:font-name="Arial" fo:font-size="12pt" fo:language="none" fo:country="none" fo:font-style="normal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64" style:family="text">
      <style:text-properties style:font-name="Arial" fo:language="pl" fo:country="PL"/>
    </style:style>
    <style:style style:name="T65" style:family="text">
      <style:text-properties style:font-name="Arial" fo:language="pl" fo:country="PL" officeooo:rsid="002d616b"/>
    </style:style>
    <style:style style:name="T66" style:family="text">
      <style:text-properties style:font-name="Arial" fo:language="pl" fo:country="PL" style:text-underline-style="none" fo:font-weight="normal" officeooo:rsid="005488cd" style:font-weight-asian="normal" style:font-weight-complex="normal"/>
    </style:style>
    <style:style style:name="T67" style:family="text">
      <style:text-properties style:font-name="Arial" fo:font-weight="normal" officeooo:rsid="00319617" style:font-weight-asian="normal" style:font-weight-complex="normal"/>
    </style:style>
    <style:style style:name="T68" style:family="text">
      <style:text-properties style:font-name="Arial" fo:font-weight="normal" officeooo:rsid="0033ffc4" style:font-weight-asian="normal" style:font-weight-complex="normal"/>
    </style:style>
    <style:style style:name="T69" style:family="text">
      <style:text-properties style:font-name="Arial" fo:font-weight="normal" officeooo:rsid="005e5ea1" style:font-weight-asian="normal" style:font-weight-complex="normal"/>
    </style:style>
    <style:style style:name="T70" style:family="text">
      <style:text-properties style:font-name="Arial" fo:font-weight="normal" officeooo:rsid="000e8e86" style:font-weight-asian="normal" style:font-weight-complex="normal"/>
    </style:style>
    <style:style style:name="T71" style:family="text">
      <style:text-properties style:font-name="Arial" fo:font-weight="normal" officeooo:rsid="000e2db2" style:font-weight-asian="normal" style:font-weight-complex="normal"/>
    </style:style>
    <style:style style:name="T72" style:family="text">
      <style:text-properties style:font-name="Arial" fo:font-weight="normal" officeooo:rsid="0047e650" style:font-weight-asian="normal" style:font-weight-complex="normal"/>
    </style:style>
    <style:style style:name="T73" style:family="text">
      <style:text-properties style:font-name="Arial" fo:font-weight="normal" officeooo:rsid="000c0005" style:font-weight-asian="normal" style:font-weight-complex="normal"/>
    </style:style>
    <style:style style:name="T74" style:family="text">
      <style:text-properties style:font-name="Arial" fo:font-weight="normal" officeooo:rsid="0048949f" style:font-weight-asian="normal" style:font-weight-complex="normal"/>
    </style:style>
    <style:style style:name="T75" style:family="text">
      <style:text-properties style:font-name="Arial" fo:font-weight="normal" officeooo:rsid="00230cb9" style:font-weight-asian="normal" style:font-weight-complex="normal"/>
    </style:style>
    <style:style style:name="T76" style:family="text">
      <style:text-properties style:font-name="Arial" fo:font-weight="normal" officeooo:rsid="001386ce" style:font-weight-asian="normal" style:font-weight-complex="normal"/>
    </style:style>
    <style:style style:name="T77" style:family="text">
      <style:text-properties style:font-name="Arial" fo:font-weight="normal" officeooo:rsid="000cc89b" style:font-weight-asian="normal" style:font-weight-complex="normal"/>
    </style:style>
    <style:style style:name="T78" style:family="text">
      <style:text-properties style:font-name="Arial" fo:font-weight="normal" officeooo:rsid="005ed238" fo:background-color="transparent" loext:char-shading-value="0" style:font-weight-asian="normal" style:font-name-complex="Times New Roman1" style:font-weight-complex="normal"/>
    </style:style>
    <style:style style:name="T79" style:family="text">
      <style:text-properties style:font-name="Arial" fo:font-weight="normal" officeooo:rsid="0023b938" fo:background-color="transparent" loext:char-shading-value="0" style:font-weight-asian="normal" style:font-name-complex="Times New Roman1" style:font-weight-complex="normal"/>
    </style:style>
    <style:style style:name="T80" style:family="text">
      <style:text-properties style:font-name="Arial" fo:font-weight="normal" officeooo:rsid="0186606f" fo:background-color="transparent" loext:char-shading-value="0" style:font-weight-asian="normal" style:font-name-complex="Times New Roman1" style:font-weight-complex="normal"/>
    </style:style>
    <style:style style:name="T81" style:family="text">
      <style:text-properties officeooo:rsid="00319617"/>
    </style:style>
    <style:style style:name="T82" style:family="text">
      <style:text-properties officeooo:rsid="003cf422"/>
    </style:style>
    <style:style style:name="T83" style:family="text">
      <style:text-properties fo:color="#000000"/>
    </style:style>
    <style:style style:name="T84" style:family="text">
      <style:text-properties fo:color="#000000" fo:font-size="12pt" fo:language="pl" fo:country="PL" style:text-underline-style="none" fo:font-weight="normal" officeooo:rsid="0009375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5" style:family="text">
      <style:text-properties fo:color="#000000" fo:font-size="12pt" fo:language="pl" fo:country="PL" style:text-underline-style="none" fo:font-weight="normal" officeooo:rsid="00464fa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86" style:family="text">
      <style:text-properties fo:color="#000000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87" style:family="text">
      <style:text-properties fo:color="#000000" fo:font-size="12pt" fo:language="pl" fo:country="PL" fo:font-style="normal" officeooo:rsid="00321a7a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88" style:family="text">
      <style:text-properties fo:color="#000000" fo:font-size="12pt" fo:language="pl" fo:country="PL" fo:font-style="normal" officeooo:rsid="00320c90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89" style:family="text">
      <style:text-properties fo:color="#000000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Arial1" style:font-size-complex="12pt" style:language-complex="ar" style:country-complex="SA" style:font-style-complex="normal"/>
    </style:style>
    <style:style style:name="T90" style:family="text">
      <style:text-properties fo:color="#000000" fo:font-size="12pt" fo:language="pl" fo:country="PL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/>
    </style:style>
    <style:style style:name="T91" style:family="text">
      <style:text-properties fo:color="#000000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/>
    </style:style>
    <style:style style:name="T92" style:family="text">
      <style:text-properties fo:color="#000000" fo:font-size="12pt" fo:language="pl" fo:country="PL" fo:font-style="normal" style:text-underline-style="none" fo:font-weight="normal" officeooo:rsid="00407a12" style:letter-kerning="false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/>
    </style:style>
    <style:style style:name="T93" style:family="text">
      <style:text-properties fo:color="#000000" fo:font-size="12pt" fo:language="pl" fo:country="PL" fo:font-style="normal" style:text-underline-style="none" fo:font-weight="normal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fo:font-size="12pt" fo:language="pl" fo:country="PL" fo:font-style="normal" style:text-underline-style="none" fo:font-weight="normal" officeooo:rsid="00321a7a" style:letter-kerning="false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6" style:family="text">
      <style:text-properties fo:color="#000000" fo:font-size="12pt" fo:font-style="normal" style:font-size-asian="12pt" style:font-style-asian="normal" style:font-name-complex="Arial1" style:font-size-complex="12pt" style:font-style-complex="normal"/>
    </style:style>
    <style:style style:name="T97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/>
    </style:style>
    <style:style style:name="T98" style:family="text">
      <style:text-properties fo:color="#000000" fo:font-size="12pt" fo:font-style="normal" style:text-underline-style="none" fo:font-weight="normal" officeooo:rsid="00407a12" style:font-size-asian="12pt" style:font-style-asian="normal" style:font-weight-asian="normal" style:font-name-complex="Arial1" style:font-size-complex="12pt" style:font-style-complex="normal"/>
    </style:style>
    <style:style style:name="T99" style:family="text">
      <style:text-properties fo:color="#000000" fo:language="pl" fo:country="PL" fo:font-style="normal" fo:font-weight="normal" officeooo:rsid="00423ec1" style:font-style-asian="normal" style:font-weight-asian="normal" style:font-name-complex="Palatino Linotype" style:font-style-complex="normal" style:font-weight-complex="normal"/>
    </style:style>
    <style:style style:name="T100" style:family="text">
      <style:text-properties fo:color="#000000" fo:language="pl" fo:country="PL" fo:font-style="normal" fo:font-weight="normal" officeooo:rsid="001c7ae0" style:font-style-asian="normal" style:font-weight-asian="normal" style:font-name-complex="Palatino Linotype" style:font-style-complex="normal" style:font-weight-complex="normal"/>
    </style:style>
    <style:style style:name="T101" style:family="text">
      <style:text-properties fo:color="#000000" fo:language="pl" fo:country="PL" fo:font-style="normal" fo:font-weight="normal" officeooo:rsid="001b21a6" style:font-style-asian="normal" style:font-weight-asian="normal" style:font-name-complex="Palatino Linotype" style:font-style-complex="normal" style:font-weight-complex="normal"/>
    </style:style>
    <style:style style:name="T102" style:family="text">
      <style:text-properties fo:color="#000000" fo:language="pl" fo:country="PL" fo:font-style="normal" fo:font-weight="normal" officeooo:rsid="00496266" style:font-style-asian="normal" style:font-weight-asian="normal" style:font-name-complex="Palatino Linotype" style:font-style-complex="normal" style:font-weight-complex="normal"/>
    </style:style>
    <style:style style:name="T103" style:family="text">
      <style:text-properties fo:color="#000000" style:font-name="Arial" fo:font-size="12pt" fo:language="pl" fo:country="PL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04" style:family="text"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T105" style:family="text">
      <style:text-properties fo:color="#000000" style:font-name="Arial" fo:font-size="12pt" fo:language="pl" fo:country="PL" style:text-underline-style="none" fo:font-weight="bold" officeooo:rsid="00001a61" style:font-size-asian="12pt" style:font-weight-asian="bold" style:font-size-complex="12pt" style:font-weight-complex="bold"/>
    </style:style>
    <style:style style:name="T106" style:family="text">
      <style:text-properties fo:color="#000000" style:font-name="Arial" fo:font-size="12pt" fo:language="pl" fo:country="PL" style:text-underline-style="none" fo:font-weight="bold" officeooo:rsid="00069e6c" style:font-size-asian="12pt" style:font-weight-asian="bold" style:font-size-complex="12pt" style:font-weight-complex="bold"/>
    </style:style>
    <style:style style:name="T107" style:family="text">
      <style:text-properties fo:color="#000000" style:font-name="Arial" fo:font-size="12pt" fo:language="pl" fo:country="PL" style:text-underline-style="none" fo:font-weight="normal" officeooo:rsid="000ceaf4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fo:color="#000000" style:font-name="Arial" fo:font-size="12pt" fo:language="pl" fo:country="PL" style:text-underline-style="none" fo:font-weight="normal" officeooo:rsid="00407a12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fo:color="#000000" style:font-name="Arial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110" style:family="text">
      <style:text-properties fo:color="#000000" style:font-name="Arial" fo:font-size="12pt" fo:language="pl" fo:country="PL" style:text-underline-style="none" fo:font-weight="normal" officeooo:rsid="0002cee4" fo:background-color="#ffffff" loext:char-shading-value="0" style:font-size-asian="12pt" style:font-weight-asian="normal" style:font-size-complex="12pt" style:font-weight-complex="normal"/>
    </style:style>
    <style:style style:name="T111" style:family="text">
      <style:text-properties fo:color="#000000" style:font-name="Arial" fo:font-size="12pt" fo:language="pl" fo:country="PL" style:text-underline-style="none" fo:font-weight="normal" officeooo:rsid="005121d2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style:font-name="Arial" fo:font-size="12pt" fo:language="pl" fo:country="PL" style:text-underline-style="none" fo:font-weight="normal" officeooo:rsid="00080d45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style:font-name="Arial" fo:font-size="12pt" fo:language="pl" fo:country="PL" style:text-underline-style="none" fo:font-weight="normal" officeooo:rsid="00150f6d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style:font-name="Arial" fo:font-size="12pt" fo:language="pl" fo:country="PL" style:text-underline-style="none" fo:font-weight="normal" officeooo:rsid="001cde1e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style:font-name="Arial" fo:font-size="12pt" fo:language="pl" fo:country="PL" style:text-underline-style="none" fo:font-weight="normal" officeooo:rsid="001b1f9b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style:font-name="Arial" fo:font-size="12pt" fo:language="pl" fo:country="PL" style:text-underline-style="none" fo:font-weight="normal" officeooo:rsid="00521cf5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style:font-name="Arial" fo:font-size="12pt" fo:language="pl" fo:country="PL" style:text-underline-style="none" fo:font-weight="normal" officeooo:rsid="0002a824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style:font-name="Arial" fo:font-size="12pt" fo:language="pl" fo:country="PL" style:text-underline-style="none" fo:font-weight="normal" officeooo:rsid="000728c3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style:font-name="Arial" fo:font-size="12pt" fo:language="pl" fo:country="PL" style:text-underline-style="none" fo:font-weight="normal" officeooo:rsid="0015f6f7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style:font-name="Arial" fo:font-size="12pt" fo:language="pl" fo:country="PL" style:text-underline-style="none" fo:font-weight="normal" officeooo:rsid="0050113c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style:font-name="Arial" fo:font-size="12pt" fo:language="pl" fo:country="PL" fo:font-weight="normal" officeooo:rsid="0030586f" style:font-size-asian="12pt" style:font-weight-asian="normal" style:font-size-complex="12pt" style:font-weight-complex="normal"/>
    </style:style>
    <style:style style:name="T122" style:family="text">
      <style:text-properties fo:color="#000000" style:font-name="Arial" fo:font-size="12pt" fo:language="pl" fo:country="PL" fo:font-weight="normal" officeooo:rsid="00496266" style:font-size-asian="12pt" style:font-weight-asian="normal" style:font-size-complex="12pt" style:font-weight-complex="normal"/>
    </style:style>
    <style:style style:name="T123" style:family="text">
      <style:text-properties fo:color="#000000" style:font-name="Arial" fo:font-size="12pt" fo:language="pl" fo:country="PL" fo:font-weight="normal" officeooo:rsid="00516f86" style:font-size-asian="12pt" style:font-weight-asian="normal" style:font-size-complex="12pt" style:font-weight-complex="normal"/>
    </style:style>
    <style:style style:name="T124" style:family="text">
      <style:text-properties fo:color="#000000" style:font-name="Arial" fo:font-size="12pt" fo:language="pl" fo:country="PL" fo:font-weight="normal" officeooo:rsid="00325aa7" style:font-size-asian="12pt" style:font-weight-asian="normal" style:font-size-complex="12pt" style:font-weight-complex="normal"/>
    </style:style>
    <style:style style:name="T125" style:family="text">
      <style:text-properties fo:color="#000000" style:font-name="Arial" fo:font-size="12pt" fo:language="pl" fo:country="PL" fo:font-weight="normal" officeooo:rsid="00423ec1" style:font-size-asian="12pt" style:font-weight-asian="normal" style:font-size-complex="12pt" style:font-weight-complex="normal"/>
    </style:style>
    <style:style style:name="T126" style:family="text">
      <style:text-properties fo:color="#000000" style:font-name="Arial" fo:font-size="12pt" fo:language="pl" fo:country="PL" fo:font-weight="normal" officeooo:rsid="0033ffc4" style:font-size-asian="12pt" style:font-weight-asian="normal" style:font-size-complex="12pt" style:font-weight-complex="normal"/>
    </style:style>
    <style:style style:name="T127" style:family="text">
      <style:text-properties fo:color="#000000" style:font-name="Arial" fo:font-size="12pt" fo:language="pl" fo:country="PL" fo:font-weight="normal" officeooo:rsid="005be8f6" style:font-size-asian="12pt" style:font-weight-asian="normal" style:font-size-complex="12pt" style:font-weight-complex="normal"/>
    </style:style>
    <style:style style:name="T128" style:family="text">
      <style:text-properties fo:color="#000000" style:font-name="Arial" fo:font-size="12pt" fo:language="pl" fo:country="PL" fo:font-weight="normal" officeooo:rsid="0043d857" style:font-size-asian="12pt" style:font-weight-asian="normal" style:font-size-complex="12pt" style:font-weight-complex="normal"/>
    </style:style>
    <style:style style:name="T129" style:family="text">
      <style:text-properties fo:color="#000000" style:font-name="Arial" fo:font-size="12pt" fo:language="pl" fo:country="PL" fo:font-style="normal" fo:font-weight="normal" officeooo:rsid="00516f8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30" style:family="text">
      <style:text-properties fo:color="#000000" style:font-name="Arial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31" style:family="text">
      <style:text-properties fo:color="#000000" style:font-name="Arial" fo:font-size="12pt" fo:language="pl" fo:country="PL" fo:font-style="normal" officeooo:rsid="00321a7a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32" style:family="text">
      <style:text-properties fo:color="#000000" style:font-name="Arial" fo:font-size="12pt" fo:language="pl" fo:country="PL" fo:font-style="normal" officeooo:rsid="003e96da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133" style:family="text">
      <style:text-properties fo:color="#000000" style:font-name="Arial" fo:font-size="12pt" fo:language="pl" fo:country="PL" fo:font-style="normal" style:text-underline-style="none" fo:font-weight="normal" officeooo:rsid="00142f7d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34" style:family="text">
      <style:text-properties fo:color="#000000" style:font-name="Arial" fo:font-size="12pt" fo:language="pl" fo:country="PL" style:font-size-asian="12pt" style:font-size-complex="12pt"/>
    </style:style>
    <style:style style:name="T135" style:family="text">
      <style:text-properties fo:color="#000000" style:font-name="Arial" fo:font-size="12pt" fo:language="pl" fo:country="PL" officeooo:rsid="00561e02" style:font-size-asian="12pt" style:font-size-complex="12pt"/>
    </style:style>
    <style:style style:name="T136" style:family="text">
      <style:text-properties fo:color="#000000" style:font-name="Arial" fo:font-size="12pt" fo:language="pl" fo:country="PL" officeooo:rsid="0033ffc4" style:font-size-asian="12pt" style:font-size-complex="12pt"/>
    </style:style>
    <style:style style:name="T137" style:family="text">
      <style:text-properties fo:color="#000000" style:font-name="Arial" fo:font-size="12pt" fo:language="pl" fo:country="PL" officeooo:rsid="003ede21" style:font-size-asian="12pt" style:font-size-complex="12pt"/>
    </style:style>
    <style:style style:name="T138" style:family="text">
      <style:text-properties fo:color="#000000" style:font-name="Arial" fo:font-size="12pt" fo:language="pl" fo:country="PL" officeooo:rsid="002d616b" style:font-size-asian="12pt" style:font-size-complex="12pt"/>
    </style:style>
    <style:style style:name="T13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40" style:family="text">
      <style:text-properties fo:color="#000000" style:font-name="Arial" fo:font-size="12pt" fo:font-style="normal" fo:font-weight="normal" officeooo:rsid="0049626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41" style:family="text">
      <style:text-properties fo:color="#000000" style:font-name="Arial" fo:font-size="12pt" fo:font-style="normal" fo:font-weight="normal" officeooo:rsid="001929a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42" style:family="text">
      <style:text-properties fo:color="#000000" style:font-name="Arial" fo:font-size="12pt" fo:font-style="normal" fo:font-weight="normal" officeooo:rsid="00516f86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43" style:family="text">
      <style:text-properties fo:color="#000000" style:font-name="Arial"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144" style:family="text">
      <style:text-properties fo:color="#000000" style:font-name="Arial" fo:font-size="12pt" style:text-underline-style="none" fo:font-weight="normal" officeooo:rsid="002a4031" style:font-size-asian="12pt" style:font-weight-asian="normal" style:font-name-complex="Times New Roman CE" style:font-size-complex="12pt" style:font-weight-complex="normal"/>
    </style:style>
    <style:style style:name="T145" style:family="text">
      <style:text-properties fo:color="#000000" style:font-name="Arial" fo:font-size="12pt" style:text-underline-style="none" fo:font-weight="normal" officeooo:rsid="0040c889" style:font-size-asian="12pt" style:font-weight-asian="normal" style:font-name-complex="Times New Roman CE" style:font-size-complex="12pt" style:font-weight-complex="normal"/>
    </style:style>
    <style:style style:name="T146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147" style:family="text">
      <style:text-properties fo:color="#000000" style:font-name="Arial" fo:font-size="12pt" officeooo:rsid="005dbce6" style:font-name-asian="Times New Roman1" style:font-size-asian="12pt" style:font-name-complex="Times New Roman1" style:font-size-complex="12pt"/>
    </style:style>
    <style:style style:name="T148" style:family="text">
      <style:text-properties fo:color="#000000" style:font-name="Arial" fo:language="pl" fo:country="PL" fo:font-weight="normal" style:font-weight-asian="normal" style:font-weight-complex="normal"/>
    </style:style>
    <style:style style:name="T149" style:family="text">
      <style:text-properties fo:color="#000000" style:font-name="Arial" fo:language="pl" fo:country="PL" fo:font-weight="normal" officeooo:rsid="005be8f6" style:font-weight-asian="normal" style:font-weight-complex="normal"/>
    </style:style>
    <style:style style:name="T150" style:family="text">
      <style:text-properties fo:color="#000000" style:font-name="Arial" fo:language="pl" fo:country="PL" fo:font-weight="normal" officeooo:rsid="0033ffc4" style:font-weight-asian="normal" style:font-weight-complex="normal"/>
    </style:style>
    <style:style style:name="T151" style:family="text">
      <style:text-properties fo:color="#000000" fo:font-style="normal" fo:font-weight="normal" style:font-style-asian="normal" style:font-weight-asian="normal" style:font-name-complex="Palatino Linotype" style:font-style-complex="normal" style:font-weight-complex="normal"/>
    </style:style>
    <style:style style:name="T152" style:family="text">
      <style:text-properties fo:color="#000000" fo:font-style="normal" fo:font-weight="normal" officeooo:rsid="001929ae" style:font-style-asian="normal" style:font-weight-asian="normal" style:font-name-complex="Palatino Linotype" style:font-style-complex="normal" style:font-weight-complex="normal"/>
    </style:style>
    <style:style style:name="T153" style:family="text">
      <style:text-properties fo:color="#000000" fo:font-style="normal" fo:font-weight="normal" officeooo:rsid="00496266" style:font-style-asian="normal" style:font-weight-asian="normal" style:font-name-complex="Palatino Linotype" style:font-style-complex="normal" style:font-weight-complex="normal"/>
    </style:style>
    <style:style style:name="T154" style:family="text">
      <style:text-properties fo:color="#000000" fo:font-style="normal" fo:font-weight="normal" officeooo:rsid="001c8361" style:font-style-asian="normal" style:font-weight-asian="normal" style:font-name-complex="Palatino Linotype" style:font-style-complex="normal" style:font-weight-complex="normal"/>
    </style:style>
    <style:style style:name="T15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21a7a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Arial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147a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9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728c3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0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07a1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1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a4bd6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2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5f6f7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3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01d41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4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2067ba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02a824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6" style:family="text">
      <style:text-properties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67" style:family="text">
      <style:text-properties fo:color="#000000" style:text-outline="false" style:text-line-through-style="none" style:text-line-through-type="none" style:text-position="0% 100%" style:font-name="Arial" fo:letter-spacing="normal" fo:language="pl" fo:country="PL" fo:font-style="normal" fo:text-shadow="none" style:text-underline-style="none" fo:font-weight="normal" style:letter-kerning="true" fo:background-color="#ffffff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68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4742b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9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5be8f6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0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a283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1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4cee1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2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42aa7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3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aae56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74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officeooo:rsid="00feb69f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75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officeooo:rsid="01886393" style:letter-kerning="false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76" style:family="text">
      <style:text-properties fo:color="#000000" style:text-outline="false" style:text-line-through-style="none" style:text-line-through-type="none" style:font-name="Arial" fo:font-size="12pt" fo:letter-spacing="normal" fo:language="pl" fo:country="PL" fo:text-shadow="none" style:text-underline-style="none" officeooo:rsid="0063eea4" style:letter-kerning="true" fo:background-color="transparent" loext:char-shading-value="0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177" style:family="text">
      <style:text-properties fo:color="#000000" style:text-outline="false" style:text-line-through-style="none" style:text-line-through-type="none" style:font-name="Arial" fo:font-size="12pt" fo:letter-spacing="normal" fo:language="pl" fo:country="PL" fo:text-shadow="none" style:text-underline-style="none" officeooo:rsid="0063eea4" style:letter-kerning="true" fo:background-color="transparent" loext:char-shading-value="0" style:font-name-asian="Calibri1" style:font-size-asian="12pt" style:language-asian="hi" style:country-asian="IN" style:font-name-complex="Times New Roman" style:font-size-complex="12pt" style:language-complex="hi" style:country-complex="IN"/>
    </style:style>
    <style:style style:name="T178" style:family="text">
      <style:text-properties fo:color="#000000" style:text-outline="false" style:text-line-through-style="none" style:text-line-through-type="none" style:font-name="Arial" fo:font-size="12pt" fo:letter-spacing="normal" fo:language="pl" fo:country="PL" fo:text-shadow="none" style:text-underline-style="none" officeooo:rsid="018b0925" style:letter-kerning="true" fo:background-color="transparent" loext:char-shading-value="0" style:font-name-asian="Calibri1" style:font-size-asian="12pt" style:language-asian="hi" style:country-asian="IN" style:font-name-complex="Times New Roman" style:font-size-complex="12pt" style:language-complex="hi" style:country-complex="IN"/>
    </style:style>
    <style:style style:name="T179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feb69f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80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81" style:family="text">
      <style:text-properties fo:color="#000000"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9e58b" style:letter-kerning="false" fo:background-color="#ffffff" loext:char-shading-value="0" style:font-name-asian="Calibri1" style:font-size-asian="12pt" style:language-asian="en" style:country-asian="US" style:font-style-asian="normal" style:font-name-complex="Tahoma" style:font-size-complex="12pt" style:language-complex="ar" style:country-complex="SA" style:font-style-complex="normal"/>
    </style:style>
    <style:style style:name="T182" style:family="text">
      <style:text-properties fo:color="#000000" style:text-outline="false" style:text-line-through-style="none" style:text-line-through-type="none" style:font-name="Arial" fo:font-size="12pt" fo:letter-spacing="normal" fo:language="none" fo:country="none" fo:text-shadow="none" style:text-underline-style="none" officeooo:rsid="0063eea4" style:letter-kerning="true" fo:background-color="transparent" loext:char-shading-value="0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183" style:family="text">
      <style:text-properties fo:color="#000000" style:text-outline="false" style:text-line-through-style="none" style:text-line-through-type="none" style:font-name="Arial" fo:font-size="12pt" fo:letter-spacing="normal" fo:language="none" fo:country="none" fo:text-shadow="none" style:text-underline-style="none" officeooo:rsid="0063eea4" style:letter-kerning="true" fo:background-color="transparent" loext:char-shading-value="0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T184" style:family="text">
      <style:text-properties fo:color="#000000" style:text-underline-style="none" fo:font-weight="normal" officeooo:rsid="0042aa75" style:font-weight-asian="normal" style:font-name-complex="Times New Roman" style:font-weight-complex="normal"/>
    </style:style>
    <style:style style:name="T185" style:family="text">
      <style:text-properties fo:color="#000000" style:text-position="super 58%" fo:font-size="12pt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/>
    </style:style>
    <style:style style:name="T186" style:family="text">
      <style:text-properties fo:color="#000000" style:text-position="0% 100%" style:font-name="Arial" fo:letter-spacing="normal" fo:language="pl" fo:country="PL" style:text-underline-style="none" style:language-asian="zh" style:country-asian="CN" style:language-complex="hi" style:country-complex="IN"/>
    </style:style>
    <style:style style:name="T187" style:family="text">
      <style:text-properties fo:color="#000000" style:text-position="0% 100%" style:font-name="Arial" fo:letter-spacing="normal" fo:language="pl" fo:country="PL" style:text-underline-style="none" officeooo:rsid="018cf61f" style:language-asian="zh" style:country-asian="CN" style:language-complex="hi" style:country-complex="IN"/>
    </style:style>
    <style:style style:name="T188" style:family="text">
      <style:text-properties fo:color="#000000" style:text-position="0% 100%" style:font-name="Arial" fo:letter-spacing="normal" fo:language="pl" fo:country="PL" style:text-underline-style="none" officeooo:rsid="0033c5d8" style:language-asian="zh" style:country-asian="CN" style:language-complex="hi" style:country-complex="IN"/>
    </style:style>
    <style:style style:name="T189" style:family="text">
      <style:text-properties fo:color="#000000" style:text-position="0% 100%" style:font-name="Arial" fo:letter-spacing="normal" fo:language="pl" fo:country="PL" style:text-underline-style="none" officeooo:rsid="0029a993" style:language-asian="zh" style:country-asian="CN" style:language-complex="hi" style:country-complex="IN"/>
    </style:style>
    <style:style style:name="T190" style:family="text">
      <style:text-properties fo:color="#000000" style:text-position="0% 100%" style:font-name="Arial" fo:letter-spacing="normal" fo:language="pl" fo:country="PL" style:text-underline-style="none" officeooo:rsid="00331c07" style:language-asian="zh" style:country-asian="CN" style:language-complex="hi" style:country-complex="IN"/>
    </style:style>
    <style:style style:name="T191" style:family="text">
      <style:text-properties fo:color="#000000" fo:font-weight="normal" officeooo:rsid="00446b70" style:font-weight-asian="normal" style:font-weight-complex="normal"/>
    </style:style>
    <style:style style:name="T192" style:family="text">
      <style:text-properties fo:color="#000000" fo:font-weight="normal" officeooo:rsid="006040a5" style:font-weight-asian="normal" style:font-weight-complex="normal"/>
    </style:style>
    <style:style style:name="T193" style:family="text">
      <style:text-properties fo:color="#000000" fo:font-weight="normal" officeooo:rsid="00735b8e" style:font-weight-asian="normal" style:font-weight-complex="normal"/>
    </style:style>
    <style:style style:name="T194" style:family="text">
      <style:text-properties fo:color="#000000" fo:font-weight="normal" officeooo:rsid="006f3858" style:font-weight-asian="normal" style:font-weight-complex="normal"/>
    </style:style>
    <style:style style:name="T195" style:family="text">
      <style:text-properties fo:color="#000000" fo:font-weight="normal" officeooo:rsid="0019fea9" style:font-weight-asian="normal" style:font-weight-complex="normal"/>
    </style:style>
    <style:style style:name="T196" style:family="text">
      <style:text-properties fo:color="#000000" fo:font-weight="normal" officeooo:rsid="004fea5f" style:font-weight-asian="normal" style:font-weight-complex="normal"/>
    </style:style>
    <style:style style:name="T197" style:family="text">
      <style:text-properties fo:color="#000000" fo:font-weight="normal" officeooo:rsid="006ae17d" style:font-weight-asian="normal" style:font-weight-complex="normal"/>
    </style:style>
    <style:style style:name="T198" style:family="text">
      <style:text-properties fo:color="#000000" fo:font-weight="normal" officeooo:rsid="006e10f1" style:font-weight-asian="normal" style:font-weight-complex="normal"/>
    </style:style>
    <style:style style:name="T199" style:family="text">
      <style:text-properties fo:color="#000000" fo:font-weight="normal" officeooo:rsid="006efae7" style:font-weight-asian="normal" style:font-weight-complex="normal"/>
    </style:style>
    <style:style style:name="T200" style:family="text">
      <style:text-properties fo:color="#000000" fo:font-weight="normal" officeooo:rsid="006ff3bc" style:font-weight-asian="normal" style:font-weight-complex="normal"/>
    </style:style>
    <style:style style:name="T201" style:family="text">
      <style:text-properties fo:color="#000000" fo:font-weight="normal" officeooo:rsid="0070a647" style:font-weight-asian="normal" style:font-weight-complex="normal"/>
    </style:style>
    <style:style style:name="T202" style:family="text">
      <style:text-properties fo:color="#000000" fo:font-weight="normal" officeooo:rsid="006cce0c" style:font-weight-asian="normal" style:font-weight-complex="normal"/>
    </style:style>
    <style:style style:name="T203" style:family="text">
      <style:text-properties fo:color="#000000" fo:font-weight="normal" officeooo:rsid="006906aa" style:font-weight-asian="normal" style:font-weight-complex="normal"/>
    </style:style>
    <style:style style:name="T204" style:family="text">
      <style:text-properties fo:color="#000000" fo:font-weight="normal" officeooo:rsid="00778bb3" style:font-weight-asian="normal" style:font-weight-complex="normal"/>
    </style:style>
    <style:style style:name="T205" style:family="text">
      <style:text-properties fo:color="#000000" fo:font-weight="normal" officeooo:rsid="00796011" style:font-weight-asian="normal" style:font-weight-complex="normal"/>
    </style:style>
    <style:style style:name="T206" style:family="text">
      <style:text-properties fo:color="#000000" fo:font-weight="normal" officeooo:rsid="007288c2" style:font-weight-asian="normal" style:font-weight-complex="normal"/>
    </style:style>
    <style:style style:name="T207" style:family="text">
      <style:text-properties fo:color="#000000" fo:font-weight="normal" officeooo:rsid="00763ae5" style:font-weight-asian="normal" style:font-weight-complex="normal"/>
    </style:style>
    <style:style style:name="T208" style:family="text">
      <style:text-properties officeooo:rsid="0043a598"/>
    </style:style>
    <style:style style:name="T209" style:family="text">
      <style:text-properties officeooo:rsid="0043d857"/>
    </style:style>
    <style:style style:name="T210" style:family="text">
      <style:text-properties style:text-position="0% 100%" fo:font-style="normal" style:text-underline-style="none" fo:font-weight="normal" officeooo:rsid="00077c6d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1" style:family="text">
      <style:text-properties style:text-position="0% 100%" fo:font-style="normal" style:text-underline-style="none" fo:font-weight="normal" officeooo:rsid="001b84d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2" style:family="text">
      <style:text-properties style:text-position="0% 100%" fo:font-style="normal" style:text-underline-style="none" fo:font-weight="normal" officeooo:rsid="001b1f9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style:text-position="0% 100%" fo:font-style="normal" style:text-underline-style="none" fo:font-weight="normal" officeooo:rsid="00561e02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fo:font-size="12pt" style:font-size-asian="12pt" style:font-size-complex="12pt"/>
    </style:style>
    <style:style style:name="T215" style:family="text">
      <style:text-properties fo:font-size="12pt" officeooo:rsid="002a4031" style:font-size-asian="12pt" style:font-size-complex="12pt"/>
    </style:style>
    <style:style style:name="T216" style:family="text">
      <style:text-properties fo:font-size="12pt" officeooo:rsid="0040c889" style:font-size-asian="12pt" style:font-size-complex="12pt"/>
    </style:style>
    <style:style style:name="T217" style:family="text">
      <style:text-properties fo:font-size="12pt" style:font-size-asian="12pt" style:font-name-complex="Times New Roman" style:font-size-complex="12pt"/>
    </style:style>
    <style:style style:name="T218" style:family="text">
      <style:text-properties fo:font-size="12pt" officeooo:rsid="0042aa75" style:font-size-asian="12pt" style:font-name-complex="Times New Roman" style:font-size-complex="12pt"/>
    </style:style>
    <style:style style:name="T219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20" style:family="text">
      <style:text-properties fo:font-size="12pt" fo:language="pl" fo:country="PL" style:text-underline-style="none" fo:font-weight="normal" officeooo:rsid="006906aa" style:font-size-asian="12pt" style:font-weight-asian="normal" style:font-size-complex="12pt" style:font-weight-complex="normal"/>
    </style:style>
    <style:style style:name="T221" style:family="text">
      <style:text-properties fo:font-size="12pt" fo:language="pl" fo:country="PL" style:text-underline-style="none" fo:font-weight="normal" officeooo:rsid="0071a88c" style:font-size-asian="12pt" style:font-weight-asian="normal" style:font-size-complex="12pt" style:font-weight-complex="normal"/>
    </style:style>
    <style:style style:name="T222" style:family="text">
      <style:text-properties fo:font-size="12pt" fo:language="pl" fo:country="PL" style:font-size-asian="12pt" style:font-size-complex="12pt"/>
    </style:style>
    <style:style style:name="T223" style:family="text">
      <style:text-properties fo:font-size="12pt" fo:language="pl" fo:country="PL" officeooo:rsid="003ede21" style:font-size-asian="12pt" style:font-size-complex="12pt"/>
    </style:style>
    <style:style style:name="T224" style:family="text">
      <style:text-properties fo:font-size="12pt" fo:language="pl" fo:country="PL" officeooo:rsid="005be8f6" style:font-size-asian="12pt" style:font-size-complex="12pt"/>
    </style:style>
    <style:style style:name="T225" style:family="text">
      <style:text-properties fo:font-size="12pt" fo:language="pl" fo:country="PL" officeooo:rsid="0033ffc4" style:font-size-asian="12pt" style:font-size-complex="12pt"/>
    </style:style>
    <style:style style:name="T226" style:family="text">
      <style:text-properties fo:font-size="12pt" fo:language="pl" fo:country="PL" officeooo:rsid="0186bb26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7" style:family="text">
      <style:text-properties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228" style:family="text">
      <style:text-properties fo:font-size="12pt" style:text-underline-style="none" style:font-size-asian="12pt" style:font-name-complex="Times New Roman" style:font-size-complex="12pt"/>
    </style:style>
    <style:style style:name="T229" style:family="text">
      <style:text-properties fo:font-size="12pt" style:text-underline-style="none" style:font-name-asian="Times New Roman" style:font-size-asian="12pt" style:font-name-complex="Times New Roman" style:font-size-complex="12pt"/>
    </style:style>
    <style:style style:name="T230" style:family="text">
      <style:text-properties fo:font-size="12pt" style:text-underline-style="none" officeooo:rsid="0042aa75" style:font-name-asian="Times New Roman" style:font-size-asian="12pt" style:font-name-complex="Times New Roman" style:font-size-complex="12pt"/>
    </style:style>
    <style:style style:name="T231" style:family="text">
      <style:text-properties fo:font-size="12pt" fo:font-style="normal" style:text-underline-style="none" fo:font-weight="normal" officeooo:rsid="001e05a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2" style:family="text">
      <style:text-properties fo:font-size="12pt" fo:font-style="normal" style:text-underline-style="none" fo:font-weight="normal" officeooo:rsid="001762d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3" style:family="text">
      <style:text-properties fo:font-size="12pt" fo:font-style="normal" style:text-underline-style="none" fo:font-weight="normal" officeooo:rsid="01f9202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4" style:family="text">
      <style:text-properties fo:font-size="12pt" fo:font-style="normal" style:text-underline-style="none" fo:font-weight="normal" officeooo:rsid="01f54ea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5" style:family="text">
      <style:text-properties fo:font-size="12pt" fo:font-style="normal" style:text-underline-style="none" fo:font-weight="normal" officeooo:rsid="00a614a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6" style:family="text">
      <style:text-properties fo:font-size="12pt" fo:font-style="normal" style:text-underline-style="none" fo:font-weight="normal" officeooo:rsid="00407a1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7" style:family="text">
      <style:text-properties fo:font-size="12pt" fo:font-style="normal" style:text-underline-style="none" fo:font-weight="normal" officeooo:rsid="00d1f68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8" style:family="text">
      <style:text-properties fo:font-size="12pt" fo:font-style="normal" style:text-underline-style="none" fo:font-weight="normal" officeooo:rsid="02b41e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9" style:family="text">
      <style:text-properties fo:font-size="12pt" fo:font-style="normal" style:text-underline-style="none" fo:font-weight="normal" officeooo:rsid="0207b2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0" style:family="text">
      <style:text-properties fo:font-size="12pt" fo:font-style="normal" style:text-underline-style="none" fo:font-weight="normal" officeooo:rsid="0215f4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1" style:family="text">
      <style:text-properties fo:font-size="12pt" fo:font-style="normal" style:text-underline-style="none" fo:font-weight="normal" officeooo:rsid="0138550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2" style:family="text">
      <style:text-properties fo:font-size="12pt" fo:font-style="normal" style:text-underline-style="none" fo:font-weight="normal" officeooo:rsid="013a960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3" style:family="text">
      <style:text-properties fo:font-size="12pt" fo:font-style="normal" style:text-underline-style="none" fo:font-weight="normal" officeooo:rsid="00d25a7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4" style:family="text">
      <style:text-properties fo:font-size="12pt" fo:font-style="normal" style:text-underline-style="none" fo:font-weight="normal" officeooo:rsid="0215465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5" style:family="text">
      <style:text-properties fo:font-size="12pt" fo:font-style="normal" style:text-underline-style="none" fo:font-weight="normal" officeooo:rsid="0248a7c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6" style:family="text">
      <style:text-properties fo:font-size="12pt" fo:font-style="normal" style:text-underline-style="none" fo:font-weight="normal" officeooo:rsid="00ddd90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7" style:family="text">
      <style:text-properties fo:font-size="12pt" fo:font-style="normal" style:text-underline-style="none" fo:font-weight="normal" officeooo:rsid="0021dd4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8" style:family="text">
      <style:text-properties fo:font-size="12pt" fo:font-style="normal" style:text-underline-style="none" fo:font-weight="normal" officeooo:rsid="01d6aca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9" style:family="text">
      <style:text-properties fo:font-size="12pt" fo:font-style="normal" style:text-underline-style="none" fo:font-weight="normal" officeooo:rsid="02bc4ec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0" style:family="text">
      <style:text-properties fo:font-size="12pt" fo:font-style="normal" style:text-underline-style="none" fo:font-weight="normal" officeooo:rsid="02bb106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1" style:family="text">
      <style:text-properties fo:font-size="12pt" fo:font-style="normal" style:text-underline-style="none" fo:font-weight="normal" officeooo:rsid="02bca9d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2" style:family="text">
      <style:text-properties fo:font-size="12pt" fo:font-style="normal" style:text-underline-style="none" fo:font-weight="normal" officeooo:rsid="0183a2b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3" style:family="text">
      <style:text-properties fo:font-size="12pt" fo:font-style="normal" style:text-underline-style="none" fo:font-weight="normal" officeooo:rsid="00561e0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5" style:family="text">
      <style:text-properties fo:font-size="12pt" fo:font-style="normal" style:text-underline-style="none" fo:font-weight="normal" officeooo:rsid="00d1f685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6" style:family="text">
      <style:text-properties fo:font-size="12pt" fo:font-style="normal" style:text-underline-style="none" fo:font-weight="normal" officeooo:rsid="00d838a4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7" style:family="text">
      <style:text-properties fo:font-size="12pt" fo:font-style="normal" style:text-underline-style="none" fo:font-weight="normal" officeooo:rsid="00a614ac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8" style:family="text">
      <style:text-properties fo:font-size="12pt" fo:font-style="normal" style:text-underline-style="none" fo:font-weight="normal" officeooo:rsid="02a9a5e1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59" style:family="text">
      <style:text-properties fo:font-size="12pt" fo:font-style="normal" style:text-underline-style="none" fo:font-weight="normal" officeooo:rsid="02aa5e21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0" style:family="text">
      <style:text-properties fo:font-size="12pt" fo:font-style="normal" style:text-underline-style="none" fo:font-weight="normal" officeooo:rsid="026105b0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1" style:family="text">
      <style:text-properties fo:font-size="12pt" fo:font-style="normal" style:text-underline-style="none" fo:font-weight="normal" officeooo:rsid="029474e3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2" style:family="text">
      <style:text-properties fo:font-size="12pt" fo:font-style="normal" style:text-underline-style="none" fo:font-weight="normal" officeooo:rsid="00407a12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3" style:family="text">
      <style:text-properties fo:font-size="12pt" fo:font-style="normal" style:text-underline-style="none" fo:font-weight="normal" officeooo:rsid="00561e02" style:font-name-asian="Times New Roman1" style:font-size-asian="12pt" style:font-style-asian="normal" style:font-weight-asian="normal" style:font-name-complex="Times New Roman1" style:font-size-complex="11pt" style:font-style-complex="normal" style:font-weight-complex="normal"/>
    </style:style>
    <style:style style:name="T264" style:family="text">
      <style:text-properties fo:font-size="12pt" fo:font-style="normal" style:text-underline-style="none" fo:font-weight="bold" officeooo:rsid="00d1f685" style:font-name-asian="Times New Roman1" style:font-size-asian="12pt" style:font-style-asian="normal" style:font-weight-asian="bold" style:font-name-complex="Times New Roman1" style:font-size-complex="11pt" style:font-style-complex="normal" style:font-weight-complex="bold"/>
    </style:style>
    <style:style style:name="T265" style:family="text">
      <style:text-properties fo:font-size="12pt" style:font-name-asian="Times New Roman" style:font-size-asian="12pt" style:font-name-complex="Times New Roman" style:font-size-complex="12pt"/>
    </style:style>
    <style:style style:name="T266" style:family="text">
      <style:text-properties fo:font-size="12pt" officeooo:rsid="0186bb26" style:font-name-asian="Times New Roman" style:font-size-asian="12pt" style:font-name-complex="Times New Roman" style:font-size-complex="12pt"/>
    </style:style>
    <style:style style:name="T267" style:family="text">
      <style:text-properties officeooo:rsid="00496266"/>
    </style:style>
    <style:style style:name="T268" style:family="text">
      <style:text-properties style:use-window-font-color="true" fo:font-size="12pt" fo:language="pl" fo:country="PL" style:text-underline-style="none" officeooo:rsid="000f8f4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69" style:family="text">
      <style:text-properties style:use-window-font-color="true" fo:font-size="12pt" fo:language="pl" fo:country="PL" style:text-underline-style="none" officeooo:rsid="000994c7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0" style:family="text">
      <style:text-properties style:use-window-font-color="true" fo:font-size="12pt" fo:language="pl" fo:country="PL" style:text-underline-style="none" officeooo:rsid="0009375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1" style:family="text">
      <style:text-properties style:use-window-font-color="true" fo:font-size="12pt" fo:language="pl" fo:country="PL" style:text-underline-style="none" officeooo:rsid="000afbb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2" style:family="text">
      <style:text-properties style:use-window-font-color="true" fo:font-size="12pt" fo:language="pl" fo:country="PL" style:text-underline-style="none" officeooo:rsid="00464fad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73" style:family="text">
      <style:text-properties style:use-window-font-color="true" fo:font-size="12pt" fo:language="pl" fo:country="PL" style:text-underline-style="none" fo:font-weight="normal" officeooo:rsid="00087ef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4" style:family="text">
      <style:text-properties style:use-window-font-color="true" fo:font-size="12pt" fo:language="pl" fo:country="PL" style:text-underline-style="none" fo:font-weight="normal" officeooo:rsid="0008395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5" style:family="text">
      <style:text-properties style:use-window-font-color="true" fo:font-size="12pt" fo:language="pl" fo:country="PL" style:text-underline-style="none" fo:font-weight="normal" officeooo:rsid="000f8f49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6" style:family="text">
      <style:text-properties style:use-window-font-color="true" fo:font-size="12pt" fo:language="pl" fo:country="PL" style:text-underline-style="none" fo:font-weight="normal" officeooo:rsid="0009375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7" style:family="text">
      <style:text-properties style:use-window-font-color="true" fo:font-size="12pt" fo:language="pl" fo:country="PL" style:text-underline-style="none" fo:font-weight="normal" officeooo:rsid="00464fa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8" style:family="text">
      <style:text-properties style:use-window-font-color="true" fo:font-size="12pt" fo:language="pl" fo:country="PL" style:text-underline-style="none" fo:font-weight="normal" officeooo:rsid="0021c3e9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79" style:family="text">
      <style:text-properties style:use-window-font-color="true" fo:font-size="12pt" fo:language="pl" fo:country="PL" style:text-underline-style="none" fo:font-weight="normal" officeooo:rsid="000994c7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80" style:family="text">
      <style:text-properties style:use-window-font-color="true" fo:font-size="12pt" fo:language="pl" fo:country="PL" style:text-underline-style="none" fo:font-weight="bold" officeooo:rsid="00087ef0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81" style:family="text">
      <style:text-properties style:use-window-font-color="true" fo:font-size="12pt" fo:language="pl" fo:country="PL" officeooo:rsid="00087ef0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2" style:family="text">
      <style:text-properties style:use-window-font-color="true" fo:font-size="12pt" fo:language="pl" fo:country="PL" officeooo:rsid="000afbb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3" style:family="text">
      <style:text-properties style:use-window-font-color="true" fo:font-size="12pt" fo:language="pl" fo:country="PL" officeooo:rsid="00093751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4" style:family="text">
      <style:text-properties style:use-window-font-color="true" fo:font-size="12pt" fo:language="pl" fo:country="PL" fo:font-weight="normal" officeooo:rsid="000e2db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85" style:family="text">
      <style:text-properties style:use-window-font-color="true" fo:font-size="12pt" fo:language="pl" fo:country="PL" fo:font-weight="normal" officeooo:rsid="0009375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86" style:family="text">
      <style:text-properties style:use-window-font-color="true" fo:font-size="12pt" fo:language="pl" fo:country="PL" fo:font-weight="normal" officeooo:rsid="000c000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87" style:family="text">
      <style:text-properties style:use-window-font-color="true" fo:font-size="12pt" fo:language="pl" fo:country="PL" fo:font-weight="normal" officeooo:rsid="0010920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88" style:family="text">
      <style:text-properties style:use-window-font-color="true" style:font-name="Arial" fo:font-size="12pt" fo:language="pl" fo:country="PL" officeooo:rsid="00561e02" style:font-size-asian="12pt" style:font-size-complex="12pt"/>
    </style:style>
    <style:style style:name="T289" style:family="text">
      <style:text-properties style:use-window-font-color="true" style:font-name="Arial" fo:font-size="12pt" fo:language="pl" fo:country="PL" officeooo:rsid="003ede21" style:font-size-asian="12pt" style:font-size-complex="12pt"/>
    </style:style>
    <style:style style:name="T290" style:family="text">
      <style:text-properties style:use-window-font-color="true" style:font-name="Arial" fo:font-size="12pt" fo:language="pl" fo:country="PL" style:text-underline-style="none" fo:font-weight="normal" officeooo:rsid="0008395d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1" style:family="text">
      <style:text-properties style:use-window-font-color="true" style:font-name="Arial" fo:font-size="12pt" fo:language="pl" fo:country="PL" style:text-underline-style="none" fo:font-weight="normal" officeooo:rsid="000e2db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2" style:family="text">
      <style:text-properties style:use-window-font-color="true" style:font-name="Arial" fo:font-size="12pt" fo:language="pl" fo:country="PL" style:text-underline-style="none" fo:font-weight="normal" officeooo:rsid="0047e650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3" style:family="text">
      <style:text-properties style:use-window-font-color="true" style:font-name="Arial" fo:font-size="12pt" fo:language="pl" fo:country="PL" style:text-underline-style="none" fo:font-weight="normal" officeooo:rsid="000c0005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4" style:family="text">
      <style:text-properties style:use-window-font-color="true" style:font-name="Arial" fo:font-size="12pt" fo:language="pl" fo:country="PL" style:text-underline-style="none" fo:font-weight="normal" officeooo:rsid="000e8e86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5" style:family="text">
      <style:text-properties style:use-window-font-color="true" style:font-name="Arial" fo:font-size="12pt" fo:language="pl" fo:country="PL" style:text-underline-style="none" fo:font-weight="normal" officeooo:rsid="0048949f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6" style:family="text">
      <style:text-properties style:use-window-font-color="true" style:font-name="Arial" fo:font-size="12pt" fo:language="pl" fo:country="PL" fo:font-weight="normal" officeooo:rsid="000e2db2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7" style:family="text">
      <style:text-properties style:use-window-font-color="true" style:font-name="Arial" fo:font-size="12pt" fo:language="pl" fo:country="PL" fo:font-weight="normal" officeooo:rsid="000e8e86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29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99" style:family="text"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3ede21" style:font-size-asian="12pt" style:font-style-asian="normal" style:font-weight-asian="normal" style:font-size-complex="12pt" style:text-emphasize="none"/>
    </style:style>
    <style:style style:name="T300" style:family="text">
      <style:text-properties officeooo:rsid="00516f86"/>
    </style:style>
    <style:style style:name="T301" style:family="text">
      <style:text-properties officeooo:rsid="0052bbb7"/>
    </style:style>
    <style:style style:name="T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2a4031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Times New Roman CE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bold" officeooo:rsid="00142f7d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Times New Roman CE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1a6642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42aa75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33fe7a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3e96da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l" fo:country="PL" fo:font-style="normal" fo:text-shadow="none" fo:font-weight="normal" officeooo:rsid="001a6642" style:letter-kerning="true" fo:background-color="#ffffff" loext:char-shading-value="0" style:font-name-asian="NSimSun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 style:text-emphasize="none" style:text-scale="100%" style:font-relief="none"/>
    </style:style>
    <style:style style:name="T3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officeooo:rsid="00581971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17" style:family="text">
      <style:text-properties fo:font-variant="normal" fo:text-transform="none" style:text-position="0% 100%" style:font-name="Arial" fo:font-size="12pt" fo:letter-spacing="normal" fo:language="pl" fo:country="PL" officeooo:rsid="00581971" style:letter-kerning="true" style:font-name-asian="NSimSun" style:font-size-asian="12pt" style:language-asian="zh" style:country-asian="CN" style:font-name-complex="Arial1" style:font-size-complex="12pt" style:language-complex="hi" style:country-complex="IN" style:font-style-complex="normal" style:font-weight-complex="normal" style:text-scale="100%" style:font-relief="none"/>
    </style:style>
    <style:style style:name="T318" style:family="text">
      <style:text-properties fo:font-variant="normal" fo:text-transform="none" style:text-position="0% 100%" style:font-name="Arial" fo:font-size="12pt" fo:letter-spacing="normal" fo:language="pl" fo:country="PL" fo:font-weight="bold" officeooo:rsid="0059b45a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style-complex="normal" style:font-weight-complex="bold" style:text-scale="100%" style:font-relief="none"/>
    </style:style>
    <style:style style:name="T319" style:family="text">
      <style:text-properties style:text-underline-style="none" fo:font-weight="normal" style:font-weight-asian="normal" style:font-weight-complex="normal"/>
    </style:style>
    <style:style style:name="T320" style:family="text">
      <style:text-properties style:text-underline-style="none" fo:font-weight="normal" officeooo:rsid="005488cd" style:font-weight-asian="normal" style:font-weight-complex="normal"/>
    </style:style>
    <style:style style:name="T321" style:family="text">
      <style:text-properties officeooo:rsid="005488cd"/>
    </style:style>
    <style:style style:name="T322" style:family="text">
      <style:text-properties officeooo:rsid="00320c90"/>
    </style:style>
    <style:style style:name="T323" style:family="text">
      <style:text-properties officeooo:rsid="003e96da"/>
    </style:style>
    <style:style style:name="T324" style:family="text">
      <style:text-properties style:text-outline="false" style:text-line-through-style="none" style:text-line-through-type="none" style:text-position="0% 100%" style:font-name="Arial" fo:letter-spacing="normal" fo:text-shadow="none" officeooo:rsid="00561e02" style:letter-kerning="true" style:language-asian="zh" style:country-asian="CN" style:language-complex="hi" style:country-complex="IN"/>
    </style:style>
    <style:style style:name="T325" style:family="text">
      <style:text-properties style:text-outline="false" style:text-line-through-style="none" style:text-line-through-type="none" style:text-position="0% 100%" style:font-name="Arial" fo:letter-spacing="normal" fo:text-shadow="none" officeooo:rsid="001e05ae" style:letter-kerning="true" style:language-asian="zh" style:country-asian="CN" style:language-complex="hi" style:country-complex="IN"/>
    </style:style>
    <style:style style:name="T326" style:family="text">
      <style:text-properties style:text-outline="false" style:text-line-through-style="none" style:text-line-through-type="none" style:text-position="0% 100%" style:font-name="Arial" fo:letter-spacing="normal" fo:text-shadow="none" officeooo:rsid="001762d8" style:letter-kerning="true" style:language-asian="zh" style:country-asian="CN" style:language-complex="hi" style:country-complex="IN"/>
    </style:style>
    <style:style style:name="T327" style:family="text">
      <style:text-properties style:text-outline="false" style:text-line-through-style="none" style:text-line-through-type="none" style:text-position="0% 100%" style:font-name="Arial" fo:letter-spacing="normal" fo:text-shadow="none" officeooo:rsid="01f92024" style:letter-kerning="true" style:language-asian="zh" style:country-asian="CN" style:language-complex="hi" style:country-complex="IN"/>
    </style:style>
    <style:style style:name="T328" style:family="text">
      <style:text-properties style:text-outline="false" style:text-line-through-style="none" style:text-line-through-type="none" style:text-position="0% 100%" style:font-name="Arial" fo:letter-spacing="normal" fo:text-shadow="none" officeooo:rsid="01f54ea6" style:letter-kerning="true" style:language-asian="zh" style:country-asian="CN" style:language-complex="hi" style:country-complex="IN"/>
    </style:style>
    <style:style style:name="T329" style:family="text">
      <style:text-properties style:text-outline="false" style:text-line-through-style="none" style:text-line-through-type="none" style:text-position="0% 100%" style:font-name="Arial" fo:letter-spacing="normal" fo:text-shadow="none" officeooo:rsid="00a614ac" style:letter-kerning="true" style:language-asian="zh" style:country-asian="CN" style:language-complex="hi" style:country-complex="IN"/>
    </style:style>
    <style:style style:name="T330" style:family="text">
      <style:text-properties style:text-outline="false" style:text-line-through-style="none" style:text-line-through-type="none" style:text-position="0% 100%" style:font-name="Arial" fo:letter-spacing="normal" fo:text-shadow="none" officeooo:rsid="0040c889" style:letter-kerning="true" style:language-asian="zh" style:country-asian="CN" style:language-complex="hi" style:country-complex="IN"/>
    </style:style>
    <style:style style:name="T331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47cf29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332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86393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333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334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e48e1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335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18b0925" style:letter-kerning="true" fo:background-color="transparent" loext:char-shading-value="0" style:font-name-asian="Calibri" style:font-size-asian="12pt" style:language-asian="en" style:country-asian="US" style:font-style-asian="normal" style:font-name-complex="Calibri" style:font-size-complex="12pt" style:language-complex="ar" style:country-complex="SA" style:font-style-complex="normal"/>
    </style:style>
    <style:style style:name="T336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c0f180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37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be48e1" style:letter-kerning="true" fo:background-color="transparent" loext:char-shading-value="0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38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339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Times New Roman1" style:font-size-asian="12pt" style:language-asian="ar" style:country-asian="SA" style:font-style-asian="normal" style:font-name-complex="Tahoma" style:font-size-complex="12pt" style:language-complex="ar" style:country-complex="SA" style:font-style-complex="normal"/>
    </style:style>
    <style:style style:name="T340" style:family="text">
      <style:text-properties style:text-outline="false" style:text-line-through-style="none" style:text-line-through-type="none" style:font-name="Arial" fo:font-size="12pt" fo:letter-spacing="normal" fo:language="pl" fo:country="PL" fo:font-style="normal" fo:text-shadow="none" style:text-underline-style="none" officeooo:rsid="0063eea4" style:letter-kerning="false" fo:background-color="transparent" loext:char-shading-value="0" style:font-name-asian="Calibri1" style:font-size-asian="12pt" style:language-asian="ar" style:country-asian="SA" style:font-style-asian="normal" style:font-name-complex="0" style:font-size-complex="12pt" style:language-complex="ar" style:country-complex="SA" style:font-style-complex="normal"/>
    </style:style>
    <style:style style:name="T341" style:family="text">
      <style:text-properties style:text-outline="false" style:text-line-through-style="none" style:text-line-through-type="none" fo:font-style="normal" fo:text-shadow="none" fo:font-weight="normal" officeooo:rsid="017aa6a3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2" style:family="text">
      <style:text-properties style:text-outline="false" style:text-line-through-style="none" style:text-line-through-type="none" fo:font-style="normal" fo:text-shadow="none" fo:font-weight="normal" officeooo:rsid="001aae56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3" style:family="text">
      <style:text-properties style:text-outline="false" style:text-line-through-style="none" style:text-line-through-type="none" fo:font-style="normal" fo:text-shadow="none" fo:font-weight="normal" officeooo:rsid="001a2836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4" style:family="text">
      <style:text-properties style:text-outline="false" style:text-line-through-style="none" style:text-line-through-type="none" fo:font-style="normal" fo:text-shadow="none" fo:font-weight="normal" officeooo:rsid="00280736" style:letter-kerning="true" fo:background-color="transparent" loext:char-shading-value="0" style:font-name-asian="SimSu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5" style:family="text">
      <style:text-properties style:text-outline="false" style:text-line-through-style="none" style:text-line-through-type="none" fo:language="pl" fo:country="PL" fo:font-style="normal" fo:text-shadow="none" fo:font-weight="bold" officeooo:rsid="0023b938" style:letter-kerning="true" fo:background-color="transparent" loext:char-shading-value="0" style:font-name-asian="SimSun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46" style:family="text">
      <style:text-properties style:text-outline="false" style:text-line-through-style="none" style:text-line-through-type="none" fo:language="pl" fo:country="PL" fo:font-style="normal" fo:text-shadow="none" fo:font-weight="bold" officeooo:rsid="0174dae8" style:letter-kerning="true" fo:background-color="transparent" loext:char-shading-value="0" style:font-name-asian="SimSun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47" style:family="text">
      <style:text-properties style:text-outline="false" style:text-line-through-style="none" style:text-line-through-type="none" fo:letter-spacing="normal" fo:font-style="normal" fo:text-shadow="none" style:text-underline-style="none" officeooo:rsid="0063eea4" style:letter-kerning="false" fo:background-color="transparent" loext:char-shading-value="0" style:font-name-asian="Times New Roman1" style:language-asian="ar" style:country-asian="SA" style:font-style-asian="normal" style:font-name-complex="Tahoma" style:language-complex="ar" style:country-complex="SA" style:font-style-complex="normal"/>
    </style:style>
    <style:style style:name="T348" style:family="text">
      <style:text-properties style:text-outline="false" style:text-line-through-style="none" style:text-line-through-type="none" fo:letter-spacing="normal" fo:font-style="normal" fo:text-shadow="none" style:text-underline-style="none" officeooo:rsid="01886393" style:letter-kerning="false" fo:background-color="transparent" loext:char-shading-value="0" style:font-name-asian="Times New Roman1" style:language-asian="ar" style:country-asian="SA" style:font-style-asian="normal" style:font-name-complex="Tahoma" style:language-complex="ar" style:country-complex="SA" style:font-style-complex="normal"/>
    </style:style>
    <style:style style:name="T349" style:family="text">
      <style:text-properties style:text-outline="false" style:text-line-through-style="none" style:text-line-through-type="none" fo:letter-spacing="normal" fo:font-style="normal" fo:text-shadow="none" style:text-underline-style="none" officeooo:rsid="0063eea4" style:letter-kerning="false" fo:background-color="transparent" loext:char-shading-value="0" style:font-name-asian="Calibri1" style:language-asian="en" style:country-asian="US" style:font-style-asian="normal" style:font-name-complex="Times New Roman1" style:language-complex="ar" style:country-complex="SA" style:font-style-complex="normal"/>
    </style:style>
    <style:style style:name="T350" style:family="text">
      <style:text-properties style:font-name-asian="Times New Roman"/>
    </style:style>
    <style:style style:name="T351" style:family="text">
      <style:text-properties officeooo:rsid="01828c42" style:letter-kerning="true" style:font-name-asian="Times New Roman" style:language-asian="zh" style:country-asian="CN" style:language-complex="hi" style:country-complex="IN"/>
    </style:style>
    <style:style style:name="T352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5f592a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3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5f7af4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4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e93ee6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5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1472eeb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6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1886393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7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d2c99f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8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189e58b" style:letter-kerning="tru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359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1886393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60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c0f180" style:letter-kerning="true" fo:background-color="#ffffff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361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officeooo:rsid="004f1c54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362" style:family="text">
      <style:text-properties style:text-line-through-style="none" style:text-line-through-type="none" style:font-name="Arial" fo:font-size="12pt" fo:letter-spacing="normal" fo:language="pl" fo:country="PL" fo:font-style="normal" style:text-underline-style="none" fo:background-color="#ffffff" loext:char-shading-value="0" style:font-name-asian="Times New Roman" style:font-size-asian="12pt" style:language-asian="none" style:country-asian="none" style:font-style-asian="normal" style:font-name-complex="Times New Roman" style:font-size-complex="12pt" style:font-style-complex="normal"/>
    </style:style>
    <style:style style:name="T363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05f592a" style:letter-kerning="true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364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05f7af4" style:letter-kerning="true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365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1472eeb" style:letter-kerning="true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366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0d2c99f" style:letter-kerning="true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367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18b0925" style:letter-kerning="true" fo:background-color="#ffffff" loext:char-shading-value="0" style:font-name-asian="Times New Roman" style:font-size-asian="12pt" style:language-asian="none" style:country-asian="none" style:font-name-complex="Times New Roman" style:font-size-complex="12pt" style:language-complex="hi" style:country-complex="IN"/>
    </style:style>
    <style:style style:name="T368" style:family="text">
      <style:text-properties style:text-line-through-style="none" style:text-line-through-type="none" style:font-name="Arial" fo:font-size="12pt" fo:letter-spacing="normal" fo:language="pl" fo:country="PL" style:text-underline-style="none" officeooo:rsid="018b0925" style:letter-kerning="true" fo:background-color="#ffffff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69" style:family="text">
      <style:text-properties style:font-name="Calibri" fo:font-weight="normal" officeooo:rsid="000e2db2" style:font-weight-asian="normal" style:font-weight-complex="normal"/>
    </style:style>
    <style:style style:name="T370" style:family="text">
      <style:text-properties style:font-name-asian="Liberation Serif1" style:font-name-complex="Times New Roman1"/>
    </style:style>
    <style:style style:name="T371" style:family="text">
      <style:text-properties officeooo:rsid="002cb9a3" style:font-name-asian="Liberation Serif1" style:font-name-complex="Times New Roman1"/>
    </style:style>
    <style:style style:name="T372" style:family="text">
      <style:text-properties officeooo:rsid="0036c942" style:font-name-asian="Liberation Serif1" style:font-name-complex="Times New Roman1"/>
    </style:style>
    <style:style style:name="T373" style:family="text">
      <style:text-properties officeooo:rsid="0042aa75" style:font-name-asian="Liberation Serif1" style:font-name-complex="Times New Roman1"/>
    </style:style>
    <style:style style:name="T374" style:family="text">
      <style:text-properties officeooo:rsid="00385b41" style:font-name-asian="Liberation Serif1" style:font-name-complex="Times New Roman1"/>
    </style:style>
    <style:style style:name="T375" style:family="text">
      <style:text-properties officeooo:rsid="0044742b" style:font-name-asian="Liberation Serif1" style:font-name-complex="Times New Roman1"/>
    </style:style>
    <style:style style:name="T376" style:family="text">
      <style:text-properties style:font-name-complex="Times New Roman1"/>
    </style:style>
    <style:style style:name="T377" style:family="text">
      <style:text-properties officeooo:rsid="00433da0" style:font-name-complex="Times New Roman1"/>
    </style:style>
    <style:style style:name="T378" style:family="text">
      <style:text-properties style:font-name-asian="Calibri1" style:font-name-complex="Times New Roman1"/>
    </style:style>
    <style:style style:name="T379" style:family="text">
      <style:text-properties officeooo:rsid="0036c942" style:font-name-asian="Calibri1" style:font-name-complex="Times New Roman1"/>
    </style:style>
    <style:style style:name="T380" style:family="text">
      <style:text-properties officeooo:rsid="00433da0" style:font-name-asian="Calibri1" style:font-name-complex="Times New Roman1"/>
    </style:style>
    <style:style style:name="T381" style:family="text">
      <style:text-properties officeooo:rsid="0044742b" style:font-name-asian="Calibri1" style:font-name-complex="Times New Roman1"/>
    </style:style>
    <style:style style:name="T382" style:family="text">
      <style:text-properties officeooo:rsid="00464fad"/>
    </style:style>
    <style:style style:name="T383" style:family="text">
      <style:text-properties officeooo:rsid="005e5ea1"/>
    </style:style>
    <style:style style:name="T384" style:family="text">
      <style:text-properties officeooo:rsid="005f7f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CJA O PRACY BURMISTRZA MIASTA</text:p>
      <text:p text:style-name="P4">od 2<text:span text:style-name="T82">6</text:span>.0<text:span text:style-name="T208">5</text:span>.202<text:span text:style-name="T267">3</text:span> r. <text:span text:style-name="T82">do 25.08.2023 r.</text:span></text:p>
      <text:p text:style-name="P5">Gospodarka nieruchomościami:</text:p>
      <text:list xml:id="list3787710568" text:style-name="L1">
        <text:list-item>
          <text:p text:style-name="P74">Sprzedaż nieruchomości:</text:p>
        </text:list-item>
      </text:list>
      <text:list xml:id="list2678372289" text:style-name="L2">
        <text:list-item>
          <text:p text:style-name="P48">Ogłoszenia o przetargach – 2</text:p>
        </text:list-item>
        <text:list-item>
          <text:p text:style-name="P48">Wykazy nieruchomości przeznaczonych do zbycia – 5</text:p>
        </text:list-item>
        <text:list-item>
          <text:p text:style-name="P48">Zorganizowane przetargi – 18 (w sumie na 33 nieruchomości) – 5 nabywców</text:p>
        </text:list-item>
        <text:list-item>
          <text:p text:style-name="P48">Akty notarialne – 5</text:p>
        </text:list-item>
        <text:list-item>
          <text:p text:style-name="P77">Rezygnacja z prawa pierwokupu – 1</text:p>
        </text:list-item>
      </text:list>
      <text:list xml:id="list92016287194082" text:continue-list="list3787710568" text:style-name="L1">
        <text:list-item>
          <text:p text:style-name="P75">Podział nieruchomości: </text:p>
        </text:list-item>
      </text:list>
      <text:list xml:id="list2184093659" text:style-name="L3">
        <text:list-item>
          <text:p text:style-name="P78"><text:span text:style-name="T302">Postanowienia opiniujące</text:span><text:span text:style-name="T95"> podział nieruchomości </text:span><text:span text:style-name="T302">prywatnych</text:span><text:span text:style-name="T95"> </text:span><text:span text:style-name="T303"><text:s/>–</text:span><text:span text:style-name="T95"> </text:span><text:span text:style-name="T302">3</text:span></text:p>
        </text:list-item>
      </text:list>
      <text:list xml:id="list2285401560" text:style-name="L4">
        <text:list-item>
          <text:p text:style-name="P49"><text:span text:style-name="T309">Postanowienia opiniujące podział nieruchomości </text:span><text:span text:style-name="T310">miejskich</text:span><text:span text:style-name="T309"> </text:span><text:span text:style-name="T312"><text:s/>–</text:span><text:span text:style-name="T309"> 3</text:span></text:p>
        </text:list-item>
      </text:list>
      <text:list xml:id="list1914305039" text:style-name="L5">
        <text:list-item>
          <text:p text:style-name="P50"><text:span text:style-name="T309">Decyzj</text:span><text:span text:style-name="T310">e</text:span><text:span text:style-name="T309"> zatwierdzając</text:span><text:span text:style-name="T310">e</text:span><text:span text:style-name="T309"> podział nieruchomości prywatnych </text:span><text:span text:style-name="T312"><text:s/>–</text:span><text:span text:style-name="T309"> 4</text:span></text:p>
        </text:list-item>
      </text:list>
      <text:list xml:id="list3244510754" text:style-name="L6">
        <text:list-item>
          <text:p text:style-name="P76"><text:span text:style-name="T309">Decyzja zatwierdzająca podział nieruchomości </text:span><text:span text:style-name="T310">miejskiej</text:span><text:span text:style-name="T309"> – 1</text:span></text:p>
        </text:list-item>
      </text:list>
      <text:list xml:id="list92017285006750" text:continue-list="list92016287194082" text:style-name="L1">
        <text:list-item>
          <text:p text:style-name="P54">Uzgodniono lokalizacje infrastruktury technicznej, ustanowiono służebności przesyłu i gruntową, numeracja nieruchomości, reklama:</text:p>
        </text:list-item>
      </text:list>
      <text:list xml:id="list2205188689" text:style-name="L7">
        <text:list-item>
          <text:p text:style-name="P55">Lokalizacja infrastruktury na nieruchomościach gminnych:</text:p>
        </text:list-item>
      </text:list>
      <text:list xml:id="list1398323139" text:style-name="L8">
        <text:list-item>
          <text:p text:style-name="P57">sieć telekomunikacyjna – <text:span text:style-name="T301">2</text:span></text:p>
        </text:list-item>
        <text:list-item>
          <text:p text:style-name="P65"><text:span text:style-name="T45">sieć energetyczna</text:span><text:span text:style-name="T42"> – </text:span><text:span text:style-name="T43">2</text:span></text:p>
        </text:list-item>
      </text:list>
      <text:list xml:id="list92017488704995" text:continue-list="list2205188689" text:style-name="L7">
        <text:list-item>
          <text:p text:style-name="P55">Służebność przesyłu i gruntowa - zawarto porozumienia: </text:p>
        </text:list-item>
      </text:list>
      <text:list xml:id="list954713530" text:style-name="L9">
        <text:list-item>
          <text:p text:style-name="P94"><text:span text:style-name="T38">zawarto porozumienie w sprawie służebności gruntowej </text:span><text:span text:style-name="T313"><text:s/>–</text:span><text:span text:style-name="T38"> 2</text:span></text:p>
        </text:list-item>
        <text:list-item>
          <text:p text:style-name="P95">zawarto porozumienie w sprawie służebności przesyłu:</text:p>
          <text:p text:style-name="P94"><text:span text:style-name="T319">- </text:span><text:span text:style-name="T320">sieć energetyczna </text:span><text:span text:style-name="T66">– 2</text:span></text:p>
          <text:p text:style-name="P96">- sieć telekomunikacyjna – 3</text:p>
        </text:list-item>
      </text:list>
      <text:list xml:id="list92016436287050" text:continue-list="list92017488704995" text:style-name="L7">
        <text:list-item>
          <text:p text:style-name="P56">Zawarto akty notarialne na służebnoś<text:span text:style-name="T321">ci – 4</text:span></text:p>
        </text:list-item>
        <text:list-item>
          <text:p text:style-name="P55">Numeracja nieruchomości – <text:span text:style-name="T321">4</text:span></text:p>
        </text:list-item>
      </text:list>
      <text:list xml:id="list3386323184" text:style-name="L10">
        <text:list-item>
          <text:p text:style-name="P58">Dzierżawa, najem, użyczenie: rozpatrzono pozytywnie wnioski o wydzierżawienie gruntu z przeznaczeniem na cele:</text:p>
        </text:list-item>
      </text:list>
      <text:list xml:id="list2176005430" text:style-name="L11">
        <text:list-item>
          <text:p text:style-name="P59">warzywno–ogrodnicze: <text:span text:style-name="T321">6,</text:span></text:p>
        </text:list-item>
        <text:list-item>
          <text:p text:style-name="P59">garażowe: <text:span text:style-name="T321">4,</text:span></text:p>
        </text:list-item>
        <text:list-item>
          <text:p text:style-name="P66"><text:span text:style-name="T65">p</text:span><text:span text:style-name="T64">arking: 2,</text:span></text:p>
        </text:list-item>
        <text:list-item>
          <text:p text:style-name="P60">składowe: 2,</text:p>
        </text:list-item>
        <text:list-item>
          <text:p text:style-name="P60"><text:soft-page-break/>zaplecze budowy: 1,</text:p>
        </text:list-item>
        <text:list-item>
          <text:p text:style-name="P60">kulturalno- rozrywkowe: 3,</text:p>
        </text:list-item>
        <text:list-item>
          <text:p text:style-name="P60">droga: 1,</text:p>
        </text:list-item>
        <text:list-item>
          <text:p text:style-name="P60">budynek gospodarczy: 1,</text:p>
        </text:list-item>
        <text:list-item>
          <text:p text:style-name="P60">teren zielony: 1.</text:p>
        </text:list-item>
      </text:list>
      <text:p text:style-name="P8">Sprzedaż nieruchomości i przekształcenie:</text:p>
      <text:list xml:id="list1124299666" text:style-name="L12">
        <text:list-item>
          <text:p text:style-name="P100">Zawar<text:span text:style-name="T322">to</text:span> <text:span text:style-name="T39">1</text:span> akt notarialny w sprawie sprzedaży lokalu mieszkalnego ul. Polsk<text:span text:style-name="T323">a</text:span> 15/10.</text:p>
        </text:list-item>
        <text:list-item>
          <text:p text:style-name="P101"><text:span text:style-name="T130">Rozpatrz</text:span><text:span text:style-name="T131">ono</text:span><text:span text:style-name="T130"> pozytywnie 5 wniosków ws sprzedaży lokali mieszk. ul. Śląsk</text:span><text:span text:style-name="T132">a</text:span><text:span text:style-name="T130"> 12/25, Sikorskiego 14/4, Kościuszki 7/2, Dąbrowskiego 4/3, <text:s/>Kościuszki 7/6.</text:span></text:p>
        </text:list-item>
        <text:list-item>
          <text:p text:style-name="P102"><text:span text:style-name="T86">Rozpatrz</text:span><text:span text:style-name="T88">on</text:span><text:span text:style-name="T87">o</text:span><text:span text:style-name="T86"> negatywnie 2 <text:s/>wnioski ws sprzedaży lokali mieszkalnych ul. Leyka 33</text:span><text:span text:style-name="T89"> (</text:span><text:span text:style-name="T96">2 lokale mieszkalne, 1 lokal socjalny). </text:span><text:span text:style-name="T97">Wniosek o wykup lokalu mieszkalnego złożyło dwóch najemców. Lokal socjalny nie może być przeznaczony do sprzedaży, </text:span><text:span text:style-name="T98">wobec tego</text:span><text:span text:style-name="T97"> nie może być dokonana sprzedaż całej nieruchomości. </text:span><text:span text:style-name="T98">Można d</text:span><text:span text:style-name="T90">okonać podziału </text:span><text:span text:style-name="T91">nieruchomoś</text:span><text:span text:style-name="T92">ci</text:span><text:span text:style-name="T91"> o pow. 824 m</text:span><text:span text:style-name="T185">2</text:span><text:span text:style-name="T91"> w celu wyodrębnienia wspólnoty i ewentualnej nowej działki </text:span><text:span text:style-name="T90">budowlanej.</text:span></text:p>
        </text:list-item>
        <text:list-item>
          <text:p text:style-name="P103"><text:span text:style-name="T93">Wystawi</text:span><text:span text:style-name="T94">ono</text:span><text:span text:style-name="T93"> 3 zaświadczenia na wykreślenie hipoteki za lokal mieszkalny.</text:span></text:p>
        </text:list-item>
        <text:list-item>
          <text:p text:style-name="P99"><text:span text:style-name="Domyślna_20_czcionka_20_akapitu"><text:span text:style-name="T155">Wystawi</text:span></text:span><text:span text:style-name="Domyślna_20_czcionka_20_akapitu"><text:span text:style-name="T156">ono</text:span></text:span><text:span text:style-name="Domyślna_20_czcionka_20_akapitu"><text:span text:style-name="T155"> 5 zaświadcze</text:span></text:span><text:span text:style-name="Domyślna_20_czcionka_20_akapitu"><text:span text:style-name="T156">ń</text:span></text:span><text:span text:style-name="Domyślna_20_czcionka_20_akapitu"><text:span text:style-name="T155"> potwierdzając</text:span></text:span><text:span text:style-name="Domyślna_20_czcionka_20_akapitu"><text:span text:style-name="T156">ych</text:span></text:span><text:span text:style-name="Domyślna_20_czcionka_20_akapitu"><text:span text:style-name="T155"> spłatę należności z tytułu przekształcenia</text:span></text:span><text:span text:style-name="Domyślna_20_czcionka_20_akapitu"><text:span text:style-name="T158"> </text:span></text:span><text:span text:style-name="Domyślna_20_czcionka_20_akapitu"><text:span text:style-name="T157">użytkowania wieczystego w prawo własności.</text:span></text:span></text:p>
        </text:list-item>
      </text:list>
      <text:p text:style-name="P13">Gospodarka lokalami mieszkalnymi: </text:p>
      <text:list xml:id="list3628734703" text:style-name="L13">
        <text:list-item>
          <text:p text:style-name="P83"><text:span text:style-name="T107">Skierowano do zawarcia umowy najmu socjalnego lokalu mieszkalnego dla </text:span><text:span text:style-name="T108">2</text:span><text:span text:style-name="T107"> rodzin.</text:span><text:span text:style-name="T109"> </text:span></text:p>
        </text:list-item>
        <text:list-item>
          <text:p text:style-name="P83"><text:span text:style-name="T107">Skierowano</text:span><text:span text:style-name="T110"> do zawarcia umowy najmu </text:span><text:span text:style-name="T107">lokalu mieszkalnego</text:span><text:span text:style-name="T110"> dla </text:span><text:span text:style-name="T108">1 </text:span><text:span text:style-name="T110">rodzin</text:span><text:span text:style-name="T108">y</text:span><text:span text:style-name="T111">.</text:span></text:p>
        </text:list-item>
        <text:list-item>
          <text:p text:style-name="P104"><text:span text:style-name="T107">Skierowano</text:span><text:span text:style-name="T112"> do </text:span><text:span text:style-name="T113">p</text:span><text:span text:style-name="T114">rzesiedlenia</text:span><text:span text:style-name="T113"> </text:span><text:span text:style-name="T115">w związku ze złym stanem budynku: </text:span><text:span text:style-name="T116">1.</text:span></text:p>
        </text:list-item>
        <text:list-item>
          <text:p text:style-name="P83"><text:span text:style-name="T115">Skierowano do zawarcia umowy najmu lokalu po śmierci najemcy: </text:span><text:span text:style-name="T109">2.</text:span></text:p>
        </text:list-item>
        <text:list-item>
          <text:p text:style-name="P83"><text:span text:style-name="T117">Skierowano do zawarcia umowy najmu po spłacie zaległości: </text:span><text:span text:style-name="T109">1.</text:span></text:p>
        </text:list-item>
        <text:list-item>
          <text:p text:style-name="P83"><text:span text:style-name="T118">W</text:span><text:span text:style-name="T108">yrażono zgodę na </text:span><text:span text:style-name="T119">uregulowanie w ratach należności związanych z n</text:span><text:span text:style-name="T108">ajmem</text:span><text:span text:style-name="T119">: </text:span><text:span text:style-name="T117"><text:s/></text:span><text:span text:style-name="T109">2</text:span><text:span text:style-name="T120">.</text:span></text:p>
        </text:list-item>
        <text:list-item>
          <text:p text:style-name="P83"><text:span text:style-name="Domyślna_20_czcionka_20_akapitu"><text:span text:style-name="T159">W</text:span></text:span><text:span text:style-name="Domyślna_20_czcionka_20_akapitu"><text:span text:style-name="T160">yrażono zgodę na </text:span></text:span><text:span text:style-name="Domyślna_20_czcionka_20_akapitu"><text:span text:style-name="T161">umorz</text:span></text:span><text:span text:style-name="Domyślna_20_czcionka_20_akapitu"><text:span text:style-name="T160">enie</text:span></text:span><text:span text:style-name="Domyślna_20_czcionka_20_akapitu"><text:span text:style-name="T161"> zaległości</text:span></text:span><text:span text:style-name="Domyślna_20_czcionka_20_akapitu"><text:span text:style-name="T162"> z</text:span></text:span><text:span text:style-name="Domyślna_20_czcionka_20_akapitu"><text:span text:style-name="T161">a wcześniej zajmowany lokal mieszkalny</text:span></text:span><text:span text:style-name="Domyślna_20_czcionka_20_akapitu"><text:span text:style-name="T163">:</text:span></text:span><text:span text:style-name="Domyślna_20_czcionka_20_akapitu"><text:span text:style-name="T164"> </text:span></text:span><text:span text:style-name="Domyślna_20_czcionka_20_akapitu"><text:span text:style-name="T165"><text:s/></text:span></text:span><text:span text:style-name="Domyślna_20_czcionka_20_akapitu"><text:span text:style-name="T166">1 .</text:span></text:span></text:p>
        </text:list-item>
      </text:list>
      <text:p text:style-name="P11">Gospodarka lokalami użytkowymi – wyrażono zgodę na:</text:p>
      <text:list xml:id="list713514894" text:style-name="L14">
        <text:list-item>
          <text:p text:style-name="P84"><text:span text:style-name="T253">R</text:span><text:span text:style-name="T231">ezygnację</text:span><text:span text:style-name="T232"> przez najemcę </text:span><text:span text:style-name="T231">z jednego pomieszczenia </text:span><text:span text:style-name="T233">użytkow.</text:span><text:span text:style-name="T234"> </text:span><text:span text:style-name="T231">o pow. 34,37m² </text:span><text:span text:style-name="T235">ul. </text:span><text:span text:style-name="T231">Gnieźnieńsk</text:span><text:span text:style-name="T236">a</text:span><text:span text:style-name="T231"> </text:span><text:span text:style-name="T232">2 - </text:span><text:span text:style-name="T231">stowarzyszenie.</text:span></text:p>
        </text:list-item>
        <text:list-item>
          <text:p text:style-name="P51"><text:soft-page-break/><text:span text:style-name="T253">R</text:span><text:span text:style-name="T236">ozłożenie na 11 rat zaległości </text:span><text:span text:style-name="T231">z tytułu czynszu za wynajem lokali użytkowych </text:span><text:span text:style-name="T235">ul. </text:span><text:span text:style-name="T231">Gnieźnieńsk</text:span><text:span text:style-name="T236">a 2</text:span><text:span text:style-name="T232">, </text:span><text:span text:style-name="T231">w formie rozłożenia na raty zaległości –</text:span><text:span text:style-name="T232"> </text:span><text:span text:style-name="T231">stowarzyszenie.</text:span></text:p>
        </text:list-item>
        <text:list-item>
          <text:p text:style-name="P62"><text:span text:style-name="T253">Z</text:span><text:span text:style-name="T255">a</text:span><text:span text:style-name="T256">warcie um</text:span><text:span text:style-name="T254">ó</text:span><text:span text:style-name="T256">w najmu </text:span><text:span text:style-name="T257">lokal</text:span><text:span text:style-name="T254">i</text:span><text:span text:style-name="T257"> użytkow</text:span><text:span text:style-name="T254">ych</text:span><text:span text:style-name="T257"> </text:span><text:span text:style-name="T255">o</text:span><text:span text:style-name="T258"> </text:span><text:span text:style-name="T255">pow. </text:span><text:span text:style-name="T259">51</text:span><text:span text:style-name="T260">,</text:span><text:span text:style-name="T259">0</text:span><text:span text:style-name="T261">0</text:span><text:span text:style-name="T255">m² </text:span><text:span text:style-name="T259">i pow. 25,40</text:span><text:span text:style-name="T255">m²</text:span><text:span text:style-name="T264"> </text:span><text:span text:style-name="T255">ul. </text:span><text:span text:style-name="T261">Barczewskiego 1A</text:span><text:span text:style-name="T256">, </text:span><text:span text:style-name="T254">ze stawką czynszu 16,53zł/m-c/netto do <text:s/>31.10.2023 r. - Biuro Poselskie i </text:span><text:span text:style-name="T262">p</text:span><text:span text:style-name="T254">artia.</text:span></text:p>
        </text:list-item>
        <text:list-item>
          <text:p text:style-name="P63"><text:span text:style-name="T263">Z</text:span><text:span text:style-name="T255">a</text:span><text:span text:style-name="T256">warcie um</text:span><text:span text:style-name="T254">o</text:span><text:span text:style-name="T256">w</text:span><text:span text:style-name="T254">y</text:span><text:span text:style-name="T256"> najmu </text:span><text:span text:style-name="T257">lokal</text:span><text:span text:style-name="T254">u</text:span><text:span text:style-name="T257"> użytkow</text:span><text:span text:style-name="T254">ego </text:span><text:span text:style-name="T237">o pow. </text:span><text:span text:style-name="T238">16</text:span><text:span text:style-name="T239">,</text:span><text:span text:style-name="T238">97</text:span><text:span text:style-name="T237">m² ul. </text:span><text:span text:style-name="T240">Gnieźnieńsk</text:span><text:span text:style-name="T236">a</text:span><text:span text:style-name="T240"> 2</text:span><text:span text:style-name="T241">,</text:span><text:span text:style-name="T242"> </text:span><text:span text:style-name="T243">ze stawką czynszu: </text:span><text:span text:style-name="T240">5,50</text:span><text:span text:style-name="T244">z</text:span><text:span text:style-name="T243">ł/m²/m-c/netto, </text:span><text:span text:style-name="T240">od 1</text:span><text:span text:style-name="T238">1</text:span><text:span text:style-name="T240"> </text:span><text:span text:style-name="T238">lipca</text:span><text:span text:style-name="T240"> do 31 </text:span><text:span text:style-name="T238">sierpni</text:span><text:span text:style-name="T245">a </text:span><text:span text:style-name="T240">202</text:span><text:span text:style-name="T238">3</text:span><text:span text:style-name="T240"> r</text:span><text:span text:style-name="T246">. - </text:span><text:span text:style-name="T247">wydawanie żywności.</text:span></text:p>
        </text:list-item>
        <text:list-item>
          <text:p text:style-name="P64"><text:span text:style-name="T253">Z</text:span><text:span text:style-name="T248">amontowanie </text:span><text:span text:style-name="T249">klimatyzacji </text:span><text:span text:style-name="T248">w pomieszczeni</text:span><text:span text:style-name="T250">ach</text:span><text:span text:style-name="T248"> </text:span><text:span text:style-name="T251">na I piętrze budynku </text:span><text:span text:style-name="T252">ul. Kościuszki 20.</text:span></text:p>
        </text:list-item>
        <text:list-item>
          <text:p text:style-name="P93"><text:span text:style-name="Domyślna_20_czcionka_20_akapitu"><text:span text:style-name="T324">R</text:span></text:span><text:span text:style-name="Domyślna_20_czcionka_20_akapitu"><text:span text:style-name="T325">ezygnację</text:span></text:span><text:span text:style-name="Domyślna_20_czcionka_20_akapitu"><text:span text:style-name="T326"> przez najemcę </text:span></text:span><text:span text:style-name="Domyślna_20_czcionka_20_akapitu"><text:span text:style-name="T325">z </text:span></text:span><text:span text:style-name="Domyślna_20_czcionka_20_akapitu"><text:span text:style-name="T326">najmu</text:span></text:span><text:span text:style-name="Domyślna_20_czcionka_20_akapitu"><text:span text:style-name="T325"> </text:span></text:span><text:span text:style-name="Domyślna_20_czcionka_20_akapitu"><text:span text:style-name="T326">lokalu </text:span></text:span><text:span text:style-name="Domyślna_20_czcionka_20_akapitu"><text:span text:style-name="T327">użytkowego</text:span></text:span><text:span text:style-name="Domyślna_20_czcionka_20_akapitu"><text:span text:style-name="T328"> </text:span></text:span><text:span text:style-name="Domyślna_20_czcionka_20_akapitu"><text:span text:style-name="T325">o pow. </text:span></text:span><text:span text:style-name="Domyślna_20_czcionka_20_akapitu"><text:span text:style-name="T326">6</text:span></text:span><text:span text:style-name="Domyślna_20_czcionka_20_akapitu"><text:span text:style-name="T325">3,3</text:span></text:span><text:span text:style-name="Domyślna_20_czcionka_20_akapitu"><text:span text:style-name="T326">6</text:span></text:span><text:span text:style-name="Domyślna_20_czcionka_20_akapitu"><text:span text:style-name="T325">m² </text:span></text:span><text:span text:style-name="Domyślna_20_czcionka_20_akapitu"><text:span text:style-name="T329">ul. </text:span></text:span><text:span text:style-name="Domyślna_20_czcionka_20_akapitu"><text:span text:style-name="T325">Gnieźnieńsk</text:span></text:span><text:span text:style-name="Domyślna_20_czcionka_20_akapitu"><text:span text:style-name="T330">a</text:span></text:span><text:span text:style-name="Domyślna_20_czcionka_20_akapitu"><text:span text:style-name="T325"> </text:span></text:span><text:span text:style-name="Domyślna_20_czcionka_20_akapitu"><text:span text:style-name="T326">2 </text:span></text:span><text:span text:style-name="Domyślna_20_czcionka_20_akapitu"><text:span text:style-name="T325">z dniem 31.0</text:span></text:span><text:span text:style-name="Domyślna_20_czcionka_20_akapitu"><text:span text:style-name="T326">8</text:span></text:span><text:span text:style-name="Domyślna_20_czcionka_20_akapitu"><text:span text:style-name="T325">.2023 r</text:span></text:span><text:span text:style-name="Domyślna_20_czcionka_20_akapitu"><text:span text:style-name="T326">. - </text:span></text:span><text:span text:style-name="Domyślna_20_czcionka_20_akapitu"><text:span text:style-name="T325">stowarzyszenie.</text:span></text:span></text:p>
        </text:list-item>
      </text:list>
      <text:p text:style-name="P12"><text:span text:style-name="T36">Gospodarka pomieszczenia</text:span><text:span text:style-name="T37">mi</text:span><text:span text:style-name="T36"> gospodarcz</text:span><text:span text:style-name="T37">ymi</text:span><text:span text:style-name="T36">:</text:span></text:p>
      <text:p text:style-name="P34"><text:span text:style-name="T210"><text:s text:c="3"/>Wyra</text:span><text:span text:style-name="T211">żono</text:span><text:span text:style-name="T210"> zgodę na zawarcie umowy najmu </text:span><text:span text:style-name="T212">na pomieszczenia gospodarcze: </text:span><text:span text:style-name="T213">7.</text:span></text:p>
      <text:p text:style-name="P1"><text:span text:style-name="Domyślna_20_czcionka_20_akapitu"><text:span text:style-name="T104">Planowanie i zagospodarowanie przestrzenne: </text:span></text:span><text:span text:style-name="Domyślna_20_czcionka_20_akapitu"><text:span text:style-name="T134">wydano:</text:span></text:span></text:p>
      <text:list xml:id="list836793616" text:style-name="L15">
        <text:list-item>
          <text:p text:style-name="P136"><text:span text:style-name="Domyślna_20_czcionka_20_akapitu"><text:span text:style-name="T135">29</text:span></text:span><text:span text:style-name="Domyślna_20_czcionka_20_akapitu"><text:span text:style-name="T136"> zaświadczeń o przeznaczeniu terenu w miejscowym planie zagospodarowania przestrzennego/studium uwarunkowań i kierunków zagospodarowania przestrzennego.</text:span></text:span></text:p>
        </text:list-item>
        <text:list-item>
          <text:p text:style-name="P126"><text:span text:style-name="Domyślna_20_czcionka_20_akapitu"><text:span text:style-name="T135">2 </text:span></text:span><text:span text:style-name="Domyślna_20_czcionka_20_akapitu"><text:span text:style-name="T137">wypis</text:span></text:span><text:span text:style-name="Domyślna_20_czcionka_20_akapitu"><text:span text:style-name="T135">y</text:span></text:span><text:span text:style-name="Domyślna_20_czcionka_20_akapitu"><text:span text:style-name="T137"> i wyrys</text:span></text:span><text:span text:style-name="Domyślna_20_czcionka_20_akapitu"><text:span text:style-name="T135">y</text:span></text:span><text:span text:style-name="Domyślna_20_czcionka_20_akapitu"><text:span text:style-name="T137"> z miejscowego planu zagospodarowania przestrzennego.</text:span></text:span></text:p>
        </text:list-item>
        <text:list-item>
          <text:p text:style-name="P125"><text:span text:style-name="Domyślna_20_czcionka_20_akapitu"><text:span text:style-name="T46">Wydan</text:span></text:span><text:span text:style-name="Domyślna_20_czcionka_20_akapitu"><text:span text:style-name="T47">o 6</text:span></text:span><text:span text:style-name="Domyślna_20_czcionka_20_akapitu"><text:span text:style-name="T46"> decyzj</text:span></text:span><text:span text:style-name="Domyślna_20_czcionka_20_akapitu"><text:span text:style-name="T47">i</text:span></text:span><text:span text:style-name="Domyślna_20_czcionka_20_akapitu"><text:span text:style-name="T46"> o warunkach zabudowy i zagospodarowania terenu:</text:span></text:span></text:p>
          <text:p text:style-name="P105"><text:span text:style-name="Domyślna_20_czcionka_20_akapitu"><text:span text:style-name="T288">a) </text:span></text:span><text:span text:style-name="Domyślna_20_czcionka_20_akapitu"><text:span text:style-name="T289">Warunki zabudowy </text:span></text:span><text:span text:style-name="Domyślna_20_czcionka_20_akapitu"><text:span text:style-name="T288">4</text:span></text:span><text:span text:style-name="Domyślna_20_czcionka_20_akapitu"><text:span text:style-name="T289">:</text:span></text:span></text:p>
        </text:list-item>
      </text:list>
      <text:list xml:id="list2369327231" text:style-name="L16">
        <text:list-item>
          <text:p text:style-name="P108"><text:span text:style-name="T315">Budowa dw</text:span><text:span text:style-name="T298">óch budynków mieszkalnych jednorodzinnych wolnostojących wraz z niezbędnymi przyłączami infrastruktury technicznej</text:span></text:p>
        </text:list-item>
      </text:list>
      <text:list xml:id="list2362080270" text:style-name="L17">
        <text:list-item>
          <text:p text:style-name="P109">Rozbudowa, przebudowa i nadbudowa istniejącego budynku mieszkalnego</text:p>
        </text:list-item>
        <text:list-item>
          <text:p text:style-name="P109">Przebudowa, rozbudowa istniejącego budynku handlowo-usługowego wraz z przebudową infrastruktury</text:p>
        </text:list-item>
        <text:list-item>
          <text:p text:style-name="P106"><text:span text:style-name="Domyślna_20_czcionka_20_akapitu"><text:span text:style-name="T299">Plac zabaw dla potrzeb żłobka w budynku Przedszkola Miejskiego nr 3 „Promyczek”</text:span></text:span></text:p>
          <text:p text:style-name="P110"><text:span text:style-name="Domyślna_20_czcionka_20_akapitu"><text:span text:style-name="T48">b) I</text:span></text:span><text:span text:style-name="Domyślna_20_czcionka_20_akapitu"><text:span text:style-name="T317">nwestycji celu publicznego:</text:span></text:span></text:p>
        </text:list-item>
        <text:list-item>
          <text:p text:style-name="P124">Budowa zewnętrznej infrastruktury sportowej wraz z niezbędnymi przyłączami infrastruktury technicznej</text:p>
        </text:list-item>
        <text:list-item>
          <text:p text:style-name="P107"><text:span text:style-name="Domyślna_20_czcionka_20_akapitu"><text:span text:style-name="T316">Przebudowa linii 15 kV napowietrznej na kablową</text:span></text:span></text:p>
        </text:list-item>
      </text:list>
      <text:p text:style-name="P35"><text:span text:style-name="Domyślna_20_czcionka_20_akapitu"><text:span text:style-name="T318">Inne: </text:span></text:span></text:p>
      <text:p text:style-name="P36"><text:bookmark-start text:name="__DdeLink__388_943486501"/><text:soft-page-break/><text:span text:style-name="T227">M.p.z.p. Śródmieście Miasta Szczytno - </text:span><text:span text:style-name="T311">pomiędzy ulicami Spacerową, Jana Kasprowicza, Henryka Sienkiewicza, Placem Juranda i Jeziorem Domowym Małym (MPZP - Plac Juranda) - uzgodnienia projektu z organami.</text:span><text:bookmark-end text:name="__DdeLink__388_943486501"/></text:p>
      <text:p text:style-name="P29"><text:span text:style-name="Domyślna_20_czcionka_20_akapitu"><text:span text:style-name="T314">Zmiana m.p.z.p. Miasta Szczytno - Bartna Strona, w kwartale ulic Mickiewicza i Bartnej Stronie (Browar) - uzgodnienia projektu z organami.</text:span></text:span></text:p>
      <text:p text:style-name="P5">Ochrona środowiska:</text:p>
      <text:list xml:id="list1734843734" text:style-name="L18">
        <text:list-item>
          <text:p text:style-name="P111"><text:span text:style-name="T215">W</text:span><text:span text:style-name="T214">ydano 7</text:span><text:span text:style-name="T219"> </text:span><text:span text:style-name="T214">decyzj</text:span><text:span text:style-name="T216">i</text:span><text:span text:style-name="T214"> zezwalając</text:span><text:span text:style-name="T216">ych</text:span><text:span text:style-name="T214"> na wycinkę drzew.</text:span></text:p>
        </text:list-item>
        <text:list-item>
          <text:p text:style-name="P52"><text:span text:style-name="T215">P</text:span><text:span text:style-name="T214">rzyjęto 3 zgłoszenia dot. wycinki na nieruchomości</text:span><text:span text:style-name="T216">ach</text:span><text:span text:style-name="T214"> przeznaczonych na cele mieszkaniowe </text:span><text:span text:style-name="T216">4 </text:span><text:span text:style-name="T214">osób fizycznych.</text:span></text:p>
        </text:list-item>
        <text:list-item>
          <text:p text:style-name="P67"><text:span text:style-name="Domyślna_20_czcionka_20_akapitu"><text:span text:style-name="T144"><text:s/></text:span></text:span><text:span text:style-name="Domyślna_20_czcionka_20_akapitu"><text:span text:style-name="T143">Zawarto <text:s/>4 umowy na dofinansowanie wymian</text:span></text:span><text:span text:style-name="Domyślna_20_czcionka_20_akapitu"><text:span text:style-name="T145">y</text:span></text:span><text:span text:style-name="Domyślna_20_czcionka_20_akapitu"><text:span text:style-name="T143"> źródeł ciepła w budynkach lub lokalach mieszkalnych w ramach gminnego programu Czyste Powietrze – Warto Dbać.</text:span></text:span></text:p>
        </text:list-item>
        <text:list-item>
          <text:p text:style-name="P68"><text:span text:style-name="Domyślna_20_czcionka_20_akapitu"><text:span text:style-name="T133">Rozwiązano za porozumieniem stron 2 umowy na dotację celową w ramach gminnego programu Czyste Powietrze – Warto Dbać <text:s/>z powodu wystąpienia okoliczności, za które strony nie ponoszą odpowiedzialności, a które uniemożliwiają wykonanie umowy.</text:span></text:span></text:p>
        </text:list-item>
      </text:list>
      <text:p text:style-name="P37">Inne:</text:p>
      <text:p text:style-name="P115"><text:span text:style-name="Domyślna_20_czcionka_20_akapitu"><text:span text:style-name="T306">Przyjęto 3 deklaracje dotyczące źródeł ciepła i źródeł spalania paliw.</text:span></text:span></text:p>
      <text:p text:style-name="P116"><text:span text:style-name="Domyślna_20_czcionka_20_akapitu"><text:span text:style-name="T304">Zabytki</text:span></text:span><text:span text:style-name="Domyślna_20_czcionka_20_akapitu"><text:span text:style-name="T305">:</text:span></text:span></text:p>
      <text:p text:style-name="P26"><text:span text:style-name="Domyślna_20_czcionka_20_akapitu"><text:span text:style-name="T306">Zorganizowa</text:span></text:span><text:span text:style-name="Domyślna_20_czcionka_20_akapitu"><text:span text:style-name="T308">no</text:span></text:span><text:span text:style-name="Domyślna_20_czcionka_20_akapitu"><text:span text:style-name="T306"> nabór wniosków o udzielenie dotacji z dofinansowaniem z Rządowego Programu Odbudowy Zabytków na prace konserwatorskie, restauratorskie lub roboty budowlane przy zabytkach wpisanych do rejestru zabytków położonych </text:span></text:span><text:span text:style-name="Domyślna_20_czcionka_20_akapitu"><text:span text:style-name="T307">w Szczytnie</text:span></text:span><text:span text:style-name="Domyślna_20_czcionka_20_akapitu"><text:span text:style-name="T306">. </text:span></text:span><text:span text:style-name="Domyślna_20_czcionka_20_akapitu"><text:span text:style-name="T307">W</text:span></text:span><text:span text:style-name="Domyślna_20_czcionka_20_akapitu"><text:span text:style-name="T306">płynęło 13 wniosków, z których po weryfikacji pod względem formalnym i merytorycznym złożonych dokumentów do naboru zakwalifikowano 5 wniosków. </text:span></text:span></text:p>
      <text:p text:style-name="P3"><text:span text:style-name="T40">Zajęcie <text:s/>pasa drogowego - </text:span><text:span text:style-name="T209">w</text:span>ydano decyzje:</text:p>
      <text:list xml:id="list156064872" text:style-name="L19">
        <text:list-item>
          <text:p text:style-name="P53"><text:span text:style-name="T222">Zezwolenie na </text:span><text:span text:style-name="T223">na lokalizację w pasie drogowym urządzeń infrastruktury technicznej niezwiązanej z potrzebami zarządzania drogami lub potrzebami ruchu drogowego</text:span><text:span text:style-name="T222">: </text:span><text:span text:style-name="T224">3</text:span><text:span text:style-name="T225">,</text:span></text:p>
        </text:list-item>
        <text:list-item>
          <text:h text:style-name="P38" text:outline-level="1"><text:span text:style-name="T225">Zezwolenie na zajęcie pasa drogowego w celu umieszczenia urządzeń infrastruktury technicznej: </text:span><text:span text:style-name="T224">4</text:span></text:h>
        </text:list-item>
        <text:list-item>
          <text:p text:style-name="P71"><text:span text:style-name="Strong_20_Emphasis"><text:span text:style-name="T148">Zezwolenie na zajęcie pasa drogowego w celu wykonywania robót: </text:span></text:span><text:span text:style-name="Strong_20_Emphasis"><text:span text:style-name="T149">6</text:span></text:span><text:span text:style-name="Strong_20_Emphasis"><text:span text:style-name="T150">,</text:span></text:span></text:p>
        </text:list-item>
        <text:list-item>
          <text:p text:style-name="P70"><text:span text:style-name="Strong_20_Emphasis"><text:span text:style-name="T126">Zezwolenie <text:s/>na lokalizację zjazdu do nieruchomości: </text:span></text:span><text:span text:style-name="Strong_20_Emphasis"><text:span text:style-name="T127">1</text:span></text:span><text:span text:style-name="Strong_20_Emphasis"><text:span text:style-name="T128">,</text:span></text:span></text:p>
        </text:list-item>
        <text:list-item>
          <text:p text:style-name="P73"><text:span text:style-name="Strong_20_Emphasis"><text:span text:style-name="T168">Zezwolenie na umieszczenie reklamy w pasie drogowym: </text:span></text:span><text:span text:style-name="Strong_20_Emphasis"><text:span text:style-name="T169">1.</text:span></text:span></text:p>
        </text:list-item>
      </text:list>
      <text:p text:style-name="P31"><text:soft-page-break/>Sieć kanalizacji deszczowej:</text:p>
      <text:p text:style-name="P30"><text:span text:style-name="Strong_20_Emphasis"><text:span text:style-name="T78">W</text:span></text:span><text:span text:style-name="Strong_20_Emphasis"><text:span text:style-name="T79">ydano warunki przyłączeniowe do sieci kanalizacji deszczowej – </text:span></text:span><text:span text:style-name="Strong_20_Emphasis"><text:span text:style-name="T80">1.</text:span></text:span></text:p>
      <text:p text:style-name="P8">Licencje na wykonywanie transportu drogowego taksówką osobową:</text:p>
      <text:p text:style-name="P32"><text:span text:style-name="T341">W</text:span><text:span text:style-name="T342">ydano 1 licencję na taksówkę.</text:span><text:span text:style-name="T343"> </text:span><text:span text:style-name="T342">Wydano </text:span><text:span text:style-name="T344">3</text:span><text:span text:style-name="T342"> </text:span><text:span text:style-name="T344">wypisy z </text:span><text:span text:style-name="T342">licencj</text:span><text:span text:style-name="T344">i</text:span><text:span text:style-name="T342"> </text:span><text:span text:style-name="T344">w związku ze zmianą pojazdów.</text:span></text:p>
      <text:p text:style-name="P32"><text:span text:style-name="T344"/></text:p>
      <text:p text:style-name="P33"><text:span text:style-name="T345">Zezwolenia na sprzedaż </text:span><text:span text:style-name="T346">detaliczną alkoholu:</text:span></text:p>
      <text:list xml:id="list38460907" text:style-name="L20">
        <text:list-item>
          <text:p text:style-name="P61"><text:span text:style-name="T33">Wydano </text:span><text:span text:style-name="T34">1</text:span><text:span text:style-name="T33"> zezwoleni</text:span><text:span text:style-name="T34">e</text:span><text:span text:style-name="T33"> na sprzed. napojów alkoh. </text:span><text:span text:style-name="T34">do</text:span><text:span text:style-name="T33"> 4,5% zawartości alkoh. </text:span><text:span text:style-name="T34">oraz piwa </text:span><text:span text:style-name="T33">podczas „</text:span><text:span text:style-name="T34">Festiwal</text:span><text:span text:style-name="T35">u</text:span><text:span text:style-name="T34"> Smaków Food Tracków</text:span><text:span text:style-name="T33">”.</text:span></text:p>
        </text:list-item>
        <text:list-item>
          <text:p text:style-name="P69"><text:span text:style-name="T170">Wydano </text:span><text:span text:style-name="T171">4</text:span><text:span text:style-name="T170"> zezwolenia na sprzedaż i podawanie napojów alkoh. do 4,5% zawartości alkoh. </text:span><text:span text:style-name="T171">oraz piwa </text:span><text:span text:style-name="T170">podczas „</text:span><text:span text:style-name="T171">Dni i Noc</text:span><text:span text:style-name="T172">y</text:span><text:span text:style-name="T171"> – Szczytno 2023</text:span><text:span text:style-name="T173">”.</text:span></text:p>
        </text:list-item>
      </text:list>
      <text:p text:style-name="P5">Gospodarka odpadami komunalnymi:</text:p>
      <text:list xml:id="list2500994872" text:style-name="L21">
        <text:list-item>
          <text:p text:style-name="P45"><text:span text:style-name="T217">Przyjęto 335 </text:span><text:span text:style-name="T228">deklaracji</text:span><text:span text:style-name="T217"> ws wysokości opłaty za gospodarowanie odpadami komunalnymi.</text:span></text:p>
        </text:list-item>
        <text:list-item>
          <text:p text:style-name="P45"><text:span text:style-name="T217">Wysłano 13 </text:span><text:span text:style-name="T228">wezwań </text:span><text:span text:style-name="T217">ws złożenia wyjaśnień </text:span><text:span text:style-name="T218">do</text:span><text:span text:style-name="T217"> złożonych deklaracji o wysokości opłaty.</text:span></text:p>
        </text:list-item>
        <text:list-item>
          <text:p text:style-name="P45"><text:span text:style-name="T217">Wysłano 41 </text:span><text:span text:style-name="T228">zawiadomień </text:span><text:span text:style-name="T217">o zmianie wysokości należności do organów egzekucyjnych.</text:span></text:p>
        </text:list-item>
        <text:list-item>
          <text:p text:style-name="P45"><text:span text:style-name="T265">Wysłano 43</text:span><text:span text:style-name="T229"> zawiadomie</text:span><text:span text:style-name="T230">nia</text:span><text:span text:style-name="T265"> ws nadpłat w opłacie.</text:span></text:p>
        </text:list-item>
        <text:list-item>
          <text:p text:style-name="P46">Wysłano 1 <text:s/>postanowienie na poczet zaległych i bieżących zobowiązań podatkowych.</text:p>
        </text:list-item>
        <text:list-item>
          <text:p text:style-name="P45"><text:span text:style-name="T265">Wystawiono 4 decyzje naliczające podwójn</text:span><text:span text:style-name="T266">ą</text:span><text:span text:style-name="T265"> opłat</text:span><text:span text:style-name="T226">ę.</text:span></text:p>
        </text:list-item>
        <text:list-item>
          <text:p text:style-name="P47"><text:span text:style-name="T350">Wysłano 2 wezwania do działalności gospodarczych ws przedstawienia </text:span><text:span text:style-name="T351">kopii</text:span><text:span text:style-name="T350"> umowy oraz potwierdzenia opłaty na gospodarowanie odpadami komunalnymi.</text:span></text:p>
          <text:p text:style-name="P112"/>
          <text:p text:style-name="P113">Transport drogowy:</text:p>
          <text:p text:style-name="P114"><text:span text:style-name="Domyślna_20_czcionka_20_akapitu"><text:span text:style-name="T167">Wydano 1 uzgodnienie wniosku o wydanie zezwolenia na wykonywanie przewozów regularnych osób na linii komunikacyjnej Szczytno ul. Polska - Port Lotniczy Olsztyn-Mazury.</text:span></text:span></text:p>
        </text:list-item>
      </text:list>
      <text:p text:style-name="P14"><text:span text:style-name="T83">Zamówienia publiczne -</text:span> <text:span text:style-name="T184">ogłoszono postępowania o udzielenie zamówienia:</text:span></text:p>
      <text:list xml:id="list1093432755" text:style-name="L22">
        <text:list-item>
          <text:p text:style-name="P86"><text:span text:style-name="T347">„Adaptacja </text:span><text:span text:style-name="T349">obiektów MP 3 „Promyczek” </text:span><text:span text:style-name="T347">w Szczytnie na potrzeby Żłobka Miejskiego”- </text:span><text:span text:style-name="T348">ETAP I</text:span></text:p>
        </text:list-item>
        <text:list-item>
          <text:p text:style-name="P97"><text:soft-page-break/><text:span text:style-name="T352">Termin otwarcia ofert </text:span><text:span text:style-name="T353">nastąpi</text:span><text:span text:style-name="T354">ł</text:span><text:span text:style-name="T352">: </text:span><text:span text:style-name="T355">2</text:span><text:span text:style-name="T356">1</text:span><text:span text:style-name="T357">.0</text:span><text:span text:style-name="T359">7</text:span><text:span text:style-name="T357">. </text:span><text:span text:style-name="T361">Liczba złożonych ofert – </text:span><text:span text:style-name="T359">2. </text:span><text:span text:style-name="T356">Wykonawca</text:span><text:span text:style-name="T331">: </text:span><text:span text:style-name="T336">RANTECH Sp. <text:s/>z o. o., </text:span><text:span text:style-name="T360">Gutkowo 80A, </text:span><text:span text:style-name="T331">11-041 Olsztyn. </text:span><text:span text:style-name="T362">C</text:span><text:span text:style-name="T63">ena: </text:span><text:span text:style-name="T332"><text:s/></text:span><text:span text:style-name="T333">586.703,59 </text:span><text:span text:style-name="T332">zł. </text:span><text:span text:style-name="Internet_20_link"><text:span text:style-name="T174">Termin wykonania: <text:s/></text:span></text:span><text:span text:style-name="Internet_20_link"><text:span text:style-name="T175">2 miesiące, licząc od podpisania umowy (planowany termin podpisania umowy – wrzesień 2023 r.).</text:span></text:span></text:p>
        </text:list-item>
        <text:list-item>
          <text:p text:style-name="P97"><text:span text:style-name="T338">„</text:span><text:span text:style-name="T340">Modernizacja oświetlenia ulicznego na terenie miasta Szczytno</text:span><text:span text:style-name="T339">”. </text:span><text:span text:style-name="T352">Termin otwarcia ofert </text:span><text:span text:style-name="T353">nastąpi</text:span><text:span text:style-name="T354">ł</text:span><text:span text:style-name="T352">: </text:span><text:span text:style-name="T355">2</text:span><text:span text:style-name="T358">0</text:span><text:span text:style-name="T357">.0</text:span><text:span text:style-name="T359">7</text:span><text:span text:style-name="T357">. </text:span><text:span text:style-name="T361">Liczba złożonych ofert – </text:span><text:span text:style-name="T359">2. </text:span><text:span text:style-name="T356">Wykonawca</text:span><text:span text:style-name="T331">: </text:span><text:span text:style-name="T337">Daniel Olender Usługi, </text:span><text:span text:style-name="T62">ul. Kościelna 7,</text:span><text:span text:style-name="T331">12-140 Świętajno. </text:span><text:span text:style-name="T362">C</text:span><text:span text:style-name="T63">ena: </text:span><text:span text:style-name="T332"><text:s/></text:span><text:span text:style-name="T334">188.100,00 </text:span><text:span text:style-name="T335">zł. </text:span><text:span text:style-name="Internet_20_link"><text:span text:style-name="T179">Termin wykonania: <text:s/></text:span></text:span><text:span text:style-name="Internet_20_link"><text:span text:style-name="T180">2</text:span></text:span><text:span text:style-name="Internet_20_link"><text:span text:style-name="T181">0</text:span></text:span><text:span text:style-name="Internet_20_link"><text:span text:style-name="T180"> </text:span></text:span><text:span text:style-name="Internet_20_link"><text:span text:style-name="T181">dni roboczych</text:span></text:span><text:span text:style-name="Internet_20_link"><text:span text:style-name="T180">, licząc od podpisania umowy (planowany termin podpisania umowy – wrzesień 2023 r.).</text:span></text:span></text:p>
        </text:list-item>
        <text:list-item>
          <text:p text:style-name="P98"><text:span text:style-name="Internet_20_link"><text:span text:style-name="T182">„</text:span></text:span><text:span text:style-name="Internet_20_link"><text:span text:style-name="T183">Odbiór odpadów komunalnych z terenu miasta Szczytno</text:span></text:span><text:span text:style-name="Internet_20_link"><text:span text:style-name="T176">”</text:span></text:span><text:span text:style-name="Internet_20_link"><text:span text:style-name="T177"> <text:s/></text:span></text:span><text:span text:style-name="Internet_20_link"><text:span text:style-name="T178">na okres od dnia 01.01.2024 r. do 31.12.2024 r. </text:span></text:span><text:span text:style-name="Domyślna_20_czcionka_20_akapitu"><text:span text:style-name="T363">Termin otwarcia ofert </text:span></text:span><text:span text:style-name="Domyślna_20_czcionka_20_akapitu"><text:span text:style-name="T364">nastąpi</text:span></text:span><text:span text:style-name="Domyślna_20_czcionka_20_akapitu"><text:span text:style-name="T363">: </text:span></text:span><text:span text:style-name="Domyślna_20_czcionka_20_akapitu"><text:span text:style-name="T367">07</text:span></text:span><text:span text:style-name="Domyślna_20_czcionka_20_akapitu"><text:span text:style-name="T366">.0</text:span></text:span><text:span text:style-name="Domyślna_20_czcionka_20_akapitu"><text:span text:style-name="T368">9</text:span></text:span><text:span text:style-name="Domyślna_20_czcionka_20_akapitu"><text:span text:style-name="T366">.202</text:span></text:span><text:span text:style-name="Domyślna_20_czcionka_20_akapitu"><text:span text:style-name="T365">3</text:span></text:span><text:span text:style-name="Domyślna_20_czcionka_20_akapitu"><text:span text:style-name="T366"> r.</text:span></text:span></text:p>
        </text:list-item>
      </text:list>
      <text:p text:style-name="P10">Informacja z zakresu realizacji Programu opieki nad zwierzętami bezdomnymi oraz zapobiegania bezdomności zwierząt na terenie Gminy Miejskiej Szczytno w 2022 roku:</text:p>
      <text:p text:style-name="P28"><text:span text:style-name="Internet_20_link"><text:span text:style-name="T187">R</text:span></text:span><text:span text:style-name="Internet_20_link"><text:span text:style-name="T186">ozpatrzono pozytywnie </text:span></text:span><text:span text:style-name="Internet_20_link"><text:span text:style-name="T188">9</text:span></text:span><text:span text:style-name="Internet_20_link"><text:span text:style-name="T186"> wnios</text:span></text:span><text:span text:style-name="Internet_20_link"><text:span text:style-name="T189">ków</text:span></text:span><text:span text:style-name="Internet_20_link"><text:span text:style-name="T186"> ws dofinansowania zabiegów sterylizacji i kastracji psów i kotów </text:span></text:span><text:span text:style-name="Internet_20_link"><text:span text:style-name="T190">oraz 13 wniosków dot. sfinansowania sterylizacji i kastracji kotów wolno żyjących. </text:span></text:span></text:p>
      <text:p text:style-name="P9">Sprawy podatkowe:</text:p>
      <text:list xml:id="list1064157767" text:style-name="L23">
        <text:list-item>
          <text:p text:style-name="P122"><text:span text:style-name="T370">W ramach wymiaru podatku od osób fizycznych wydano: 160 decyzji ws wymiaru podatku od nieruchomości od osób fizycznych, 8 decyzji ws wymiaru łącznego zobowiązania pieniężneg</text:span><text:span text:style-name="T371">o, </text:span><text:span text:style-name="T370">82 postanowienia o wszczęciu postępowania podatkowego, <text:s/>3 decyzje ws wymiaru podatku rolnego.</text:span></text:p>
        </text:list-item>
        <text:list-item>
          <text:p text:style-name="P118"><text:span text:style-name="T376">W ramach postępowania windykacyjnego zaległości w podatku od nieruchomości od osób fizycznych wydano: 186 tytułów wykonawczych, 678 upomnień, 68 postanowie</text:span><text:span text:style-name="T377">ń</text:span><text:span text:style-name="T376"> o zarachowaniu wpłaty</text:span><text:span text:style-name="T370">, 4 zaświadczeni</text:span><text:span text:style-name="T373">a</text:span><text:span text:style-name="T370"> o niezaleganiu w podatku.</text:span></text:p>
        </text:list-item>
        <text:list-item>
          <text:p text:style-name="P120"><text:span text:style-name="T372">W ramach decyzji dotyczącej podatku od nieruchomości – osoby prawne wydano: 4 wezwania, <text:s/>9 postanowień o zrachowaniu wpłaty, 2 tytuły wykonawcze, <text:s/>4 upomnienia, 2 </text:span><text:span text:style-name="T374">z</text:span><text:span text:style-name="T379">aświadczenia o niezaleganiu w podatku.</text:span></text:p>
        </text:list-item>
        <text:list-item>
          <text:p text:style-name="P121">W sprawie podatku od środków transportowych wydano: <text:s/>2 <text:s/>wezwania, 1 upomnienie.</text:p>
        </text:list-item>
        <text:list-item>
          <text:p text:style-name="P119"><text:span text:style-name="T378">W ramach ulgi w spłacie podatków </text:span><text:span text:style-name="T379">wydano</text:span><text:span text:style-name="T378">: <text:s/>1 <text:s/>wezwanie, 1 postanowienie, 1 decyzj</text:span><text:span text:style-name="T380">ę</text:span><text:span text:style-name="T378">.</text:span></text:p>
        </text:list-item>
        <text:list-item>
          <text:p text:style-name="P119"><text:span text:style-name="T378">W zakresie opłaty skarbowej </text:span><text:span text:style-name="T379">wydano</text:span><text:span text:style-name="T378">: 9 decyzji, 1 wezwanie.</text:span></text:p>
        </text:list-item>
        <text:list-item>
          <text:p text:style-name="P123"><text:soft-page-break/><text:span text:style-name="T381">W zakresie opłat za użytkowanie wieczyste gruntu oraz opłat za przekształcenie użytkowania wieczystego </text:span><text:span text:style-name="T379">wydano: </text:span><text:span text:style-name="T375"><text:s/>82 wezwania do zapłaty</text:span><text:bookmark text:name="_GoBack"/><text:span text:style-name="T375">.</text:span></text:p>
        </text:list-item>
      </text:list>
      <text:p text:style-name="P7">Oświata:</text:p>
      <text:list xml:id="list2584944652" text:style-name="L24">
        <text:list-item>
          <text:p text:style-name="P40">Przeprowadzono postępowania egzaminacyjne dla 11 nauczycieli ubiegających się o awans zawodowy na stopień nauczyciela mianowanego. </text:p>
        </text:list-item>
        <text:list-item>
          <text:p text:style-name="P41">Wydano 2 decyzje ws dofinansowania pracodawcom kosztów kształcenia zawodowego młodocianych pracowników.</text:p>
        </text:list-item>
        <text:list-item>
          <text:p text:style-name="P40">Przyznano 12 Nagród Głównych Burmistrza Miasta oraz 111 Nagród Burmistrza dla uczniów w ramach Lokalnego Programu Wspierania Edukacji Uzdolnionych Dzieci i Młodzieży.</text:p>
        </text:list-item>
        <text:list-item>
          <text:p text:style-name="P42"><text:span text:style-name="Domyślna_20_czcionka_20_akapitu"><text:span text:style-name="T146">Podpisano umowę ws przekazania 91.941,72 zł pozyskanych w ramach rządowego programu „Posiłek w szkole i w domu” na wyposażenie kuchni i stołówek szkolnych.</text:span></text:span></text:p>
        </text:list-item>
      </text:list>
      <text:p text:style-name="P5">Przeciwdziałanie alkoholizmowi i narkomanii:</text:p>
      <text:list xml:id="list2229794291" text:style-name="L25">
        <text:list-item>
          <text:p text:style-name="P39">Podpisano umowę na przygotowanie i przeprowadzenie kampanii profilaktycznej “Stop Uzależnieniom” w dn. 5-6 sierpnia na terenie plaży miejskiej. <text:s/></text:p>
        </text:list-item>
        <text:list-item>
          <text:p text:style-name="P43">Podpisano umowę na działania profilaktyczne w oparciu o regułę rycerską pn. “Wzór rycerza” <text:s/>w okresie wakacyjnym na Zamku Krzyżackim.</text:p>
        </text:list-item>
        <text:list-item>
          <text:p text:style-name="P44"><text:span text:style-name="Domyślna_20_czcionka_20_akapitu"><text:span text:style-name="T147">Podpisano umowę zlecenia na przeprowadzenie podczas wakacji pozalekcyjnych zajęć sportowych <text:s/>(w systemie weekendowym) na boiskach Orlik. </text:span></text:span></text:p>
        </text:list-item>
      </text:list>
      <text:p text:style-name="P25"/>
      <text:p text:style-name="P24"><text:span text:style-name="T105">P</text:span><text:span text:style-name="T106">romocja i rozwój gospodarczy:</text:span></text:p>
      <text:list xml:id="list3946578293" text:style-name="L26">
        <text:list-item>
          <text:p text:style-name="P81">Wprowadzanie i aktualizacja treści na stronie internetowej www.miastoszczytno.pl oraz na portalach społecznościowych: Facebook, Instagram.</text:p>
        </text:list-item>
        <text:list-item>
          <text:p text:style-name="P79"><text:span text:style-name="T7">Współo</text:span><text:span text:style-name="T8">rganizacja wydarzeń z cyklu Letnie Granie Szczytno 202</text:span><text:span text:style-name="T2">3</text:span><text:span text:style-name="T8">:</text:span></text:p>
          <text:p text:style-name="P79"><text:span text:style-name="T8">„D</text:span><text:span text:style-name="T9">zień</text:span><text:span text:style-name="T8"> Dziecka w Szczytnie”, </text:span><text:span text:style-name="T10">Spławikow</text:span><text:span text:style-name="T9">e</text:span><text:span text:style-name="T10"> Zawod</text:span><text:span text:style-name="T9">y</text:span><text:span text:style-name="T10"> Wędkarski</text:span><text:span text:style-name="T9">e</text:span><text:span text:style-name="T10">, </text:span><text:span text:style-name="T11">„</text:span><text:span text:style-name="T8">Historia Szczytna dla najmłodszych”, </text:span><text:span text:style-name="T10">D</text:span><text:span text:style-name="T9">zień</text:span><text:span text:style-name="T10"> Kultury Kurpiowskiej „Witaj Kurpiu na Mazurach”, Uroczystoś</text:span><text:span text:style-name="T9">ć</text:span><text:span text:style-name="T10"> z okazji 300-lecia nadania praw miejskich w MDK, <text:s/>Konferencj</text:span><text:span text:style-name="T9">a</text:span><text:span text:style-name="T10"> Naukow</text:span><text:span text:style-name="T9">a</text:span><text:span text:style-name="T10"> „Szczytno. 300-lecie nadania praw miejskich”, II urodzin</text:span><text:span text:style-name="T9">y</text:span><text:span text:style-name="T10"> Zamku Krzyżackiego, </text:span><text:span text:style-name="T12">Extremaln</text:span><text:span text:style-name="T9">a</text:span><text:span text:style-name="T12"> Trójk</text:span><text:span text:style-name="T9">a</text:span><text:span text:style-name="T12">, nauk</text:span><text:span text:style-name="T9">a</text:span><text:span text:style-name="T12"> tańca walca angielskiego „300 par na 300-lecie nadania praw miejskich”, Otwarci</text:span><text:span text:style-name="T9">e</text:span><text:span text:style-name="T12"> Wieży Ratusza, Dance Party pod gwiazdami, „Zdrowo, tanecznie i sportowo”, „Wymień książkę na wakacje”, koncert</text:span><text:span text:style-name="T9">y</text:span><text:span text:style-name="T12"> w ramach cyklu „Muzyczne Molo”: Remek O., Mazury, Kuzyni Neptuna, <text:s/></text:span><text:span text:style-name="T13">Messy Brain, Miejski</text:span><text:span text:style-name="T9">e</text:span><text:span text:style-name="T13"> Potańców</text:span><text:span text:style-name="T9">ki</text:span><text:span text:style-name="T13"> w Bazie Wodnej MOS-u, </text:span><text:span text:style-name="T2">Spotka</text:span><text:span text:style-name="T9">nia</text:span><text:span text:style-name="T2"> z duchami na Zamku Krzyżackim, </text:span><text:span text:style-name="T14">Festi</text:span><text:soft-page-break/><text:span text:style-name="T14">wal Smaków Food Truck, <text:s/>Msz</text:span><text:span text:style-name="T9">a</text:span><text:span text:style-name="T14"> Św. Koncelebrowan</text:span><text:span text:style-name="T9">a</text:span><text:span text:style-name="T14"> z okazji 300-lecia nadania praw miejskich, </text:span><text:span text:style-name="T15"><text:s/>Letnie Kin</text:span><text:span text:style-name="T9">o</text:span><text:span text:style-name="T15"> Plenerowe, Triathlon Cross Szczytno, Aktywne Lat</text:span><text:span text:style-name="T9">o</text:span><text:span text:style-name="T15"> z Radio ZET, 2.4h LeMany w Szczytnie, XXIV Jarmark Mazurski, </text:span><text:span text:style-name="T16">S</text:span><text:span text:style-name="T15">pektakl „Na tropach Smętka” w ramach cyklu spotkań „Teatr Jaracza na Zamkach Gotyckich”, Turniej Siatkówki Plażowej Papke Cup, </text:span><text:span text:style-name="T3">Weekendowe rycerskie przygody i legendy na Zamku Krzyżackim, Kulturalnie, naukowo i sportowo, </text:span><text:span text:style-name="T17">Szczytno Wakacjami Malowane.</text:span></text:p>
        </text:list-item>
        <text:list-item>
          <text:p text:style-name="P79"><text:span text:style-name="T18">Współorganizacja </text:span><text:span text:style-name="T11">i promocja: </text:span></text:p>
          <text:p text:style-name="P79"><text:span text:style-name="T16">O</text:span><text:span text:style-name="T12">twarcia wystawy pracowni plastycznej w MDK, II Międzynarodow</text:span><text:span text:style-name="T9">ych</text:span><text:span text:style-name="T12"> Dni Jogi, otwarcia wystawy fotografii pn. „EGO”, <text:s/></text:span><text:span text:style-name="T13">I</text:span><text:span text:style-name="T12"> </text:span><text:span text:style-name="T19">Gali Rodzicielstwa Zastępczego, </text:span><text:span text:style-name="T15">projektu „Małe Miasto Szczytno”, spotkania z cyklu „Rozmowy na linii”, </text:span><text:span text:style-name="T13">Koncertu kameralnego „Pro Musica Antiqua”,</text:span></text:p>
          <text:p text:style-name="P82"><text:span text:style-name="T1">- Święta Policji na Placu Juranda, </text:span><text:span text:style-name="T3">cyklu „Dawno temu w Szczytnie...”, 50. Jubileuszowej Wystawy Psów Rasowych, Plant Crossingu w MBP, 10-lecia Stowarzyszenia Uniwersytet III Wieku.</text:span></text:p>
        </text:list-item>
        <text:list-item>
          <text:p text:style-name="P82"><text:span text:style-name="T6">R</text:span><text:span text:style-name="T1">ozdanie nagród zwycięzcom konkursu fotograficznego pn. "Moje ulubione miejsce w Szczytnie" </text:span><text:span text:style-name="T16">oraz </text:span><text:span text:style-name="T2">uczestnikom</text:span><text:span text:style-name="T20"> </text:span><text:span text:style-name="T8">32. Spartakiad</text:span><text:span text:style-name="T2">y Klubów</text:span><text:span text:style-name="T8"> Honorowych Dawców Krwi </text:span><text:span text:style-name="T2">PCK</text:span><text:span text:style-name="T8">.</text:span></text:p>
        </text:list-item>
        <text:list-item>
          <text:p text:style-name="P79"><text:span text:style-name="T21">U</text:span><text:span text:style-name="T8">roczyste przekazanie defibrylatora AED o</text:span><text:span text:style-name="T22">d firmy SARVAL Oddział SARIA</text:span><text:span text:style-name="T8"> </text:span><text:span text:style-name="T22">w Długim Borku.</text:span></text:p>
        </text:list-item>
        <text:list-item>
          <text:p text:style-name="P79"><text:span text:style-name="T192">Otwarcie </text:span><text:span text:style-name="T193">i współprowadzenie </text:span><text:span text:style-name="T192">Punktu Informacji Turystycznej na Zamku Krzyżackim.</text:span></text:p>
        </text:list-item>
        <text:list-item>
          <text:p text:style-name="P89">Budżet Obywatelski Miasta Szczytno na rok 2024 – kampania informacyjna, składanie i weryfikacja projektów.</text:p>
        </text:list-item>
        <text:list-item>
          <text:p text:style-name="P90">Zakończenie Kampanii Rowerowy Maj.</text:p>
        </text:list-item>
        <text:list-item>
          <text:p text:style-name="P79"><text:span text:style-name="T195">Prace nad G</text:span><text:span text:style-name="T196">minnym Programem Rewitalizacji </text:span><text:span text:style-name="T197">dla </text:span><text:span text:style-name="T196">Gminy Miejskiej Szczytno</text:span><text:span text:style-name="T195"> – </text:span><text:span text:style-name="T198">z</text:span><text:span text:style-name="T194">akończenie</text:span><text:span text:style-name="T198"> konsultacji społecznych.</text:span></text:p>
        </text:list-item>
        <text:list-item>
          <text:p text:style-name="P79"><text:span text:style-name="T199">Udział w X</text:span><text:span text:style-name="T200">IV</text:span><text:span text:style-name="T199"> Festiwalu Miast Cittaslow w O</text:span><text:span text:style-name="T200">rnecie </text:span><text:span text:style-name="T201">i zdobycie I miejsca za najoryginalniejsze stoisko promocyjne wśród miasteczek Cittaslow</text:span><text:span text:style-name="T200">.</text:span></text:p>
        </text:list-item>
        <text:list-item>
          <text:p text:style-name="P91">Organizacja uroczystego otwarcia wyremontowanych ulic (na ul. Broniewskiego i Orzeszkowej).</text:p>
        </text:list-item>
        <text:list-item>
          <text:p text:style-name="P79"><text:span text:style-name="T197">Realizacja materiału audiowizualnego </text:span><text:span text:style-name="T202">z D</text:span><text:span text:style-name="T200">nia Dziecka</text:span><text:span text:style-name="T202"> </text:span><text:span text:style-name="T200">oraz III </text:span><text:span text:style-name="T203">Szczycieńskiego Samorządowego Forum Przedsiębiorczości. Rozwój i Gospodarka </text:span><text:span text:style-name="T197">przy współpracy z Telewizją Kopernik.</text:span></text:p>
        </text:list-item>
        <text:list-item>
          <text:p text:style-name="P92">Współorganizacja stoiska promocyjnego na Pikniku Rodzinnym w WSPol.</text:p>
        </text:list-item>
        <text:list-item>
          <text:p text:style-name="P79"><text:soft-page-break/><text:span text:style-name="T204">Współorganizacja akcji „Miejska </text:span><text:span text:style-name="T205">L</text:span><text:span text:style-name="T204">awenda w Twoim domu”.</text:span></text:p>
        </text:list-item>
        <text:list-item>
          <text:p text:style-name="P79"><text:span text:style-name="T206">Organizacja Dni i Nocy Szczytn</text:span><text:span text:style-name="T207">a</text:span><text:span text:style-name="T206"> 202</text:span><text:span text:style-name="T207">3, </text:span><text:span text:style-name="T191">w tym </text:span><text:span text:style-name="T206">obsługa delegacji z Miast Partnerskich,</text:span></text:p>
        </text:list-item>
        <text:list-item>
          <text:p text:style-name="P85"><text:span text:style-name="T220">Objęcie Honorowym Patronatem: </text:span><text:span text:style-name="T221">#006 Extremalnej Trójki, Koncertu Kameralnego Pro Musica Antiqua.</text:span></text:p>
        </text:list-item>
      </text:list>
      <text:p text:style-name="P6">Pozyskiwanie środków zewnętrznych:</text:p>
      <text:list xml:id="list2337015497" text:style-name="L27">
        <text:list-item>
          <text:p text:style-name="P137"><text:span text:style-name="T23">Z</text:span><text:span text:style-name="T16">awarcie</text:span><text:span text:style-name="T23"> Promesy pomiędzy Zarządem WFOŚiGW w Olsztynie a Gminą Miejską Szczytno na zadanie „Modernizacja oświetlenia ulicznego na terenie miasta Szczytno”w ramach programu „EKO-LUKS. Montaż/instalacja efektywnego energetycznie oświetlenia zewnętrznego w gminach oraz systemy sterowania oświetleniem”, wymiana 220szt opraw oświetlenia ulicznego.</text:span></text:p>
          <text:p text:style-name="P138">- w formie pożyczki do kwoty 155.000 zł</text:p>
          <text:p text:style-name="P140">- w formie dotacji do kwoty 50.000 zł</text:p>
        </text:list-item>
        <text:list-item>
          <text:p text:style-name="P80"><text:span text:style-name="T274">O</text:span><text:span text:style-name="T273">trzymano z budżetu Województwa na 2023 r. pomoc finansową w formie dotacji celowej z przeznaczeniem na dofinansowanie zadania „Budowa wiaty</text:span><text:span text:style-name="T280"> </text:span><text:span text:style-name="T273">rekreacyjnej na terenie Rodzinnych Ogrodów Działkowych „Jurand ze Spychowa” w Szczytnie w kwocie 15.680 zł.</text:span></text:p>
        </text:list-item>
        <text:list-item>
          <text:p text:style-name="P137"><text:span text:style-name="T24">Podpisano aneks do umowy o dofinansowanie zadania rocznego pn.: „Przebudowa drogi gminnej nr 214088N – ul. Broniewskiego w Szczytnie” realizowanego w ramach Rządowego Funduszu Rozwoju Dróg. </text:span><text:span text:style-name="T25">Koszt:</text:span><text:span text:style-name="T26"> 1.553.648,98 zł. </text:span><text:span text:style-name="T25">D</text:span><text:span text:style-name="T275">ofinansowanie 932.189,00 zł</text:span></text:p>
        </text:list-item>
        <text:list-item>
          <text:p text:style-name="P139"><text:span text:style-name="T272">Z</text:span><text:span text:style-name="T269">akwalifikowan</text:span><text:span text:style-name="T272">o</text:span><text:span text:style-name="T269"> do dofinansowania wniosek w ramach Rządowego Funduszu Rozwoju Dróg na zadanie pn.: „Remont ul. Bohaterów Westerplatte w Szczytnie”. </text:span><text:span text:style-name="T272">W</text:span>artość zadania: <text:span text:style-name="T281">3</text:span><text:span text:style-name="T282">68.780,00</text:span> zł. <text:span text:style-name="T382">D</text:span>ofinansowani<text:span text:style-name="T382">e</text:span>: <text:span text:style-name="T283">2</text:span><text:span text:style-name="T282">58.146,00</text:span><text:span text:style-name="T283"> </text:span>zł. <text:span text:style-name="T382">T</text:span><text:span text:style-name="T268">ermin realizacji: </text:span><text:span text:style-name="T270">0</text:span><text:span text:style-name="T271">1.04.2023 – 31.12.2023 </text:span><text:span text:style-name="T268">r.</text:span></text:p>
        </text:list-item>
        <text:list-item>
          <text:p text:style-name="P137"><text:span text:style-name="T276">Zakończono projekt pn.: „Modernizacja infrastruktury transportu drogowego na terenie miasta” dofinansowanego w ramach programu Polski Ład. </text:span><text:span text:style-name="T277">Z</text:span><text:span text:style-name="T276">modernizowano </text:span><text:span text:style-name="T84">ul. Łomżyńską, Spółdzielczą, Kolberga, Norwida, Klasztorną, </text:span><text:span text:style-name="T85">Le</text:span><text:span text:style-name="T84">śną, Orzeszkowej,Broniewskiego. </text:span><text:span text:style-name="T85">K</text:span><text:span text:style-name="T278">wota dofinansowania:</text:span><text:span text:style-name="T273"> 5.000.000,00 zł</text:span></text:p>
        </text:list-item>
        <text:list-item>
          <text:p text:style-name="P137"><text:span text:style-name="T279">Zawart</text:span><text:span text:style-name="T277">o</text:span><text:span text:style-name="T279"> wstępn</text:span><text:span text:style-name="T277">ą</text:span><text:span text:style-name="T279"> promes</text:span><text:span text:style-name="T277">ę</text:span><text:span text:style-name="T279"> o dofinansowanie inwestycji z Rządowego Programu Odbudowy Zabytków na zadanie pn.:” Dokumentacja techniczna oraz </text:span><text:span text:style-name="T277">r</text:span><text:span text:style-name="T279">emont łazienek wraz z dostosowaniem dla osób ze specjalnymi potrzebami w budynku Ratusza Miejskiego w Szczytnie”. </text:span><text:span text:style-name="T277">K</text:span><text:span text:style-name="T273">wota dofinansowania: 780.000,00 zł</text:span></text:p>
        </text:list-item>
        <text:list-item>
          <text:p text:style-name="P137"><text:soft-page-break/><text:span text:style-name="T273">Podpisano umowę z Ministrem Sportu i Turystyki o dofinansowanie z budżetu Państwa zadania związanego z budową obiektu sportowego w ramach programu Olimpia – Program budowy przyszkolnych hal sportowych na 100 lecie pierwszych występów reprezentacji Polski na Igrzyskach Olimpijskich. Nazwa zadania: Budowa boiska wielofunkcyjnego wraz z zadaszeniem o stałej konstrukcji przy SP nr 2. </text:span><text:span text:style-name="T277">W</text:span><text:span text:style-name="T1">artość zadania: </text:span><text:span text:style-name="T27">3.600.000,00</text:span><text:span text:style-name="T1"> zł. </text:span><text:span text:style-name="T25">K</text:span><text:span text:style-name="T285">wota</text:span><text:span text:style-name="T1"> dofinansowani</text:span><text:span text:style-name="T28">a</text:span><text:span text:style-name="T1">: </text:span><text:span text:style-name="T285">2.420.000,00 </text:span><text:span text:style-name="T1">zł. </text:span><text:span text:style-name="T25">T</text:span><text:span text:style-name="T1">ermin realizacji: </text:span><text:span text:style-name="T285">31.0</text:span><text:span text:style-name="T1">7.</text:span><text:span text:style-name="T28">2023 – 31.12.2024 </text:span><text:span text:style-name="T1">r.</text:span></text:p>
        </text:list-item>
        <text:list-item>
          <text:p text:style-name="P137"><text:span text:style-name="T24">Złożono wniosek o dofinansowanie z Rządowego Funduszu Polski Ład: Program Inwestycji Strategicznych (edycja </text:span><text:span text:style-name="T286">6 </text:span><text:span text:style-name="T287">PGR</text:span><text:span text:style-name="T4">) na zadani</text:span><text:span text:style-name="T29">e</text:span><text:span text:style-name="T4"> pn.: „ Budowa/rozbudowa/przebudowa/remont niektórych parkingów na terenie miasta Szczytno”. </text:span><text:span text:style-name="T25">P</text:span><text:span text:style-name="T4">rzewidywana wartość inwestycji: </text:span><text:span text:style-name="T287">3.200.000,00</text:span><text:span text:style-name="T5"> zł, </text:span><text:span text:style-name="T25">a </text:span><text:span text:style-name="T4">dofinansowania : </text:span><text:span text:style-name="T284">3.</text:span><text:span text:style-name="T287">136.000,00</text:span><text:span text:style-name="T5"> zł. </text:span><text:span text:style-name="T29">Kolejne zadanie: </text:span><text:span text:style-name="T30">„Rozbudowa i przebudowa budynku użyteczności publicznej przy ul. Pułaskiego 10 w Szczytnie”. </text:span><text:span text:style-name="T29">P</text:span><text:span text:style-name="T4">rzewidywana wartość inwestycji : 2.040.816,00 zł, </text:span><text:span text:style-name="T29">a </text:span><text:span text:style-name="T4">kwota dofinansowania : </text:span><text:span text:style-name="T30">2.000.000,00</text:span><text:span text:style-name="T5"> zł</text:span></text:p>
        </text:list-item>
        <text:list-item>
          <text:p text:style-name="P137"><text:span text:style-name="T4">Z</text:span><text:span text:style-name="T29">łożono wniosek o dofinansowanie z Rządowego Funduszu Polski Ład: Program Inwestycji Strategicznych (edycja 8) na zadanie pn.: </text:span><text:span text:style-name="T32">„ Modernizacja i rozbudowa/przebudowa/remont oczyszczalni etap I”. </text:span><text:span text:style-name="T29">P</text:span><text:span text:style-name="T5">rzewidywana wartość inwestycji:30.000.000,00 zł, </text:span><text:span text:style-name="T29">a </text:span><text:span text:style-name="T5">kwota dofinansowania: 28.500.000,00 zł. </text:span><text:span text:style-name="T29">Kolejne zadanie: </text:span><text:span text:style-name="T31">„Budowa instalacji fotowoltaicznych na jednostkach Gminy Miejskiej Szczytno” ( Sp nr 6, SSP nr 4, SP <text:s/>nr 2, MP nr 3, MP nr 1, MDK, MOS – stadion). </text:span><text:span text:style-name="T29">P</text:span><text:span text:style-name="T5">rzewidywana wartość inwestycji: 4.850.000,00 zł, </text:span><text:span text:style-name="T29">a k</text:span><text:span text:style-name="T4">wota dofinansowania: </text:span><text:span text:style-name="T5">4.607.500,00 zł. </text:span><text:span text:style-name="T29">Ponadto: </text:span><text:span text:style-name="T31">„Modernizacja budynku wielorodzinnego przy ul. Mrongowiusza”. </text:span><text:span text:style-name="T29">P</text:span><text:span text:style-name="T5">rzewidywana wartość inwestycji : 2.000.000,00 zł, </text:span><text:span text:style-name="T29">a </text:span><text:span text:style-name="T4">kwota dofinansowania :</text:span><text:span text:style-name="T5">1.800.000,00 zł</text:span></text:p>
        </text:list-item>
        <text:list-item>
          <text:p text:style-name="P137"><text:span text:style-name="T71">Z</text:span><text:span text:style-name="T72">łożono wniosek o dofinansowanie z Rządowego Programu Odbudowy Zabytków ( edycja2) na zadanie pn.: </text:span><text:span text:style-name="T77">„ Budowa windy w budynku Ratusza Miejskiego w Szczytnie”. </text:span><text:span text:style-name="T72">P</text:span><text:span text:style-name="T71">rzewidywana wartość</text:span><text:span text:style-name="T369"> </text:span><text:span text:style-name="T71">inwestycji : <text:s/>3.500.000,00 zł, </text:span><text:span text:style-name="T72">a </text:span><text:span text:style-name="T73">kwota dofinansowania :</text:span><text:span text:style-name="T71"> 3.430.000,00 zł. </text:span><text:span text:style-name="T72">Kolejne zadanie: </text:span><text:span text:style-name="T290"><text:s/>„ </text:span><text:span text:style-name="T291">Dokumentacja techniczna oraz remont wejścia głównego do budynku Ratusza Miejskiego w Szczytnie”. </text:span><text:span text:style-name="T292">P</text:span><text:span text:style-name="T71">rzewidywana wartość inwestycji: </text:span><text:span text:style-name="T70">3.500.000,00</text:span><text:span text:style-name="T71"> zł, </text:span><text:span text:style-name="T74">a </text:span><text:span text:style-name="T293">kwota dofinansowania:</text:span><text:span text:style-name="T291"> </text:span><text:span text:style-name="T294">3.430.000,00 </text:span><text:span text:style-name="T291">zł. </text:span><text:span text:style-name="T295">Kolejne: </text:span><text:span text:style-name="T71">„</text:span><text:span text:style-name="T70">Renowacja elewacji budynku Miejskiego Przedszkola nr 9 im. Kubuś Puchatek w Szczytnie”. </text:span><text:span text:style-name="T74">P</text:span><text:span text:style-name="T71">rzewidywana wartość inwestycji: </text:span><text:span text:style-name="T70">1.200.000,00</text:span><text:span text:style-name="T71"> zł, </text:span><text:span text:style-name="T74">a k</text:span><text:span text:style-name="T73">wota dofinansowania :</text:span><text:span text:style-name="T71"> </text:span><text:span text:style-name="T70">1.176.000,00 </text:span><text:span text:style-name="T71">zł. </text:span><text:span text:style-name="T74">Kolejne: </text:span><text:span text:style-name="T70">„Remont dachu budynku Miejskiego Przedszkola nr 2 „Fantazja”. </text:span><text:span text:style-name="T74">P</text:span><text:span text:style-name="T71">rzewidywana wartość inwestycji : </text:span><text:span text:style-name="T70">450.000,00 </text:span><text:span text:style-name="T71">zł, </text:span><text:span text:style-name="T74">a </text:span><text:span text:style-name="T73">kwota dofinansowania :</text:span><text:span text:style-name="T71"> </text:span><text:span text:style-name="T70">441.000,00 </text:span><text:span text:style-name="T71">zł. </text:span><text:span text:style-name="T74">Kolejne: </text:span><text:span text:style-name="T70">„Renowacja/wymiana drzwi wejściowych w </text:span><text:soft-page-break/><text:span text:style-name="T70">Szkole Podstawowej nr 3 oraz naprawa ogrodzenia wraz z chodnikiem od ul. Skłodowskiej. </text:span><text:span text:style-name="T74">P</text:span><text:span text:style-name="T71">rzewidywana wartość inwestycji : </text:span><text:span text:style-name="T70">900.000,00</text:span><text:span text:style-name="T71"> <text:s/>zł, </text:span><text:span text:style-name="T74">a </text:span><text:span text:style-name="T73">kwota dofinansowania :</text:span><text:span text:style-name="T71"> </text:span><text:span text:style-name="T70">882.000,00 </text:span><text:span text:style-name="T71">zł. </text:span><text:span text:style-name="T74">Kolejne: </text:span><text:span text:style-name="T70">„Naprawa szczytu elewacji wschodniej budynku kościoła chrześcijan </text:span><text:span text:style-name="T75">Baptystów</text:span><text:span text:style-name="T70"> w Szczytnie”. </text:span><text:span text:style-name="T74">P</text:span><text:span text:style-name="T73">rzewidywana wartość inwestycji : </text:span><text:span text:style-name="T296">2</text:span><text:span text:style-name="T297">00.000,00 </text:span><text:span text:style-name="T71">zł, </text:span><text:span text:style-name="T74">a </text:span><text:span text:style-name="T73">kwota dofinansowania : 196.000,00</text:span><text:span text:style-name="T71"> zł. </text:span><text:span text:style-name="T74">Kolejne: </text:span><text:span text:style-name="T70">„Rewitalizacja elewacji wieży kościoła Ewangelickiego w Szczytnie”. </text:span><text:span text:style-name="T74">P</text:span><text:span text:style-name="T73">rzewidywana wartość inwestycji : </text:span><text:span text:style-name="T296">4</text:span><text:span text:style-name="T297">92.000,00</text:span><text:span text:style-name="T71"> zł, </text:span><text:span text:style-name="T74">a </text:span><text:span text:style-name="T73">kwota dofinansowania : </text:span><text:span text:style-name="T296">4</text:span><text:span text:style-name="T297">80.000,00</text:span><text:span text:style-name="T71"> zł. </text:span><text:span text:style-name="T74">Kolejne: </text:span><text:span text:style-name="T70">„Prace konserwatorskie i restauracyjne Browaru Jurand w Szczytnie”. </text:span><text:span text:style-name="T74">P</text:span><text:span text:style-name="T73">rzewidywana wartość inwestycji : </text:span><text:span text:style-name="T296">3.</text:span><text:span text:style-name="T297">500.000,00</text:span><text:span text:style-name="T71"> zł, </text:span><text:span text:style-name="T74">a </text:span><text:span text:style-name="T73">kwota dofinansowania :</text:span><text:span text:style-name="T296">3.</text:span><text:span text:style-name="T297">350.000,00</text:span><text:span text:style-name="T71"> zł. </text:span><text:span text:style-name="T74">Kolejne: </text:span><text:span text:style-name="T70">”Opracowanie projektu budowlanego dla adaptacji dawnego „Kasyna” na terenie Akademii Policji w Szczytnie celem utworzenia Centrum Badań nad Cyberprzestępczością”. </text:span><text:span text:style-name="T74">P</text:span><text:span text:style-name="T73">rzewidywana wartość inwestycji : </text:span><text:span text:style-name="T296">3</text:span><text:span text:style-name="T297">50.000,00</text:span><text:span text:style-name="T71"> zł, </text:span><text:span text:style-name="T74">a </text:span><text:span text:style-name="T73">kwota dofinansowania :</text:span><text:span text:style-name="T296">3</text:span><text:span text:style-name="T297">43.000,00</text:span><text:span text:style-name="T71"> zł. </text:span><text:span text:style-name="T74">Kolejne: </text:span><text:span text:style-name="T76">„Naprawa silnie uszkodzonych sterczyn szczytu zach. Kościoła WNMP w Szczytnie zagrażających zniszczeniu, zdrowiu i ż</text:span><text:span text:style-name="T297">yci</text:span><text:span text:style-name="T70">u ludzi I etap szczyt wschodni. </text:span><text:span text:style-name="T74">P</text:span><text:span text:style-name="T73">rzewidywana wartość inwestycji : </text:span><text:span text:style-name="T296">5</text:span><text:span text:style-name="T297">84.250,00</text:span><text:span text:style-name="T71"> zł, </text:span><text:span text:style-name="T74">a </text:span><text:span text:style-name="T73">kwota dofinansowania : </text:span><text:span text:style-name="T296">5</text:span><text:span text:style-name="T297">72.656,0</text:span><text:span text:style-name="T71">0 zł.</text:span></text:p>
        </text:list-item>
      </text:list>
      <text:p text:style-name="P2"><text:span text:style-name="Domyślna_20_czcionka_20_akapitu"><text:span text:style-name="T103">S</text:span></text:span><text:span text:style-name="T104">prawy obywatelskie:</text:span></text:p>
      <text:p text:style-name="P19"><text:span text:style-name="T300">1. </text:span>Zameldowan<text:span text:style-name="T81">o 133 osoby,</text:span></text:p>
      <text:p text:style-name="P20"><text:span text:style-name="T57">2. </text:span><text:span text:style-name="T51">Wymeldowano </text:span><text:span text:style-name="T56">49</text:span><text:span text:style-name="T51"> </text:span><text:span text:style-name="T54">os</text:span><text:span text:style-name="T53">ób</text:span><text:span text:style-name="T52">,</text:span></text:p>
      <text:p text:style-name="P20"><text:span text:style-name="T57">3. </text:span><text:span text:style-name="T50">Wydane d</text:span><text:span text:style-name="T51">owody osobiste: </text:span><text:span text:style-name="T56">631</text:span><text:span text:style-name="T52">,</text:span></text:p>
      <text:p text:style-name="P20"><text:span text:style-name="T57">4. </text:span><text:span text:style-name="T44">Wydane p</text:span><text:span text:style-name="T41">oświadczenia zameldowania</text:span><text:span text:style-name="T51">: </text:span><text:span text:style-name="T56">70</text:span><text:span text:style-name="T52">,</text:span></text:p>
      <text:p text:style-name="P20"><text:span text:style-name="T57">5. </text:span><text:span text:style-name="T41">Udostępni</text:span><text:span text:style-name="T44">one</text:span><text:span text:style-name="T41"> dan</text:span><text:span text:style-name="T44">e</text:span><text:span text:style-name="T41"> osobo</text:span><text:span text:style-name="T44">we</text:span><text:span text:style-name="T51">: </text:span><text:span text:style-name="T56">81</text:span><text:span text:style-name="T52">,</text:span></text:p>
      <text:p text:style-name="P17"><text:span text:style-name="T123">6. </text:span><text:span text:style-name="T121">Usun</text:span><text:span text:style-name="T124">ięte </text:span><text:span text:style-name="T121">niezgodności w programie ŹRÓDŁO: </text:span><text:span text:style-name="T122">643</text:span><text:span text:style-name="T125">,</text:span></text:p>
      <text:p text:style-name="P17"><text:span text:style-name="T123">7. </text:span><text:span text:style-name="T121">Wszczęte postępowania o wymeldowanie: </text:span><text:span text:style-name="T122">4,</text:span></text:p>
      <text:p text:style-name="P17"><text:span text:style-name="T123">8. </text:span><text:span text:style-name="T121">Decyzje o wymeldowaniu i umorzeniu: </text:span><text:span text:style-name="T122">3</text:span><text:span text:style-name="T125">,</text:span></text:p>
      <text:p text:style-name="P17"><text:span text:style-name="T129">9. </text:span><text:span text:style-name="T60">Z</text:span><text:span text:style-name="T59">głosz</text:span><text:span text:style-name="T61">ono</text:span><text:span text:style-name="T59"> wyjazd </text:span><text:span text:style-name="T61">4 osób</text:span><text:span text:style-name="T59"> za granicę,</text:span></text:p>
      <text:p text:style-name="P17"><text:span text:style-name="T142">10. </text:span><text:span text:style-name="T140">W</text:span><text:span text:style-name="T141">ydano 14 </text:span><text:span text:style-name="T139">zaświadcze</text:span><text:span text:style-name="T141">ń</text:span><text:span text:style-name="T139"> o braku osób zameldowanych,</text:span></text:p>
      <text:list xml:id="list1967246596" text:style-name="L28">
        <text:list-item>
          <text:p text:style-name="P72"><text:span text:style-name="T153">N</text:span><text:span text:style-name="T151">ada</text:span><text:span text:style-name="T152">no 16</text:span><text:span text:style-name="T151"> numer</text:span><text:span text:style-name="T152">ów</text:span><text:span text:style-name="T151"> PESEL przy zameldowaniu, wyrobieniu dowodu osobistego i na podstawie odrębnych przepisów,</text:span></text:p>
        </text:list-item>
        <text:list-item>
          <text:p text:style-name="P72"><text:span text:style-name="T153">P</text:span><text:span text:style-name="T151">rzekazan</text:span><text:span text:style-name="T152">o</text:span><text:span text:style-name="T151"> dan</text:span><text:span text:style-name="T152">e</text:span><text:span text:style-name="T151"> kontaktowych i potwierdz</text:span><text:span text:style-name="T152">ono 4 </text:span><text:span text:style-name="T151">profil</text:span><text:span text:style-name="T152">e</text:span><text:span text:style-name="T151"> zaufan</text:span><text:span text:style-name="T152">e</text:span><text:span text:style-name="T151"> w związku z konfliktem na Ukrainie,</text:span></text:p>
        </text:list-item>
        <text:list-item>
          <text:p text:style-name="P72"><text:span text:style-name="T153">Z</text:span><text:span text:style-name="T154">łożono 17 wniosków ws. u</text:span><text:span text:style-name="T151">sunięci</text:span><text:span text:style-name="T152">a</text:span><text:span text:style-name="T151"> niezgodności (status UKR, numer paszportu, numer PESEL),</text:span></text:p>
        </text:list-item>
        <text:list-item>
          <text:p text:style-name="P72"><text:span text:style-name="T153">N</text:span><text:span text:style-name="T151">ada</text:span><text:span text:style-name="T152">no 4</text:span><text:span text:style-name="T151"> numer</text:span><text:span text:style-name="T152">y </text:span><text:span text:style-name="T151">PESEL obywatelom Ukrainy w związku z konfliktem wojennym,</text:span></text:p>
        </text:list-item>
        <text:list-item>
          <text:p text:style-name="P72"><text:soft-page-break/><text:span text:style-name="T102">P</text:span><text:span text:style-name="T99">onown</text:span><text:span text:style-name="T100">ie</text:span><text:span text:style-name="T99"> nadan</text:span><text:span text:style-name="T100">o</text:span><text:span text:style-name="T99"> status UKR </text:span><text:span text:style-name="T101">1 </text:span><text:span text:style-name="T99">obywatelo</text:span><text:span text:style-name="T101">wi</text:span><text:span text:style-name="T99"> Ukrainy po stracie spowodowanej wyjazdem na okres powyżej 30 dni.</text:span></text:p>
        </text:list-item>
      </text:list>
      <text:p text:style-name="P27">Rejestr wyborców:</text:p>
      <text:list xml:id="list1086836473" text:style-name="L29">
        <text:list-item>
          <text:p text:style-name="P88"><text:span text:style-name="T384">W</text:span>szczęto 3 postępowania o wykreślenie z rejestru wyborców osób, które już nie zamieszkują pod adresem wskazanym we wniosku o wpisanie do rejestru,</text:p>
        </text:list-item>
        <text:list-item>
          <text:p text:style-name="P88"><text:span text:style-name="T384">W</text:span>ydano 3 decyzje skreślające z rejestru wyborców m. Szczytna,</text:p>
        </text:list-item>
        <text:list-item>
          <text:p text:style-name="P88"><text:span text:style-name="T384">S</text:span>porządzono meldunek o stanie rejestru wyborców miasta Szczytna za II kwartał 2023 r.,</text:p>
        </text:list-item>
        <text:list-item>
          <text:p text:style-name="P87"><text:span text:style-name="T384">S</text:span><text:span text:style-name="T99">porządzono na potrzeby Krajowego Biura Wyborczego raport kontrolny z prowadzenia rejestru wyborców za I półrocze 2023 r.</text:span></text:p>
        </text:list-item>
      </text:list>
      <text:p text:style-name="P21"/>
      <text:p text:style-name="P18">Centralna Ewidencja i Informacja o Działalności Gospodarczej:</text:p>
      <text:p text:style-name="P23">Ogółem wnioski: <text:span text:style-name="T267">158</text:span>:</text:p>
      <text:list xml:id="list604055770" text:style-name="L30">
        <text:list-item>
          <text:p text:style-name="P127">Nowe wpisy: <text:span text:style-name="T267">32</text:span></text:p>
        </text:list-item>
        <text:list-item>
          <text:p text:style-name="P127">Wznowienie: <text:span text:style-name="T267">29</text:span></text:p>
        </text:list-item>
        <text:list-item>
          <text:p text:style-name="P127">Zawieszenie: <text:span text:style-name="T267">34</text:span></text:p>
        </text:list-item>
        <text:list-item>
          <text:p text:style-name="P127">Zmiana: <text:span text:style-name="T267">50</text:span></text:p>
        </text:list-item>
        <text:list-item>
          <text:p text:style-name="P127">Zakończenie: <text:span text:style-name="T267">13</text:span></text:p>
        </text:list-item>
      </text:list>
      <text:p text:style-name="P5">Urząd Stanu Cywilnego:</text:p>
      <text:list xml:id="list3572000766" text:style-name="L31">
        <text:list-item>
          <text:p text:style-name="P128">Ilość sporządzonych aktów stanu cywilnego:</text:p>
        </text:list-item>
      </text:list>
      <text:list xml:id="list4165266973" text:style-name="L32">
        <text:list-item>
          <text:p text:style-name="P130">urodzenia: <text:span text:style-name="T383">84</text:span></text:p>
        </text:list-item>
        <text:list-item>
          <text:p text:style-name="P130">małżeństwa: <text:span text:style-name="T383">65</text:span></text:p>
        </text:list-item>
        <text:list-item>
          <text:p text:style-name="P132"><text:span text:style-name="T54">zgony: </text:span><text:span text:style-name="T58">98</text:span></text:p>
        </text:list-item>
      </text:list>
      <text:list xml:id="list92016705849711" text:continue-list="list3572000766" text:style-name="L31">
        <text:list-item>
          <text:p text:style-name="P131">Liczba udzielonych ślubów: </text:p>
        </text:list-item>
      </text:list>
      <text:list xml:id="list4100838428" text:style-name="L33">
        <text:list-item>
          <text:p text:style-name="P133"><text:span text:style-name="T52">w urzędzie: </text:span><text:span text:style-name="T58">26</text:span></text:p>
        </text:list-item>
        <text:list-item>
          <text:p text:style-name="P134"><text:span text:style-name="T55">p</text:span><text:span text:style-name="T49">oza urzędem: </text:span><text:span text:style-name="T58">2</text:span></text:p>
        </text:list-item>
      </text:list>
      <text:list xml:id="list92016973359471" text:continue-list="list92016705849711" text:style-name="L31">
        <text:list-item>
          <text:p text:style-name="P129">Czynności materialno-techniczne: <text:span text:style-name="T383">20</text:span></text:p>
        </text:list-item>
        <text:list-item>
          <text:p text:style-name="P129">Wydane odpisy: <text:span text:style-name="T383">1387</text:span></text:p>
        </text:list-item>
        <text:list-item>
          <text:p text:style-name="P129">Wydane zaświadczenia, zezwolenia i przyjęte oświadczenia: <text:span text:style-name="T383">79</text:span></text:p>
        </text:list-item>
        <text:list-item>
          <text:p text:style-name="P129"><text:soft-page-break/>Wzmianki dodatkowe w aktach s.c.: <text:span text:style-name="T383">124</text:span></text:p>
        </text:list-item>
        <text:list-item>
          <text:p text:style-name="P129">Przypiski w aktach s.c.: <text:span text:style-name="T383">578</text:span></text:p>
        </text:list-item>
        <text:list-item>
          <text:p text:style-name="P129">Migracją aktów do Rejestru Stanu Cywilnego: <text:span text:style-name="T383">774</text:span></text:p>
        </text:list-item>
        <text:list-item>
          <text:p text:style-name="P129">Wydane decyzje ws. imion i nazwisk: <text:span text:style-name="T383">5</text:span></text:p>
        </text:list-item>
        <text:list-item>
          <text:p text:style-name="P129">Przyjęte zapewnienia do ślubu cywilnego: <text:span text:style-name="T383">16</text:span></text:p>
        </text:list-item>
        <text:list-item>
          <text:p text:style-name="P135"><text:span text:style-name="T67">Nadan</text:span><text:span text:style-name="T68">e</text:span><text:span text:style-name="T67"> numer</text:span><text:span text:style-name="T68">y </text:span><text:span text:style-name="T67">PESEL: </text:span><text:span text:style-name="T69">71</text:span></text:p>
        </text:list-item>
      </text:list>
      <text:p text:style-name="P15"><text:span text:style-name="Domyślna_20_czcionka_20_akapitu"><text:span text:style-name="T134">Informację o pracy Burmistrza sporządzono na <text:s/>podstawie <text:s/>danych z wydziałów.</text:span></text:span></text:p>
      <text:p text:style-name="P15"><text:span text:style-name="Domyślna_20_czcionka_20_akapitu"><text:span text:style-name="T138"/></text:span></text:p>
      <text:p text:style-name="P16"><text:span text:style-name="Domyślna_20_czcionka_20_akapitu"><text:span text:style-name="T138">(-) Burmistrz</text:span></text:span></text:p>
      <text:p text:style-name="P16"><text:span text:style-name="Domyślna_20_czcionka_20_akapitu"><text:span text:style-name="T138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3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20LVL1" style:display-name="WW_CharLFO2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2LVL9" style:display-name="WW_CharLFO4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7" style:display-name="WW_CharLFO4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1LVL1" style:display-name="WW_CharLFO4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7" style:display-name="WW_CharLFO3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4" style:display-name="WW_CharLFO3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9LVL1" style:display-name="WW_CharLFO3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4LVL1" style:display-name="WW_CharLFO3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9" style:display-name="WW_CharLFO3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8" style:display-name="WW_CharLFO3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7" style:display-name="WW_CharLFO3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6" style:display-name="WW_CharLFO3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5" style:display-name="WW_CharLFO3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4" style:display-name="WW_CharLFO3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3" style:display-name="WW_CharLFO3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2" style:display-name="WW_CharLFO3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3LVL1" style:display-name="WW_CharLFO3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9" style:display-name="WW_CharLFO32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8" style:display-name="WW_CharLFO32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7" style:display-name="WW_CharLFO32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6" style:display-name="WW_CharLFO32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5" style:display-name="WW_CharLFO32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4" style:display-name="WW_CharLFO32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3" style:display-name="WW_CharLFO32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2" style:display-name="WW_CharLFO32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2LVL1" style:display-name="WW_CharLFO3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9" style:display-name="WW_CharLFO3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8" style:display-name="WW_CharLFO3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7" style:display-name="WW_CharLFO3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6" style:display-name="WW_CharLFO3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5" style:display-name="WW_CharLFO3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4" style:display-name="WW_CharLFO3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3" style:display-name="WW_CharLFO3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2" style:display-name="WW_CharLFO3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1LVL1" style:display-name="WW_CharLFO3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9" style:display-name="WW_CharLFO30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8" style:display-name="WW_CharLFO30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7" style:display-name="WW_CharLFO30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6" style:display-name="WW_CharLFO30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5" style:display-name="WW_CharLFO30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4" style:display-name="WW_CharLFO30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3" style:display-name="WW_CharLFO30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2" style:display-name="WW_CharLFO30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0LVL1" style:display-name="WW_CharLFO3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9" style:display-name="WW_CharLFO29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8" style:display-name="WW_CharLFO29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7" style:display-name="WW_CharLFO29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6" style:display-name="WW_CharLFO29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5" style:display-name="WW_CharLFO29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4" style:display-name="WW_CharLFO29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3" style:display-name="WW_CharLFO29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2" style:display-name="WW_CharLFO29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9LVL1" style:display-name="WW_CharLFO29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8" style:display-name="WW_CharLFO28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7" style:display-name="WW_CharLFO28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5" style:display-name="WW_CharLFO28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4" style:display-name="WW_CharLFO28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2" style:display-name="WW_CharLFO28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8LVL1" style:display-name="WW_CharLFO2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1LVL1" style:display-name="WW_CharLFO2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8LVL1" style:display-name="WW_CharLFO18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9" style:display-name="WW_CharLFO17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8" style:display-name="WW_CharLFO17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7" style:display-name="WW_CharLFO17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6" style:display-name="WW_CharLFO17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5" style:display-name="WW_CharLFO17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4" style:display-name="WW_CharLFO17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3" style:display-name="WW_CharLFO17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2" style:display-name="WW_CharLFO17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7LVL1" style:display-name="WW_CharLFO17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9" style:display-name="WW_CharLFO15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8" style:display-name="WW_CharLFO15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7" style:display-name="WW_CharLFO15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6" style:display-name="WW_CharLFO15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5" style:display-name="WW_CharLFO15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4" style:display-name="WW_CharLFO15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3" style:display-name="WW_CharLFO15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2" style:display-name="WW_CharLFO15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5LVL1" style:display-name="WW_CharLFO1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4LVL1" style:display-name="WW_CharLFO1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9" style:display-name="WW_CharLFO13LVL9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8" style:display-name="WW_CharLFO13LVL8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7" style:display-name="WW_CharLFO13LVL7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6" style:display-name="WW_CharLFO13LVL6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5" style:display-name="WW_CharLFO13LVL5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4" style:display-name="WW_CharLFO13LVL4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3" style:display-name="WW_CharLFO13LVL3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3LVL1" style:display-name="WW_CharLFO1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2LVL9" style:display-name="WW_CharLFO12LVL9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2" style:display-name="WW_CharLFO12LVL2" style:family="text">
      <style:text-properties style:text-underline-style="none"/>
    </style:style>
    <style:style style:name="WW_5f_CharLFO12LVL1" style:display-name="WW_CharLFO1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9LVL9" style:display-name="WW_CharLFO9LVL9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1" style:display-name="WW_CharLFO9LVL1" style:family="text">
      <style:text-properties fo:font-size="12pt" style:text-underline-style="none" style:font-size-asian="12pt"/>
    </style:style>
    <style:style style:name="WW_5f_CharLFO8LVL9" style:display-name="WW_CharLFO8LVL9" style:family="text">
      <style:text-properties style:text-position="0% 100%"/>
    </style:style>
    <style:style style:name="WW_5f_CharLFO8LVL8" style:display-name="WW_CharLFO8LVL8" style:family="text">
      <style:text-properties style:text-position="0% 100%"/>
    </style:style>
    <style:style style:name="WW_5f_CharLFO8LVL7" style:display-name="WW_CharLFO8LVL7" style:family="text">
      <style:text-properties style:text-position="0% 100%"/>
    </style:style>
    <style:style style:name="WW_5f_CharLFO8LVL6" style:display-name="WW_CharLFO8LVL6" style:family="text">
      <style:text-properties style:text-position="0% 100%"/>
    </style:style>
    <style:style style:name="WW_5f_CharLFO8LVL5" style:display-name="WW_CharLFO8LVL5" style:family="text">
      <style:text-properties style:text-position="0% 100%"/>
    </style:style>
    <style:style style:name="WW_5f_CharLFO8LVL4" style:display-name="WW_CharLFO8LVL4" style:family="text">
      <style:text-properties style:text-position="0% 100%"/>
    </style:style>
    <style:style style:name="WW_5f_CharLFO8LVL3" style:display-name="WW_CharLFO8LVL3" style:family="text">
      <style:text-properties style:text-position="0% 100%"/>
    </style:style>
    <style:style style:name="WW_5f_CharLFO8LVL2" style:display-name="WW_CharLFO8LVL2" style:family="text">
      <style:text-properties style:text-position="0% 100%"/>
    </style:style>
    <style:style style:name="WW_5f_CharLFO8LVL1" style:display-name="WW_CharLFO8LVL1" style:family="text">
      <style:text-properties style:text-position="0% 100%" fo:font-size="12pt" fo:font-weight="normal" style:font-size-asian="12pt" style:font-weight-asian="normal" style:font-size-complex="12pt"/>
    </style:style>
    <style:style style:name="WW_5f_CharLFO7LVL9" style:display-name="WW_CharLFO7LVL9" style:family="text">
      <style:text-properties style:text-position="0% 100%"/>
    </style:style>
    <style:style style:name="WW_5f_CharLFO7LVL8" style:display-name="WW_CharLFO7LVL8" style:family="text">
      <style:text-properties style:text-position="0% 100%"/>
    </style:style>
    <style:style style:name="WW_5f_CharLFO7LVL7" style:display-name="WW_CharLFO7LVL7" style:family="text">
      <style:text-properties style:text-position="0% 100%"/>
    </style:style>
    <style:style style:name="WW_5f_CharLFO7LVL6" style:display-name="WW_CharLFO7LVL6" style:family="text">
      <style:text-properties style:text-position="0% 100%"/>
    </style:style>
    <style:style style:name="WW_5f_CharLFO7LVL5" style:display-name="WW_CharLFO7LVL5" style:family="text">
      <style:text-properties style:text-position="0% 100%"/>
    </style:style>
    <style:style style:name="WW_5f_CharLFO7LVL4" style:display-name="WW_CharLFO7LVL4" style:family="text">
      <style:text-properties style:text-position="0% 100%"/>
    </style:style>
    <style:style style:name="WW_5f_CharLFO7LVL3" style:display-name="WW_CharLFO7LVL3" style:family="text">
      <style:text-properties style:text-position="0% 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WW_5f_CharLFO7LVL1" style:display-name="WW_CharLFO7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6LVL1" style:display-name="WW_CharLFO6LVL1" style:family="text">
      <style:text-properties fo:color="#000000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OpenSymbol2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0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0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0LVL6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0LVL7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0LVL9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13:25:12.091000000</meta:creation-date>
    <dc:date>2023-08-29T09:20:15.818000000</dc:date>
    <meta:editing-duration>PT6H1M35S</meta:editing-duration>
    <meta:editing-cycles>30</meta:editing-cycles>
    <meta:generator>LibreOffice/6.3.4.2$Windows_X86_64 LibreOffice_project/60da17e045e08f1793c57c00ba83cdfce946d0aa</meta:generator>
    <meta:print-date>2022-04-25T11:11:27.410000000</meta:print-date>
    <meta:document-statistic meta:table-count="0" meta:image-count="0" meta:object-count="0" meta:page-count="13" meta:paragraph-count="210" meta:word-count="3022" meta:character-count="22180" meta:non-whitespace-character-count="19435"/>
  </office:meta>
</office:document-meta>
</file>