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4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d616b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c9211e"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Times New Roman" fo:font-size="12pt" style:text-underline-style="none" fo:font-weight="bold" officeooo:paragraph-rsid="0059b45a" style:font-size-asian="12pt" style:font-weight-asian="bold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hanging"/>
      <style:text-properties officeooo:paragraph-rsid="005be8f6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9b45a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12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5d90f6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499ce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7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officeooo:paragraph-rsid="005ce37c" style:font-size-asian="12pt" style:font-size-complex="12pt" fo:hyphenate="false" fo:hyphenation-remain-char-count="2" fo:hyphenation-push-char-count="2"/>
    </style:style>
    <style:style style:name="P18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Heading_20_1" style:list-style-name="L1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0pt" fo:font-weight="normal" officeooo:paragraph-rsid="0043d85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LO-normal" style:list-style-name="L24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Calibri" officeooo:paragraph-rsid="0069f86c"/>
    </style:style>
    <style:style style:name="P24" style:family="paragraph" style:parent-style-name="LO-normal" style:list-style-name="L24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Arial" officeooo:paragraph-rsid="0069f86c"/>
    </style:style>
    <style:style style:name="P25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weight="normal" officeooo:paragraph-rsid="005d90f6" fo:background-color="transparent" style:font-weight-asian="normal" style:font-weight-complex="normal"/>
    </style:style>
    <style:style style:name="P26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officeooo:paragraph-rsid="00676a0a"/>
    </style:style>
    <style:style style:name="P27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style:writing-mode="lr-tb"/>
      <style:text-properties style:font-name="Arial" officeooo:paragraph-rsid="00676a0a"/>
    </style:style>
    <style:style style:name="P28" style:family="paragraph" style:parent-style-name="Standard" style:list-style-name="L2">
      <style:paragraph-properties fo:line-height="150%" fo:text-align="justify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52bbb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29" style:family="paragraph" style:parent-style-name="Standard" style:list-style-name="L4">
      <style:paragraph-properties fo:line-height="150%" fo:text-align="justify" style:justify-single-word="false" style:punctuation-wrap="hanging"/>
      <style:text-properties fo:color="#000000" style:font-name="Arial" officeooo:paragraph-rsid="0052bbb7"/>
    </style:style>
    <style:style style:name="P30" style:family="paragraph" style:parent-style-name="Standard" style:list-style-name="L5">
      <style:paragraph-properties fo:line-height="150%" fo:text-align="justify" style:justify-single-word="false" style:punctuation-wrap="hanging"/>
      <style:text-properties fo:color="#000000" style:font-name="Arial" officeooo:paragraph-rsid="0052bbb7"/>
    </style:style>
    <style:style style:name="P31" style:family="paragraph" style:parent-style-name="Standard" style:list-style-name="L18">
      <style:paragraph-properties fo:line-height="150%" fo:text-align="justify" style:justify-single-word="false"/>
      <style:text-properties fo:color="#000000" style:font-name="Arial" officeooo:paragraph-rsid="005a5357"/>
    </style:style>
    <style:style style:name="P32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33ffc4" fo:hyphenate="false" fo:hyphenation-remain-char-count="2" fo:hyphenation-push-char-count="2"/>
    </style:style>
    <style:style style:name="P33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10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5488cd" officeooo:paragraph-rsid="005488cd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656473" officeooo:paragraph-rsid="00656473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4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officeooo:paragraph-rsid="0052bbb7" fo:hyphenate="false" fo:hyphenation-remain-char-count="2" fo:hyphenation-push-char-count="2"/>
    </style:style>
    <style:style style:name="P43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fo:color="#000000" fo:font-size="12pt" officeooo:rsid="005488cd" officeooo:paragraph-rsid="005488cd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officeooo:rsid="00656473" officeooo:paragraph-rsid="00656473" fo:hyphenate="false" fo:hyphenation-remain-char-count="2" fo:hyphenation-push-char-count="2"/>
    </style:style>
    <style:style style:name="P45" style:family="paragraph" style:parent-style-name="Standard" style:list-style-name="L20">
      <style:paragraph-properties fo:line-height="150%" fo:text-align="justify" style:justify-single-word="false" fo:orphans="0" fo:widows="0" fo:hyphenation-ladder-count="no-limit"/>
      <style:text-properties fo:color="#000000" style:font-name="Arial" officeooo:paragraph-rsid="00676a0a" fo:hyphenate="false" fo:hyphenation-remain-char-count="2" fo:hyphenation-push-char-count="2"/>
    </style:style>
    <style:style style:name="P46" style:family="paragraph" style:parent-style-name="Standard" style:list-style-name="L43">
      <style:paragraph-properties fo:line-height="150%" fo:text-align="justify" style:justify-single-word="false" fo:orphans="0" fo:widows="0" fo:hyphenation-ladder-count="no-limit"/>
      <style:text-properties fo:color="#000000" style:font-name="Arial" officeooo:paragraph-rsid="00516f86" fo:hyphenate="false" fo:hyphenation-remain-char-count="2" fo:hyphenation-push-char-count="2"/>
    </style:style>
    <style:style style:name="P47" style:family="paragraph" style:parent-style-name="Standard" style:list-style-name="L43">
      <style:paragraph-properties fo:line-height="150%" fo:text-align="justify" style:justify-single-word="false" fo:orphans="0" fo:widows="0" fo:hyphenation-ladder-count="no-limit"/>
      <style:text-properties fo:color="#000000" style:font-name="Arial" officeooo:paragraph-rsid="006af1a1" fo:hyphenate="false" fo:hyphenation-remain-char-count="2" fo:hyphenation-push-char-count="2"/>
    </style:style>
    <style:style style:name="P48" style:family="paragraph" style:parent-style-name="Standard" style:list-style-name="L23">
      <style:paragraph-properties fo:line-height="150%" fo:text-align="justify" style:justify-single-word="false"/>
      <style:text-properties fo:color="#000000" style:font-name="Arial" officeooo:paragraph-rsid="00691a83"/>
    </style:style>
    <style:style style:name="P49" style:family="paragraph" style:parent-style-name="Standard" style:list-style-name="L43">
      <style:paragraph-properties fo:line-height="150%" fo:text-align="start" style:justify-single-word="false" fo:orphans="0" fo:widows="0" fo:hyphenation-ladder-count="no-limit"/>
      <style:text-properties fo:color="#000000" fo:font-weight="normal" officeooo:paragraph-rsid="00516f86" style:font-weight-asian="normal" style:font-weight-complex="normal" fo:hyphenate="false" fo:hyphenation-remain-char-count="2" fo:hyphenation-push-char-count="2"/>
    </style:style>
    <style:style style:name="P50" style:family="paragraph" style:parent-style-name="Standard" style:list-style-name="L18">
      <style:paragraph-properties fo:line-height="150%" fo:text-align="justify" style:justify-single-word="false"/>
      <style:text-properties officeooo:paragraph-rsid="005a5357"/>
    </style:style>
    <style:style style:name="P51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52" style:family="paragraph" style:parent-style-name="Standard" style:list-style-name="L38">
      <style:paragraph-properties fo:line-height="150%" fo:text-align="start" style:justify-single-word="false" fo:orphans="0" fo:widows="0" fo:hyphenation-ladder-count="no-limit"/>
      <style:text-properties officeooo:paragraph-rsid="005488cd" fo:hyphenate="false" fo:hyphenation-remain-char-count="2" fo:hyphenation-push-char-count="2"/>
    </style:style>
    <style:style style:name="P53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Times New Roman" officeooo:paragraph-rsid="005be8f6" fo:hyphenate="false" fo:hyphenation-remain-char-count="2" fo:hyphenation-push-char-count="2"/>
    </style:style>
    <style:style style:name="P55" style:family="paragraph" style:parent-style-name="Standard" style:list-style-name="L40">
      <style:paragraph-properties fo:line-height="150%" fo:text-align="justify" style:justify-single-word="false"/>
      <style:text-properties style:font-name="Arial" officeooo:paragraph-rsid="00673215"/>
    </style:style>
    <style:style style:name="P56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L1">
      <style:paragraph-properties fo:margin-top="0.101cm" fo:margin-bottom="0.101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L6">
      <style:paragraph-properties fo:margin-top="0.101cm" fo:margin-bottom="0.101cm" loext:contextual-spacing="false" fo:line-height="150%" fo:text-align="justify" style:justify-single-word="false" fo:orphans="0" fo:widows="0" fo:hyphenation-ladder-count="no-limit" style:punctuation-wrap="hanging"/>
      <style:text-properties fo:color="#000000" style:font-name="Arial" officeooo:paragraph-rsid="0052bbb7" fo:hyphenate="false" fo:hyphenation-remain-char-count="2" fo:hyphenation-push-char-count="2"/>
    </style:style>
    <style:style style:name="P59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style:punctuation-wrap="hanging"/>
      <style:text-properties style:font-name="Arial" officeooo:paragraph-rsid="0052bbb7"/>
    </style:style>
    <style:style style:name="P60" style:family="paragraph" style:parent-style-name="Standard" style:list-style-name="L36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Arial" fo:font-size="12pt" fo:language="pl" fo:country="PL" officeooo:rsid="005488cd" officeooo:paragraph-rsid="0065f029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L27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normal" officeooo:rsid="000f8f49" officeooo:paragraph-rsid="0069f86c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62" style:family="paragraph" style:parent-style-name="Standard" style:list-style-name="L4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fo:font-size="12pt" fo:font-style="normal" fo:font-weight="normal" officeooo:paragraph-rsid="006af1a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63" style:family="paragraph" style:parent-style-name="Standard" style:list-style-name="L43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fo:font-size="12pt" officeooo:paragraph-rsid="006af1a1" style:font-size-asian="12pt" style:font-size-complex="12pt" fo:hyphenate="false" fo:hyphenation-remain-char-count="2" fo:hyphenation-push-char-count="2"/>
    </style:style>
    <style:style style:name="P64" style:family="paragraph" style:parent-style-name="Standard" style:list-style-name="L41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fo:color="#000000" style:font-name="Arial" officeooo:paragraph-rsid="00673215"/>
    </style:style>
    <style:style style:name="P65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69f86c"/>
    </style:style>
    <style:style style:name="P66" style:family="paragraph" style:parent-style-name="Standard" style:list-style-name="L4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officeooo:paragraph-rsid="006af1a1"/>
    </style:style>
    <style:style style:name="P67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7a2829" officeooo:paragraph-rsid="0069f86c" style:font-weight-asian="normal" style:font-weight-complex="normal"/>
    </style:style>
    <style:style style:name="P68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7acdba" officeooo:paragraph-rsid="0069f86c" style:font-weight-asian="normal" style:font-weight-complex="normal"/>
    </style:style>
    <style:style style:name="P69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officeooo:rsid="007ed4c8" officeooo:paragraph-rsid="0069f86c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fo:color="#c9211e" style:font-name="Arial" fo:font-size="12pt" fo:language="pl" fo:country="PL" style:text-underline-style="none" fo:font-weight="bold" officeooo:rsid="00069e6c" officeooo:paragraph-rsid="004d3995" style:font-size-asian="12pt" style:font-weight-asian="bold" style:font-size-complex="12pt" style:font-weight-complex="bold"/>
    </style:style>
    <style:style style:name="P71" style:family="paragraph" style:parent-style-name="Standard" style:list-style-name="L29">
      <style:paragraph-properties fo:margin-top="0cm" fo:margin-bottom="0cm" loext:contextual-spacing="false" fo:line-height="150%" fo:text-align="justify" style:justify-single-word="false"/>
      <style:text-properties fo:color="#c9211e" style:font-name="Arial" fo:font-size="12pt" fo:font-style="normal" style:text-underline-style="none" fo:font-weight="normal" officeooo:paragraph-rsid="005e5ea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72" style:family="paragraph" style:parent-style-name="Standard" style:list-style-name="L36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style:font-name="Arial" officeooo:paragraph-rsid="0065f029" fo:hyphenate="false" fo:hyphenation-remain-char-count="2" fo:hyphenation-push-char-count="2"/>
    </style:style>
    <style:style style:name="P73" style:family="paragraph" style:parent-style-name="Standard" style:list-style-name="L41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style:font-name="Arial" officeooo:paragraph-rsid="00673215"/>
    </style:style>
    <style:style style:name="P74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officeooo:paragraph-rsid="005488cd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fo:language="pl" fo:country="PL" officeooo:paragraph-rsid="005488cd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L40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ackground-color="transparent" fo:keep-with-next="auto" style:punctuation-wrap="hanging" style:vertical-align="baseline" style:snap-to-layout-grid="true" style:writing-mode="lr-tb"/>
      <style:text-properties style:font-name="Calibri" officeooo:paragraph-rsid="00673215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top="0cm" fo:margin-bottom="0cm" loext:contextual-spacing="false" fo:line-height="150%" style:page-number="auto"/>
      <style:text-properties fo:color="#000000" style:font-name="Arial" officeooo:paragraph-rsid="004e640e"/>
    </style:style>
    <style:style style:name="P78" style:family="paragraph" style:parent-style-name="Standard" style:list-style-name="L15">
      <style:paragraph-properties fo:line-height="150%" fo:text-align="start" style:justify-single-word="false" fo:orphans="0" fo:widows="0" fo:hyphenation-ladder-count="no-limit" style:writing-mode="lr-tb"/>
      <style:text-properties officeooo:paragraph-rsid="00561e02" fo:hyphenate="false" fo:hyphenation-remain-char-count="2" fo:hyphenation-push-char-count="2"/>
    </style:style>
    <style:style style:name="P79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officeooo:paragraph-rsid="00561e02" fo:hyphenate="false" fo:hyphenation-remain-char-count="2" fo:hyphenation-push-char-count="2"/>
    </style:style>
    <style:style style:name="P80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officeooo:paragraph-rsid="00581971" fo:hyphenate="false" fo:hyphenation-remain-char-count="2" fo:hyphenation-push-char-count="2"/>
    </style:style>
    <style:style style:name="P81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81971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82" style:family="paragraph" style:parent-style-name="Standard" style:list-style-name="L16">
      <style:paragraph-properties fo:line-height="150%" fo:text-align="start" style:justify-single-word="false" fo:orphans="0" fo:widows="0" style:writing-mode="lr-tb"/>
      <style:text-properties fo:color="#000000" officeooo:paragraph-rsid="00561e02"/>
    </style:style>
    <style:style style:name="P83" style:family="paragraph" style:parent-style-name="Standard" style:list-style-name="L17">
      <style:paragraph-properties fo:line-height="150%" fo:text-align="start" style:justify-single-word="false" fo:orphans="0" fo:widows="0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561e02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line-height="150%" fo:text-align="justify" style:justify-single-word="false" style:writing-mode="lr-tb"/>
      <style:text-properties fo:color="#000000" style:font-name="Arial" officeooo:paragraph-rsid="0059b45a"/>
    </style:style>
    <style:style style:name="P85" style:family="paragraph" style:parent-style-name="Standard">
      <style:paragraph-properties fo:margin-left="0cm" fo:margin-right="0.161cm" fo:line-height="15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style:text-underline-style="none" fo:font-weight="bold" officeooo:rsid="00315f99" officeooo:paragraph-rsid="005ce37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161cm" fo:line-height="150%" fo:text-align="justify" style:justify-single-word="false" fo:orphans="0" fo:widows="0" fo:hyphenation-ladder-count="no-limit" fo:text-indent="0cm" style:auto-text-indent="false"/>
      <style:text-properties fo:color="#c9211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80736" officeooo:paragraph-rsid="005ce37c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font-name="Arial" fo:font-size="12pt" style:text-underline-style="none" officeooo:paragraph-rsid="005d90f6" style:font-size-asian="12pt" style:font-name-complex="Times New Roman" style:font-size-complex="12pt"/>
    </style:style>
    <style:style style:name="P88" style:family="paragraph" style:parent-style-name="Standard" style:list-style-name="L2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weight="normal" officeooo:paragraph-rsid="00691a83" style:font-weight-asian="normal" style:font-weight-complex="normal" fo:hyphenate="false" fo:hyphenation-remain-char-count="2" fo:hyphenation-push-char-count="2"/>
    </style:style>
    <style:style style:name="P89" style:family="paragraph" style:parent-style-name="Standard" style:list-style-name="L2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91a83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9331" officeooo:paragraph-rsid="00691a83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91" style:family="paragraph" style:parent-style-name="Standard" style:list-style-name="L24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/>
      <style:text-properties fo:color="#000000" style:font-name="Arial" officeooo:paragraph-rsid="0069f86c"/>
    </style:style>
    <style:style style:name="P92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fo:color="#000000"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Arial" fo:font-size="12pt" fo:language="pl" fo:country="PL" style:text-underline-style="none" fo:font-weight="bold" officeooo:rsid="00142f7d" officeooo:paragraph-rsid="005be8f6" style:font-size-asian="12pt" style:font-weight-asian="bold" style:font-size-complex="12pt" style:font-weight-complex="bold"/>
    </style:style>
    <style:style style:name="P94" style:family="paragraph" style:parent-style-name="Standard" style:list-style-name="L40" style:master-page-name="">
      <style:paragraph-properties fo:line-height="150%" fo:text-align="justify" style:justify-single-word="false" style:page-number="auto" fo:break-before="auto" fo:break-after="auto"/>
      <style:text-properties style:font-name="Arial" officeooo:paragraph-rsid="00673215"/>
    </style:style>
    <style:style style:name="P95" style:family="paragraph" style:parent-style-name="Standard" style:list-style-name="L18" style:master-page-name="">
      <style:paragraph-properties fo:line-height="150%" fo:text-align="justify" style:justify-single-word="false" style:page-number="auto"/>
      <style:text-properties fo:color="#000000" style:font-name="Arial" officeooo:paragraph-rsid="005a5357"/>
    </style:style>
    <style:style style:name="P96" style:family="paragraph" style:parent-style-name="Standard" style:list-style-name="L23" style:master-page-name="">
      <style:paragraph-properties fo:line-height="150%" fo:text-align="justify" style:justify-single-word="false" style:page-number="auto"/>
      <style:text-properties fo:color="#000000" style:font-name="Arial" officeooo:paragraph-rsid="00691a83"/>
    </style:style>
    <style:style style:name="P97" style:family="paragraph" style:parent-style-name="Standard_20__28_user_29_" style:list-style-name="L23">
      <style:paragraph-properties fo:line-height="150%" fo:text-align="justify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officeooo:paragraph-rsid="00691a83"/>
    </style:style>
    <style:style style:name="P98" style:family="paragraph" style:parent-style-name="Table_20_Contents" style:list-style-name="L17">
      <style:paragraph-properties fo:line-height="150%" fo:text-align="start" style:justify-single-word="false" fo:orphans="0" fo:widows="0"/>
      <style:text-properties fo:color="#000000" style:font-name="Arial" fo:font-size="12pt" officeooo:paragraph-rsid="00581971" style:font-size-asian="12pt" style:font-size-complex="12pt"/>
    </style:style>
    <style:style style:name="P99" style:family="paragraph" style:parent-style-name="Table_20_Contents" style:list-style-name="L15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font-name="Calibri" fo:font-size="10pt" officeooo:paragraph-rsid="00561e02" style:font-size-asian="10pt" style:font-size-complex="10pt" fo:hyphenate="false" fo:hyphenation-remain-char-count="2" fo:hyphenation-push-char-count="2"/>
    </style:style>
    <style:style style:name="P100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101" style:family="paragraph" style:parent-style-name="Text_20_body" style:list-style-name="L30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Text_20_body" style:list-style-name="L32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423ec1" officeooo:paragraph-rsid="0045e523" style:font-size-asian="12pt" style:font-weight-asian="normal" style:font-size-complex="12pt" style:font-weight-complex="normal" fo:hyphenate="false" fo:hyphenation-remain-char-count="2" fo:hyphenation-push-char-count="2"/>
    </style:style>
    <style:style style:name="P107" style:family="paragraph" style:parent-style-name="Text_20_body" style:list-style-name="L32">
      <style:paragraph-properties fo:line-height="150%" fo:text-align="start" style:justify-single-word="false" fo:orphans="0" fo:widows="0" fo:hyphenation-ladder-count="no-limit"/>
      <style:text-properties fo:color="#000000" officeooo:paragraph-rsid="0045d87c" fo:hyphenate="false" fo:hyphenation-remain-char-count="2" fo:hyphenation-push-char-count="2"/>
    </style:style>
    <style:style style:name="P108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fo:color="#000000" officeooo:paragraph-rsid="0045e523" fo:hyphenate="false" fo:hyphenation-remain-char-count="2" fo:hyphenation-push-char-count="2"/>
    </style:style>
    <style:style style:name="P109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fo:color="#000000" officeooo:rsid="0045e523" officeooo:paragraph-rsid="0045e523" fo:hyphenate="false" fo:hyphenation-remain-char-count="2" fo:hyphenation-push-char-count="2"/>
    </style:style>
    <style:style style:name="P110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111" style:family="paragraph" style:parent-style-name="Text_20_body" style:list-style-name="L15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P112" style:family="paragraph" style:parent-style-name="Text_20_body" style:list-style-name="L27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69f86c"/>
    </style:style>
    <style:style style:name="P113" style:family="paragraph" style:parent-style-name="normal">
      <style:paragraph-properties fo:line-height="150%" fo:text-align="justify" style:justify-single-word="false" fo:orphans="0" fo:widows="0" fo:hyphenation-ladder-count="no-limit"/>
      <style:text-properties fo:color="#000000" style:font-name="Calibri" fo:font-size="12pt" fo:language="pl" fo:country="PL" style:text-underline-style="none" fo:font-weight="normal" officeooo:rsid="0060f12c" officeooo:paragraph-rsid="0069f86c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114" style:family="paragraph" style:parent-style-name="normal">
      <style:paragraph-properties fo:line-height="150%" fo:text-align="justify" style:justify-single-word="false" fo:orphans="0" fo:widows="0"/>
      <style:text-properties fo:color="#000000" style:font-name="Arial" fo:font-size="12pt" fo:language="pl" fo:country="PL" style:text-underline-style="solid" style:text-underline-width="auto" style:text-underline-color="font-color" officeooo:paragraph-rsid="0069f86c" style:font-size-asian="12pt" style:language-asian="zh" style:country-asian="CN" style:font-size-complex="12pt" style:language-complex="hi" style:country-complex="IN"/>
    </style:style>
    <style:style style:name="T1" style:family="text">
      <style:text-properties fo:font-weight="normal" officeooo:rsid="007288c2" style:font-weight-asian="normal" style:font-weight-complex="normal"/>
    </style:style>
    <style:style style:name="T2" style:family="text">
      <style:text-properties fo:font-weight="normal" officeooo:rsid="000e2db2" style:font-weight-asian="normal" style:font-weight-complex="normal"/>
    </style:style>
    <style:style style:name="T3" style:family="text">
      <style:text-properties fo:font-weight="normal" officeooo:rsid="00693f14" style:font-weight-asian="normal" style:font-weight-complex="normal"/>
    </style:style>
    <style:style style:name="T4" style:family="text">
      <style:text-properties fo:font-weight="normal" officeooo:rsid="006efae7" style:font-weight-asian="normal" style:font-weight-complex="normal"/>
    </style:style>
    <style:style style:name="T5" style:family="text">
      <style:text-properties fo:font-weight="normal" officeooo:rsid="005f0195" style:font-weight-asian="normal" style:font-weight-complex="normal"/>
    </style:style>
    <style:style style:name="T6" style:family="text">
      <style:text-properties fo:font-weight="normal" officeooo:rsid="006ff3bc" style:font-weight-asian="normal" style:font-weight-complex="normal"/>
    </style:style>
    <style:style style:name="T7" style:family="text">
      <style:text-properties fo:font-weight="normal" officeooo:rsid="0071a88c" style:font-weight-asian="normal" style:font-weight-complex="normal"/>
    </style:style>
    <style:style style:name="T8" style:family="text">
      <style:text-properties fo:font-weight="normal" officeooo:rsid="0057f916" style:font-weight-asian="normal" style:font-weight-complex="normal"/>
    </style:style>
    <style:style style:name="T9" style:family="text">
      <style:text-properties fo:font-weight="normal" officeooo:rsid="006e10f1" style:font-weight-asian="normal" style:font-weight-complex="normal"/>
    </style:style>
    <style:style style:name="T10" style:family="text">
      <style:text-properties fo:font-weight="normal" officeooo:rsid="0019fea9" style:font-weight-asian="normal" style:font-weight-complex="normal"/>
    </style:style>
    <style:style style:name="T11" style:family="text">
      <style:text-properties fo:font-weight="normal" officeooo:rsid="004fea5f" style:font-weight-asian="normal" style:font-weight-complex="normal"/>
    </style:style>
    <style:style style:name="T12" style:family="text">
      <style:text-properties fo:font-weight="normal" officeooo:rsid="006ae17d" style:font-weight-asian="normal" style:font-weight-complex="normal"/>
    </style:style>
    <style:style style:name="T13" style:family="text">
      <style:text-properties fo:font-weight="normal" officeooo:rsid="0079b3b4" style:font-weight-asian="normal" style:font-weight-complex="normal"/>
    </style:style>
    <style:style style:name="T14" style:family="text">
      <style:text-properties fo:font-weight="normal" officeooo:rsid="007b90e1" style:font-weight-asian="normal" style:font-weight-complex="normal"/>
    </style:style>
    <style:style style:name="T15" style:family="text">
      <style:text-properties fo:font-weight="normal" officeooo:rsid="007f06f0" style:font-weight-asian="normal" style:font-weight-complex="normal"/>
    </style:style>
    <style:style style:name="T16" style:family="text">
      <style:text-properties fo:font-weight="normal" officeooo:rsid="007b7ab3" style:font-weight-asian="normal" style:font-weight-complex="normal"/>
    </style:style>
    <style:style style:name="T17" style:family="text">
      <style:text-properties fo:font-weight="normal" officeooo:rsid="007beaf0" style:font-weight-asian="normal" style:font-weight-complex="normal"/>
    </style:style>
    <style:style style:name="T18" style:family="text">
      <style:text-properties fo:font-weight="normal" officeooo:rsid="007f7703" style:font-weight-asian="normal" style:font-weight-complex="normal"/>
    </style:style>
    <style:style style:name="T19" style:family="text">
      <style:text-properties fo:font-weight="normal" officeooo:rsid="00660e6b" style:font-weight-asian="normal" style:font-weight-complex="normal"/>
    </style:style>
    <style:style style:name="T20" style:family="text">
      <style:text-properties fo:font-weight="normal" officeooo:rsid="007f39c3" style:font-weight-asian="normal" style:font-weight-complex="normal"/>
    </style:style>
    <style:style style:name="T21" style:family="text">
      <style:text-properties fo:font-weight="normal" officeooo:rsid="0080d5d3" style:font-weight-asian="normal" style:font-weight-complex="normal"/>
    </style:style>
    <style:style style:name="T22" style:family="text">
      <style:text-properties fo:font-weight="normal" officeooo:rsid="00846b01" style:font-weight-asian="normal" style:font-weight-complex="normal"/>
    </style:style>
    <style:style style:name="T23" style:family="text">
      <style:text-properties fo:font-weight="normal" officeooo:rsid="0085e44c" style:font-weight-asian="normal" style:font-weight-complex="normal"/>
    </style:style>
    <style:style style:name="T24" style:family="text">
      <style:text-properties fo:font-weight="normal" officeooo:rsid="007cec94" style:font-weight-asian="normal" style:font-weight-complex="normal"/>
    </style:style>
    <style:style style:name="T25" style:family="text">
      <style:text-properties fo:language="pl" fo:country="PL" fo:font-weight="bold" officeooo:rsid="00077c6d" style:font-weight-asian="bold" style:font-weight-complex="bold"/>
    </style:style>
    <style:style style:name="T26" style:family="text">
      <style:text-properties fo:language="pl" fo:country="PL" fo:font-weight="bold" officeooo:rsid="000844d4" style:font-weight-asian="bold" style:font-weight-complex="bold"/>
    </style:style>
    <style:style style:name="T27" style:family="text">
      <style:text-properties fo:language="pl" fo:country="PL" style:text-underline-style="none" fo:font-weight="normal" style:font-weight-asian="normal" style:font-weight-complex="normal"/>
    </style:style>
    <style:style style:name="T28" style:family="text">
      <style:text-properties fo:language="pl" fo:country="PL" style:text-underline-style="none" fo:font-weight="normal" officeooo:rsid="00656473" style:font-weight-asian="normal" style:font-weight-complex="normal"/>
    </style:style>
    <style:style style:name="T29" style:family="text">
      <style:text-properties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fo:language="pl" fo:country="PL" fo:font-style="normal" fo:font-weight="normal" officeooo:rsid="006af1a1" style:font-style-asian="normal" style:font-weight-asian="normal" style:font-name-complex="Palatino Linotype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a9bae" style:font-name-asian="Times New Roman1" style:font-weight-asian="bold" style:font-name-complex="Times New Roman1"/>
    </style:style>
    <style:style style:name="T33" style:family="text">
      <style:text-properties fo:font-weight="bold" officeooo:rsid="0060f12c" style:font-name-asian="Times New Roman1" style:font-weight-asian="bold" style:font-name-complex="Times New Roman1"/>
    </style:style>
    <style:style style:name="T34" style:family="text">
      <style:text-properties style:font-name="Arial" fo:font-size="12pt" fo:language="pl" fo:country="PL" style:font-size-asian="12pt" style:font-size-complex="12pt"/>
    </style:style>
    <style:style style:name="T35" style:family="text">
      <style:text-properties style:font-name="Arial" fo:font-size="12pt" fo:language="pl" fo:country="PL" officeooo:rsid="00426e64" style:font-size-asian="12pt" style:font-size-complex="12pt"/>
    </style:style>
    <style:style style:name="T36" style:family="text">
      <style:text-properties style:font-name="Arial" fo:font-size="12pt" fo:language="pl" fo:country="PL" officeooo:rsid="00325aa7" style:font-size-asian="12pt" style:font-size-complex="12pt"/>
    </style:style>
    <style:style style:name="T37" style:family="text">
      <style:text-properties style:font-name="Arial" fo:font-size="12pt" fo:language="pl" fo:country="PL" officeooo:rsid="0052bbb7" style:font-size-asian="12pt" style:font-size-complex="12pt"/>
    </style:style>
    <style:style style:name="T38" style:family="text">
      <style:text-properties style:font-name="Arial" fo:font-size="12pt" fo:language="pl" fo:country="PL" officeooo:rsid="00656473" style:font-size-asian="12pt" style:font-size-complex="12pt"/>
    </style:style>
    <style:style style:name="T39" style:family="text">
      <style:text-properties style:font-name="Arial" fo:font-size="12pt" fo:language="pl" fo:country="PL" officeooo:rsid="002d616b" style:font-size-asian="12pt" style:font-size-complex="12pt"/>
    </style:style>
    <style:style style:name="T40" style:family="text">
      <style:text-properties style:font-name="Arial" fo:font-size="12pt" fo:language="pl" fo:country="PL" officeooo:rsid="002e9cfd" style:font-size-asian="12pt" style:font-size-complex="12pt"/>
    </style:style>
    <style:style style:name="T41" style:family="text">
      <style:text-properties style:font-name="Arial" fo:font-size="12pt" fo:language="pl" fo:country="PL" officeooo:rsid="006af1a1" style:font-size-asian="12pt" style:font-size-complex="12pt"/>
    </style:style>
    <style:style style:name="T42" style:family="text">
      <style:text-properties style:font-name="Arial" fo:font-size="12pt" fo:language="pl" fo:country="PL" officeooo:rsid="00319617" style:font-size-asian="12pt" style:font-size-complex="12pt"/>
    </style:style>
    <style:style style:name="T43" style:family="text">
      <style:text-properties style:font-name="Arial" fo:font-size="12pt" fo:language="pl" fo:country="PL" officeooo:rsid="00423ec1" style:font-size-asian="12pt" style:font-size-complex="12pt"/>
    </style:style>
    <style:style style:name="T44" style:family="text">
      <style:text-properties style:font-name="Arial" fo:font-size="12pt" fo:language="pl" fo:country="PL" officeooo:rsid="0030586f" style:font-size-asian="12pt" style:font-size-complex="12pt"/>
    </style:style>
    <style:style style:name="T4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language="pl" fo:country="PL" fo:font-weight="normal" officeooo:rsid="00496266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language="pl" fo:country="PL" fo:font-weight="normal" officeooo:rsid="00516f86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language="pl" fo:country="PL" fo:font-weight="normal" officeooo:rsid="005e5ea1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language="pl" fo:country="PL" fo:font-weight="normal" officeooo:rsid="0030586f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language="pl" fo:country="PL" fo:font-weight="normal" officeooo:rsid="006af1a1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7" style:family="text">
      <style:text-properties style:font-name="Arial" fo:font-size="12pt" fo:language="pl" fo:country="PL" fo:font-style="normal" fo:font-weight="normal" officeooo:rsid="00516f8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58" style:family="text">
      <style:text-properties style:font-name="Arial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59" style:family="text">
      <style:text-properties style:font-name="Arial" fo:font-size="12pt" fo:font-style="normal" fo:font-weight="normal" officeooo:rsid="0049626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0" style:family="text">
      <style:text-properties style:font-name="Arial" fo:font-size="12pt" fo:font-style="normal" fo:font-weight="normal" officeooo:rsid="001b21a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normal" officeooo:rsid="00516f8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2" style:family="text">
      <style:text-properties style:font-name="Arial"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3" style:family="text">
      <style:text-properties style:font-name="Arial" fo:language="pl" fo:country="PL"/>
    </style:style>
    <style:style style:name="T64" style:family="text">
      <style:text-properties style:font-name="Arial" fo:language="pl" fo:country="PL" officeooo:rsid="002d616b"/>
    </style:style>
    <style:style style:name="T65" style:family="text">
      <style:text-properties style:font-name="Arial" fo:language="pl" fo:country="PL" style:text-underline-style="none" fo:font-weight="normal" officeooo:rsid="005488cd" style:font-weight-asian="normal" style:font-weight-complex="normal"/>
    </style:style>
    <style:style style:name="T66" style:family="text">
      <style:text-properties style:font-name="Arial" fo:language="pl" fo:country="PL" officeooo:rsid="00656473"/>
    </style:style>
    <style:style style:name="T67" style:family="text">
      <style:text-properties style:font-name="Arial" fo:font-weight="normal" officeooo:rsid="00319617" style:font-weight-asian="normal" style:font-weight-complex="normal"/>
    </style:style>
    <style:style style:name="T68" style:family="text">
      <style:text-properties style:font-name="Arial" fo:font-weight="normal" officeooo:rsid="0033ffc4" style:font-weight-asian="normal" style:font-weight-complex="normal"/>
    </style:style>
    <style:style style:name="T69" style:family="text">
      <style:text-properties style:font-name="Arial" fo:font-weight="normal" officeooo:rsid="005e5ea1" style:font-weight-asian="normal" style:font-weight-complex="normal"/>
    </style:style>
    <style:style style:name="T70" style:family="text">
      <style:text-properties style:font-name="Arial" fo:font-weight="normal" officeooo:rsid="006af1a1" style:font-weight-asian="normal" style:font-weight-complex="normal"/>
    </style:style>
    <style:style style:name="T71" style:family="text">
      <style:text-properties officeooo:rsid="00319617"/>
    </style:style>
    <style:style style:name="T72" style:family="text">
      <style:text-properties officeooo:rsid="003cf422"/>
    </style:style>
    <style:style style:name="T73" style:family="text">
      <style:text-properties fo:color="#000000" fo:font-size="12pt" fo:language="pl" fo:country="PL" style:text-underline-style="none" fo:font-weight="normal" officeooo:rsid="0054710d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fo:font-size="12pt" fo:language="pl" fo:country="PL" style:text-underline-style="none" fo:font-weight="normal" officeooo:rsid="00653d86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fo:font-size="12pt" fo:language="pl" fo:country="PL" style:text-underline-style="none" fo:font-weight="normal" officeooo:rsid="0015f6f7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fo:font-size="12pt" fo:language="pl" fo:country="PL" style:text-underline-style="none" fo:font-weight="normal" officeooo:rsid="000a4bd6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fo:font-size="12pt" fo:language="pl" fo:country="PL" style:text-underline-style="none" fo:font-weight="normal" officeooo:rsid="0050113c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pl" fo:country="PL" style:text-underline-style="none" fo:font-weight="normal" officeooo:rsid="0178550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fo:font-size="12pt" fo:language="pl" fo:country="PL" style:text-underline-style="none" fo:font-weight="normal" officeooo:rsid="019596c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3" style:family="text">
      <style:text-properties fo:color="#000000" fo:font-size="12pt" fo:font-style="normal" fo:font-weight="normal" officeooo:rsid="001b21a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4" style:family="text">
      <style:text-properties fo:color="#000000" fo:font-size="12pt" fo:font-style="normal" fo:font-weight="normal" officeooo:rsid="004d593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5" style:family="text">
      <style:text-properties fo:color="#000000"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6" style:family="text">
      <style:text-properties fo:color="#000000" fo:font-size="12pt" fo:font-style="normal" fo:font-weight="normal" officeooo:rsid="004f93d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7" style:family="text">
      <style:text-properties fo:color="#000000" fo:font-size="12pt" fo:font-style="normal" fo:font-weight="normal" officeooo:rsid="006b730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8" style:family="text">
      <style:text-properties fo:color="#000000" fo:font-size="12pt" fo:font-style="normal" fo:font-weight="normal" officeooo:rsid="001c836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9" style:family="text">
      <style:text-properties fo:color="#000000"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90" style:family="text">
      <style:text-properties fo:color="#000000" fo:language="pl" fo:country="PL" fo:font-weight="normal" style:font-weight-asian="normal" style:font-weight-complex="normal"/>
    </style:style>
    <style:style style:name="T91" style:family="text">
      <style:text-properties fo:color="#000000" fo:language="pl" fo:country="PL" fo:font-weight="normal" officeooo:rsid="005be8f6" style:font-weight-asian="normal" style:font-weight-complex="normal"/>
    </style:style>
    <style:style style:name="T92" style:family="text">
      <style:text-properties fo:color="#000000" fo:language="pl" fo:country="PL" fo:font-weight="normal" officeooo:rsid="0033ffc4" style:font-weight-asian="normal" style:font-weight-complex="normal"/>
    </style:style>
    <style:style style:name="T93" style:family="text">
      <style:text-properties fo:color="#000000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4" style:family="text"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96" style:family="text">
      <style:text-properties fo:color="#000000"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97" style:family="text">
      <style:text-properties fo:color="#000000" style:font-name="Arial"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98" style:family="text">
      <style:text-properties fo:color="#000000" style:font-name="Arial" fo:font-size="12pt" fo:language="pl" fo:country="PL" fo:font-weight="normal" officeooo:rsid="00676a0a" style:font-size-asian="12pt" style:font-weight-asian="normal" style:font-size-complex="12pt" style:font-weight-complex="normal"/>
    </style:style>
    <style:style style:name="T99" style:family="text">
      <style:text-properties fo:color="#000000"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0" style:family="text">
      <style:text-properties fo:color="#000000" style:font-name="Arial" fo:font-size="12pt" fo:language="pl" fo:country="PL" style:font-size-asian="12pt" style:font-size-complex="12pt"/>
    </style:style>
    <style:style style:name="T101" style:family="text">
      <style:text-properties fo:color="#000000" style:font-name="Arial" fo:font-size="12pt" fo:language="pl" fo:country="PL" officeooo:rsid="00561e02" style:font-size-asian="12pt" style:font-size-complex="12pt"/>
    </style:style>
    <style:style style:name="T102" style:family="text">
      <style:text-properties fo:color="#000000" style:font-name="Arial" fo:font-size="12pt" fo:language="pl" fo:country="PL" officeooo:rsid="0033ffc4" style:font-size-asian="12pt" style:font-size-complex="12pt"/>
    </style:style>
    <style:style style:name="T103" style:family="text">
      <style:text-properties fo:color="#000000" style:font-name="Arial" fo:font-size="12pt" fo:language="pl" fo:country="PL" officeooo:rsid="003ede21" style:font-size-asian="12pt" style:font-size-complex="12pt"/>
    </style:style>
    <style:style style:name="T104" style:family="text">
      <style:text-properties fo:color="#000000" style:font-name="Arial" fo:font-size="12pt" fo:language="pl" fo:country="PL" officeooo:rsid="002d616b" style:font-size-asian="12pt" style:font-size-complex="12pt"/>
    </style:style>
    <style:style style:name="T105" style:family="text">
      <style:text-properties fo:color="#000000" style:font-name="Arial" fo:font-size="12pt" fo:language="pl" fo:country="PL" officeooo:rsid="005488cd" style:font-size-asian="12pt" style:font-size-complex="12pt"/>
    </style:style>
    <style:style style:name="T106" style:family="text">
      <style:text-properties fo:color="#000000" style:font-name="Arial" fo:font-size="12pt" fo:language="pl" fo:country="PL" officeooo:rsid="00581971" style:font-size-asian="12pt" style:font-size-complex="12pt"/>
    </style:style>
    <style:style style:name="T107" style:family="text">
      <style:text-properties fo:color="#000000"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108" style:family="text">
      <style:text-properties fo:color="#000000" style:font-name="Arial"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109" style:family="text">
      <style:text-properties fo:color="#000000" style:font-name="Arial" fo:font-size="12pt" style:text-underline-style="none" fo:font-weight="normal" officeooo:rsid="002a4031" style:font-size-asian="12pt" style:font-weight-asian="normal" style:font-name-complex="Times New Roman CE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normal" officeooo:rsid="0040c889" style:font-size-asian="12pt" style:font-weight-asian="normal" style:font-name-complex="Times New Roman CE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normal" officeooo:rsid="00676a0a" style:font-size-asian="12pt" style:font-weight-asian="normal" style:font-name-complex="Times New Roman CE" style:font-size-complex="12pt" style:font-weight-complex="normal"/>
    </style:style>
    <style:style style:name="T112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4742b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3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5be8f6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4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3ede21" style:font-size-asian="12pt" style:font-style-asian="normal" style:font-weight-asian="normal" style:font-size-complex="12pt" style:text-emphasize="none"/>
    </style:style>
    <style:style style:name="T11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Calibri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1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5e650" style:letter-kerning="true" fo:background-color="transparent" loext:char-shading-value="0" style:font-name-asian="Calibri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1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47cf29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886393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c0f180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be48e1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8b0925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c0f180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be48e1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886393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false" fo:background-color="transparent" loext:char-shading-value="0" style:font-name-asian="Calibri1" style:font-size-asian="12pt" style:language-asian="ar" style:country-asian="SA" style:font-style-asian="normal" style:font-weight-asian="normal" style:font-name-complex="0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feb69f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886393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89e58b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Calibri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13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64a9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bfbc5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3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4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4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bfbc5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4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5e650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2eeb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4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5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5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5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5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Times New Roman1" style:font-size-asian="12pt" style:language-asian="ar" style:country-asian="SA" style:font-style-asian="normal" style:font-name-complex="Tahoma" style:font-size-complex="12pt" style:language-complex="ar" style:country-complex="SA" style:font-style-complex="normal"/>
    </style:style>
    <style:style style:name="T15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false" fo:background-color="transparent" loext:char-shading-value="0" style:font-name-asian="Times New Roman1" style:font-size-asian="12pt" style:language-asian="ar" style:country-asian="SA" style:font-style-asian="normal" style:font-name-complex="Tahoma" style:font-size-complex="12pt" style:language-complex="ar" style:country-complex="SA" style:font-style-complex="normal"/>
    </style:style>
    <style:style style:name="T15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17291" style:letter-kerning="false" fo:background-color="transparent" loext:char-shading-value="0" style:font-name-asian="Times New Roman1" style:font-size-asian="12pt" style:language-asian="ar" style:country-asian="SA" style:font-style-asian="normal" style:font-name-complex="Tahoma" style:font-size-complex="12pt" style:language-complex="ar" style:country-complex="SA" style:font-style-complex="normal"/>
    </style:style>
    <style:style style:name="T15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bfbc5" style:letter-kerning="false" fo:background-color="transparent" loext:char-shading-value="0" style:font-name-asian="Times New Roman1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15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false" fo:background-color="transparent" loext:char-shading-value="0" style:font-name-asian="Times New Roman1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15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5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17291" style:letter-kerning="false" fo:background-color="transparent" loext:char-shading-value="0" style:font-name-asian="Calibri1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6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5e650" style:letter-kerning="false" fo:background-color="transparent" loext:char-shading-value="0" style:font-name-asian="Calibri1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6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feb69f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6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6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6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4f1c54" style:letter-kerning="false" fo:background-color="#ffffff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16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66" style:family="text">
      <style:text-properties fo:color="#000000" style:text-outline="false" style:text-line-through-style="none" style:text-line-through-type="none" style:font-name="Arial" fo:font-size="12pt" fo:letter-spacing="normal" fo:language="none" fo:country="none" fo:font-style="normal" fo:text-shadow="none" style:text-underline-style="none" officeooo:rsid="0063eea4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67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eb69f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1886393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Calibri" fo:letter-spacing="normal" fo:language="pl" fo:country="PL" style:text-underline-style="none" officeooo:rsid="00331c07" style:language-asian="zh" style:country-asian="CN" style:language-complex="hi" style:country-complex="IN"/>
    </style:style>
    <style:style style:name="T170" style:family="text">
      <style:text-properties fo:color="#000000" style:text-position="0% 100%" style:font-name="Arial" fo:letter-spacing="normal" fo:language="pl" fo:country="PL" style:text-underline-style="none" style:language-asian="zh" style:country-asian="CN" style:language-complex="hi" style:country-complex="IN"/>
    </style:style>
    <style:style style:name="T171" style:family="text">
      <style:text-properties fo:color="#000000" style:text-position="0% 100%" style:font-name="Arial" fo:letter-spacing="normal" fo:language="pl" fo:country="PL" style:text-underline-style="none" officeooo:rsid="0197e75a" style:language-asian="zh" style:country-asian="CN" style:language-complex="hi" style:country-complex="IN"/>
    </style:style>
    <style:style style:name="T172" style:family="text">
      <style:text-properties fo:color="#000000" style:text-position="0% 100%" style:font-name="Arial" fo:letter-spacing="normal" fo:language="pl" fo:country="PL" style:text-underline-style="none" officeooo:rsid="0033f8f3" style:language-asian="zh" style:country-asian="CN" style:language-complex="hi" style:country-complex="IN"/>
    </style:style>
    <style:style style:name="T173" style:family="text">
      <style:text-properties fo:color="#000000" style:text-position="0% 100%" style:font-name="Arial" fo:letter-spacing="normal" fo:language="pl" fo:country="PL" style:text-underline-style="none" officeooo:rsid="0029a993" style:language-asian="zh" style:country-asian="CN" style:language-complex="hi" style:country-complex="IN"/>
    </style:style>
    <style:style style:name="T174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5" style:family="text">
      <style:text-properties fo:color="#000000" style:font-name="Calibri" fo:font-size="12pt" fo:font-style="normal" fo:font-weight="normal" officeooo:rsid="001b21a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6" style:family="text">
      <style:text-properties fo:color="#000000" style:font-name="Calibri" fo:font-size="12pt" fo:font-style="normal" fo:font-weight="normal" officeooo:rsid="004d593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7" style:family="text">
      <style:text-properties fo:color="#000000" style:font-name="Calibri"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8" style:family="text">
      <style:text-properties fo:color="#000000" style:font-name="Calibri" fo:font-size="12pt" fo:font-style="normal" fo:font-weight="normal" officeooo:rsid="004f93d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9" style:family="text">
      <style:text-properties fo:color="#000000" style:font-name="Calibri" fo:font-size="12pt" fo:font-style="normal" fo:font-weight="normal" officeooo:rsid="006b730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0" style:family="text">
      <style:text-properties fo:color="#000000" style:font-name="Calibri" fo:font-size="12pt" fo:font-style="normal" fo:font-weight="normal" officeooo:rsid="001c836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1" style:family="text">
      <style:text-properties fo:color="#000000" style:font-name="Calibri"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972457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3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5e650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4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886393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c0f180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officeooo:rsid="01886393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88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officeooo:rsid="01972457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89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officeooo:rsid="0065e650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90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191" style:family="text"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92" style:family="text">
      <style:text-properties fo:color="#000000" style:font-name="Arial" fo:font-size="12pt" fo:language="none" fo:country="none" fo:font-style="normal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193" style:family="text">
      <style:text-properties fo:color="#000000" style:font-name="Arial" fo:font-size="12pt" style:font-size-asian="12pt" style:font-size-complex="12pt"/>
    </style:style>
    <style:style style:name="T194" style:family="text">
      <style:text-properties fo:color="#000000" style:font-name="Arial" fo:font-size="12pt" officeooo:rsid="00c7f434" style:font-size-asian="12pt" style:font-size-complex="12pt"/>
    </style:style>
    <style:style style:name="T195" style:family="text">
      <style:text-properties fo:color="#000000" style:font-name="Arial" fo:font-size="12pt" officeooo:rsid="00c64a9f" style:font-size-asian="12pt" style:font-size-complex="12pt"/>
    </style:style>
    <style:style style:name="T196" style:family="text">
      <style:text-properties fo:color="#000000" style:font-name="Arial" fo:font-size="12pt" fo:font-style="normal" style:text-underline-style="none" fo:font-weight="normal" officeooo:rsid="00be48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officeooo:rsid="0043d857"/>
    </style:style>
    <style:style style:name="T198" style:family="text">
      <style:text-properties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9" style:family="text">
      <style:text-properties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style:text-position="0% 100%" fo:font-style="normal" style:text-underline-style="none" fo:font-weight="normal" officeooo:rsid="00561e02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style:text-position="0% 100%" fo:font-style="normal" style:text-underline-style="none" fo:font-weight="normal" officeooo:rsid="00676a0a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font-size="12pt" style:font-size-asian="12pt" style:font-size-complex="12pt"/>
    </style:style>
    <style:style style:name="T204" style:family="text">
      <style:text-properties fo:font-size="12pt" officeooo:rsid="002a4031" style:font-size-asian="12pt" style:font-size-complex="12pt"/>
    </style:style>
    <style:style style:name="T205" style:family="text">
      <style:text-properties fo:font-size="12pt" officeooo:rsid="0040c889" style:font-size-asian="12pt" style:font-size-complex="12pt"/>
    </style:style>
    <style:style style:name="T206" style:family="text">
      <style:text-properties fo:font-size="12pt" officeooo:rsid="00676a0a" style:font-size-asian="12pt" style:font-size-complex="12pt"/>
    </style:style>
    <style:style style:name="T207" style:family="text">
      <style:text-properties fo:font-size="12pt" style:font-size-asian="12pt" style:font-name-complex="Times New Roman" style:font-size-complex="12pt"/>
    </style:style>
    <style:style style:name="T208" style:family="text">
      <style:text-properties fo:font-size="12pt" officeooo:rsid="0042aa75" style:font-size-asian="12pt" style:font-name-complex="Times New Roman" style:font-size-complex="12pt"/>
    </style:style>
    <style:style style:name="T209" style:family="text">
      <style:text-properties fo:font-size="12pt" officeooo:rsid="00676a0a" style:font-size-asian="12pt" style:font-name-complex="Times New Roman" style:font-size-complex="12pt"/>
    </style:style>
    <style:style style:name="T210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11" style:family="text">
      <style:text-properties fo:font-size="12pt" fo:language="pl" fo:country="PL" style:text-underline-style="none" fo:font-weight="normal" officeooo:rsid="0071a88c" style:font-size-asian="12pt" style:font-weight-asian="normal" style:font-size-complex="12pt" style:font-weight-complex="normal"/>
    </style:style>
    <style:style style:name="T212" style:family="text">
      <style:text-properties fo:font-size="12pt" fo:language="pl" fo:country="PL" style:text-underline-style="none" fo:font-weight="normal" officeooo:rsid="00846b01" style:font-size-asian="12pt" style:font-weight-asian="normal" style:font-size-complex="12pt" style:font-weight-complex="normal"/>
    </style:style>
    <style:style style:name="T213" style:family="text">
      <style:text-properties fo:font-size="12pt" fo:language="pl" fo:country="PL" style:text-underline-style="none" fo:font-weight="normal" officeooo:rsid="0086ae56" style:font-size-asian="12pt" style:font-weight-asian="normal" style:font-size-complex="12pt" style:font-weight-complex="normal"/>
    </style:style>
    <style:style style:name="T214" style:family="text">
      <style:text-properties fo:font-size="12pt" fo:language="pl" fo:country="PL" style:text-underline-style="none" fo:font-weight="normal" officeooo:rsid="0080d5d3" style:font-size-asian="12pt" style:font-weight-asian="normal" style:font-size-complex="12pt" style:font-weight-complex="normal"/>
    </style:style>
    <style:style style:name="T215" style:family="text">
      <style:text-properties fo:font-size="12pt" fo:language="pl" fo:country="PL" style:text-underline-style="none" fo:font-weight="normal" officeooo:rsid="0002a824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language="pl" fo:country="PL" style:text-underline-style="none" fo:font-weight="bold" officeooo:rsid="00001a61" style:font-size-asian="12pt" style:font-weight-asian="bold" style:font-size-complex="12pt" style:font-weight-complex="bold"/>
    </style:style>
    <style:style style:name="T218" style:family="text">
      <style:text-properties fo:font-size="12pt" fo:language="pl" fo:country="PL" style:text-underline-style="none" fo:font-weight="bold" officeooo:rsid="00069e6c" style:font-size-asian="12pt" style:font-weight-asian="bold" style:font-size-complex="12pt" style:font-weight-complex="bold"/>
    </style:style>
    <style:style style:name="T219" style:family="text">
      <style:text-properties fo:font-size="12pt" fo:language="pl" fo:country="PL" style:font-size-asian="12pt" style:font-size-complex="12pt"/>
    </style:style>
    <style:style style:name="T220" style:family="text">
      <style:text-properties fo:font-size="12pt" fo:language="pl" fo:country="PL" officeooo:rsid="003ede21" style:font-size-asian="12pt" style:font-size-complex="12pt"/>
    </style:style>
    <style:style style:name="T221" style:family="text">
      <style:text-properties fo:font-size="12pt" fo:language="pl" fo:country="PL" officeooo:rsid="005be8f6" style:font-size-asian="12pt" style:font-size-complex="12pt"/>
    </style:style>
    <style:style style:name="T222" style:family="text">
      <style:text-properties fo:font-size="12pt" fo:language="pl" fo:country="PL" officeooo:rsid="0033ffc4" style:font-size-asian="12pt" style:font-size-complex="12pt"/>
    </style:style>
    <style:style style:name="T223" style:family="text">
      <style:text-properties fo:font-size="12pt" fo:language="pl" fo:country="PL" officeooo:rsid="00676a0a" style:font-size-asian="12pt" style:font-size-complex="12pt"/>
    </style:style>
    <style:style style:name="T224" style:family="text">
      <style:text-properties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25" style:family="text">
      <style:text-properties fo:font-size="12pt" fo:language="pl" fo:country="PL" fo:font-weight="normal" officeooo:rsid="0030586f" style:font-size-asian="12pt" style:font-weight-asian="normal" style:font-size-complex="12pt" style:font-weight-complex="normal"/>
    </style:style>
    <style:style style:name="T226" style:family="text">
      <style:text-properties fo:font-size="12pt" fo:language="pl" fo:country="PL" fo:font-weight="normal" officeooo:rsid="006af1a1" style:font-size-asian="12pt" style:font-weight-asian="normal" style:font-size-complex="12pt" style:font-weight-complex="normal"/>
    </style:style>
    <style:style style:name="T227" style:family="text">
      <style:text-properties fo:font-size="12pt" fo:language="pl" fo:country="PL" fo:font-weight="normal" officeooo:rsid="00496266" style:font-size-asian="12pt" style:font-weight-asian="normal" style:font-size-complex="12pt" style:font-weight-complex="normal"/>
    </style:style>
    <style:style style:name="T228" style:family="text">
      <style:text-properties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229" style:family="text">
      <style:text-properties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230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1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2" style:family="text">
      <style:text-properties fo:font-size="12pt" style:text-underline-style="none" style:font-size-asian="12pt" style:font-name-complex="Times New Roman" style:font-size-complex="12pt"/>
    </style:style>
    <style:style style:name="T233" style:family="text">
      <style:text-properties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4" style:family="text">
      <style:text-properties fo:font-size="12pt" fo:font-style="normal" fo:font-weight="normal" officeooo:rsid="0049626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5" style:family="text">
      <style:text-properties fo:font-size="12pt" fo:font-style="normal" fo:font-weight="normal" officeooo:rsid="001b21a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6" style:family="text">
      <style:text-properties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7" style:family="text">
      <style:text-properties fo:font-size="12pt" fo:font-style="normal" fo:font-weight="normal" officeooo:rsid="004d593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8" style:family="text">
      <style:text-properties fo:font-size="12pt" fo:font-style="normal" fo:font-weight="normal" officeooo:rsid="004f93d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39" style:family="text">
      <style:text-properties fo:font-size="12pt" fo:font-style="normal" fo:font-weight="normal" officeooo:rsid="006b730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40" style:family="text">
      <style:text-properties fo:font-size="12pt" fo:font-style="normal" fo:font-weight="normal" officeooo:rsid="001c836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41" style:family="text">
      <style:text-properties fo:font-size="12pt" fo:font-style="normal" fo:font-weight="normal" officeooo:rsid="006af1a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4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3" style:family="text">
      <style:text-properties fo:font-size="12pt" fo:font-weight="normal" officeooo:rsid="0197e75a" style:font-name-asian="Times New Roman" style:font-size-asian="12pt" style:font-weight-asian="normal" style:font-name-complex="Times New Roman" style:font-size-complex="12pt" style:font-weight-complex="normal"/>
    </style:style>
    <style:style style:name="T244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5" style:family="text">
      <style:text-properties fo:font-size="12pt" fo:font-weight="normal" officeooo:rsid="00676a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6" style:family="text">
      <style:text-properties fo:font-size="12pt" style:font-name-asian="Times New Roman1" style:font-size-asian="12pt" style:font-name-complex="Times New Roman1" style:font-size-complex="12pt"/>
    </style:style>
    <style:style style:name="T247" style:family="text">
      <style:text-properties officeooo:rsid="00496266"/>
    </style:style>
    <style:style style:name="T248" style:family="text">
      <style:text-properties style:use-window-font-color="true" fo:font-size="12pt" fo:language="pl" fo:country="PL" style:text-underline-style="none" fo:font-weight="normal" style:font-name-asian="Arial1" style:font-size-asian="12pt" style:font-weight-asian="normal" style:font-name-complex="Times New Roman1" style:font-size-complex="12pt" style:font-weight-complex="normal"/>
    </style:style>
    <style:style style:name="T249" style:family="text">
      <style:text-properties style:use-window-font-color="true" fo:font-size="12pt" fo:language="pl" fo:country="PL" style:text-underline-style="none" fo:font-weight="normal" officeooo:rsid="00630420" style:font-name-asian="Arial1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use-window-font-color="true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51" style:family="text">
      <style:text-properties style:use-window-font-color="true" fo:font-size="12pt" fo:language="pl" fo:country="PL" fo:font-style="normal" officeooo:rsid="00630420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52" style:family="text">
      <style:text-properties style:use-window-font-color="true" fo:font-size="12pt" fo:language="pl" fo:country="PL" fo:font-style="normal" style:text-underline-style="none" fo:font-weight="normal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style:use-window-font-color="true" fo:font-size="12pt" fo:language="pl" fo:country="PL" fo:font-style="normal" style:text-underline-style="none" fo:font-weight="normal" officeooo:rsid="00630420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4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5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30420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6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53d86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7" style:family="text">
      <style:text-properties style:use-window-font-color="true" style:text-position="0% 100%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58" style:family="text">
      <style:text-properties style:use-window-font-color="true" style:text-position="0% 100%" fo:font-size="12pt" fo:language="pl" fo:country="PL" style:text-underline-style="none" fo:font-weight="normal" officeooo:rsid="00653d86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style:use-window-font-color="true" style:text-position="0% 100%" fo:font-size="12pt" fo:language="pl" fo:country="PL" style:text-underline-style="none" fo:font-weight="normal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0" style:family="text">
      <style:text-properties style:use-window-font-color="true" style:text-position="0% 100%" fo:font-size="12pt" fo:language="pl" fo:country="PL" style:text-underline-style="none" fo:font-weight="normal" officeooo:rsid="00653d86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1" style:family="text">
      <style:text-properties style:use-window-font-color="true" style:text-position="0% 100%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2" style:family="text">
      <style:text-properties style:use-window-font-color="true" style:text-position="0% 100%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63" style:family="text">
      <style:text-properties style:use-window-font-color="true" style:text-position="super 58%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4" style:family="text">
      <style:text-properties style:use-window-font-color="true" style:text-position="super 58%" fo:font-size="12pt" fo:language="pl" fo:country="PL" style:text-underline-style="none" fo:font-weight="normal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5" style:family="text">
      <style:text-properties style:use-window-font-color="true" style:text-position="super 58%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6" style:family="text">
      <style:text-properties officeooo:rsid="00516f86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656473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76a0a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81971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3" style:family="text">
      <style:text-properties fo:font-variant="normal" fo:text-transform="none" fo:color="#000000" style:text-position="0% 100%" style:font-name="Arial" fo:font-size="12pt" fo:letter-spacing="normal" fo:language="pl" fo:country="PL" officeooo:rsid="00581971" style:letter-kerning="true" style:font-name-asian="NSimSun" style:font-size-asian="12pt" style:language-asian="zh" style:country-asian="CN" style:font-name-complex="Arial1" style:font-size-complex="12pt" style:language-complex="hi" style:country-complex="IN" style:font-style-complex="normal" style:font-weight-complex="normal" style:text-scale="100%" style:font-relief="none"/>
    </style:style>
    <style:style style:name="T274" style:family="text">
      <style:text-properties fo:font-variant="normal" fo:text-transform="none" fo:color="#000000" style:text-position="0% 100%" style:font-name="Arial" fo:font-size="12pt" fo:letter-spacing="normal" fo:language="pl" fo:country="PL" fo:font-weight="bold" officeooo:rsid="0059b45a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style-complex="normal" style:font-weight-complex="bold" style:text-scale="100%" style:font-relief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e96da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656473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l" fo:country="PL" fo:font-style="normal" fo:text-shadow="none" fo:font-weight="normal" officeooo:rsid="001a6642" style:letter-kerning="true" fo:background-color="#ffffff" loext:char-shading-value="0" style:font-name-asian="NSimSun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 style:text-emphasize="none" style:text-scale="100%" style:font-relief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82" style:family="text">
      <style:text-properties style:text-underline-style="none" fo:font-weight="normal" style:font-weight-asian="normal" style:font-weight-complex="normal"/>
    </style:style>
    <style:style style:name="T283" style:family="text">
      <style:text-properties style:text-underline-style="none" fo:font-weight="normal" officeooo:rsid="005488cd" style:font-weight-asian="normal" style:font-weight-complex="normal"/>
    </style:style>
    <style:style style:name="T284" style:family="text">
      <style:text-properties style:text-underline-style="none" fo:font-weight="normal" officeooo:rsid="00656473" style:font-weight-asian="normal" style:font-weight-complex="normal"/>
    </style:style>
    <style:style style:name="T285" style:family="text">
      <style:text-properties style:text-underline-style="none" fo:font-weight="normal" officeooo:rsid="0042aa75" style:font-weight-asian="normal" style:font-name-complex="Times New Roman" style:font-weight-complex="normal"/>
    </style:style>
    <style:style style:name="T286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87" style:family="text">
      <style:text-properties style:text-outline="false" style:text-line-through-style="none" style:text-line-through-type="none" fo:font-style="normal" fo:text-shadow="none" fo:font-weight="normal" officeooo:rsid="017aa6a3" style:letter-kerning="true" fo:background-color="transparent" loext:char-shading-value="0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8" style:family="text">
      <style:text-properties style:text-outline="false" style:text-line-through-style="none" style:text-line-through-type="none" fo:font-style="normal" fo:text-shadow="none" fo:font-weight="normal" officeooo:rsid="001aae56" style:letter-kerning="true" fo:background-color="transparent" loext:char-shading-value="0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9" style:family="text">
      <style:text-properties style:text-outline="false" style:text-line-through-style="none" style:text-line-through-type="none" fo:font-style="normal" fo:text-shadow="none" fo:font-weight="normal" officeooo:rsid="001a2836" style:letter-kerning="true" fo:background-color="transparent" loext:char-shading-value="0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0" style:family="text">
      <style:text-properties style:text-outline="false" style:text-line-through-style="none" style:text-line-through-type="none" fo:font-style="normal" fo:text-shadow="none" fo:font-weight="normal" officeooo:rsid="00280736" style:letter-kerning="true" fo:background-color="transparent" loext:char-shading-value="0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1" style:family="text">
      <style:text-properties style:text-outline="false" style:text-line-through-style="none" style:text-line-through-type="none" fo:font-style="normal" fo:text-shadow="none" fo:font-weight="normal" officeooo:rsid="00676a0a" style:letter-kerning="true" fo:background-color="transparent" loext:char-shading-value="0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2" style:family="text">
      <style:text-properties style:text-outline="false" style:text-line-through-style="none" style:text-line-through-type="none" fo:language="pl" fo:country="PL" fo:font-style="normal" fo:text-shadow="none" fo:font-weight="bold" officeooo:rsid="0023b93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93" style:family="text">
      <style:text-properties style:text-outline="false" style:text-line-through-style="none" style:text-line-through-type="none" fo:language="pl" fo:country="PL" fo:font-style="normal" fo:text-shadow="none" fo:font-weight="bold" officeooo:rsid="0174dae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94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26140e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5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99e4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6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219e0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7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5e650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8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297860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9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1aae56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0" style:family="text">
      <style:text-properties style:font-name="Calibri"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301" style:family="text">
      <style:text-properties style:font-name-asian="Liberation Serif1" style:font-name-complex="Times New Roman1"/>
    </style:style>
    <style:style style:name="T302" style:family="text">
      <style:text-properties officeooo:rsid="002cb9a3" style:font-name-asian="Liberation Serif1" style:font-name-complex="Times New Roman1"/>
    </style:style>
    <style:style style:name="T303" style:family="text">
      <style:text-properties officeooo:rsid="0036c942" style:font-name-asian="Liberation Serif1" style:font-name-complex="Times New Roman1"/>
    </style:style>
    <style:style style:name="T304" style:family="text">
      <style:text-properties officeooo:rsid="00385b41" style:font-name-asian="Liberation Serif1" style:font-name-complex="Times New Roman1"/>
    </style:style>
    <style:style style:name="T305" style:family="text">
      <style:text-properties officeooo:rsid="005a54b3" style:font-name-asian="Liberation Serif1" style:font-name-complex="Times New Roman1"/>
    </style:style>
    <style:style style:name="T306" style:family="text">
      <style:text-properties officeooo:rsid="005a9b1e" style:font-name-asian="Liberation Serif1" style:font-name-complex="Times New Roman1"/>
    </style:style>
    <style:style style:name="T307" style:family="text">
      <style:text-properties style:font-name-complex="Times New Roman1"/>
    </style:style>
    <style:style style:name="T308" style:family="text">
      <style:text-properties officeooo:rsid="00433da0" style:font-name-complex="Times New Roman1"/>
    </style:style>
    <style:style style:name="T309" style:family="text">
      <style:text-properties officeooo:rsid="005a54b3" style:font-name-complex="Times New Roman1"/>
    </style:style>
    <style:style style:name="T310" style:family="text">
      <style:text-properties style:font-name-asian="Calibri1" style:font-name-complex="Times New Roman1"/>
    </style:style>
    <style:style style:name="T311" style:family="text">
      <style:text-properties officeooo:rsid="0036c942" style:font-name-asian="Calibri1" style:font-name-complex="Times New Roman1"/>
    </style:style>
    <style:style style:name="T312" style:family="text">
      <style:text-properties officeooo:rsid="00433da0" style:font-name-asian="Calibri1" style:font-name-complex="Times New Roman1"/>
    </style:style>
    <style:style style:name="T313" style:family="text">
      <style:text-properties officeooo:rsid="005a54b3" style:font-name-asian="Calibri1" style:font-name-complex="Times New Roman1"/>
    </style:style>
    <style:style style:name="T314" style:family="text">
      <style:text-properties officeooo:rsid="005e5ea1"/>
    </style:style>
    <style:style style:name="T315" style:family="text">
      <style:text-properties officeooo:rsid="005f7f01"/>
    </style:style>
    <style:style style:name="T316" style:family="text">
      <style:text-properties officeooo:rsid="00656473"/>
    </style:style>
    <style:style style:name="T317" style:family="text">
      <style:text-properties fo:color="#c9211e" style:font-name="Arial" fo:font-size="12pt" fo:language="pl" fo:country="PL" fo:font-weight="bold" style:font-size-asian="12pt" style:font-weight-asian="bold" style:font-size-complex="12pt" style:font-weight-complex="bold"/>
    </style:style>
    <style:style style:name="T318" style:family="text">
      <style:text-properties fo:color="#c9211e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19" style:family="text">
      <style:text-properties fo:color="#c9211e" style:font-name="Arial" fo:font-size="12pt" fo:language="pl" fo:country="PL" style:font-size-asian="12pt" style:font-size-complex="12pt"/>
    </style:style>
    <style:style style:name="T320" style:family="text">
      <style:text-properties fo:color="#c9211e" style:font-name="Arial" fo:font-size="12pt" fo:language="pl" fo:country="PL" officeooo:rsid="002d616b" style:font-size-asian="12pt" style:font-size-complex="12pt"/>
    </style:style>
    <style:style style:name="T321" style:family="text">
      <style:text-properties fo:color="#c9211e"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322" style:family="text">
      <style:text-properties fo:color="#c9211e" style:font-name="Arial" fo:font-size="12pt" fo:language="pl" fo:country="PL" fo:font-style="normal" style:text-underline-style="none" fo:font-weight="normal" officeooo:rsid="00142f7d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23" style:family="text">
      <style:text-properties fo:color="#c9211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24" style:family="text">
      <style:text-properties fo:color="#c9211e"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25" style:family="text">
      <style:text-properties style:font-name="Arial"/>
    </style:style>
    <style:style style:name="T326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327" style:family="text">
      <style:text-properties officeooo:rsid="00691a83"/>
    </style:style>
    <style:style style:name="T328" style:family="text">
      <style:text-properties officeooo:rsid="007b7ab3"/>
    </style:style>
    <style:style style:name="T329" style:family="text">
      <style:text-properties officeooo:rsid="00660e6b"/>
    </style:style>
    <style:style style:name="T330" style:family="text">
      <style:text-properties officeooo:rsid="0069f86c"/>
    </style:style>
    <style:style style:name="T331" style:family="text">
      <style:text-properties officeooo:rsid="006af1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bullet>
    </text:list-style>
    <text:list-style style:name="L3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</text:list-style>
    <text:list-style style:name="L3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CJA O PRACY BURMISTRZA MIASTA</text:p>
      <text:p text:style-name="P3">od 2<text:span text:style-name="T72">6</text:span>.0<text:span text:style-name="T316">8</text:span>.202<text:span text:style-name="T247">3</text:span> r. <text:span text:style-name="T72">do 26.09.2023 r.</text:span></text:p>
      <text:p text:style-name="P4">Gospodarka nieruchomościami:</text:p>
      <text:list xml:id="list3882467002" text:style-name="L1">
        <text:list-item>
          <text:p text:style-name="P56">Sprzedaż nieruchomości:</text:p>
        </text:list-item>
      </text:list>
      <text:list xml:id="list1858889923" text:style-name="L2">
        <text:list-item>
          <text:p text:style-name="P28">Ogłoszenia o przetargach – <text:span text:style-name="T316">1</text:span></text:p>
        </text:list-item>
        <text:list-item>
          <text:p text:style-name="P28">Wykazy nieruchomości przeznaczonych do zbycia – <text:span text:style-name="T316">1</text:span></text:p>
        </text:list-item>
        <text:list-item>
          <text:p text:style-name="P28">Akty notarialne – <text:span text:style-name="T316">1</text:span></text:p>
        </text:list-item>
      </text:list>
      <text:list xml:id="list101921884149423" text:continue-list="list3882467002" text:style-name="L1">
        <text:list-item>
          <text:p text:style-name="P57">Podział nieruchomości: </text:p>
        </text:list-item>
      </text:list>
      <text:list xml:id="list168594043" text:style-name="L3">
        <text:list-item>
          <text:p text:style-name="P59"><text:span text:style-name="T267">Postanowienia opiniujące</text:span><text:span text:style-name="T81"> podział nieruchomości </text:span><text:span text:style-name="T267">prywatnych</text:span><text:span text:style-name="T81"> </text:span><text:span text:style-name="T269"><text:s/>–</text:span><text:span text:style-name="T81"> </text:span><text:span text:style-name="T268">1</text:span></text:p>
        </text:list-item>
      </text:list>
      <text:list xml:id="list4290497340" text:style-name="L4">
        <text:list-item>
          <text:p text:style-name="P29"><text:span text:style-name="T275">Postanowienia opiniujące podział nieruchomości </text:span><text:span text:style-name="T276">miejskich</text:span><text:span text:style-name="T275"> </text:span><text:span text:style-name="T279"><text:s/>–</text:span><text:span text:style-name="T275"> </text:span><text:span text:style-name="T277">1</text:span></text:p>
        </text:list-item>
      </text:list>
      <text:list xml:id="list3532674980" text:style-name="L5">
        <text:list-item>
          <text:p text:style-name="P30"><text:span text:style-name="T275">Decyzj</text:span><text:span text:style-name="T276">e</text:span><text:span text:style-name="T275"> zatwierdzając</text:span><text:span text:style-name="T276">e</text:span><text:span text:style-name="T275"> podział nieruchomości prywatnych </text:span><text:span text:style-name="T279"><text:s/>–</text:span><text:span text:style-name="T275"> </text:span><text:span text:style-name="T277">2</text:span></text:p>
        </text:list-item>
      </text:list>
      <text:list xml:id="list3598344878" text:style-name="L6">
        <text:list-item>
          <text:p text:style-name="P58"><text:span text:style-name="T275">Decyzja zatwierdzająca podział nieruchomości </text:span><text:span text:style-name="T276">miejskiej</text:span><text:span text:style-name="T275"> – </text:span><text:span text:style-name="T277">2</text:span></text:p>
        </text:list-item>
      </text:list>
      <text:list xml:id="list101921874103041" text:continue-list="list101921884149423" text:style-name="L1">
        <text:list-item>
          <text:p text:style-name="P33">Uzgodniono lokalizacje infrastruktury technicznej, ustanowiono służebności przesyłu i gruntową, numeracja nieruchomości, reklama:</text:p>
        </text:list-item>
      </text:list>
      <text:list xml:id="list1911407070" text:style-name="L7">
        <text:list-item>
          <text:p text:style-name="P34">Lokalizacja infrastruktury na nieruchomościach gminnych:</text:p>
        </text:list-item>
      </text:list>
      <text:list xml:id="list2559253253" text:style-name="L8">
        <text:list-item>
          <text:p text:style-name="P35">sieć telekomunikacyjna – <text:span text:style-name="T316">1</text:span></text:p>
        </text:list-item>
        <text:list-item>
          <text:p text:style-name="P42"><text:span text:style-name="T37">sieć energetyczna</text:span><text:span text:style-name="T35"> – </text:span><text:span text:style-name="T38">1</text:span></text:p>
        </text:list-item>
        <text:list-item>
          <text:p text:style-name="P44"><text:span text:style-name="T38">k</text:span><text:span text:style-name="T34">analizacja deszczowa – 1 </text:span></text:p>
        </text:list-item>
      </text:list>
      <text:list xml:id="list101922552146153" text:continue-list="list1911407070" text:style-name="L7">
        <text:list-item>
          <text:p text:style-name="P34">Służebność przesyłu i gruntowa - zawarto porozumienia: </text:p>
        </text:list-item>
      </text:list>
      <text:list xml:id="list2032548505" text:style-name="L9">
        <text:list-item>
          <text:p text:style-name="P74"><text:span text:style-name="T27">zawarto porozumienie </text:span><text:span text:style-name="T28">na cele budowlane:</text:span></text:p>
          <text:p text:style-name="P74"><text:span text:style-name="T282">- </text:span><text:span text:style-name="T283">sieć </text:span><text:span text:style-name="T284">elektro</text:span><text:span text:style-name="T283">energetyczna </text:span><text:span text:style-name="T65">– </text:span><text:span text:style-name="T28">1</text:span></text:p>
          <text:p text:style-name="P75"><text:span text:style-name="T283">- sieć </text:span><text:span text:style-name="T284">gazowa </text:span><text:span text:style-name="T283">– </text:span><text:span text:style-name="T284">1</text:span></text:p>
        </text:list-item>
      </text:list>
      <text:list xml:id="list101922941313627" text:continue-list="list101922552146153" text:style-name="L7">
        <text:list-item>
          <text:p text:style-name="P34">Numeracja nieruchomości – <text:span text:style-name="T316">2</text:span></text:p>
        </text:list-item>
        <text:list-item>
          <text:p text:style-name="P39">Zespół uzgadniania dokumentacji – 1 </text:p>
        </text:list-item>
      </text:list>
      <text:list xml:id="list2382262422" text:style-name="L10">
        <text:list-item>
          <text:p text:style-name="P36">Dzierżawa, najem, użyczenie: rozpatrzono pozytywnie wnioski o wydzierżawienie gruntu z przeznaczeniem na cele:</text:p>
        </text:list-item>
      </text:list>
      <text:list xml:id="list1176123889" text:style-name="L39">
        <text:list-item>
          <text:p text:style-name="P37">warzywno–ogrodnicze: <text:span text:style-name="T316">1,</text:span></text:p>
        </text:list-item>
        <text:list-item>
          <text:p text:style-name="P37">garażowe: <text:span text:style-name="T316">2,</text:span></text:p>
        </text:list-item>
        <text:list-item>
          <text:p text:style-name="P43"><text:span text:style-name="T64">p</text:span><text:span text:style-name="T63">arking: </text:span><text:span text:style-name="T66">1</text:span><text:span text:style-name="T63">,</text:span></text:p>
        </text:list-item>
        <text:list-item>
          <text:p text:style-name="P38">składowe: <text:span text:style-name="T316">1</text:span>,</text:p>
        </text:list-item>
        <text:list-item>
          <text:p text:style-name="P38"><text:span text:style-name="T316">kulturalno-rozrywkowe</text:span>: 1,</text:p>
        </text:list-item>
        <text:list-item>
          <text:p text:style-name="P38"><text:span text:style-name="T316">obsługa komunikacyjna</text:span>: <text:span text:style-name="T316">1,</text:span></text:p>
        </text:list-item>
      </text:list>
      <text:list xml:id="list1535145375" text:style-name="L38">
        <text:list-item>
          <text:p text:style-name="P52"><text:soft-page-break/><text:span text:style-name="T105">teren zielony: 1.</text:span></text:p>
        </text:list-item>
      </text:list>
      <text:list xml:id="list239288464" text:style-name="L36">
        <text:list-item>
          <text:p text:style-name="P72"><text:span text:style-name="T259">rozłożenie na raty </text:span><text:span text:style-name="T257"><text:s/>miesięczne</text:span><text:span text:style-name="T259"> </text:span><text:span text:style-name="T257">opłaty </text:span><text:span text:style-name="T259"><text:s/></text:span><text:span text:style-name="T257">za bezumowne korzystanie </text:span><text:span text:style-name="T259"><text:s/>z </text:span><text:span text:style-name="T257">cz. dz. </text:span><text:span text:style-name="T258">miejskiej</text:span><text:span text:style-name="T257"> oznaczonej nr 402/4 o pow. 10 m</text:span><text:span text:style-name="T263">2</text:span><text:span text:style-name="T257"> ul. Żeromskiego wykorzystywanej celem usytuowania samochodu do <text:s/>sprzedaży artykułów spożywczych, </text:span></text:p>
        </text:list-item>
        <text:list-item>
          <text:p text:style-name="P72"><text:span text:style-name="T257">wyrażenie zgody na postawienie wiaty śmietnikowej na <text:s/>cz. dz. nr 37/14 <text:s/>ul. Kętrzyńskiego <text:s/>o pow. 17 m</text:span><text:span text:style-name="T263">2</text:span><text:span text:style-name="T257"> <text:s/>przez <text:s/>Wspólnotę Mieszkaniową ul. Kętrzyńskiego 3, <text:s text:c="2"/></text:span></text:p>
        </text:list-item>
        <text:list-item>
          <text:p text:style-name="P72"><text:span text:style-name="T259">rozwiązanie <text:s/>umowy najmu garażu o pow. 16 m</text:span><text:span text:style-name="T264">2</text:span><text:span text:style-name="T259"> ul. Pasymsk</text:span><text:span text:style-name="T260">a</text:span><text:span text:style-name="T259"> 13 nr 5 za porozumieniem stron z dniem 31 października 2023 r.,</text:span></text:p>
        </text:list-item>
        <text:list-item>
          <text:p text:style-name="P60"><text:span text:style-name="T261">użyczenie cz. dz.: nr 238/23 o pow. 149 m</text:span><text:span text:style-name="T265">2</text:span><text:span text:style-name="T261">, 238/24 <text:s text:c="2"/>o pow. 850 m</text:span><text:span text:style-name="T265">2 </text:span><text:span text:style-name="T261">, 238/26 o pow. 724 m</text:span><text:span text:style-name="T265">2 </text:span><text:span text:style-name="T261">ul. Sobieszczańskiego </text:span><text:span text:style-name="T262">na 3 mies. pod zaplecze budowy budynku wielorodzinnego</text:span><text:span text:style-name="T261">.</text:span></text:p>
        </text:list-item>
      </text:list>
      <text:p text:style-name="P12">Sprzedaż nieruchomości i przekształcenie:</text:p>
      <text:list xml:id="list2346327691" text:style-name="L40">
        <text:list-item>
          <text:p text:style-name="P94"><text:span text:style-name="T250">Rozpatrz</text:span><text:span text:style-name="T251">ono </text:span><text:span text:style-name="T250">pozytywnie 2 wnioski ws sprzedaży lokali mieszkalnych ul. Kochanowskiego 10/1, ul. Dąbrowskiego 4/11.</text:span></text:p>
        </text:list-item>
        <text:list-item>
          <text:p text:style-name="P55"><text:span text:style-name="T252">Wystawi</text:span><text:span text:style-name="T253">ono</text:span><text:span text:style-name="T252"> 1 zaświadczeni</text:span><text:span text:style-name="T253">e</text:span><text:span text:style-name="T252"> na wykreślenie hipoteki za lokal mieszkalny.</text:span></text:p>
        </text:list-item>
        <text:list-item>
          <text:p text:style-name="P55"><text:span text:style-name="T248">Wystawi</text:span><text:span text:style-name="T249">ono</text:span><text:span text:style-name="T248"> 2 zaświadczenia potwierdzające spłatę należności z tyt. przekształcenia </text:span><text:span text:style-name="T252"><text:s/>użytkowania wieczystego w prawo własności.</text:span></text:p>
        </text:list-item>
        <text:list-item>
          <text:p text:style-name="P76"><text:span text:style-name="Domyślna_20_czcionka_20_akapitu"><text:span text:style-name="T254">Wywies</text:span></text:span><text:span text:style-name="Domyślna_20_czcionka_20_akapitu"><text:span text:style-name="T255">zono</text:span></text:span><text:span text:style-name="Domyślna_20_czcionka_20_akapitu"><text:span text:style-name="T254"> 1 wykaz nieruchomości </text:span></text:span><text:span text:style-name="Domyślna_20_czcionka_20_akapitu"><text:span text:style-name="T256">miejskich </text:span></text:span><text:span text:style-name="Domyślna_20_czcionka_20_akapitu"><text:span text:style-name="T254">przeznaczonych do zbycia.</text:span></text:span></text:p>
        </text:list-item>
      </text:list>
      <text:p text:style-name="P18">Gospodarka lokalami mieszkalnymi: </text:p>
      <text:list xml:id="list3181472050" text:style-name="L41">
        <text:list-item>
          <text:p text:style-name="P64"><text:span text:style-name="T215">Skierowano do zawarcia umowy najmu po spłacie zaległości: </text:span><text:span text:style-name="T216">1.</text:span></text:p>
        </text:list-item>
        <text:list-item>
          <text:p text:style-name="P73"><text:span text:style-name="T73">W</text:span><text:span text:style-name="T74">yrażono zgodę na </text:span><text:span text:style-name="T75">uregulowanie w ratach należności związanych z wynajmowaniem mieszka</text:span><text:span text:style-name="T76">nia</text:span><text:span text:style-name="T75">: </text:span><text:span text:style-name="T77">2</text:span><text:span text:style-name="T78">.</text:span></text:p>
        </text:list-item>
      </text:list>
      <text:p text:style-name="P17"><text:span text:style-name="T25">Gospodarka pomieszczenia</text:span><text:span text:style-name="T26">mi</text:span><text:span text:style-name="T25"> gospodarcz</text:span><text:span text:style-name="T26">ymi</text:span><text:span text:style-name="T25">:</text:span></text:p>
      <text:p text:style-name="P92"><text:span text:style-name="T198"><text:s text:c="3"/>Wyra</text:span><text:span text:style-name="T199">żono</text:span><text:span text:style-name="T198"> zgodę na zawarcie umowy najmu </text:span><text:span text:style-name="T200">na pomieszczenia gospodarcze: </text:span><text:span text:style-name="T202">3</text:span><text:span text:style-name="T201">.</text:span></text:p>
      <text:p text:style-name="P1"><text:span text:style-name="Domyślna_20_czcionka_20_akapitu"><text:span text:style-name="T94">Planowanie i zagospodarowanie przestrzenne: </text:span></text:span><text:span text:style-name="Domyślna_20_czcionka_20_akapitu"><text:span text:style-name="T100">wydano:</text:span></text:span></text:p>
      <text:list xml:id="list1267629219" text:style-name="L15">
        <text:list-item>
          <text:p text:style-name="P111"><text:span text:style-name="Domyślna_20_czcionka_20_akapitu"><text:span text:style-name="T101">29</text:span></text:span><text:span text:style-name="Domyślna_20_czcionka_20_akapitu"><text:span text:style-name="T102"> zaświadczeń o przeznaczeniu terenu w miejscowym planie zagospodarowania przestrzennego/studium uwarunkowań i kierunków zagospodarowania przestrzennego.</text:span></text:span></text:p>
        </text:list-item>
        <text:list-item>
          <text:p text:style-name="P100"><text:span text:style-name="Domyślna_20_czcionka_20_akapitu"><text:span text:style-name="T101">2 </text:span></text:span><text:span text:style-name="Domyślna_20_czcionka_20_akapitu"><text:span text:style-name="T103">wypis</text:span></text:span><text:span text:style-name="Domyślna_20_czcionka_20_akapitu"><text:span text:style-name="T101">y</text:span></text:span><text:span text:style-name="Domyślna_20_czcionka_20_akapitu"><text:span text:style-name="T103"> i wyrys</text:span></text:span><text:span text:style-name="Domyślna_20_czcionka_20_akapitu"><text:span text:style-name="T101">y</text:span></text:span><text:span text:style-name="Domyślna_20_czcionka_20_akapitu"><text:span text:style-name="T103"> z miejscowego planu zagospodarowania przestrzennego.</text:span></text:span></text:p>
        </text:list-item>
        <text:list-item>
          <text:p text:style-name="P99"><text:span text:style-name="Domyślna_20_czcionka_20_akapitu"><text:span text:style-name="T103">Wydan</text:span></text:span><text:span text:style-name="Domyślna_20_czcionka_20_akapitu"><text:span text:style-name="T101">o 6</text:span></text:span><text:span text:style-name="Domyślna_20_czcionka_20_akapitu"><text:span text:style-name="T103"> decyzj</text:span></text:span><text:span text:style-name="Domyślna_20_czcionka_20_akapitu"><text:span text:style-name="T101">i</text:span></text:span><text:span text:style-name="Domyślna_20_czcionka_20_akapitu"><text:span text:style-name="T103"> o warunkach zabudowy i zagospodarowania terenu:</text:span></text:span></text:p>
          <text:p text:style-name="P78"><text:span text:style-name="Domyślna_20_czcionka_20_akapitu"><text:span text:style-name="T101">a) </text:span></text:span><text:span text:style-name="Domyślna_20_czcionka_20_akapitu"><text:span text:style-name="T103">Warunki zabudowy </text:span></text:span><text:span text:style-name="Domyślna_20_czcionka_20_akapitu"><text:span text:style-name="T101">4</text:span></text:span><text:span text:style-name="Domyślna_20_czcionka_20_akapitu"><text:span text:style-name="T103">:</text:span></text:span></text:p>
        </text:list-item>
      </text:list>
      <text:list xml:id="list3070069272" text:style-name="L16">
        <text:list-item>
          <text:p text:style-name="P82"><text:soft-page-break/><text:span text:style-name="T281">Budowa dw</text:span><text:span text:style-name="T286">óch budynków mieszkalnych jednorodzinnych wolnostojących wraz z niezbędnymi przyłączami infrastruktury technicznej</text:span></text:p>
        </text:list-item>
      </text:list>
      <text:list xml:id="list2905163359" text:style-name="L17">
        <text:list-item>
          <text:p text:style-name="P83">Rozbudowa, przebudowa i nadbudowa istniejącego budynku mieszkalnego</text:p>
        </text:list-item>
        <text:list-item>
          <text:p text:style-name="P83">Przebudowa, rozbudowa istniejącego budynku handlowo-usługowego wraz z przebudową infrastruktury</text:p>
        </text:list-item>
        <text:list-item>
          <text:p text:style-name="P79"><text:span text:style-name="Domyślna_20_czcionka_20_akapitu"><text:span text:style-name="T114">Plac zabaw dla potrzeb żłobka w budynku Przedszkola Miejskiego nr 3 „Promyczek”</text:span></text:span></text:p>
          <text:p text:style-name="P81"><text:span text:style-name="Domyślna_20_czcionka_20_akapitu"><text:span text:style-name="T106">b) I</text:span></text:span><text:span text:style-name="Domyślna_20_czcionka_20_akapitu"><text:span text:style-name="T273">nwestycji celu publicznego:</text:span></text:span></text:p>
        </text:list-item>
        <text:list-item>
          <text:p text:style-name="P98">Budowa zewnętrznej infrastruktury sportowej wraz z niezbędnymi przyłączami infrastruktury technicznej</text:p>
        </text:list-item>
        <text:list-item>
          <text:p text:style-name="P80"><text:span text:style-name="Domyślna_20_czcionka_20_akapitu"><text:span text:style-name="T272">Przebudowa linii 15 kV napowietrznej na kablową</text:span></text:span></text:p>
        </text:list-item>
      </text:list>
      <text:p text:style-name="P11"><text:span text:style-name="Domyślna_20_czcionka_20_akapitu"><text:span text:style-name="T274">Inne: </text:span></text:span></text:p>
      <text:p text:style-name="P84"><text:bookmark-start text:name="__DdeLink__388_943486501"/><text:span text:style-name="T229">M.p.z.p. Śródmieście Miasta Szczytno - </text:span><text:span text:style-name="T278">pomiędzy ulicami Spacerową, Jana Kasprowicza, Henryka Sienkiewicza, Placem Juranda i Jeziorem Domowym Małym (MPZP - Plac Juranda) - uzgodnienia projektu z organami.</text:span><text:bookmark-end text:name="__DdeLink__388_943486501"/></text:p>
      <text:p text:style-name="P9"><text:span text:style-name="Domyślna_20_czcionka_20_akapitu"><text:span text:style-name="T280">Zmiana m.p.z.p. Miasta Szczytno - Bartna Strona, w kwartale ulic Mickiewicza i Bartnej Stronie (Browar) - uzgodnienia projektu z organami.</text:span></text:span></text:p>
      <text:p text:style-name="P4">Ochrona środowiska:</text:p>
      <text:list xml:id="list1576755440" text:style-name="L18">
        <text:list-item>
          <text:p text:style-name="P95"><text:span text:style-name="T204">W</text:span><text:span text:style-name="T203">ydano </text:span><text:span text:style-name="T206">4</text:span><text:span text:style-name="T210"> </text:span><text:span text:style-name="T203">decyzj</text:span><text:span text:style-name="T206">e</text:span><text:span text:style-name="T203"> zezwalając</text:span><text:span text:style-name="T205">ych</text:span><text:span text:style-name="T203"> na wycinkę drzew.</text:span></text:p>
        </text:list-item>
        <text:list-item>
          <text:p text:style-name="P31"><text:span text:style-name="T204">P</text:span><text:span text:style-name="T203">rzyjęto </text:span><text:span text:style-name="T206">10</text:span><text:span text:style-name="T203"> zgłosze</text:span><text:span text:style-name="T206">ń</text:span><text:span text:style-name="T203"> dot. wycinki na nieruchomości</text:span><text:span text:style-name="T205">ach</text:span><text:span text:style-name="T203"> przeznaczonych na cele mieszkaniowe osób fizycznych.</text:span></text:p>
        </text:list-item>
        <text:list-item>
          <text:p text:style-name="P50"><text:span text:style-name="Domyślna_20_czcionka_20_akapitu"><text:span text:style-name="T109"><text:s/></text:span></text:span><text:span text:style-name="Domyślna_20_czcionka_20_akapitu"><text:span text:style-name="T108">Zawarto <text:s/></text:span></text:span><text:span text:style-name="Domyślna_20_czcionka_20_akapitu"><text:span text:style-name="T111">5</text:span></text:span><text:span text:style-name="Domyślna_20_czcionka_20_akapitu"><text:span text:style-name="T108"> um</text:span></text:span><text:span text:style-name="Domyślna_20_czcionka_20_akapitu"><text:span text:style-name="T111">ów</text:span></text:span><text:span text:style-name="Domyślna_20_czcionka_20_akapitu"><text:span text:style-name="T108"> na dofinan</text:span></text:span><text:span text:style-name="Domyślna_20_czcionka_20_akapitu"><text:span text:style-name="T111">s</text:span></text:span><text:span text:style-name="Domyślna_20_czcionka_20_akapitu"><text:span text:style-name="T108">owanie wymian</text:span></text:span><text:span text:style-name="Domyślna_20_czcionka_20_akapitu"><text:span text:style-name="T110">y</text:span></text:span><text:span text:style-name="Domyślna_20_czcionka_20_akapitu"><text:span text:style-name="T108"> źródeł ciepła w budynkach lub lokalach mieszkalnych w ramach gminnego programu Czyste Powietrze – Warto Dbać.</text:span></text:span></text:p>
          <text:p text:style-name="P50"><text:span text:style-name="Domyślna_20_czcionka_20_akapitu"><text:span text:style-name="T322"/></text:span></text:p>
        </text:list-item>
      </text:list>
      <text:p text:style-name="P93">Inne:</text:p>
      <text:p text:style-name="P10"><text:span text:style-name="Domyślna_20_czcionka_20_akapitu"><text:span text:style-name="T270">Przyjęto </text:span></text:span><text:span text:style-name="Domyślna_20_czcionka_20_akapitu"><text:span text:style-name="T271">1</text:span></text:span><text:span text:style-name="Domyślna_20_czcionka_20_akapitu"><text:span text:style-name="T270"> deklaracj</text:span></text:span><text:span text:style-name="Domyślna_20_czcionka_20_akapitu"><text:span text:style-name="T271">ę</text:span></text:span><text:span text:style-name="Domyślna_20_czcionka_20_akapitu"><text:span text:style-name="T270"> dotycząc</text:span></text:span><text:span text:style-name="Domyślna_20_czcionka_20_akapitu"><text:span text:style-name="T271">ą</text:span></text:span><text:span text:style-name="Domyślna_20_czcionka_20_akapitu"><text:span text:style-name="T270"> źródeł ciepła i źródeł spalania paliw.</text:span></text:span></text:p>
      <text:p text:style-name="P16"><text:span text:style-name="T31">Zajęcie <text:s/>pasa drogowego - </text:span><text:span text:style-name="T197">w</text:span>ydano decyzje:</text:p>
      <text:list xml:id="list2741128834" text:style-name="L19">
        <text:list-item>
          <text:p text:style-name="P32"><text:span text:style-name="T219">Zezwolenie na </text:span><text:span text:style-name="T220">na lokalizację w pasie drogowym urządzeń infrastruktury technicznej niezwiązanej z potrzebami zarządzania drogami lub potrzebami ruchu drogowego</text:span><text:span text:style-name="T219">: </text:span><text:span text:style-name="T223">6</text:span><text:span text:style-name="T222">,</text:span></text:p>
        </text:list-item>
        <text:list-item>
          <text:h text:style-name="P22" text:outline-level="1"><text:span text:style-name="T222">Zezwolenie na zajęcie pasa drogowego w celu umieszczenia urządzeń infrastruktury technicznej: </text:span><text:span text:style-name="T221">4</text:span></text:h>
        </text:list-item>
        <text:list-item>
          <text:p text:style-name="P53"><text:span text:style-name="Strong_20_Emphasis"><text:span text:style-name="T90">Zezwolenie na zajęcie pasa drogowego w celu wykonywania robót: </text:span></text:span><text:span text:style-name="Strong_20_Emphasis"><text:span text:style-name="T91">6</text:span></text:span><text:span text:style-name="Strong_20_Emphasis"><text:span text:style-name="T92">,</text:span></text:span></text:p>
        </text:list-item>
        <text:list-item>
          <text:p text:style-name="P51"><text:soft-page-break/><text:span text:style-name="Strong_20_Emphasis"><text:span text:style-name="T96">Zezwolenie <text:s/>na lokalizację zjazdu do nieruchomości: </text:span></text:span><text:span text:style-name="Strong_20_Emphasis"><text:span text:style-name="T98">4</text:span></text:span><text:span text:style-name="Strong_20_Emphasis"><text:span text:style-name="T97">,</text:span></text:span></text:p>
        </text:list-item>
        <text:list-item>
          <text:p text:style-name="P54"><text:span text:style-name="Strong_20_Emphasis"><text:span text:style-name="T112">Zezwolenie na umieszczenie reklamy w pasie drogowym: </text:span></text:span><text:span text:style-name="Strong_20_Emphasis"><text:span text:style-name="T113">1.</text:span></text:span></text:p>
        </text:list-item>
      </text:list>
      <text:p text:style-name="P12">Licencje na wykonywanie transportu drogowego taksówką osobową:</text:p>
      <text:p text:style-name="P85"><text:span text:style-name="T287">W</text:span><text:span text:style-name="T288">ydano 1 licencję na taksówkę.</text:span><text:span text:style-name="T289"> </text:span><text:span text:style-name="T288">Wydano </text:span><text:span text:style-name="T291">2</text:span><text:span text:style-name="T288"> </text:span><text:span text:style-name="T290">wypisy z </text:span><text:span text:style-name="T288">licencj</text:span><text:span text:style-name="T290">i</text:span><text:span text:style-name="T288"> </text:span><text:span text:style-name="T290">w związku ze zmianą pojazdów.</text:span></text:p>
      <text:p text:style-name="P86"/>
      <text:p text:style-name="P87"><text:span text:style-name="T292">Zezwolenia na sprzedaż </text:span><text:span text:style-name="T293">detaliczną alkoholu:</text:span></text:p>
      <text:list xml:id="list1578195975" text:style-name="L20">
        <text:list-item>
          <text:p text:style-name="P45"><text:span text:style-name="T294">Wydano </text:span><text:span text:style-name="T295">1</text:span><text:span text:style-name="T294"> zezwole</text:span><text:span text:style-name="T296">nie</text:span><text:span text:style-name="T294"> na sprzedaż napojów alkoh. </text:span><text:span text:style-name="T297">p</text:span><text:span text:style-name="T298">rzezn. do spożycia poza miejscem sprzedaży.</text:span><text:span text:style-name="T299">.</text:span></text:p>
        </text:list-item>
      </text:list>
      <text:p text:style-name="P4">Gospodarka odpadami komunalnymi:</text:p>
      <text:list xml:id="list1187471541" text:style-name="L21">
        <text:list-item>
          <text:p text:style-name="P25"><text:span text:style-name="T207">Przyjęto </text:span><text:span text:style-name="T209">107</text:span><text:span text:style-name="T207"> </text:span><text:span text:style-name="T232">deklaracji</text:span><text:span text:style-name="T207"> ws wysokości opłaty za gospodarowanie odpadami komunalnymi.</text:span></text:p>
        </text:list-item>
        <text:list-item>
          <text:p text:style-name="P25"><text:span text:style-name="T207">Wysłano 1</text:span><text:span text:style-name="T209">2</text:span><text:span text:style-name="T207"> </text:span><text:span text:style-name="T232">wezwań </text:span><text:span text:style-name="T207">ws złożenia wyjaśnień </text:span><text:span text:style-name="T208">do</text:span><text:span text:style-name="T207"> złożonych deklaracji o wysokości opłaty.</text:span></text:p>
        </text:list-item>
        <text:list-item>
          <text:p text:style-name="P26"><text:span text:style-name="T244">Wysłano </text:span><text:span text:style-name="T245">9</text:span><text:span text:style-name="T244"> </text:span><text:span text:style-name="T231">zawiadomień </text:span><text:span text:style-name="T244">o zmianie wysokości należności do organów egzekucyjnych.</text:span></text:p>
        </text:list-item>
        <text:list-item>
          <text:p text:style-name="P26"><text:span text:style-name="T242">Wysłano 1 wezwa</text:span><text:span text:style-name="T224">nie</text:span><text:span text:style-name="T242"> do złożenia deklaracji o wysokości opłat.</text:span></text:p>
        </text:list-item>
        <text:list-item>
          <text:p text:style-name="P26"><text:span text:style-name="T242">Wysłano 12</text:span><text:span text:style-name="T230"> zawiadomień</text:span><text:span text:style-name="T242"> w sprawie nadpłat w opłacie.</text:span></text:p>
        </text:list-item>
        <text:list-item>
          <text:p text:style-name="P26"><text:span text:style-name="T242">Wystawiono 4 decyzje naliczające podwójn</text:span><text:span text:style-name="T243">ą</text:span><text:span text:style-name="T242"> opłatę.</text:span></text:p>
        </text:list-item>
        <text:list-item>
          <text:p text:style-name="P27"><text:span text:style-name="T79">Wysłano 4 wezwania do działalności gospodarczych ws przedstawienia </text:span><text:span text:style-name="T80">kopii</text:span><text:span text:style-name="T79"> podpisanej umowy oraz potwierdzenia opłaty.</text:span></text:p>
        </text:list-item>
      </text:list>
      <text:p text:style-name="P14">Zamówienia publiczne - <text:span text:style-name="T285">ogłoszono postępowania o udzielenie zamówienia:</text:span></text:p>
      <text:list xml:id="list208317868" text:style-name="L22">
        <text:list-item>
          <text:p text:style-name="P89"><text:span text:style-name="T182">W dniu 5 </text:span><text:span text:style-name="T183">września </text:span><text:span text:style-name="T182">podpisano umowę na </text:span><text:span text:style-name="T116">zadanie: </text:span><text:span text:style-name="T126">„</text:span><text:span text:style-name="T128">Modernizacja oświetlenia ulicznego na terenie miasta Szczytno</text:span><text:span text:style-name="T124">”.</text:span><text:span text:style-name="T184">Wykonawca</text:span><text:span text:style-name="T117">: </text:span><text:span text:style-name="T123">Daniel Olender Usługi, </text:span><text:span text:style-name="T196">ul. Kościelna 7,</text:span><text:span text:style-name="T117">12-140 Świętajno. </text:span><text:span text:style-name="T186">C</text:span><text:span text:style-name="T191">ena: </text:span><text:span text:style-name="T120">188.100 </text:span><text:span text:style-name="T121">zł. </text:span><text:span text:style-name="Internet_20_link"><text:span text:style-name="T129">Termin wykonania zamówienia: <text:s/></text:span></text:span><text:span text:style-name="Internet_20_link"><text:span text:style-name="T130">2</text:span></text:span><text:span text:style-name="Internet_20_link"><text:span text:style-name="T131">0</text:span></text:span><text:span text:style-name="Internet_20_link"><text:span text:style-name="T130"> </text:span></text:span><text:span text:style-name="Internet_20_link"><text:span text:style-name="T131">dni roboczych.</text:span></text:span></text:p>
        </text:list-item>
        <text:list-item>
          <text:p text:style-name="P89"><text:span text:style-name="T182">W dniu 6 </text:span><text:span text:style-name="T183">września</text:span><text:span text:style-name="T182"> podpisano umowę na z</text:span><text:span text:style-name="T183">adanie:</text:span><text:span text:style-name="T115"> </text:span><text:span text:style-name="T124">„Adaptacja </text:span><text:span text:style-name="T127">obiektów MP 3 „Promyczek” </text:span><text:span text:style-name="T124">w Szczytnie na potrzeby Żłobka Miejskiego”- </text:span><text:span text:style-name="T125">ETAP I. </text:span><text:span text:style-name="T184">Wykonawca</text:span><text:span text:style-name="T117">: </text:span><text:span text:style-name="T122">RANTECH Sp. <text:s/>z o. o., </text:span><text:span text:style-name="T185">Gutkowo 80A, </text:span><text:span text:style-name="T117">11-041 Olsztyn. </text:span><text:span text:style-name="T186">C</text:span><text:span text:style-name="T191">ena: </text:span><text:span text:style-name="T118"><text:s/></text:span><text:span text:style-name="T119">586.703,59 </text:span><text:span text:style-name="T118">zł. </text:span><text:span text:style-name="Internet_20_link"><text:span text:style-name="T167">Termin wykonania zamówienia: <text:s/></text:span></text:span><text:span text:style-name="Internet_20_link"><text:span text:style-name="T168">2 miesiące.</text:span></text:span></text:p>
        </text:list-item>
        <text:list-item>
          <text:p text:style-name="P88"><text:span text:style-name="T188">W dniu 22 </text:span><text:span text:style-name="T189">września</text:span><text:span text:style-name="T188"> podpisano umowę na </text:span><text:span text:style-name="T189">zadanie:</text:span><text:span text:style-name="T132"> </text:span><text:span text:style-name="T153">„Adaptacja </text:span><text:span text:style-name="T158">obiektów MP 3 „Promyczek” </text:span><text:span text:style-name="T153">w Szczytnie na potrzeby Żłobka Miejskiego”- </text:span><text:span text:style-name="T154">plac zabaw. </text:span><text:span text:style-name="T187">Wykonawca</text:span><text:span text:style-name="T133">: </text:span><text:span text:style-name="T139">DR </text:span><text:soft-page-break/><text:span text:style-name="T139">SPIL POLSKA Marcin Kozubek, </text:span><text:span text:style-name="T140">u</text:span><text:span text:style-name="T194">l</text:span><text:span text:style-name="T193">. J</text:span><text:span text:style-name="T195">ana</text:span><text:span text:style-name="T193"> Pietrusińskiego 14, </text:span><text:span text:style-name="T133">40-842 K</text:span><text:span text:style-name="T134">atowice. </text:span><text:span text:style-name="T190">C</text:span><text:span text:style-name="T192">ena: </text:span><text:span text:style-name="T135"><text:s/></text:span><text:span text:style-name="T136">161.900 </text:span><text:span text:style-name="T135">zł. </text:span><text:span text:style-name="Internet_20_link"><text:span text:style-name="T161">Termin wykonania zamówienia: <text:s/></text:span></text:span><text:span text:style-name="Internet_20_link"><text:span text:style-name="T162">30 dni</text:span></text:span><text:span text:style-name="Internet_20_link"><text:span text:style-name="T163">.</text:span></text:span></text:p>
        </text:list-item>
        <text:list-item>
          <text:p text:style-name="P88"><text:span text:style-name="Internet_20_link"><text:span text:style-name="T142">Ogłoszono p</text:span></text:span><text:span text:style-name="Internet_20_link"><text:span text:style-name="T143">ostępowanie </text:span></text:span><text:span text:style-name="Internet_20_link"><text:span text:style-name="T144">o udzielenie zamówienia: </text:span></text:span><text:span text:style-name="Domyślna_20_czcionka_20_akapitu"><text:span text:style-name="T155">„</text:span></text:span><text:span text:style-name="Domyślna_20_czcionka_20_akapitu"><text:span text:style-name="T159">Remont <text:s/>ul. Boh. Westerplatte w Szczytnie”. </text:span></text:span><text:span text:style-name="Domyślna_20_czcionka_20_akapitu"><text:span text:style-name="T160">O</text:span></text:span><text:span text:style-name="T145">twarci</text:span><text:span text:style-name="T146">e</text:span><text:span text:style-name="T145"> ofert: </text:span><text:span text:style-name="T147">2</text:span><text:span text:style-name="T148">2</text:span><text:span text:style-name="T149">.0</text:span><text:span text:style-name="T151">9</text:span><text:span text:style-name="T149">.202</text:span><text:span text:style-name="T147">3</text:span><text:span text:style-name="T149"> r. </text:span><text:span text:style-name="T164">Liczba – </text:span><text:span text:style-name="T152">2. </text:span><text:span text:style-name="T150">Wykonawca</text:span><text:span text:style-name="T133">: </text:span><text:span text:style-name="T141">U</text:span><text:span text:style-name="T139">sługi </text:span><text:span text:style-name="T141">D</text:span><text:span text:style-name="T139">rogowo-</text:span><text:span text:style-name="T141">B</text:span><text:span text:style-name="T139">udowlane </text:span><text:span text:style-name="T156">A</text:span><text:span text:style-name="T157">s-</text:span><text:span text:style-name="T156">D</text:span><text:span text:style-name="T157">rog </text:span><text:span text:style-name="T156">Sp. <text:s/>z o. o., </text:span><text:span text:style-name="T157">ul. </text:span><text:span text:style-name="T156">G</text:span><text:span text:style-name="T157">ałczyńskiego 37/6, </text:span><text:span text:style-name="T133">10-089 </text:span><text:span text:style-name="T137">O</text:span><text:span text:style-name="T133">lsztyn. <text:s/></text:span><text:span text:style-name="T165">C</text:span><text:span text:style-name="T166">ena: </text:span><text:span text:style-name="T135"><text:s/></text:span><text:span text:style-name="T136">384.901,94</text:span><text:span text:style-name="T138"> </text:span><text:span text:style-name="T135">zł. </text:span><text:span text:style-name="Internet_20_link"><text:span text:style-name="T161">Termin wykonania zamówienia: </text:span></text:span><text:span text:style-name="Internet_20_link"><text:span text:style-name="T162">35 dni</text:span></text:span><text:span text:style-name="Internet_20_link"><text:span text:style-name="T163">, licząc od podpisania umowy (planowany termin podpisania umowy </text:span></text:span><text:span text:style-name="Internet_20_link"><text:span text:style-name="T162">do 10.10.</text:span></text:span><text:span text:style-name="Internet_20_link"><text:span text:style-name="T163">2023 r.).</text:span></text:span></text:p>
        </text:list-item>
      </text:list>
      <text:p text:style-name="P18">Informacja z zakresu realizacji Programu opieki nad zwierzętami bezdomnymi oraz zapobiegania bezdomności zwierząt na terenie Gminy Miejskiej Szczytno w 202<text:span text:style-name="T327">3</text:span> roku:</text:p>
      <text:p text:style-name="P90"><text:span text:style-name="Internet_20_link"><text:span text:style-name="T171">R</text:span></text:span><text:span text:style-name="Internet_20_link"><text:span text:style-name="T170">ozpatrzono pozytywnie </text:span></text:span><text:span text:style-name="Internet_20_link"><text:span text:style-name="T172">3</text:span></text:span><text:span text:style-name="Internet_20_link"><text:span text:style-name="T170"> wnios</text:span></text:span><text:span text:style-name="Internet_20_link"><text:span text:style-name="T173">ki</text:span></text:span><text:span text:style-name="Internet_20_link"><text:span text:style-name="T170"> ws dofinansowania zabiegów sterylizacji i kastracji psów i kotów.</text:span></text:span><text:span text:style-name="Internet_20_link"><text:span text:style-name="T169"> </text:span></text:span></text:p>
      <text:p text:style-name="P20">Sprawy podatkowe:</text:p>
      <text:list xml:id="list1066359098" text:style-name="L23">
        <text:list-item>
          <text:p text:style-name="P96"><text:span text:style-name="T301">W ramach wymiaru podatku od osób fizycznych wydano: </text:span><text:span text:style-name="T305">69</text:span><text:span text:style-name="T301"> decyzji ws wymiaru podatku od nieruchomości od osób fizycznych, </text:span><text:span text:style-name="T305">3</text:span><text:span text:style-name="T301"> decyzj</text:span><text:span text:style-name="T305">e</text:span><text:span text:style-name="T301"> ws wymiaru łącznego zobowiązania pieniężneg</text:span><text:span text:style-name="T302">o, </text:span><text:span text:style-name="T305">17</text:span><text:span text:style-name="T301"> postanowie</text:span><text:span text:style-name="T305">ń</text:span><text:span text:style-name="T301"> o wszczęciu postępowania podatkowego.</text:span></text:p>
        </text:list-item>
        <text:list-item>
          <text:p text:style-name="P48"><text:span text:style-name="T307">W ramach postępowania windykacyjnego zaległości w podatku od nieruchomości od osób fizycznych wydano: 1 tytuł wykonawczy, </text:span><text:span text:style-name="T309">20</text:span><text:span text:style-name="T307"> postanowie</text:span><text:span text:style-name="T308">ń</text:span><text:span text:style-name="T307"> o zarachowaniu wpłaty</text:span><text:span text:style-name="T301">.</text:span></text:p>
        </text:list-item>
        <text:list-item>
          <text:p text:style-name="P97"><text:span text:style-name="T303">W ramach decyzji dotyczącej podatku od nieruchomości – osoby prawne wydano: </text:span><text:span text:style-name="T305">2 </text:span><text:span text:style-name="T303">postanowie</text:span><text:span text:style-name="T305">nia</text:span><text:span text:style-name="T303"> o zrachowaniu wpłaty, 2 tytuły wykonawcze, <text:s/></text:span><text:span text:style-name="T305">7</text:span><text:span text:style-name="T303"> upomnie</text:span><text:span text:style-name="T305">ń</text:span><text:span text:style-name="T303">, </text:span><text:span text:style-name="T305">1</text:span><text:span text:style-name="T303"> </text:span><text:span text:style-name="T304">z</text:span><text:span text:style-name="T311">aświadczeni</text:span><text:span text:style-name="T313">e</text:span><text:span text:style-name="T311"> o niezaleganiu w podatku.</text:span></text:p>
        </text:list-item>
        <text:list-item>
          <text:p text:style-name="P97"><text:span text:style-name="T310">Ws podatku od środków transportowych wydano: <text:s/></text:span><text:span text:style-name="T313">1</text:span><text:span text:style-name="T310"> <text:s/>wezwani</text:span><text:span text:style-name="T313">e</text:span><text:span text:style-name="T310">, 1</text:span><text:span text:style-name="T313">0</text:span><text:span text:style-name="T310"> upomnie</text:span><text:span text:style-name="T313">ń</text:span><text:span text:style-name="T310">.</text:span></text:p>
        </text:list-item>
        <text:list-item>
          <text:p text:style-name="P97"><text:span text:style-name="T310">W ramach ulgi w spłacie podatków </text:span><text:span text:style-name="T311">wydano</text:span><text:span text:style-name="T310">: <text:s/>1 <text:s/>wezwanie, 1 przekazanie zgodnie z właściwością, 1 decyzj</text:span><text:span text:style-name="T312">ę</text:span><text:span text:style-name="T310">.</text:span></text:p>
        </text:list-item>
        <text:list-item>
          <text:p text:style-name="P97"><text:span text:style-name="T303">Ws postępowania dot. zwrotu producentom rolnym podatku </text:span><text:span text:style-name="T306">akcyzowego</text:span><text:span text:style-name="T303"> zawartego w cenie oleju napędowego wykorzystywanego do produkcji rolnej:</text:span><text:bookmark text:name="_GoBack"/><text:span text:style-name="T303"> 3 decyzje.</text:span></text:p>
        </text:list-item>
      </text:list>
      <text:p text:style-name="P15">Oświata:</text:p>
      <text:list xml:id="list1930140388" text:style-name="L24">
        <text:list-item>
          <text:p text:style-name="P91"><text:span text:style-name="T246">Zarejestrowano Niepubliczne Przedszkole “Siódme Niebo”, ul. Warszawska 1.</text:span></text:p>
        </text:list-item>
        <text:list-item>
          <text:p text:style-name="P24"><text:span text:style-name="T246">Sporządzono i przesłano Kuratorowi Oświaty sprawozdanie z realizacji zadań związanych z Rządowym programem rozwijania szkolnej infrastruktury oraz kompetencji uczniów i nauczycieli w zakresie technologii informacyjno– komunikacyjnych na lata 2020-</text:span><text:soft-page-break/><text:span text:style-name="T246">2024 – „AKTYWNA TABLICA” - edycja 2022.</text:span></text:p>
        </text:list-item>
        <text:list-item>
          <text:p text:style-name="P23"><text:span text:style-name="Domyślna_20_czcionka_20_akapitu"><text:span text:style-name="T326">Podpisano umowę z Ministrem Cyfryzacji na przekazanie komputerów przenośnych typu laptop, które otrzymają uczniowie klas IV.</text:span></text:span></text:p>
          <text:p text:style-name="P23"><text:span text:style-name="Domyślna_20_czcionka_20_akapitu"><text:span text:style-name="T326"/></text:span></text:p>
        </text:list-item>
      </text:list>
      <text:p text:style-name="P114"><text:span text:style-name="T32">P</text:span><text:span text:style-name="T33">omoc materialna dla uczniów:</text:span></text:p>
      <text:p text:style-name="P113"><text:span text:style-name="Domyślna_20_czcionka_20_akapitu"><text:span text:style-name="T325">Wydano 15 decyzji ws stypendium szkolnego.</text:span></text:span></text:p>
      <text:p text:style-name="P70"/>
      <text:p text:style-name="P77"><text:span text:style-name="T217">P</text:span><text:span text:style-name="T218">romocja i rozwój gospodarczy:</text:span></text:p>
      <text:list xml:id="list648436687" text:style-name="L26">
        <text:list-item>
          <text:p text:style-name="P65"><text:span text:style-name="T10">Wprowadzanie i aktualizacja treści na stronie internetowej www.miastoszczytno.pl oraz na portalach społecznościowych: Facebook, Instagram.</text:span></text:p>
        </text:list-item>
        <text:list-item>
          <text:p text:style-name="P65"><text:span text:style-name="T3">Współo</text:span><text:span text:style-name="T4">rganizacja wydarzeń z cyklu Letnie Granie Szczytno 202</text:span><text:span text:style-name="T1">3</text:span><text:span text:style-name="T4">: 300 motocykli na 300-lecie nadania praw miejskich, </text:span><text:span text:style-name="T13">Dance Party w rytmach Disco Polo, Kulturalnie, naukowo, sportowo,</text:span><text:span text:style-name="T7"> </text:span><text:span text:style-name="T13">Szczytno Wakacjami Malowane.</text:span></text:p>
        </text:list-item>
        <text:list-item>
          <text:p text:style-name="P65"><text:span text:style-name="T8">Współorganizacja </text:span><text:span text:style-name="T5">i promocja: </text:span><text:span text:style-name="T6">T</text:span><text:span text:style-name="T13">ygodnia Pozytywnych Inicjatyw </text:span><text:span text:style-name="T14">w Kościele Chrześcijan Baptystów</text:span><text:span text:style-name="T13">, </text:span><text:span text:style-name="T15">Biegu o Buzdygan Komendanta – Rektora A</text:span><text:span text:style-name="T16">kademii</text:span><text:span text:style-name="T15"> Policji, </text:span><text:span text:style-name="T6">N</text:span><text:span text:style-name="T13">arodowego Czytania 2023, </text:span><text:span text:style-name="T17">V </text:span><text:span text:style-name="T16">Międzynarodowego </text:span><text:span text:style-name="T17">Pleneru Malarskiego pn. „3</text:span><text:span text:style-name="T16">00 lat Miasta Szczytno</text:span><text:span text:style-name="T17">”, </text:span><text:span text:style-name="T18">wystawy poplenerowej w MD</text:span><text:span text:style-name="T19">K</text:span><text:span text:style-name="T18">, </text:span><text:span text:style-name="T16">obchodów Dnia Krajowej Administracji Skarbowej.</text:span></text:p>
        </text:list-item>
        <text:list-item>
          <text:p text:style-name="P65"><text:span text:style-name="T20">Zakończ</text:span><text:span text:style-name="T21">enie</text:span><text:span text:style-name="T20"> </text:span><text:span text:style-name="T16">etap</text:span><text:span text:style-name="T21">u</text:span><text:span text:style-name="T16"> weryfikacji formalnej projektów zgłoszonych </text:span><text:span text:style-name="T22">podczas I naboru do</text:span><text:span text:style-name="T16"> Budżetu Obywatelskiego </text:span><text:span text:style-name="T22">Miasta Szczytno na rok 2024</text:span><text:span text:style-name="T16"> </text:span><text:span text:style-name="T19">i ogłoszenie drugiego naboru.</text:span></text:p>
        </text:list-item>
        <text:list-item>
          <text:p text:style-name="P67">Upamiętnienie 84. rocznicy wybuchu II wojny światowej i złożenie kwiatów pod pomnikiem Orła Białego.</text:p>
        </text:list-item>
        <text:list-item>
          <text:p text:style-name="P68">Udział w uroczystym rozpoczęciu roku szkolnego w SP nr <text:span text:style-name="T328">3</text:span>.</text:p>
        </text:list-item>
        <text:list-item>
          <text:p text:style-name="P65"><text:span text:style-name="T23">Akcja promocyjna związana z o</text:span><text:span text:style-name="T17">pracowanie</text:span><text:span text:style-name="T23">m</text:span><text:span text:style-name="T17"> planu lekcji dla dzieci </text:span><text:span text:style-name="T16">wraz z informacją dot.</text:span><text:span text:style-name="T17"> 3</text:span><text:span text:style-name="T16">00-lecia nadania praw miejskich</text:span><text:span text:style-name="T17">.</text:span></text:p>
        </text:list-item>
        <text:list-item>
          <text:p text:style-name="P65"><text:span text:style-name="T10">Prace nad G</text:span><text:span text:style-name="T11">minnym Programem Rewitalizacji </text:span><text:span text:style-name="T12">dla </text:span><text:span text:style-name="T11">Gminy Miejskiej Szczytno-</text:span><text:span text:style-name="T19">przyg. uch</text:span><text:span text:style-name="T16">wały ws wyznaczenia obszaru zdegradowanego i obszaru rewitalizacji</text:span><text:span text:style-name="T9">.</text:span></text:p>
        </text:list-item>
        <text:list-item>
          <text:p text:style-name="P65"><text:span text:style-name="T12">W</text:span><text:span text:style-name="T24">ystawienie</text:span><text:span text:style-name="T12"> stoiska promocyjnego p</text:span><text:span text:style-name="T16">odczas</text:span><text:span text:style-name="T12"> Pikniku </text:span><text:span text:style-name="T16">Love Rower w Olsztynie. </text:span></text:p>
        </text:list-item>
        <text:list-item>
          <text:p text:style-name="P65"><text:span text:style-name="T16">Promocja i współorganizacja wydarzeń w ramach Tygodnia Cittaslow.</text:span></text:p>
        </text:list-item>
        <text:list-item>
          <text:p text:style-name="P69"><text:span text:style-name="T212">Wpis do </text:span><text:span text:style-name="T211">Złotej Księgi Miasta Szczytno – </text:span><text:span text:style-name="T213">Restauracja </text:span><text:span text:style-name="T211">„Zacisze” 25 </text:span><text:span text:style-name="T214">lat.</text:span></text:p>
        </text:list-item>
      </text:list>
      <text:p text:style-name="P21">Pozyskiwanie środków zewnętrznych:</text:p>
      <text:list xml:id="list383017220" text:style-name="L27">
        <text:list-item>
          <text:p text:style-name="P61"><text:span text:style-name="T330">Z</text:span>akończono realizacj<text:span text:style-name="T329">ę</text:span> zadania: "Przebudowa ul Broniewskiego w Szczytnie". Dofinansowanie z Rządowego Funduszu Rozwoju Dróg: 932.189 zł.</text:p>
        </text:list-item>
        <text:list-item>
          <text:p text:style-name="P112"><text:soft-page-break/>Podpisano umowę o dofinansowanie zadania: "Remont ul. Bohaterów Westerplatte w Szczytnie". Dofinansowanie z Rządowego Funduszu Rozwoju Dróg: 258.146 zł.</text:p>
        </text:list-item>
        <text:list-item>
          <text:p text:style-name="P112">Otrzymano promesę wstępną na dofinansowanie zadania: Budowa/rozbudowa/przebudowa/remont niektórych parkingów na terenie miasta Szczytno" w ramach Rządowego Funduszu Polski Ład. Dofinansowanie: 3.136.000 zł. </text:p>
        </text:list-item>
        <text:list-item>
          <text:p text:style-name="P112">Otrzymano promesę wstępną na dofinansowanie zadania: "Rozbudowa i przebudowa budynku użyteczności publicznej przy ul. Pułaskiego 10 w Szczytnie" w ramach Rządowego Funduszu Polski Ład. Dofinansowanie: 2.000.000 zł.</text:p>
        </text:list-item>
        <text:list-item>
          <text:p text:style-name="P112">Trwa realizacja zadania: "Budowa/rozbudowa cmentarza komunalnego." dofinansowanie z Rządowego Funduszu Polski Ład: 4.335.000 zł. </text:p>
        </text:list-item>
        <text:list-item>
          <text:p text:style-name="P112">Trwa realizacja zadania: "Modernizacja przebudowa/rozbudowa/budowa sieci wodno-kanalizacyjnej na terenie miasta Szczytno." Dofinansowanie z Rządowego Funduszu Polski Ład: 2.984.905,45 zł. </text:p>
        </text:list-item>
        <text:list-item>
          <text:p text:style-name="P112">Trwa realizacja zadania: „Zamek krzyżacki w Szczytnie – centrum nowoczesnej oferty turystyczno-kulturalnej”. Kwota dofinansowania: UE: 499.822 zł, BP: 55.535,78 zł. Przewidywany termin zakończenia: październik 2023 r.</text:p>
        </text:list-item>
        <text:list-item>
          <text:p text:style-name="P112">Trwa realizacja zadania: „Utworzenie 24 nowych miejsc opieki nad dziećmi w wieku do 3 lat w żłobku pn. Oddział żłobkowy w Miejskim Przedszkolu z oddz. Integracyjnymi nr 3 „Promyczek” w Szczytnie z siedzibą przy ulicy Marii Konopnickiej 72 w Szczytnie”. Kwota dofinansowania z programu Maluch Plus: 976.812,03 zł. </text:p>
        </text:list-item>
        <text:list-item>
          <text:p text:style-name="P112">Trwa realizacja zadania: „Dostosowanie budynku UM w Szczytnie jako instytucji publicznej dla osób niewidomych i słabowidzących w zakresie poruszania się i komunikowania poprzez trwałe oznakowanie poziome”. Dofinansowanie ze środków PFRON: 5.022,17 zł.</text:p>
        </text:list-item>
        <text:list-item>
          <text:p text:style-name="P112"><text:span text:style-name="T2">Trwa realizacja zadania: Przebudowa Stadionu LA przy ul. Śląskiej w Szczytnie wariant 400 m – obiekt certyfikowany. Dofinansowanie z programu Sportowa Polska: 2.500.000 zł w tym dofinansowanie w roku 2023 r.: 1.170.985 zł.</text:span></text:p>
        </text:list-item>
      </text:list>
      <text:p text:style-name="P2"><text:span text:style-name="Domyślna_20_czcionka_20_akapitu"><text:span text:style-name="T93">S</text:span></text:span><text:span text:style-name="T94">prawy obywatelskie:</text:span></text:p>
      <text:list xml:id="list2406005031" text:style-name="L43">
        <text:list-item>
          <text:p text:style-name="P40">Zameldowan<text:span text:style-name="T71">o 12 osób,</text:span></text:p>
        </text:list-item>
        <text:list-item>
          <text:p text:style-name="P49"><text:span text:style-name="T40">Wymeldowano </text:span><text:span text:style-name="T41">23</text:span><text:span text:style-name="T40"> </text:span><text:span text:style-name="T42">os</text:span><text:span text:style-name="T41">oby</text:span><text:span text:style-name="T43">,</text:span></text:p>
        </text:list-item>
        <text:list-item>
          <text:p text:style-name="P49"><text:span text:style-name="T36">Wydane d</text:span><text:span text:style-name="T40">owody osobiste: </text:span><text:span text:style-name="T41">229</text:span><text:span text:style-name="T43">,</text:span></text:p>
        </text:list-item>
        <text:list-item>
          <text:p text:style-name="P49"><text:span text:style-name="T36">Wydane p</text:span><text:span text:style-name="T34">oświadczenia zameldowania</text:span><text:span text:style-name="T40">: </text:span><text:span text:style-name="T41">13</text:span><text:span text:style-name="T43">,</text:span></text:p>
        </text:list-item>
        <text:list-item>
          <text:p text:style-name="P49"><text:span text:style-name="T34">Udostępni</text:span><text:span text:style-name="T36">one</text:span><text:span text:style-name="T34"> dan</text:span><text:span text:style-name="T36">e</text:span><text:span text:style-name="T34"> osobo</text:span><text:span text:style-name="T36">we</text:span><text:span text:style-name="T40">: </text:span><text:span text:style-name="T41">36</text:span><text:span text:style-name="T43">,</text:span></text:p>
        </text:list-item>
        <text:list-item>
          <text:p text:style-name="P49"><text:span text:style-name="T44">Usun</text:span><text:span text:style-name="T36">ięte </text:span><text:span text:style-name="T44">niezgodności w programie ŹRÓDŁO: </text:span><text:span text:style-name="T41">300</text:span><text:span text:style-name="T43">,</text:span></text:p>
        </text:list-item>
        <text:list-item>
          <text:p text:style-name="P46"><text:soft-page-break/><text:span text:style-name="T225">Wszczęte postępowania o wymeldowanie: </text:span><text:span text:style-name="T226">3</text:span><text:span text:style-name="T227">,</text:span></text:p>
        </text:list-item>
        <text:list-item>
          <text:p text:style-name="P46"><text:span text:style-name="T225">Decyzje o wymeldowaniu i umorzeniu: </text:span><text:span text:style-name="T226">1</text:span><text:span text:style-name="T228">,</text:span></text:p>
        </text:list-item>
        <text:list-item>
          <text:p text:style-name="P46"><text:span text:style-name="T234">Z</text:span><text:span text:style-name="T233">głosz</text:span><text:span text:style-name="T235">ono</text:span><text:span text:style-name="T233"> wyjazd </text:span><text:span text:style-name="T235">4 osób</text:span><text:span text:style-name="T233"> za granicę,</text:span></text:p>
        </text:list-item>
        <text:list-item>
          <text:p text:style-name="P47"><text:span text:style-name="T234">W</text:span><text:span text:style-name="T236">ydano 14 </text:span><text:span text:style-name="T233">zaświadcze</text:span><text:span text:style-name="T236">ń</text:span><text:span text:style-name="T233"> o braku osób zameldowanych,</text:span></text:p>
        </text:list-item>
        <text:list-item>
          <text:p text:style-name="P47"><text:span text:style-name="T241">Z</text:span><text:span text:style-name="T233">głosz</text:span><text:span text:style-name="T235">ono</text:span><text:span text:style-name="T233"> wyjazd </text:span><text:span text:style-name="T237">1</text:span><text:span text:style-name="T235"> os</text:span><text:span text:style-name="T237">oby</text:span><text:span text:style-name="T233"> za granicę,</text:span></text:p>
        </text:list-item>
        <text:list-item>
          <text:p text:style-name="P66"><text:span text:style-name="T241">W</text:span><text:span text:style-name="T236">ydano </text:span><text:span text:style-name="T237">7</text:span><text:span text:style-name="T236"> </text:span><text:span text:style-name="T233">zaświadcze</text:span><text:span text:style-name="T236">ń</text:span><text:span text:style-name="T233"> o braku osób zameldowanych,</text:span></text:p>
        </text:list-item>
        <text:list-item>
          <text:p text:style-name="P66"><text:span text:style-name="T241">N</text:span><text:span text:style-name="T233">ada</text:span><text:span text:style-name="T236">no 1</text:span><text:span text:style-name="T238">2</text:span><text:span text:style-name="T233"> n</text:span><text:span text:style-name="T239">umeró</text:span><text:span text:style-name="T236">w</text:span><text:span text:style-name="T233"> PESEL przy zameldowaniu, wyrobieniu dowodu osobistego i na podstawie odrębnych przepisów,</text:span></text:p>
        </text:list-item>
        <text:list-item>
          <text:p text:style-name="P66"><text:span text:style-name="T241">Z</text:span><text:span text:style-name="T240">łożono </text:span><text:span text:style-name="T238">3</text:span><text:span text:style-name="T240"> wniosk</text:span><text:span text:style-name="T238">i</text:span><text:span text:style-name="T240"> ws. u</text:span><text:span text:style-name="T233">sunięci</text:span><text:span text:style-name="T236">a</text:span><text:span text:style-name="T233"> niezgodności (status UKR, nr paszportu, nr PESEL),</text:span></text:p>
        </text:list-item>
        <text:list-item>
          <text:p text:style-name="P66"><text:span text:style-name="T241">N</text:span><text:span text:style-name="T233">ada</text:span><text:span text:style-name="T236">no </text:span><text:span text:style-name="T238">1</text:span><text:span text:style-name="T233"> nr</text:span><text:span text:style-name="T236"> </text:span><text:span text:style-name="T233">PESEL obywatelom Ukrainy w związku z konfliktem wojennym,</text:span></text:p>
        </text:list-item>
        <text:list-item>
          <text:p text:style-name="P66"><text:span text:style-name="T241">S</text:span><text:span text:style-name="T238">porządzono 1 w</text:span><text:span text:style-name="T233">ykaz z ewid. ludności na potrzeby instytucji i organów samorządowych,</text:span></text:p>
        </text:list-item>
        <text:list-item>
          <text:p text:style-name="P62"><text:span text:style-name="T331">W</text:span>ydano 66 zaświadczeń o prawie do głosowania,</text:p>
        </text:list-item>
        <text:list-item>
          <text:p text:style-name="P62"><text:span text:style-name="T331">Z</text:span>ałatwiono 54 wnioski o zmianę miejsca głosowania,</text:p>
        </text:list-item>
        <text:list-item>
          <text:p text:style-name="P62"><text:span text:style-name="T331">W</text:span>ydano 9 decyzji o ujęciu w stałym obwodzie głosowania,</text:p>
        </text:list-item>
        <text:list-item>
          <text:p text:style-name="P63"><text:span text:style-name="T30">W</text:span><text:span text:style-name="T29">ydano 1 decyzję o odmowie ujęcia w stałym obwodzie głosowania.</text:span></text:p>
        </text:list-item>
      </text:list>
      <text:p text:style-name="P7"/>
      <text:p text:style-name="P41">Centralna Ewidencja i Informacja o Działalności Gospodarczej:</text:p>
      <text:p text:style-name="P105">Ogółem wnioski: <text:span text:style-name="T331">56</text:span>:</text:p>
      <text:list xml:id="list3146071402" text:style-name="L30">
        <text:list-item>
          <text:p text:style-name="P101">Nowe wpisy: <text:span text:style-name="T331">8</text:span></text:p>
        </text:list-item>
        <text:list-item>
          <text:p text:style-name="P101">Wznowienie: <text:span text:style-name="T331">6</text:span></text:p>
        </text:list-item>
        <text:list-item>
          <text:p text:style-name="P101">Zawieszenie: <text:span text:style-name="T331">16</text:span></text:p>
        </text:list-item>
        <text:list-item>
          <text:p text:style-name="P101">Zmiana: <text:span text:style-name="T331">15</text:span></text:p>
        </text:list-item>
        <text:list-item>
          <text:p text:style-name="P101">Zakończenie: <text:span text:style-name="T331">11</text:span></text:p>
        </text:list-item>
      </text:list>
      <text:p text:style-name="P4">Urząd Stanu Cywilnego:</text:p>
      <text:list xml:id="list1458385100" text:style-name="L31">
        <text:list-item>
          <text:p text:style-name="P102">Ilość sporządzonych aktów stanu cywilnego:</text:p>
        </text:list-item>
      </text:list>
      <text:list xml:id="list2018679609" text:style-name="L32">
        <text:list-item>
          <text:p text:style-name="P104">urodzenia: <text:span text:style-name="T331">23</text:span></text:p>
        </text:list-item>
        <text:list-item>
          <text:p text:style-name="P104">małżeństwa: <text:span text:style-name="T331">19</text:span></text:p>
        </text:list-item>
        <text:list-item>
          <text:p text:style-name="P107"><text:span text:style-name="T49">zgony: </text:span><text:span text:style-name="T55">46</text:span></text:p>
        </text:list-item>
      </text:list>
      <text:list xml:id="list101922958876879" text:continue-list="list1458385100" text:style-name="L31">
        <text:list-item>
          <text:p text:style-name="P106">Liczba udzielonych ślubów: </text:p>
        </text:list-item>
      </text:list>
      <text:list xml:id="list2952543287" text:style-name="L33">
        <text:list-item>
          <text:p text:style-name="P108"><text:soft-page-break/><text:span text:style-name="T48">w urzędzie: </text:span><text:span text:style-name="T55">8</text:span></text:p>
        </text:list-item>
        <text:list-item>
          <text:p text:style-name="P109"><text:span text:style-name="T50">p</text:span><text:span text:style-name="T45">oza urzędem: </text:span><text:span text:style-name="T55">1</text:span></text:p>
        </text:list-item>
      </text:list>
      <text:list xml:id="list101921939170491" text:continue-list="list101922958876879" text:style-name="L31">
        <text:list-item>
          <text:p text:style-name="P103">Czynności materialno-techniczne: <text:span text:style-name="T331">13</text:span></text:p>
        </text:list-item>
        <text:list-item>
          <text:p text:style-name="P103">Wydane odpisy: <text:span text:style-name="T331">488</text:span></text:p>
        </text:list-item>
        <text:list-item>
          <text:p text:style-name="P103">Wydane zaświadczenia, zezwolenia i przyjęte oświadczenia: <text:span text:style-name="T331">28</text:span></text:p>
        </text:list-item>
        <text:list-item>
          <text:p text:style-name="P103">Wzmianki dodatkowe w aktach s.c.: <text:span text:style-name="T331">57</text:span></text:p>
        </text:list-item>
        <text:list-item>
          <text:p text:style-name="P103">Przypiski w aktach s.c.: <text:span text:style-name="T331">218</text:span></text:p>
        </text:list-item>
        <text:list-item>
          <text:p text:style-name="P103">Migracją aktów do Rejestru Stanu Cywilnego: <text:span text:style-name="T331">248</text:span></text:p>
        </text:list-item>
        <text:list-item>
          <text:p text:style-name="P103">Wydane decyzje ws. imion i nazwisk: <text:span text:style-name="T331">2</text:span></text:p>
        </text:list-item>
        <text:list-item>
          <text:p text:style-name="P103">Przyjęte zapewnienia do ślubu cywilnego: <text:span text:style-name="T331">6</text:span></text:p>
        </text:list-item>
        <text:list-item>
          <text:p text:style-name="P110"><text:span text:style-name="T67">Nadan</text:span><text:span text:style-name="T68">e</text:span><text:span text:style-name="T67"> numer</text:span><text:span text:style-name="T68">y </text:span><text:span text:style-name="T67">PESEL: </text:span><text:span text:style-name="T70">15</text:span></text:p>
        </text:list-item>
      </text:list>
      <text:p text:style-name="P5"><text:span text:style-name="Domyślna_20_czcionka_20_akapitu"><text:span text:style-name="T100">Informację o pracy Burmistrza sporządzono na <text:s/>podstawie <text:s/>danych z wydziałów.</text:span></text:span></text:p>
      <text:p text:style-name="P5"><text:span text:style-name="Domyślna_20_czcionka_20_akapitu"><text:span text:style-name="T104"/></text:span></text:p>
      <text:p text:style-name="P6"><text:span text:style-name="Domyślna_20_czcionka_20_akapitu"><text:span text:style-name="T104">(-) Burmistrz</text:span></text:span></text:p>
      <text:p text:style-name="P6"><text:span text:style-name="Domyślna_20_czcionka_20_akapitu"><text:span text:style-name="T104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3-09-28T10:17:27.652000000</dc:date>
    <meta:editing-duration>PT7H3M28S</meta:editing-duration>
    <meta:editing-cycles>32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9" meta:paragraph-count="175" meta:word-count="1939" meta:character-count="14044" meta:non-whitespace-character-count="12341"/>
  </office:meta>
</office:document-meta>
</file>