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OpenSymbol1" svg:font-family="OpenSymbol, 'Arial Unicode MS'" style:font-family-generic="system" style:font-charset="x-symbol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5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499c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1c222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5d90f6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officeooo:paragraph-rsid="006dcb4e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officeooo:paragraph-rsid="005ce37c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d616b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97e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Heading" style:master-page-name="">
      <style:paragraph-properties fo:line-height="150%" fo:text-align="start" style:justify-single-word="false" fo:orphans="0" fo:widows="0" fo:hyphenation-ladder-count="no-limit" style:page-number="auto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Times New Roman" fo:font-size="12pt" style:text-underline-style="none" fo:font-weight="bold" officeooo:paragraph-rsid="0059b45a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9331" officeooo:paragraph-rsid="00691a83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953cm"/>
        </style:tab-stops>
      </style:paragraph-properties>
      <style:text-properties fo:color="#000000" style:font-name="Arial" fo:font-size="12pt" officeooo:paragraph-rsid="006d5da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9b45a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fo:color="#000000" style:font-name="Arial" officeooo:paragraph-rsid="0059b45a"/>
    </style:style>
    <style:style style:name="P24" style:family="paragraph" style:parent-style-name="Heading">
      <style:paragraph-properties fo:margin-top="0.323cm" fo:margin-bottom="0.111cm" loext:contextual-spacing="false"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officeooo:paragraph-rsid="006d5dae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2pt" officeooo:rsid="006d5dae" officeooo:paragraph-rsid="006d5da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officeooo:paragraph-rsid="006d5da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l" fo:country="PL" style:text-underline-style="none" fo:font-weight="bold" officeooo:rsid="00069e6c" officeooo:paragraph-rsid="004d3995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Arial" officeooo:paragraph-rsid="004e640e"/>
    </style:style>
    <style:style style:name="P30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fo:color="#000000"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Arial" fo:font-size="12pt" fo:language="pl" fo:country="PL" style:text-underline-style="none" fo:font-weight="bold" officeooo:rsid="00142f7d" officeooo:paragraph-rsid="005be8f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16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Arial" officeooo:paragraph-rsid="006f6735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style="normal" style:text-underline-style="none" fo:font-weight="normal" officeooo:rsid="0006f97f" officeooo:paragraph-rsid="0070e0cb" fo:background-color="transparent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.161cm" fo:margin-top="0.101cm" fo:margin-bottom="0.101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06f97f" officeooo:paragraph-rsid="0070e0cb" style:font-size-asian="12pt" style:font-weight-asian="bold" style:font-name-complex="Times New Roman1" style:font-size-complex="12pt" style:font-weight-complex="bold"/>
    </style:style>
    <style:style style:name="P35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normal">
      <style:paragraph-properties fo:line-height="150%" fo:text-align="justify" style:justify-single-word="false" fo:orphans="0" fo:widows="0"/>
      <style:text-properties fo:color="#000000" style:font-name="Arial" fo:font-size="12pt" fo:language="pl" fo:country="PL" style:text-underline-style="solid" style:text-underline-width="auto" style:text-underline-color="font-color" officeooo:paragraph-rsid="0069f86c" style:font-size-asian="12pt" style:language-asian="zh" style:country-asian="CN" style:font-size-complex="12pt" style:language-complex="hi" style:country-complex="IN"/>
    </style:style>
    <style:style style:name="P37" style:family="paragraph" style:parent-style-name="normal">
      <style:paragraph-properties fo:line-height="150%" fo:text-align="justify" style:justify-single-word="false" fo:orphans="0" fo:widows="0"/>
      <style:text-properties style:font-name="Arial" fo:font-size="12pt" style:text-underline-style="none" fo:font-weight="bold" officeooo:paragraph-rsid="0071154a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Heading_20_1" style:list-style-name="L16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0pt" fo:font-weight="normal" officeooo:paragraph-rsid="0043d85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Normal_20__28_Web_29_" style:list-style-name="L1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weight="normal" officeooo:paragraph-rsid="005d90f6" fo:background-color="transparent" style:font-weight-asian="normal" style:font-weight-complex="normal"/>
    </style:style>
    <style:style style:name="P40" style:family="paragraph" style:parent-style-name="Normal_20__28_Web_29_" style:list-style-name="L17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officeooo:paragraph-rsid="00676a0a"/>
    </style:style>
    <style:style style:name="P41" style:family="paragraph" style:parent-style-name="Normal_20__28_Web_29_" style:list-style-name="L17">
      <style:paragraph-properties fo:margin-top="0cm" fo:margin-bottom="0cm" loext:contextual-spacing="false" fo:line-height="150%" fo:text-align="justify" style:justify-single-word="false" style:writing-mode="lr-tb"/>
      <style:text-properties fo:color="#c9211e" style:font-name="Arial" officeooo:paragraph-rsid="006f6735"/>
    </style:style>
    <style:style style:name="P42" style:family="paragraph" style:parent-style-name="Normal_20__28_Web_29_" style:list-style-name="L1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officeooo:paragraph-rsid="00676a0a"/>
    </style:style>
    <style:style style:name="P43" style:family="paragraph" style:parent-style-name="Standard" style:list-style-name="L2">
      <style:paragraph-properties fo:line-height="150%" fo:text-align="justify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52bbb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44" style:family="paragraph" style:parent-style-name="Standard" style:list-style-name="L2">
      <style:paragraph-properties fo:line-height="150%" fo:text-align="justify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6c995f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45" style:family="paragraph" style:parent-style-name="Standard" style:list-style-name="L2">
      <style:paragraph-properties fo:line-height="150%" fo:text-align="justify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rsid="007db07f" officeooo:paragraph-rsid="006c995f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46" style:family="paragraph" style:parent-style-name="Standard" style:list-style-name="L4">
      <style:paragraph-properties fo:line-height="150%" fo:text-align="justify" style:justify-single-word="false" style:punctuation-wrap="hanging"/>
      <style:text-properties fo:color="#000000" style:font-name="Arial" officeooo:paragraph-rsid="0052bbb7" fo:background-color="transparent"/>
    </style:style>
    <style:style style:name="P47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6d5dae" officeooo:paragraph-rsid="006d5dae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5488cd" officeooo:paragraph-rsid="005488cd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25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33ffc4" fo:hyphenate="false" fo:hyphenation-remain-char-count="2" fo:hyphenation-push-char-count="2"/>
    </style:style>
    <style:style style:name="P54" style:family="paragraph" style:parent-style-name="Standard" style:list-style-name="L25">
      <style:paragraph-properties fo:line-height="150%" fo:text-align="justify" style:justify-single-word="false" fo:orphans="0" fo:widows="0" fo:hyphenation-ladder-count="no-limit"/>
      <style:text-properties fo:color="#000000" style:font-name="Arial" officeooo:paragraph-rsid="00516f86" fo:hyphenate="false" fo:hyphenation-remain-char-count="2" fo:hyphenation-push-char-count="2"/>
    </style:style>
    <style:style style:name="P55" style:family="paragraph" style:parent-style-name="Standard" style:list-style-name="L25">
      <style:paragraph-properties fo:line-height="150%" fo:text-align="start" style:justify-single-word="false" fo:orphans="0" fo:widows="0" fo:hyphenation-ladder-count="no-limit"/>
      <style:text-properties fo:color="#000000" style:font-name="Arial" fo:font-weight="normal" officeooo:paragraph-rsid="00516f86" style:font-weight-asian="normal" style:font-weight-complex="normal" fo:hyphenate="false" fo:hyphenation-remain-char-count="2" fo:hyphenation-push-char-count="2"/>
    </style:style>
    <style:style style:name="P56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fo:color="#000000" officeooo:paragraph-rsid="0052bbb7" fo:hyphenate="false" fo:hyphenation-remain-char-count="2" fo:hyphenation-push-char-count="2"/>
    </style:style>
    <style:style style:name="P57" style:family="paragraph" style:parent-style-name="Standard" style:list-style-name="L15">
      <style:paragraph-properties fo:line-height="150%" fo:text-align="justify" style:justify-single-word="false"/>
      <style:text-properties fo:color="#000000" officeooo:paragraph-rsid="005a5357"/>
    </style:style>
    <style:style style:name="P58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f673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list-style-name="WWNum7">
      <style:paragraph-properties fo:line-height="150%" fo:text-align="justify" style:justify-single-word="false" style:punctuation-wrap="simple"/>
      <style:text-properties officeooo:paragraph-rsid="006f6735"/>
    </style:style>
    <style:style style:name="P60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33ffc4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top="0.101cm" fo:margin-bottom="0.101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 style:list-style-name="L11">
      <style:paragraph-properties fo:margin-top="0.101cm" fo:margin-bottom="0.101cm" loext:contextual-spacing="false" fo:line-height="150%" fo:text-align="justify" style:justify-single-word="false"/>
      <style:text-properties fo:color="#000000" style:font-name="Arial" officeooo:paragraph-rsid="006dcb4e"/>
    </style:style>
    <style:style style:name="P64" style:family="paragraph" style:parent-style-name="Standard" style:list-style-name="L11">
      <style:paragraph-properties fo:margin-top="0.101cm" fo:margin-bottom="0.101cm" loext:contextual-spacing="false" fo:line-height="150%" fo:text-align="justify" style:justify-single-word="false"/>
      <style:text-properties style:font-name="Calibri" officeooo:paragraph-rsid="006dcb4e"/>
    </style:style>
    <style:style style:name="P65" style:family="paragraph" style:parent-style-name="Standard" style:list-style-name="L10">
      <style:paragraph-properties fo:margin-top="0.101cm" fo:margin-bottom="0.101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Arial" officeooo:paragraph-rsid="006d5dae" fo:hyphenate="false" fo:hyphenation-remain-char-count="2" fo:hyphenation-push-char-count="2"/>
    </style:style>
    <style:style style:name="P66" style:family="paragraph" style:parent-style-name="Standard" style:list-style-name="L10">
      <style:paragraph-properties fo:margin-top="0.101cm" fo:margin-bottom="0.101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fo:color="#c9211e" style:font-name="Arial" officeooo:paragraph-rsid="006d5dae" fo:hyphenate="false" fo:hyphenation-remain-char-count="2" fo:hyphenation-push-char-count="2"/>
    </style:style>
    <style:style style:name="P67" style:family="paragraph" style:parent-style-name="Standard" style:list-style-name="L11" style:master-page-name="">
      <style:paragraph-properties fo:margin-top="0.101cm" fo:margin-bottom="0.101cm" loext:contextual-spacing="false" fo:line-height="150%" fo:text-align="justify" style:justify-single-word="false" style:page-number="auto" fo:break-before="auto" fo:break-after="auto"/>
      <style:text-properties fo:color="#000000" style:font-name="Arial" officeooo:paragraph-rsid="006dcb4e"/>
    </style:style>
    <style:style style:name="P68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style:punctuation-wrap="hanging"/>
      <style:text-properties fo:color="#000000" style:font-name="Arial" officeooo:paragraph-rsid="0052bbb7" fo:background-color="transparent"/>
    </style:style>
    <style:style style:name="P69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19fea9" officeooo:paragraph-rsid="0071154a" style:font-weight-asian="normal" style:font-weight-complex="normal"/>
    </style:style>
    <style:style style:name="P70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892391" officeooo:paragraph-rsid="0071154a" style:font-weight-asian="normal" style:font-weight-complex="normal"/>
    </style:style>
    <style:style style:name="P71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71154a"/>
    </style:style>
    <style:style style:name="P72" style:family="paragraph" style:parent-style-name="Standard" style:list-style-name="L2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298cm"/>
          <style:tab-stop style:position="11.337cm"/>
        </style:tab-stops>
      </style:paragraph-properties>
      <style:text-properties fo:color="#000000" style:font-name="Arial" officeooo:paragraph-rsid="0071154a"/>
    </style:style>
    <style:style style:name="P73" style:family="paragraph" style:parent-style-name="Standard" style:list-style-name="L23">
      <style:paragraph-properties fo:margin-top="0cm" fo:margin-bottom="0cm" loext:contextual-spacing="false" fo:line-height="150%" fo:text-align="justify" style:justify-single-word="false"/>
      <style:text-properties fo:color="#000000" style:font-name="Arial" officeooo:rsid="007ed4c8" officeooo:paragraph-rsid="0071154a"/>
    </style:style>
    <style:style style:name="P74" style:family="paragraph" style:parent-style-name="Standard" style:list-style-name="L2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298cm"/>
          <style:tab-stop style:position="11.337cm"/>
        </style:tab-stops>
      </style:paragraph-properties>
      <style:text-properties fo:color="#000000" style:font-name="Arial" fo:font-size="12pt" fo:font-style="normal" fo:font-weight="normal" officeooo:paragraph-rsid="0071154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75" style:family="paragraph" style:parent-style-name="Standard" style:list-style-name="L2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>
        <style:tab-stops>
          <style:tab-stop style:position="-0.298cm"/>
          <style:tab-stop style:position="11.337cm"/>
        </style:tab-stops>
      </style:paragraph-properties>
      <style:text-properties fo:color="#000000" style:font-name="Arial" fo:font-size="12pt" fo:font-style="normal" fo:font-weight="normal" officeooo:paragraph-rsid="0071154a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953cm"/>
        </style:tab-stops>
      </style:paragraph-properties>
      <style:text-properties officeooo:paragraph-rsid="006d5dae" fo:hyphenate="false" fo:hyphenation-remain-char-count="2" fo:hyphenation-push-char-count="2"/>
    </style:style>
    <style:style style:name="P77" style:family="paragraph" style:parent-style-name="Standard" style:list-style-name="L12">
      <style:paragraph-properties fo:margin-left="0cm" fo:margin-right="0.161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2pt" fo:letter-spacing="normal" fo:font-style="normal" style:text-underline-style="none" fo:font-weight="normal" officeooo:rsid="001e05ae" officeooo:paragraph-rsid="006dcb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 style:list-style-name="L12">
      <style:paragraph-properties fo:margin-left="0cm" fo:margin-right="0.161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2pt" fo:letter-spacing="normal" fo:font-style="normal" style:text-underline-style="none" fo:font-weight="normal" officeooo:rsid="00924d9c" officeooo:paragraph-rsid="006dcb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 style:list-style-name="L12">
      <style:paragraph-properties fo:margin-left="0cm" fo:margin-right="0.161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2pt" fo:letter-spacing="normal" fo:font-style="normal" style:text-underline-style="none" fo:font-weight="normal" officeooo:rsid="0006f97f" officeooo:paragraph-rsid="006dcb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Standard" style:list-style-name="L12">
      <style:paragraph-properties fo:margin-left="0cm" fo:margin-right="0.16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2pt" fo:letter-spacing="normal" fo:font-style="normal" style:text-underline-style="none" fo:font-weight="normal" officeooo:rsid="0006f97f" officeooo:paragraph-rsid="006dcb4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Standard" style:list-style-name="L13">
      <style:paragraph-properties fo:line-height="150%" fo:text-align="start" style:justify-single-word="false" fo:orphans="0" fo:widows="0" fo:hyphenation-ladder-count="no-limit" style:writing-mode="lr-tb"/>
      <style:text-properties officeooo:paragraph-rsid="00561e02" fo:hyphenate="false" fo:hyphenation-remain-char-count="2" fo:hyphenation-push-char-count="2"/>
    </style:style>
    <style:style style:name="P82" style:family="paragraph" style:parent-style-name="Standard" style:list-style-name="L14">
      <style:paragraph-properties fo:line-height="150%" fo:text-align="start" style:justify-single-word="false" fo:orphans="0" fo:widows="0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6e818b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83" style:family="paragraph" style:parent-style-name="Standard" style:list-style-name="L15" style:master-page-name="">
      <style:paragraph-properties fo:line-height="150%" fo:text-align="justify" style:justify-single-word="false" style:page-number="auto"/>
      <style:text-properties fo:color="#000000" style:font-name="Arial" officeooo:paragraph-rsid="005a5357"/>
    </style:style>
    <style:style style:name="P84" style:family="paragraph" style:parent-style-name="Standard" style:list-style-name="L18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weight="normal" officeooo:paragraph-rsid="0071154a" style:font-weight-asian="normal" style:font-weight-complex="normal" fo:hyphenate="false" fo:hyphenation-remain-char-count="2" fo:hyphenation-push-char-count="2"/>
    </style:style>
    <style:style style:name="P85" style:family="paragraph" style:parent-style-name="Standard" style:list-style-name="L19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style:font-name="Arial" officeooo:paragraph-rsid="0071154a"/>
    </style:style>
    <style:style style:name="P86" style:family="paragraph" style:parent-style-name="Standard_20__28_user_29_" style:list-style-name="L19">
      <style:paragraph-properties fo:margin-left="0cm" fo:margin-right="0cm" fo:line-height="150%" fo:text-align="justify" style:justify-single-word="false" fo:text-indent="0cm" style:auto-text-indent="false" style:vertical-align="baseline"/>
      <style:text-properties fo:color="#000000" style:font-name="Arial" officeooo:paragraph-rsid="0071154a"/>
    </style:style>
    <style:style style:name="P87" style:family="paragraph" style:parent-style-name="Standard_20__28_user_29_" style:list-style-name="L19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officeooo:paragraph-rsid="0071154a"/>
    </style:style>
    <style:style style:name="P88" style:family="paragraph" style:parent-style-name="Standard_20__28_user_29_" style:list-style-name="L19">
      <style:paragraph-properties fo:margin-left="0cm" fo:margin-right="0cm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fo:color="#000000" style:font-name="Arial" officeooo:paragraph-rsid="0071154a"/>
    </style:style>
    <style:style style:name="P89" style:family="paragraph" style:parent-style-name="Standard_20__28_user_29_" style:list-style-name="L19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officeooo:rsid="0089ffcd" officeooo:paragraph-rsid="0071154a" style:font-name-asian="Liberation Serif1" style:font-name-complex="Times New Roman1"/>
    </style:style>
    <style:style style:name="P90" style:family="paragraph" style:parent-style-name="Standard_20__28_user_29_" style:list-style-name="L19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71154a"/>
    </style:style>
    <style:style style:name="P91" style:family="paragraph" style:parent-style-name="Standard_20__28_user_29_" style:list-style-name="L19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officeooo:paragraph-rsid="0071154a" fo:hyphenate="false" fo:hyphenation-remain-char-count="2" fo:hyphenation-push-char-count="2"/>
    </style:style>
    <style:style style:name="P92" style:family="paragraph" style:parent-style-name="Table_20_Contents" style:list-style-name="L13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font-name="Calibri" fo:font-size="10pt" officeooo:paragraph-rsid="00561e02" style:font-size-asian="10pt" style:font-size-complex="10pt" fo:hyphenate="false" fo:hyphenation-remain-char-count="2" fo:hyphenation-push-char-count="2"/>
    </style:style>
    <style:style style:name="P93" style:family="paragraph" style:parent-style-name="Table_20_Contents" style:list-style-name="L14">
      <style:paragraph-properties fo:line-height="150%" fo:text-align="start" style:justify-single-word="false" fo:orphans="0" fo:widows="0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6e818b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94" style:family="paragraph" style:parent-style-name="Table_20_Contents" style:list-style-name="L14">
      <style:paragraph-properties fo:line-height="150%" fo:text-align="start" style:justify-single-word="false" fo:orphans="0" fo:widows="0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officeooo:paragraph-rsid="006e818b" style:letter-kerning="true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/>
    </style:style>
    <style:style style:name="P95" style:family="paragraph" style:parent-style-name="Text_20_body" style:list-style-name="L13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96" style:family="paragraph" style:parent-style-name="Text_20_body" style:list-style-name="L26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98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Text_20_body" style:list-style-name="L2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423ec1" officeooo:paragraph-rsid="0045e523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Text_20_body" style:list-style-name="L28">
      <style:paragraph-properties fo:line-height="150%" fo:text-align="start" style:justify-single-word="false" fo:orphans="0" fo:widows="0" fo:hyphenation-ladder-count="no-limit"/>
      <style:text-properties fo:color="#000000" officeooo:paragraph-rsid="0045d87c" fo:hyphenate="false" fo:hyphenation-remain-char-count="2" fo:hyphenation-push-char-count="2"/>
    </style:style>
    <style:style style:name="P102" style:family="paragraph" style:parent-style-name="Text_20_body" style:list-style-name="L29">
      <style:paragraph-properties fo:line-height="150%" fo:text-align="start" style:justify-single-word="false" fo:orphans="0" fo:widows="0" fo:hyphenation-ladder-count="no-limit"/>
      <style:text-properties fo:color="#000000" officeooo:paragraph-rsid="0045e523" fo:hyphenate="false" fo:hyphenation-remain-char-count="2" fo:hyphenation-push-char-count="2"/>
    </style:style>
    <style:style style:name="P103" style:family="paragraph" style:parent-style-name="Text_20_body" style:list-style-name="L29">
      <style:paragraph-properties fo:line-height="150%" fo:text-align="start" style:justify-single-word="false" fo:orphans="0" fo:widows="0" fo:hyphenation-ladder-count="no-limit"/>
      <style:text-properties fo:color="#000000" officeooo:rsid="0045e523" officeooo:paragraph-rsid="0045e523" fo:hyphenate="false" fo:hyphenation-remain-char-count="2" fo:hyphenation-push-char-count="2"/>
    </style:style>
    <style:style style:name="P104" style:family="paragraph" style:parent-style-name="Text_20_body" style:list-style-name="L27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105" style:family="paragraph" style:parent-style-name="Text_20_body" style:list-style-name="L13" style:master-page-name="">
      <style:paragraph-properties fo:line-height="150%" fo:text-align="start" style:justify-single-word="false" fo:orphans="0" fo:widows="0" fo:hyphenation-ladder-count="no-limit" style:page-number="auto"/>
      <style:text-properties officeooo:paragraph-rsid="0033ffc4" fo:hyphenate="false" fo:hyphenation-remain-char-count="2" fo:hyphenation-push-char-count="2"/>
    </style:style>
    <style:style style:name="P106" style:family="paragraph" style:parent-style-name="Text_20_body" style:list-style-name="L24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71154a" style:font-size-asian="12pt" style:font-size-complex="12pt"/>
    </style:style>
    <style:style style:name="P107" style:family="paragraph" style:parent-style-name="Text_20_body" style:list-style-name="L24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0e2db2" officeooo:paragraph-rsid="0071154a" style:font-size-asian="12pt" style:font-weight-asian="normal" style:font-size-complex="12pt" style:font-weight-complex="normal"/>
    </style:style>
    <style:style style:name="P108" style:family="paragraph" style:parent-style-name="normal" style:list-style-name="L21">
      <style:paragraph-properties fo:line-height="150%" fo:text-align="justify" style:justify-single-word="false" fo:orphans="0" fo:widows="0" fo:hyphenation-ladder-count="no-limit"/>
      <style:text-properties officeooo:paragraph-rsid="0071154a" fo:hyphenate="false" fo:hyphenation-remain-char-count="2" fo:hyphenation-push-char-count="2"/>
    </style:style>
    <style:style style:name="P109" style:family="paragraph" style:parent-style-name="normal" style:list-style-name="L22">
      <style:paragraph-properties fo:line-height="150%" fo:text-align="justify" style:justify-single-word="false" fo:orphans="0" fo:widows="0"/>
      <style:text-properties officeooo:paragraph-rsid="0071154a"/>
    </style:style>
    <style:style style:name="P110" style:family="paragraph" style:parent-style-name="normal" style:list-style-name="L20" style:master-page-name="">
      <loext:graphic-properties draw:fill="none"/>
      <style:paragraph-properties fo:margin-left="-0.101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style:font-name="Arial" fo:font-size="12pt" officeooo:paragraph-rsid="0071154a" style:font-name-asian="Times New Roman1" style:font-size-asian="12pt" style:font-name-complex="Times New Roman1" style:font-size-complex="12pt"/>
    </style:style>
    <style:style style:name="P111" style:family="paragraph" style:parent-style-name="normal" style:list-style-name="L2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Arial" officeooo:paragraph-rsid="0071154a"/>
    </style:style>
    <style:style style:name="P112" style:family="paragraph" style:parent-style-name="normal" style:list-style-name="L2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Arial" fo:font-size="12pt" officeooo:paragraph-rsid="0071154a" style:font-name-asian="Times New Roman1" style:font-size-asian="12pt" style:font-name-complex="Times New Roman1" style:font-size-complex="12pt"/>
    </style:style>
    <style:style style:name="P113" style:family="paragraph" style:parent-style-name="normal" style:list-style-name="L2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Calibri" officeooo:paragraph-rsid="0071154a"/>
    </style:style>
    <style:style style:name="P114" style:family="paragraph" style:parent-style-name="normal" style:list-style-name="L20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Calibri" officeooo:paragraph-rsid="007115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0195" style:font-weight-asian="normal" style:font-weight-complex="normal"/>
    </style:style>
    <style:style style:name="T3" style:family="text">
      <style:text-properties fo:font-weight="normal" officeooo:rsid="006ff3bc" style:font-weight-asian="normal" style:font-weight-complex="normal"/>
    </style:style>
    <style:style style:name="T4" style:family="text">
      <style:text-properties fo:font-weight="normal" officeooo:rsid="0057f916" style:font-weight-asian="normal" style:font-weight-complex="normal"/>
    </style:style>
    <style:style style:name="T5" style:family="text">
      <style:text-properties fo:font-weight="normal" officeooo:rsid="0019fea9" style:font-weight-asian="normal" style:font-weight-complex="normal"/>
    </style:style>
    <style:style style:name="T6" style:family="text">
      <style:text-properties fo:font-weight="normal" officeooo:rsid="004fea5f" style:font-weight-asian="normal" style:font-weight-complex="normal"/>
    </style:style>
    <style:style style:name="T7" style:family="text">
      <style:text-properties fo:font-weight="normal" officeooo:rsid="006ae17d" style:font-weight-asian="normal" style:font-weight-complex="normal"/>
    </style:style>
    <style:style style:name="T8" style:family="text">
      <style:text-properties fo:font-weight="normal" officeooo:rsid="0079b3b4" style:font-weight-asian="normal" style:font-weight-complex="normal"/>
    </style:style>
    <style:style style:name="T9" style:family="text">
      <style:text-properties fo:font-weight="normal" officeooo:rsid="007f06f0" style:font-weight-asian="normal" style:font-weight-complex="normal"/>
    </style:style>
    <style:style style:name="T10" style:family="text">
      <style:text-properties fo:font-weight="normal" officeooo:rsid="007b7ab3" style:font-weight-asian="normal" style:font-weight-complex="normal"/>
    </style:style>
    <style:style style:name="T11" style:family="text">
      <style:text-properties fo:font-weight="normal" officeooo:rsid="007f7703" style:font-weight-asian="normal" style:font-weight-complex="normal"/>
    </style:style>
    <style:style style:name="T12" style:family="text">
      <style:text-properties fo:font-weight="normal" officeooo:rsid="00846b01" style:font-weight-asian="normal" style:font-weight-complex="normal"/>
    </style:style>
    <style:style style:name="T13" style:family="text">
      <style:text-properties fo:font-weight="normal" officeooo:rsid="0088110e" style:font-weight-asian="normal" style:font-weight-complex="normal"/>
    </style:style>
    <style:style style:name="T14" style:family="text">
      <style:text-properties fo:font-weight="normal" officeooo:rsid="008ab9f9" style:font-weight-asian="normal" style:font-weight-complex="normal"/>
    </style:style>
    <style:style style:name="T15" style:family="text">
      <style:text-properties fo:font-weight="normal" officeooo:rsid="00892391" style:font-weight-asian="normal" style:font-weight-complex="normal"/>
    </style:style>
    <style:style style:name="T16" style:family="text">
      <style:text-properties fo:font-weight="normal" officeooo:rsid="00896068" style:font-weight-asian="normal" style:font-weight-complex="normal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bold" officeooo:rsid="00077c6d" style:font-weight-asian="bold" style:font-weight-complex="bold"/>
    </style:style>
    <style:style style:name="T19" style:family="text">
      <style:text-properties fo:language="pl" fo:country="PL" fo:font-weight="bold" officeooo:rsid="000844d4" style:font-weight-asian="bold" style:font-weight-complex="bold"/>
    </style:style>
    <style:style style:name="T20" style:family="text">
      <style:text-properties fo:language="pl" fo:country="PL" style:text-underline-style="none" fo:font-weight="normal" style:font-weight-asian="normal" style:font-weight-complex="normal"/>
    </style:style>
    <style:style style:name="T21" style:family="text">
      <style:text-properties fo:language="pl" fo:country="PL" style:text-underline-style="none" fo:font-weight="normal" officeooo:rsid="006d5dae" style:font-weight-asian="normal" style:font-weight-complex="normal"/>
    </style:style>
    <style:style style:name="T22" style:family="text">
      <style:text-properties fo:language="pl" fo:country="PL" style:text-underline-style="none" fo:font-weight="normal" officeooo:rsid="00924d9c" style:font-weight-asian="normal" style:font-weight-complex="normal"/>
    </style:style>
    <style:style style:name="T23" style:family="text">
      <style:text-properties fo:language="pl" fo:country="PL" style:text-underline-style="none" officeooo:rsid="00924d9c"/>
    </style:style>
    <style:style style:name="T24" style:family="text">
      <style:text-properties fo:language="pl" fo:country="PL" fo:font-style="normal" fo:font-weight="normal" officeooo:rsid="00423ec1" style:font-style-asian="normal" style:font-weight-asian="normal" style:font-name-complex="Palatino Linotype" style:font-style-complex="normal" style:font-weight-complex="normal"/>
    </style:style>
    <style:style style:name="T25" style:family="text">
      <style:text-properties fo:language="pl" fo:country="PL" officeooo:rsid="00656473"/>
    </style:style>
    <style:style style:name="T26" style:family="text">
      <style:text-properties fo:language="pl" fo:country="PL" officeooo:rsid="007db07f"/>
    </style:style>
    <style:style style:name="T27" style:family="text">
      <style:text-properties fo:language="pl" fo:country="PL" officeooo:rsid="007f2c48"/>
    </style:style>
    <style:style style:name="T28" style:family="text">
      <style:text-properties fo:language="pl" fo:country="PL" officeooo:rsid="001e05ae" fo:background-color="#ffffff" loext:char-shading-value="0"/>
    </style:style>
    <style:style style:name="T29" style:family="text">
      <style:text-properties fo:language="pl" fo:country="PL" officeooo:rsid="0084fd8f" fo:background-color="#ffffff" loext:char-shading-value="0"/>
    </style:style>
    <style:style style:name="T30" style:family="text">
      <style:text-properties fo:language="pl" fo:country="PL" officeooo:rsid="006dcb4e" fo:background-color="#ffffff" loext:char-shading-value="0"/>
    </style:style>
    <style:style style:name="T31" style:family="text">
      <style:text-properties fo:language="pl" fo:country="PL" officeooo:rsid="0071154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a9bae" style:font-name-asian="Times New Roman1" style:font-weight-asian="bold" style:font-name-complex="Times New Roman1"/>
    </style:style>
    <style:style style:name="T34" style:family="text">
      <style:text-properties fo:font-weight="bold" officeooo:rsid="0060f12c" style:font-name-asian="Times New Roman1" style:font-weight-asian="bold" style:font-name-complex="Times New Roman1"/>
    </style:style>
    <style:style style:name="T35" style:family="text">
      <style:text-properties style:font-name="Arial" fo:font-size="12pt" fo:language="pl" fo:country="PL" officeooo:rsid="00426e64" style:font-size-asian="12pt" style:font-size-complex="12pt"/>
    </style:style>
    <style:style style:name="T36" style:family="text">
      <style:text-properties style:font-name="Arial" fo:font-size="12pt" fo:language="pl" fo:country="PL" officeooo:rsid="0052bbb7" style:font-size-asian="12pt" style:font-size-complex="12pt"/>
    </style:style>
    <style:style style:name="T37" style:family="text">
      <style:text-properties style:font-name="Arial" fo:font-size="12pt" fo:language="pl" fo:country="PL" officeooo:rsid="00656473" style:font-size-asian="12pt" style:font-size-complex="12pt"/>
    </style:style>
    <style:style style:name="T38" style:family="text">
      <style:text-properties style:font-name="Arial" fo:font-size="12pt" fo:language="pl" fo:country="PL" officeooo:rsid="006d5dae" style:font-size-asian="12pt" style:font-size-complex="12pt"/>
    </style:style>
    <style:style style:name="T39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language="pl" fo:country="PL" fo:font-weight="normal" officeooo:rsid="006af1a1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language="pl" fo:country="PL" fo:font-weight="normal" officeooo:rsid="0071154a" style:font-size-asian="12pt" style:font-weight-asian="normal" style:font-size-complex="12pt" style:font-weight-complex="normal"/>
    </style:style>
    <style:style style:name="T45" style:family="text">
      <style:text-properties style:font-name="Arial" fo:font-size="12pt" style:font-size-asian="12pt" style:font-size-complex="12pt"/>
    </style:style>
    <style:style style:name="T46" style:family="text">
      <style:text-properties style:font-name="Arial" fo:font-size="12pt" officeooo:rsid="002a4031" style:font-size-asian="12pt" style:font-size-complex="12pt"/>
    </style:style>
    <style:style style:name="T47" style:family="text">
      <style:text-properties style:font-name="Arial" fo:font-size="12pt" officeooo:rsid="00676a0a" style:font-size-asian="12pt" style:font-size-complex="12pt"/>
    </style:style>
    <style:style style:name="T48" style:family="text">
      <style:text-properties style:font-name="Arial" fo:font-size="12pt" officeooo:rsid="0040c889" style:font-size-asian="12pt" style:font-size-complex="12pt"/>
    </style:style>
    <style:style style:name="T49" style:family="text">
      <style:text-properties style:font-name="Arial" fo:font-size="12pt" officeooo:rsid="00581971" style:font-size-asian="12pt" style:font-size-complex="12pt"/>
    </style:style>
    <style:style style:name="T50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Arial" fo:font-size="12pt" officeooo:rsid="00963984" style:font-name-asian="Times New Roman1" style:font-size-asian="12pt" style:font-name-complex="Times New Roman1" style:font-size-complex="12pt"/>
    </style:style>
    <style:style style:name="T52" style:family="text">
      <style:text-properties style:font-name="Arial" fo:font-weight="normal" officeooo:rsid="00319617" style:font-weight-asian="normal" style:font-weight-complex="normal"/>
    </style:style>
    <style:style style:name="T53" style:family="text">
      <style:text-properties style:font-name="Arial" fo:font-weight="normal" officeooo:rsid="0033ffc4" style:font-weight-asian="normal" style:font-weight-complex="normal"/>
    </style:style>
    <style:style style:name="T54" style:family="text">
      <style:text-properties style:font-name="Arial" fo:font-weight="normal" officeooo:rsid="0071154a" style:font-weight-asian="normal" style:font-weight-complex="normal"/>
    </style:style>
    <style:style style:name="T55" style:family="text">
      <style:text-properties style:font-name="Arial" fo:language="pl" fo:country="PL" fo:font-weight="normal" officeooo:rsid="0033ffc4" style:font-weight-asian="normal" style:font-weight-complex="normal"/>
    </style:style>
    <style:style style:name="T56" style:family="text">
      <style:text-properties style:font-name="Arial" fo:language="pl" fo:country="PL" fo:font-weight="normal" officeooo:rsid="006f6735" style:font-weight-asian="normal" style:font-weight-complex="normal"/>
    </style:style>
    <style:style style:name="T57" style:family="text">
      <style:text-properties officeooo:rsid="00319617"/>
    </style:style>
    <style:style style:name="T58" style:family="text">
      <style:text-properties officeooo:rsid="003cf422"/>
    </style:style>
    <style:style style:name="T59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fo:language="pl" fo:country="PL" fo:font-weight="normal" style:font-weight-asian="normal" style:font-weight-complex="normal"/>
    </style:style>
    <style:style style:name="T61" style:family="text">
      <style:text-properties fo:color="#000000" fo:language="pl" fo:country="PL" fo:font-weight="normal" officeooo:rsid="0033ffc4" style:font-weight-asian="normal" style:font-weight-complex="normal"/>
    </style:style>
    <style:style style:name="T62" style:family="text">
      <style:text-properties fo:color="#000000" fo:language="pl" fo:country="PL" fo:font-weight="normal" officeooo:rsid="006f6735" style:font-weight-asian="normal" style:font-weight-complex="normal"/>
    </style:style>
    <style:style style:name="T63" style:family="text">
      <style:text-properties fo:color="#000000"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4" style:family="text"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fo:language="pl" fo:country="PL" style:font-size-asian="12pt" style:font-size-complex="12pt"/>
    </style:style>
    <style:style style:name="T66" style:family="text">
      <style:text-properties fo:color="#000000" style:font-name="Arial" fo:font-size="12pt" fo:language="pl" fo:country="PL" officeooo:rsid="00561e02" style:font-size-asian="12pt" style:font-size-complex="12pt"/>
    </style:style>
    <style:style style:name="T67" style:family="text">
      <style:text-properties fo:color="#000000" style:font-name="Arial" fo:font-size="12pt" fo:language="pl" fo:country="PL" officeooo:rsid="0033ffc4" style:font-size-asian="12pt" style:font-size-complex="12pt"/>
    </style:style>
    <style:style style:name="T68" style:family="text">
      <style:text-properties fo:color="#000000" style:font-name="Arial" fo:font-size="12pt" fo:language="pl" fo:country="PL" officeooo:rsid="003ede21" style:font-size-asian="12pt" style:font-size-complex="12pt"/>
    </style:style>
    <style:style style:name="T69" style:family="text">
      <style:text-properties fo:color="#000000" style:font-name="Arial" fo:font-size="12pt" fo:language="pl" fo:country="PL" officeooo:rsid="002d616b" style:font-size-asian="12pt" style:font-size-complex="12pt"/>
    </style:style>
    <style:style style:name="T70" style:family="text">
      <style:text-properties fo:color="#000000" style:font-name="Arial" fo:font-size="12pt" fo:language="pl" fo:country="PL" officeooo:rsid="00656473" style:font-size-asian="12pt" style:font-size-complex="12pt"/>
    </style:style>
    <style:style style:name="T71" style:family="text">
      <style:text-properties fo:color="#000000" style:font-name="Arial" fo:font-size="12pt" fo:language="pl" fo:country="PL" officeooo:rsid="006d5dae" style:font-size-asian="12pt" style:font-size-complex="12pt"/>
    </style:style>
    <style:style style:name="T72" style:family="text">
      <style:text-properties fo:color="#000000" style:font-name="Arial" fo:font-size="12pt" fo:language="pl" fo:country="PL" officeooo:rsid="006dcb4e" style:font-size-asian="12pt" style:font-size-complex="12pt"/>
    </style:style>
    <style:style style:name="T73" style:family="text">
      <style:text-properties fo:color="#000000" style:font-name="Arial" fo:font-size="12pt" fo:language="pl" fo:country="PL" officeooo:rsid="006e818b" style:font-size-asian="12pt" style:font-size-complex="12pt"/>
    </style:style>
    <style:style style:name="T74" style:family="text">
      <style:text-properties fo:color="#000000" style:font-name="Arial" fo:font-size="12pt" fo:language="pl" fo:country="PL" style:text-underline-style="none" fo:font-weight="normal" officeooo:rsid="005488cd" style:font-size-asian="12pt" style:font-weight-asian="normal" style:font-size-complex="12pt" style:font-weight-complex="normal"/>
    </style:style>
    <style:style style:name="T75" style:family="text">
      <style:text-properties fo:color="#000000" style:font-name="Arial" fo:font-size="12pt" fo:language="pl" fo:country="PL" style:text-underline-style="none" fo:font-weight="normal" officeooo:rsid="00656473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language="pl" fo:country="PL" style:text-underline-style="none" fo:font-weight="normal" officeooo:rsid="008e83fd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7" style:family="text">
      <style:text-properties fo:color="#000000" style:font-name="Arial" fo:font-size="12pt" fo:language="pl" fo:country="PL" style:text-underline-style="none" fo:font-weight="normal" officeooo:rsid="0060f12c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8" style:family="text">
      <style:text-properties fo:color="#000000" style:font-name="Arial" fo:font-size="12pt" fo:language="pl" fo:country="PL" style:text-underline-style="none" fo:font-weight="normal" officeooo:rsid="00963984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9" style:family="text">
      <style:text-properties fo:color="#000000" style:font-name="Arial" fo:font-size="12pt" style:text-underline-style="none" fo:font-weight="normal" officeooo:rsid="005488cd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656473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size="12pt" fo:font-style="normal" style:text-underline-style="none" officeooo:rsid="00cbfbc5" style:font-size-asian="12pt" style:font-style-asian="normal" style:font-name-complex="Times New Roman" style:font-size-complex="12pt" style:font-style-complex="normal"/>
    </style:style>
    <style:style style:name="T82" style:family="text">
      <style:text-properties fo:color="#000000" style:font-name="Arial" fo:font-size="12pt" fo:font-style="normal" style:text-underline-style="none" officeooo:rsid="00c0f180" style:font-size-asian="12pt" style:font-style-asian="normal" style:font-name-complex="Times New Roman" style:font-size-complex="12pt" style:font-style-complex="normal"/>
    </style:style>
    <style:style style:name="T83" style:family="text">
      <style:text-properties fo:color="#000000" style:font-name="Arial" fo:font-size="12pt" fo:language="none" fo:country="none" fo:font-style="normal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8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807a95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630420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630420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8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9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9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true" fo:background-color="transparent" loext:char-shading-value="0" style:font-name-asian="Calibri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T9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9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bfbc5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9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9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9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9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bfbc5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9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9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4b2e21" style:letter-kerning="true" fo:background-color="#ffffff" loext:char-shading-value="0" style:font-name-asian="Calibri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0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2eeb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b17291" style:letter-kerning="false" fo:background-color="transparent" loext:char-shading-value="0" style:font-name-asian="Times New Roman1" style:font-size-asian="12pt" style:language-asian="ar" style:country-asian="SA" style:font-style-asian="normal" style:font-name-complex="Tahoma" style:font-size-complex="12pt" style:language-complex="ar" style:country-complex="SA" style:font-style-complex="normal"/>
    </style:style>
    <style:style style:name="T102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b17291" style:letter-kerning="false" fo:background-color="transparent" loext:char-shading-value="0" style:font-name-asian="Calibri1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10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809343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0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c9cbe" style:letter-kerning="false" fo:background-color="transparent" loext:char-shading-value="0" style:font-name-asian="Calibri1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0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feb69f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0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72457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0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08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5f592a" style:letter-kerning="false" fo:background-color="#ffffff" loext:char-shading-value="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0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9c9cbe" style:letter-kerning="false" fo:background-color="#ffffff" loext:char-shading-value="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1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d2c99f" style:letter-kerning="false" fo:background-color="#ffffff" loext:char-shading-value="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11" style:family="text">
      <style:text-properties fo:color="#000000" style:text-position="0% 100%" style:font-name="Calibri" fo:letter-spacing="normal" fo:language="pl" fo:country="PL" style:text-underline-style="none" officeooo:rsid="00331c07" style:language-asian="zh" style:country-asian="CN" style:language-complex="hi" style:country-complex="IN"/>
    </style:style>
    <style:style style:name="T112" style:family="text">
      <style:text-properties fo:color="#000000" style:text-position="0% 100%" style:font-name="Arial" fo:letter-spacing="normal" fo:language="pl" fo:country="PL" style:text-underline-style="none" style:language-asian="zh" style:country-asian="CN" style:language-complex="hi" style:country-complex="IN"/>
    </style:style>
    <style:style style:name="T113" style:family="text">
      <style:text-properties fo:color="#000000" style:text-position="0% 100%" style:font-name="Arial" fo:letter-spacing="normal" fo:language="pl" fo:country="PL" style:text-underline-style="none" officeooo:rsid="0197e75a" style:language-asian="zh" style:country-asian="CN" style:language-complex="hi" style:country-complex="IN"/>
    </style:style>
    <style:style style:name="T114" style:family="text">
      <style:text-properties fo:color="#000000" style:text-position="0% 100%" style:font-name="Arial" fo:letter-spacing="normal" fo:language="pl" fo:country="PL" style:text-underline-style="none" officeooo:rsid="0029a993" style:language-asian="zh" style:country-asian="CN" style:language-complex="hi" style:country-complex="IN"/>
    </style:style>
    <style:style style:name="T115" style:family="text">
      <style:text-properties fo:color="#000000" style:text-position="0% 100%" style:font-name="Arial" fo:letter-spacing="normal" fo:language="pl" fo:country="PL" style:text-underline-style="none" officeooo:rsid="0071154a" style:language-asian="zh" style:country-asian="CN" style:language-complex="hi" style:country-complex="IN"/>
    </style:style>
    <style:style style:name="T116" style:family="text">
      <style:text-properties fo:color="#000000" style:text-position="0% 100%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text-position="0% 100%" fo:font-size="12pt" fo:language="pl" fo:country="PL" style:text-underline-style="none" fo:font-weight="normal" officeooo:rsid="007f2c4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text-position="0% 100%" fo:font-size="12pt" fo:language="pl" fo:country="PL" style:text-underline-style="none" fo:font-weight="normal" officeooo:rsid="00924d9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text-position="0% 100%" fo:font-size="12pt" fo:language="pl" fo:country="PL" style:text-underline-style="none" fo:font-weight="normal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text-position="0% 100%" fo:font-size="12pt" fo:language="pl" fo:country="PL" style:text-underline-style="none" fo:font-weight="normal" officeooo:rsid="00924d9c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text-line-through-style="none" style:text-line-through-type="none" style:font-name="Arial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944641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Arial" fo:font-size="12pt" fo:letter-spacing="normal" fo:language="none" fo:country="none" fo:font-style="normal" style:text-underline-style="none" officeooo:rsid="007b51bd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24" style:family="text">
      <style:text-properties fo:color="#000000" style:text-line-through-style="none" style:text-line-through-type="none" style:font-name="Arial" fo:font-size="12pt" fo:letter-spacing="normal" fo:language="none" fo:country="none" fo:font-style="normal" style:text-underline-style="none" officeooo:rsid="019c9cbe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25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officeooo:rsid="01886393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26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127" style:family="text">
      <style:text-properties fo:color="#000000" style:text-position="super 58%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text-position="super 58%" fo:font-size="12pt" fo:language="pl" fo:country="PL" style:text-underline-style="none" fo:font-weight="normal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officeooo:rsid="0089ffcd" style:font-name-asian="Calibri1" style:font-name-complex="Times New Roman1"/>
    </style:style>
    <style:style style:name="T130" style:family="text">
      <style:text-properties fo:color="#000000" officeooo:rsid="00963984" style:font-name-asian="Calibri1" style:font-name-complex="Times New Roman1"/>
    </style:style>
    <style:style style:name="T131" style:family="text">
      <style:text-properties fo:color="#000000" style:font-name-asian="Liberation Serif1" style:font-name-complex="Times New Roman1"/>
    </style:style>
    <style:style style:name="T132" style:family="text">
      <style:text-properties fo:color="#000000" officeooo:rsid="0089ffcd" style:font-name-asian="Liberation Serif1" style:font-name-complex="Times New Roman1"/>
    </style:style>
    <style:style style:name="T133" style:family="text">
      <style:text-properties officeooo:rsid="0043d857"/>
    </style:style>
    <style:style style:name="T134" style:family="text">
      <style:text-properties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" style:family="text">
      <style:text-properties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style:text-position="0% 100%" fo:font-style="normal" style:text-underline-style="none" fo:font-weight="normal" officeooo:rsid="00561e02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" style:family="text">
      <style:text-properties style:text-position="0% 100%" fo:font-style="normal" style:text-underline-style="none" fo:font-weight="normal" officeooo:rsid="00676a0a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2a4031" style:font-size-asian="12pt" style:font-size-complex="12pt"/>
    </style:style>
    <style:style style:name="T141" style:family="text">
      <style:text-properties fo:font-size="12pt" officeooo:rsid="00676a0a" style:font-size-asian="12pt" style:font-size-complex="12pt"/>
    </style:style>
    <style:style style:name="T142" style:family="text">
      <style:text-properties fo:font-size="12pt" officeooo:rsid="006e818b" style:font-size-asian="12pt" style:font-size-complex="12pt"/>
    </style:style>
    <style:style style:name="T143" style:family="text">
      <style:text-properties fo:font-size="12pt" style:font-size-asian="12pt" style:font-name-complex="Times New Roman" style:font-size-complex="12pt"/>
    </style:style>
    <style:style style:name="T144" style:family="text">
      <style:text-properties fo:font-size="12pt" officeooo:rsid="0042aa75" style:font-size-asian="12pt" style:font-name-complex="Times New Roman" style:font-size-complex="12pt"/>
    </style:style>
    <style:style style:name="T145" style:family="text">
      <style:text-properties fo:font-size="12pt" officeooo:rsid="00676a0a" style:font-size-asian="12pt" style:font-name-complex="Times New Roman" style:font-size-complex="12pt"/>
    </style:style>
    <style:style style:name="T146" style:family="text">
      <style:text-properties fo:font-size="12pt" officeooo:rsid="006f6735" style:font-size-asian="12pt" style:font-name-complex="Times New Roman" style:font-size-complex="12pt"/>
    </style:style>
    <style:style style:name="T147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48" style:family="text">
      <style:text-properties fo:font-size="12pt" fo:language="pl" fo:country="PL" style:text-underline-style="none" fo:font-weight="normal" officeooo:rsid="00846b01" style:font-size-asian="12pt" style:font-weight-asian="normal" style:font-size-complex="12pt" style:font-weight-complex="normal"/>
    </style:style>
    <style:style style:name="T149" style:family="text">
      <style:text-properties fo:font-size="12pt" fo:language="pl" fo:country="PL" style:text-underline-style="none" fo:font-weight="normal" officeooo:rsid="0088110e" style:font-size-asian="12pt" style:font-weight-asian="normal" style:font-size-complex="12pt" style:font-weight-complex="normal"/>
    </style:style>
    <style:style style:name="T150" style:family="text">
      <style:text-properties fo:font-size="12pt" fo:language="pl" fo:country="PL" style:text-underline-style="none" fo:font-weight="normal" officeooo:rsid="008ab9f9" style:font-size-asian="12pt" style:font-weight-asian="normal" style:font-size-complex="12pt" style:font-weight-complex="normal"/>
    </style:style>
    <style:style style:name="T151" style:family="text">
      <style:text-properties fo:font-size="12pt" fo:language="pl" fo:country="PL" style:text-underline-style="none" fo:font-weight="normal" officeooo:rsid="0050113c" fo:background-color="#ffffff" loext:char-shading-value="0" style:font-size-asian="12pt" style:font-weight-asian="normal" style:font-size-complex="12pt" style:font-weight-complex="normal"/>
    </style:style>
    <style:style style:name="T152" style:family="text">
      <style:text-properties fo:font-size="12pt" fo:language="pl" fo:country="PL" style:text-underline-style="none" fo:font-weight="bold" officeooo:rsid="00001a61" style:font-size-asian="12pt" style:font-weight-asian="bold" style:font-size-complex="12pt" style:font-weight-complex="bold"/>
    </style:style>
    <style:style style:name="T153" style:family="text">
      <style:text-properties fo:font-size="12pt" fo:language="pl" fo:country="PL" style:text-underline-style="none" fo:font-weight="bold" officeooo:rsid="00069e6c" style:font-size-asian="12pt" style:font-weight-asian="bold" style:font-size-complex="12pt" style:font-weight-complex="bold"/>
    </style:style>
    <style:style style:name="T154" style:family="text">
      <style:text-properties fo:font-size="12pt" fo:language="pl" fo:country="PL" style:font-size-asian="12pt" style:font-size-complex="12pt"/>
    </style:style>
    <style:style style:name="T155" style:family="text">
      <style:text-properties fo:font-size="12pt" fo:language="pl" fo:country="PL" officeooo:rsid="003ede21" style:font-size-asian="12pt" style:font-size-complex="12pt"/>
    </style:style>
    <style:style style:name="T156" style:family="text">
      <style:text-properties fo:font-size="12pt" fo:language="pl" fo:country="PL" officeooo:rsid="0033ffc4" style:font-size-asian="12pt" style:font-size-complex="12pt"/>
    </style:style>
    <style:style style:name="T157" style:family="text">
      <style:text-properties fo:font-size="12pt" fo:language="pl" fo:country="PL" officeooo:rsid="006f6735" style:font-size-asian="12pt" style:font-size-complex="12pt"/>
    </style:style>
    <style:style style:name="T158" style:family="text">
      <style:text-properties fo:font-size="12pt" fo:language="pl" fo:country="PL" officeooo:rsid="002e9cfd" style:font-size-asian="12pt" style:font-size-complex="12pt"/>
    </style:style>
    <style:style style:name="T159" style:family="text">
      <style:text-properties fo:font-size="12pt" fo:language="pl" fo:country="PL" officeooo:rsid="0071154a" style:font-size-asian="12pt" style:font-size-complex="12pt"/>
    </style:style>
    <style:style style:name="T160" style:family="text">
      <style:text-properties fo:font-size="12pt" fo:language="pl" fo:country="PL" officeooo:rsid="00319617" style:font-size-asian="12pt" style:font-size-complex="12pt"/>
    </style:style>
    <style:style style:name="T161" style:family="text">
      <style:text-properties fo:font-size="12pt" fo:language="pl" fo:country="PL" officeooo:rsid="006af1a1" style:font-size-asian="12pt" style:font-size-complex="12pt"/>
    </style:style>
    <style:style style:name="T162" style:family="text">
      <style:text-properties fo:font-size="12pt" fo:language="pl" fo:country="PL" officeooo:rsid="00423ec1" style:font-size-asian="12pt" style:font-size-complex="12pt"/>
    </style:style>
    <style:style style:name="T163" style:family="text">
      <style:text-properties fo:font-size="12pt" fo:language="pl" fo:country="PL" officeooo:rsid="00325aa7" style:font-size-asian="12pt" style:font-size-complex="12pt"/>
    </style:style>
    <style:style style:name="T164" style:family="text">
      <style:text-properties fo:font-size="12pt" fo:language="pl" fo:country="PL" officeooo:rsid="0030586f" style:font-size-asian="12pt" style:font-size-complex="12pt"/>
    </style:style>
    <style:style style:name="T165" style:family="text">
      <style:text-properties fo:font-size="12pt" fo:language="pl" fo:country="PL" fo:font-weight="normal" officeooo:rsid="0030586f" style:font-size-asian="12pt" style:font-weight-asian="normal" style:font-size-complex="12pt" style:font-weight-complex="normal"/>
    </style:style>
    <style:style style:name="T166" style:family="text">
      <style:text-properties fo:font-size="12pt" fo:language="pl" fo:country="PL" fo:font-weight="normal" officeooo:rsid="00496266" style:font-size-asian="12pt" style:font-weight-asian="normal" style:font-size-complex="12pt" style:font-weight-complex="normal"/>
    </style:style>
    <style:style style:name="T167" style:family="text">
      <style:text-properties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168" style:family="text">
      <style:text-properties fo:font-size="12pt" fo:language="pl" fo:country="PL" fo:font-weight="normal" officeooo:rsid="0071154a" style:font-size-asian="12pt" style:font-weight-asian="normal" style:font-size-complex="12pt" style:font-weight-complex="normal"/>
    </style:style>
    <style:style style:name="T169" style:family="text">
      <style:text-properties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70" style:family="text">
      <style:text-properties fo:font-size="12pt" fo:language="pl" fo:country="PL" fo:font-style="normal" officeooo:rsid="00630420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71" style:family="text">
      <style:text-properties fo:font-size="12pt" fo:language="pl" fo:country="PL" fo:font-style="normal" officeooo:rsid="00807a95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72" style:family="text">
      <style:text-properties fo:font-size="12pt" fo:language="pl" fo:country="PL" fo:font-style="normal" style:text-underline-style="none" fo:font-weight="normal" style:letter-kerning="false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3" style:family="text">
      <style:text-properties fo:font-size="12pt" fo:language="pl" fo:country="PL" fo:font-style="normal" style:text-underline-style="none" fo:font-weight="normal" officeooo:rsid="00807a95" style:letter-kerning="false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4" style:family="text">
      <style:text-properties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175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font-size="12pt" style:text-underline-style="none" style:font-size-asian="12pt" style:font-name-complex="Times New Roman" style:font-size-complex="12pt"/>
    </style:style>
    <style:style style:name="T178" style:family="text">
      <style:text-properties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79" style:family="text">
      <style:text-properties fo:font-size="12pt" fo:font-style="normal" fo:font-weight="normal" officeooo:rsid="001929a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0" style:family="text">
      <style:text-properties fo:font-size="12pt" fo:font-style="normal" fo:font-weight="normal" officeooo:rsid="004f93d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1" style:family="text">
      <style:text-properties fo:font-size="12pt" fo:font-style="normal" fo:font-weight="normal" officeooo:rsid="006b730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2" style:family="text">
      <style:text-properties fo:font-size="12pt" fo:font-style="normal" fo:font-weight="normal" officeooo:rsid="001c836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3" style:family="text">
      <style:text-properties fo:font-size="12pt" fo:font-style="normal" fo:font-weight="normal" officeooo:rsid="00700c52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4" style:family="text">
      <style:text-properties fo:font-size="12pt" fo:font-style="normal" fo:font-weight="normal" officeooo:rsid="0071154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font-size="12pt" fo:font-weight="normal" officeooo:rsid="0197e75a" style:font-name-asian="Times New Roman" style:font-size-asian="12pt" style:font-weight-asian="normal" style:font-name-complex="Times New Roman" style:font-size-complex="12pt" style:font-weight-complex="normal"/>
    </style:style>
    <style:style style:name="T187" style:family="text">
      <style:text-properties fo:font-size="12pt" fo:font-weight="normal" officeooo:rsid="006f6735" style:font-name-asian="Times New Roman" style:font-size-asian="12pt" style:font-weight-asian="normal" style:font-name-complex="Times New Roman" style:font-size-complex="12pt" style:font-weight-complex="normal"/>
    </style:style>
    <style:style style:name="T188" style:family="text">
      <style:text-properties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font-size="12pt" fo:font-weight="normal" officeooo:rsid="006f673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0" style:family="text">
      <style:text-properties fo:font-size="12pt" fo:font-weight="normal" style:font-size-asian="12pt" style:font-weight-asian="normal" style:font-size-complex="12pt" style:font-weight-complex="normal"/>
    </style:style>
    <style:style style:name="T191" style:family="text">
      <style:text-properties fo:font-size="12pt" style:font-name-asian="Times New Roman1" style:font-size-asian="12pt" style:font-name-complex="Times New Roman1" style:font-size-complex="12pt"/>
    </style:style>
    <style:style style:name="T192" style:family="text">
      <style:text-properties fo:font-size="12pt" officeooo:rsid="00963984" style:font-name-asian="Times New Roman1" style:font-size-asian="12pt" style:font-name-complex="Times New Roman1" style:font-size-complex="12pt"/>
    </style:style>
    <style:style style:name="T193" style:family="text">
      <style:text-properties officeooo:rsid="00496266"/>
    </style:style>
    <style:style style:name="T194" style:family="text">
      <style:text-properties style:use-window-font-color="true" style:text-position="0% 100%" fo:font-size="12pt" fo:language="pl" fo:country="PL" style:text-underline-style="none" fo:font-weight="normal" officeooo:rsid="007f2c4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8251dd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97" style:family="text">
      <style:text-properties fo:font-variant="normal" fo:text-transform="none" fo:color="#000000" style:text-position="0% 100%" style:font-name="Arial" fo:font-size="12pt" fo:letter-spacing="normal" fo:language="pl" fo:country="PL" fo:font-weight="bold" officeooo:rsid="0059b45a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style-complex="normal" style:font-weight-complex="bold" style:text-scale="100%" style:font-relief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e96da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656473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630420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924d9c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l" fo:country="PL" fo:font-style="normal" fo:text-shadow="none" fo:font-weight="normal" officeooo:rsid="001a6642" style:letter-kerning="true" fo:background-color="#ffffff" loext:char-shading-value="0" style:font-name-asian="NSimSun" style:language-asian="zh" style:country-asian="CN" style:font-style-asian="normal" style:font-weight-asian="normal" style:font-name-complex="Times New Roman CE" style:language-complex="hi" style:country-complex="IN" style:font-style-complex="normal" style:font-weight-complex="normal" style:text-emphasize="none" style:text-scale="100%" style:font-relief="none"/>
    </style:style>
    <style:style style:name="T207" style:family="text">
      <style:text-properties style:text-underline-style="none" fo:font-weight="normal" officeooo:rsid="0042aa75" style:font-weight-asian="normal" style:font-name-complex="Times New Roman" style:font-weight-complex="normal"/>
    </style:style>
    <style:style style:name="T208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28073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09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officeooo:rsid="0006f97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10" style:family="text">
      <style:text-properties style:font-name-asian="Liberation Serif1" style:font-name-complex="Times New Roman1"/>
    </style:style>
    <style:style style:name="T211" style:family="text">
      <style:text-properties officeooo:rsid="002cb9a3" style:font-name-asian="Liberation Serif1" style:font-name-complex="Times New Roman1"/>
    </style:style>
    <style:style style:name="T212" style:family="text">
      <style:text-properties officeooo:rsid="0036c942" style:font-name-asian="Liberation Serif1" style:font-name-complex="Times New Roman1"/>
    </style:style>
    <style:style style:name="T213" style:family="text">
      <style:text-properties officeooo:rsid="005a54b3" style:font-name-asian="Liberation Serif1" style:font-name-complex="Times New Roman1"/>
    </style:style>
    <style:style style:name="T214" style:family="text">
      <style:text-properties officeooo:rsid="005a9b1e" style:font-name-asian="Liberation Serif1" style:font-name-complex="Times New Roman1"/>
    </style:style>
    <style:style style:name="T215" style:family="text">
      <style:text-properties officeooo:rsid="0034d7ae" style:font-name-asian="Liberation Serif1" style:font-name-complex="Times New Roman1"/>
    </style:style>
    <style:style style:name="T216" style:family="text">
      <style:text-properties officeooo:rsid="00888d21" style:font-name-asian="Liberation Serif1" style:font-name-complex="Times New Roman1"/>
    </style:style>
    <style:style style:name="T217" style:family="text">
      <style:text-properties officeooo:rsid="00963984" style:font-name-asian="Liberation Serif1" style:font-name-complex="Times New Roman1"/>
    </style:style>
    <style:style style:name="T218" style:family="text">
      <style:text-properties officeooo:rsid="0089ffcd" style:font-name-asian="Liberation Serif1" style:font-name-complex="Times New Roman1"/>
    </style:style>
    <style:style style:name="T219" style:family="text">
      <style:text-properties style:font-name-complex="Times New Roman1"/>
    </style:style>
    <style:style style:name="T220" style:family="text">
      <style:text-properties officeooo:rsid="005a54b3" style:font-name-complex="Times New Roman1"/>
    </style:style>
    <style:style style:name="T221" style:family="text">
      <style:text-properties officeooo:rsid="00888d21" style:font-name-complex="Times New Roman1"/>
    </style:style>
    <style:style style:name="T222" style:family="text">
      <style:text-properties style:font-name-asian="Calibri1" style:font-name-complex="Times New Roman1"/>
    </style:style>
    <style:style style:name="T223" style:family="text">
      <style:text-properties officeooo:rsid="0036c942" style:font-name-asian="Calibri1" style:font-name-complex="Times New Roman1"/>
    </style:style>
    <style:style style:name="T224" style:family="text">
      <style:text-properties officeooo:rsid="0089a598" style:font-name-asian="Calibri1" style:font-name-complex="Times New Roman1"/>
    </style:style>
    <style:style style:name="T225" style:family="text">
      <style:text-properties officeooo:rsid="00656473"/>
    </style:style>
    <style:style style:name="T226" style:family="text">
      <style:text-properties officeooo:rsid="00691a83"/>
    </style:style>
    <style:style style:name="T227" style:family="text">
      <style:text-properties officeooo:rsid="006af1a1"/>
    </style:style>
    <style:style style:name="T228" style:family="text">
      <style:text-properties officeooo:rsid="006c995f"/>
    </style:style>
    <style:style style:name="T229" style:family="text">
      <style:text-properties officeooo:rsid="006d5dae"/>
    </style:style>
    <style:style style:name="T230" style:family="text">
      <style:text-properties officeooo:rsid="006dcb4e"/>
    </style:style>
    <style:style style:name="T231" style:family="text">
      <style:text-properties officeooo:rsid="001e05ae"/>
    </style:style>
    <style:style style:name="T232" style:family="text">
      <style:text-properties officeooo:rsid="0084fd8f"/>
    </style:style>
    <style:style style:name="T233" style:family="text">
      <style:text-properties officeooo:rsid="007b51bd"/>
    </style:style>
    <style:style style:name="T234" style:family="text">
      <style:text-properties officeooo:rsid="00d1f685"/>
    </style:style>
    <style:style style:name="T235" style:family="text">
      <style:text-properties officeooo:rsid="00924d9c"/>
    </style:style>
    <style:style style:name="T236" style:family="text">
      <style:text-properties officeooo:rsid="01a14539"/>
    </style:style>
    <style:style style:name="T237" style:family="text">
      <style:text-properties style:font-name-complex="Times New Roman"/>
    </style:style>
    <style:style style:name="T238" style:family="text">
      <style:text-properties officeooo:rsid="003abc29" style:font-name-complex="Times New Roman"/>
    </style:style>
    <style:style style:name="T239" style:family="text">
      <style:text-properties officeooo:rsid="0071154a"/>
    </style:style>
    <style:style style:name="T240" style:family="text">
      <style:text-properties officeooo:rsid="008c2a83"/>
    </style:style>
    <style:style style:name="T241" style:family="text">
      <style:text-properties officeooo:rsid="0098086e"/>
    </style:style>
    <style:style style:name="T242" style:family="text">
      <style:text-properties officeooo:rsid="009639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CJA O PRACY BURMISTRZA MIASTA</text:p>
      <text:p text:style-name="P4">od 2<text:span text:style-name="T228">7</text:span>.0<text:span text:style-name="T228">9</text:span>.202<text:span text:style-name="T193">3</text:span> r. <text:span text:style-name="T58">do 25.10.2023 r.</text:span></text:p>
      <text:p text:style-name="P5">Gospodarka nieruchomościami:</text:p>
      <text:list xml:id="list2619351702" text:style-name="L1">
        <text:list-item>
          <text:p text:style-name="P61">Sprzedaż nieruchomości:</text:p>
        </text:list-item>
      </text:list>
      <text:list xml:id="list3923344456" text:style-name="L2">
        <text:list-item>
          <text:p text:style-name="P43">Ogłoszenia o przetargach – <text:span text:style-name="T228">4</text:span></text:p>
        </text:list-item>
        <text:list-item>
          <text:p text:style-name="P43">Wykazy nieruchomości przeznaczonych do zbycia – <text:span text:style-name="T225">1</text:span></text:p>
        </text:list-item>
        <text:list-item>
          <text:p text:style-name="P45">Wnioski o sprzedaż nieruchomości – 1 </text:p>
        </text:list-item>
        <text:list-item>
          <text:p text:style-name="P44">Akty notarialne – <text:span text:style-name="T225">1</text:span></text:p>
        </text:list-item>
      </text:list>
      <text:list xml:id="list135114905329960" text:continue-list="list2619351702" text:style-name="L1">
        <text:list-item>
          <text:p text:style-name="P62">Podział nieruchomości: </text:p>
        </text:list-item>
      </text:list>
      <text:list xml:id="list1374976873" text:style-name="L3">
        <text:list-item>
          <text:p text:style-name="P68"><text:span text:style-name="T198">Postanowienia opiniujące</text:span><text:span text:style-name="T190"> podział nieruchomości </text:span><text:span text:style-name="T198">prywatnych</text:span><text:span text:style-name="T190"> </text:span><text:span text:style-name="T202"><text:s/>–</text:span><text:span text:style-name="T190"> </text:span><text:span text:style-name="T200">1</text:span></text:p>
        </text:list-item>
      </text:list>
      <text:list xml:id="list1048851124" text:style-name="L4">
        <text:list-item>
          <text:p text:style-name="P46"><text:span text:style-name="T198">Postanowienia opiniujące podział nieruchomości </text:span><text:span text:style-name="T199">miejskich</text:span><text:span text:style-name="T198"> </text:span><text:span text:style-name="T202"><text:s/>–</text:span><text:span text:style-name="T198"> </text:span><text:span text:style-name="T200">1</text:span></text:p>
        </text:list-item>
      </text:list>
      <text:list xml:id="list135116197557501" text:continue-list="list135114905329960" text:style-name="L1">
        <text:list-item>
          <text:p text:style-name="P47">Uzgodniono lokalizacje infrastruktury technicznej, ustanowiono służebności przesyłu i gruntową, numeracja nieruchomości, reklama:</text:p>
        </text:list-item>
      </text:list>
      <text:p text:style-name="P16"><text:span text:style-name="T229">a) </text:span>Lokalizacja infrastruktury na nieruchomościach gminnych:</text:p>
      <text:list xml:id="list3422599556" text:style-name="L5">
        <text:list-item>
          <text:p text:style-name="P56"><text:span text:style-name="T36">sieć energetyczna</text:span><text:span text:style-name="T35"> – </text:span><text:span text:style-name="T37">1</text:span></text:p>
        </text:list-item>
      </text:list>
      <text:p text:style-name="P21"><text:span text:style-name="T21">b) </text:span><text:span text:style-name="T20">Służebność przesyłu i gruntowa: zawarto akty notarialne w sprawie służebności przesyłu</text:span></text:p>
      <text:list xml:id="list2132885938" text:style-name="L6">
        <text:list-item>
          <text:p text:style-name="P76"><text:span text:style-name="T79">sieć </text:span><text:span text:style-name="T80">elektro</text:span><text:span text:style-name="T79">energetyczna </text:span><text:span text:style-name="T74">– </text:span><text:span text:style-name="T75">1</text:span></text:p>
        </text:list-item>
      </text:list>
      <text:p text:style-name="P27"><text:span text:style-name="T71">c) </text:span><text:span text:style-name="T65">Numeracja nieruchomości – </text:span><text:span text:style-name="T70">2</text:span></text:p>
      <text:p text:style-name="P25"><text:span text:style-name="T38">d) <text:s/></text:span><text:span text:style-name="T37">Zespół uzgadniania dokumentacji – 1</text:span></text:p>
      <text:p text:style-name="P26"><text:span text:style-name="T17">e) </text:span><text:span text:style-name="T25">Realizacja budowy: linia energetyczna – </text:span><text:span text:style-name="T26">2</text:span></text:p>
      <text:p text:style-name="P26"><text:span text:style-name="T17">f)<text:tab/> </text:span><text:span text:style-name="T26">Umowy z geodetą – </text:span><text:span text:style-name="T27">2</text:span></text:p>
      <text:list xml:id="list2959244093" text:style-name="L7">
        <text:list-item>
          <text:p text:style-name="P48">Dzierżawa, najem, użyczenie: rozpatrzono pozytywnie wnioski o wydzierżawienie gruntu z przeznaczeniem na cele:</text:p>
        </text:list-item>
      </text:list>
      <text:list xml:id="list2255507043" text:style-name="L8">
        <text:list-item>
          <text:p text:style-name="P50">handlowe – 12,</text:p>
        </text:list-item>
        <text:list-item>
          <text:p text:style-name="P50">rolnicze – 2,</text:p>
        </text:list-item>
        <text:list-item>
          <text:p text:style-name="P49">garażowe – <text:span text:style-name="T229">1,</text:span></text:p>
        </text:list-item>
      </text:list>
      <text:list xml:id="list2366385184" text:style-name="L9">
        <text:list-item>
          <text:p text:style-name="P51">teren zielony – <text:span text:style-name="T229">1.</text:span></text:p>
        </text:list-item>
      </text:list>
      <text:list xml:id="list2620676138" text:style-name="L10">
        <text:list-item>
          <text:p text:style-name="P65"><text:span text:style-name="T194">p</text:span><text:span text:style-name="T116">rzeznacz</text:span><text:span text:style-name="T117">ono </text:span><text:span text:style-name="T116">do oddania w najem w drodze przetargu garaż o pow. 16 m</text:span><text:span text:style-name="T127">2</text:span><text:span text:style-name="T116"> ul. Pasymsk</text:span><text:span text:style-name="T118">a</text:span><text:span text:style-name="T116"> 13 nr 5 (cz. dz. 216/21 obręb 1) na 3 lat</text:span><text:span text:style-name="T118">a</text:span><text:span text:style-name="T116"> ze stawką wyjściową czynszu 5,50 zł/m</text:span><text:span text:style-name="T127">2</text:span><text:span text:style-name="T116">/miesięcznie netto,</text:span></text:p>
        </text:list-item>
        <text:list-item>
          <text:p text:style-name="P65"><text:soft-page-break/><text:span text:style-name="T116">przeznacz</text:span><text:span text:style-name="T117">ono</text:span><text:span text:style-name="T116"> do oddania w najem w drodze przetargu garaż o pow. 19,2 m</text:span><text:span text:style-name="T127">2</text:span><text:span text:style-name="T116"> </text:span><text:span text:style-name="T117">ul. Ogrodow</text:span><text:span text:style-name="T118">a </text:span><text:span text:style-name="T116">na cz. dz. 299/20 oznaczonej w ewidencji gruntów obrębu 2 na 3 lat</text:span><text:span text:style-name="T118">a</text:span><text:span text:style-name="T116"> ze stawką wyjściową czynszu 5,50 zł/m</text:span><text:span text:style-name="T127">2</text:span><text:span text:style-name="T116">/miesięcznie netto,</text:span></text:p>
        </text:list-item>
        <text:list-item>
          <text:p text:style-name="P66"><text:span text:style-name="T119">wniosek o rozwiązanie umowy najmu garażu o pow. 19,2 m</text:span><text:span text:style-name="T128">2</text:span><text:span text:style-name="T119">ul. Ogrodow</text:span><text:span text:style-name="T120">a</text:span><text:span text:style-name="T119"> (cz. dz. 299/20 obręb 2) za porozumieniem stron z dn. 31.</text:span><text:span text:style-name="T120">10.</text:span><text:span text:style-name="T119">2023 r.</text:span></text:p>
        </text:list-item>
      </text:list>
      <text:p text:style-name="P24">Sprzedaż nieruchomości i przekształcenie:</text:p>
      <text:list xml:id="list332367209" text:style-name="L11">
        <text:list-item>
          <text:p text:style-name="P67"><text:span text:style-name="T170">Rozpatrz</text:span><text:span text:style-name="T171">ono</text:span><text:span text:style-name="T170"> pozytywnie 5 wniosków ws sprzedaży lokali mieszk. ul. 1 Maja 23/8, ul. Kościuszki 15/1A, ul. Konopnickiej 21/6, ul. </text:span><text:span text:style-name="T204">Żeromskiego 4/4,</text:span><text:span text:style-name="T170"> ul. </text:span><text:span text:style-name="T204">Poznańsk</text:span><text:span text:style-name="T205">a</text:span><text:span text:style-name="T204"> 6/1A.</text:span></text:p>
        </text:list-item>
        <text:list-item>
          <text:p text:style-name="P63"><text:span text:style-name="T169">Rozpatrz</text:span><text:span text:style-name="T171">ono</text:span><text:span text:style-name="T169"> negatywnie 1 wniosek ws sprzedaży </text:span><text:span text:style-name="T203">gruntu pod garażem</text:span><text:span text:style-name="T169"> ul. </text:span><text:span text:style-name="T203">Targow</text:span><text:span text:style-name="T205">a</text:span><text:span text:style-name="T203">.</text:span></text:p>
        </text:list-item>
        <text:list-item>
          <text:p text:style-name="P63"><text:span text:style-name="T172">Wystawi</text:span><text:span text:style-name="T173">ono</text:span><text:span text:style-name="T172"> 3 zaświadczenia na wykreślenie hipoteki za lokal mieszk.</text:span></text:p>
        </text:list-item>
        <text:list-item>
          <text:p text:style-name="P64"><text:span text:style-name="Domyślna_20_czcionka_20_akapitu"><text:span text:style-name="T84">Wystawi</text:span></text:span><text:span text:style-name="Domyślna_20_czcionka_20_akapitu"><text:span text:style-name="T85">ono</text:span></text:span><text:span text:style-name="Domyślna_20_czcionka_20_akapitu"><text:span text:style-name="T84"> 1 zaświadczeni</text:span></text:span><text:span text:style-name="Domyślna_20_czcionka_20_akapitu"><text:span text:style-name="T85">e</text:span></text:span><text:span text:style-name="Domyślna_20_czcionka_20_akapitu"><text:span text:style-name="T84"> potwierdzające spłatę należności z tyt. przekształcenia </text:span></text:span><text:span text:style-name="Domyślna_20_czcionka_20_akapitu"><text:span text:style-name="T86">użytkowania wieczystego w prawo własności</text:span></text:span><text:span text:style-name="Domyślna_20_czcionka_20_akapitu"><text:span text:style-name="T87">.</text:span></text:span></text:p>
        </text:list-item>
      </text:list>
      <text:p text:style-name="P12">Gospodarka lokalami <text:span text:style-name="T230">użytkow</text:span>ymi <text:span text:style-name="T1">– </text:span><text:span text:style-name="T22">wyrażono zgodę na zawarcie umowy najmu</text:span><text:span text:style-name="T23">:</text:span></text:p>
      <text:list xml:id="list2263550949" text:style-name="L12">
        <text:list-item>
          <text:p text:style-name="P77"><text:span text:style-name="T233"><text:s/>lokalu użytkowego o pow. 23,60m² na parterze ul. 1 Maja 16/7, ze stawką czynszu: 19,94 zł m-c/netto, na okres do 31.10.2023 r. </text:span>– <text:span text:style-name="T234">Biuro Poselskie,</text:span></text:p>
        </text:list-item>
        <text:list-item>
          <text:p text:style-name="P77">lokalu użytkowego o pow. 43,31m² na II piętrze ul. Polsk<text:span text:style-name="T235">a</text:span> 26, ze stawką czynszu: 39,93 zł m-c/netto, na 3 lat<text:span text:style-name="T235">a</text:span> – <text:span text:style-name="T232">Z</text:span>akład <text:span text:style-name="T232">F</text:span>ryzjerski,</text:p>
        </text:list-item>
        <text:list-item>
          <text:p text:style-name="P78">pomieszczenia magazynowego o pow. 16,97m² ul. Gnieźnieńska 2, ze stawką czynszu: 6,05 zł/m²/m-c/netto, od 1.10.2023 r. do 31.12.2024 r. – <text:s/>Firma Transportowa,</text:p>
        </text:list-item>
        <text:list-item>
          <text:p text:style-name="P78">lokalu użytkowego o pow. 4,52m² na <text:s/>I piętrze ul. Polska 26, ze stawką czynszu: 39,93 zł m-c/netto, <text:s text:c="2"/>na 3 lata – Produkcja biżuterii (lokal na cele biurowe),</text:p>
        </text:list-item>
        <text:list-item>
          <text:p text:style-name="P79"><text:span text:style-name="T231">lokalu użytkowego o pow. 167,42m² ul. Boh. Westerplatte 12/25, ze stawką czynszu: 8,49zł m-c/netto, na 3 lata – H</text:span>urtownia/<text:span text:style-name="T232">S</text:span>klep,</text:p>
        </text:list-item>
        <text:list-item>
          <text:p text:style-name="P80"><text:span text:style-name="T30">l</text:span><text:span text:style-name="T28">okalu użytkowego o pow. 387,10m² ul. Boh. Westerplatte 12/26-27, ze stawką czynszu: 8,49zł m-c/netto, na 3 lata – H</text:span><text:span text:style-name="T151">urtownia/</text:span><text:span text:style-name="T29">S</text:span><text:span text:style-name="T151">klep.</text:span></text:p>
        </text:list-item>
      </text:list>
      <text:p text:style-name="P13"><text:span text:style-name="T18">Gospodarka pomieszczenia</text:span><text:span text:style-name="T19">mi</text:span><text:span text:style-name="T18"> gospodarcz</text:span><text:span text:style-name="T19">ymi</text:span><text:span text:style-name="T18">:</text:span></text:p>
      <text:p text:style-name="P30"><text:span text:style-name="T134"><text:s text:c="3"/>Wyra</text:span><text:span text:style-name="T135">żono</text:span><text:span text:style-name="T134"> zgodę na zawarcie umowy najmu </text:span><text:span text:style-name="T136">na pomieszczenia gospodarcze: </text:span><text:span text:style-name="T138">3</text:span><text:span text:style-name="T137">.</text:span></text:p>
      <text:p text:style-name="P1"><text:soft-page-break/><text:span text:style-name="Domyślna_20_czcionka_20_akapitu"><text:span text:style-name="T64">Planowanie i zagospodarowanie przestrzenne: </text:span></text:span><text:span text:style-name="Domyślna_20_czcionka_20_akapitu"><text:span text:style-name="T65">wydano:</text:span></text:span></text:p>
      <text:list xml:id="list1206676929" text:style-name="L13">
        <text:list-item>
          <text:p text:style-name="P105"><text:span text:style-name="Domyślna_20_czcionka_20_akapitu"><text:span text:style-name="T72">11</text:span></text:span><text:span text:style-name="Domyślna_20_czcionka_20_akapitu"><text:span text:style-name="T67"> zaświadczeń o przeznaczeniu terenu w miejscowym planie zagospodarowania przestrzennego/studium uwarunkowań i kierunków zagospodarowania przestrzennego.</text:span></text:span></text:p>
        </text:list-item>
        <text:list-item>
          <text:p text:style-name="P95"><text:span text:style-name="Domyślna_20_czcionka_20_akapitu"><text:span text:style-name="T72">1</text:span></text:span><text:span text:style-name="Domyślna_20_czcionka_20_akapitu"><text:span text:style-name="T66"> </text:span></text:span><text:span text:style-name="Domyślna_20_czcionka_20_akapitu"><text:span text:style-name="T68">wypis i wyrys z miejscowego planu zagospodarowania przestrzennego.</text:span></text:span></text:p>
        </text:list-item>
        <text:list-item>
          <text:p text:style-name="P92"><text:span text:style-name="Domyślna_20_czcionka_20_akapitu"><text:span text:style-name="T68">Wydan</text:span></text:span><text:span text:style-name="Domyślna_20_czcionka_20_akapitu"><text:span text:style-name="T66">o </text:span></text:span><text:span text:style-name="Domyślna_20_czcionka_20_akapitu"><text:span text:style-name="T73">3</text:span></text:span><text:span text:style-name="Domyślna_20_czcionka_20_akapitu"><text:span text:style-name="T68"> decyzj</text:span></text:span><text:span text:style-name="Domyślna_20_czcionka_20_akapitu"><text:span text:style-name="T73">e</text:span></text:span><text:span text:style-name="Domyślna_20_czcionka_20_akapitu"><text:span text:style-name="T68"> o warunkach zabudowy i zagospodarowania terenu:</text:span></text:span></text:p>
          <text:p text:style-name="P81"><text:span text:style-name="Domyślna_20_czcionka_20_akapitu"><text:span text:style-name="T66">a) </text:span></text:span><text:span text:style-name="Domyślna_20_czcionka_20_akapitu"><text:span text:style-name="T68">Warunki zabudowy </text:span></text:span><text:span text:style-name="Domyślna_20_czcionka_20_akapitu"><text:span text:style-name="T73">3</text:span></text:span><text:span text:style-name="Domyślna_20_czcionka_20_akapitu"><text:span text:style-name="T68">:</text:span></text:span></text:p>
        </text:list-item>
      </text:list>
      <text:list xml:id="list1515857202" text:style-name="L14">
        <text:list-item>
          <text:p text:style-name="P82">budynek mieszkalny jednorodzinny wraz z infrastrukturą techniczną;</text:p>
        </text:list-item>
        <text:list-item>
          <text:p text:style-name="P93">rozbudowa i przebudowa budynku mieszkalnego;</text:p>
        </text:list-item>
        <text:list-item>
          <text:p text:style-name="P94"><text:span text:style-name="Domyślna_20_czcionka_20_akapitu"><text:span text:style-name="T49">przebudowa istniejącej wiaty na budynek garażu.</text:span></text:span></text:p>
        </text:list-item>
      </text:list>
      <text:p text:style-name="P22"><text:span text:style-name="Domyślna_20_czcionka_20_akapitu"><text:span text:style-name="T197">Inne: </text:span></text:span></text:p>
      <text:p text:style-name="P23"><text:bookmark-start text:name="__DdeLink__388_943486501"/><text:span text:style-name="T174">M.p.z.p. Śródmieście Miasta Szczytno - </text:span><text:span text:style-name="T201">pomiędzy ulicami Spacerową, Jana Kasprowicza, Henryka Sienkiewicza, Placem Juranda i Jeziorem Domowym Małym (MPZP - Plac Juranda) - uzgodnienia projektu z organami.</text:span><text:bookmark-end text:name="__DdeLink__388_943486501"/></text:p>
      <text:p text:style-name="P19"><text:span text:style-name="Domyślna_20_czcionka_20_akapitu"><text:span text:style-name="T206">Zmiana m.p.z.p. Miasta Szczytno - Bartna Strona, w kwartale ulic Mickiewicza i Bartnej Stronie (Browar) - uzgodnienia projektu z organami.</text:span></text:span></text:p>
      <text:p text:style-name="P5">Ochrona środowiska:</text:p>
      <text:list xml:id="list2021019868" text:style-name="L15">
        <text:list-item>
          <text:p text:style-name="P83"><text:span text:style-name="T140">W</text:span><text:span text:style-name="T139">ydano </text:span><text:span text:style-name="T142">3</text:span><text:span text:style-name="T147"> </text:span><text:span text:style-name="T139">decyzj</text:span><text:span text:style-name="T141">e</text:span><text:span text:style-name="T139"> zezwalając</text:span><text:span text:style-name="T142">e</text:span><text:span text:style-name="T139"> na wycinkę drzew.</text:span></text:p>
        </text:list-item>
        <text:list-item>
          <text:p text:style-name="P57"><text:span text:style-name="T46">P</text:span><text:span text:style-name="T45">rzyjęto </text:span><text:span text:style-name="T47">10</text:span><text:span text:style-name="T45"> zgłosze</text:span><text:span text:style-name="T47">ń</text:span><text:span text:style-name="T45"> dot. wycinki na nieruchomości</text:span><text:span text:style-name="T48">ach</text:span><text:span text:style-name="T45"> przeznaczonych na cele mieszkaniowe osób fizycznych.</text:span></text:p>
        </text:list-item>
      </text:list>
      <text:p text:style-name="P31">Inne:</text:p>
      <text:list xml:id="list832630676" text:style-name="WWNum7">
        <text:list-item>
          <text:p text:style-name="P59"><text:span text:style-name="Domyślna_20_czcionka_20_akapitu"><text:span text:style-name="T121">zawarto 1 dotację celową na wymian</text:span></text:span><text:span text:style-name="Domyślna_20_czcionka_20_akapitu"><text:span text:style-name="T122">ę</text:span></text:span><text:span text:style-name="Domyślna_20_czcionka_20_akapitu"><text:span text:style-name="T121"> źród</text:span></text:span><text:span text:style-name="Domyślna_20_czcionka_20_akapitu"><text:span text:style-name="T122">ła</text:span></text:span><text:span text:style-name="Domyślna_20_czcionka_20_akapitu"><text:span text:style-name="T121"> ciepła w ramach programu Czyste Powietrze – Warto Dbać,</text:span></text:span></text:p>
        </text:list-item>
        <text:list-item>
          <text:p text:style-name="P59"><text:span text:style-name="Domyślna_20_czcionka_20_akapitu"><text:span text:style-name="T195">p</text:span></text:span><text:span text:style-name="Domyślna_20_czcionka_20_akapitu"><text:span text:style-name="T196">rzyjęto 3 deklaracje dotyczące źródeł ciepła i źródeł spalania paliw.</text:span></text:span></text:p>
        </text:list-item>
      </text:list>
      <text:p text:style-name="P3"><text:span text:style-name="T32">Zajęcie <text:s/>pasa drogowego - </text:span><text:span text:style-name="T133">w</text:span>ydano decyzje:</text:p>
      <text:list xml:id="list1248363952" text:style-name="L16">
        <text:list-item>
          <text:p text:style-name="P53"><text:span text:style-name="T154">Zezwolenie na </text:span><text:span text:style-name="T155">na lokalizację w pasie drogowym urządzeń infrastruktury technicznej niezwiązanej z potrzebami zarządzania drogami lub potrzebami ruchu drogowego</text:span><text:span text:style-name="T154">: </text:span><text:span text:style-name="T157">1</text:span><text:span text:style-name="T156">,</text:span></text:p>
        </text:list-item>
        <text:list-item>
          <text:h text:style-name="P38" text:outline-level="1"><text:span text:style-name="T156">Zezwolenie na zajęcie pasa drogowego w celu umieszczenia urządzeń infrastruktury technicznej: </text:span><text:span text:style-name="T157">8</text:span></text:h>
        </text:list-item>
        <text:list-item>
          <text:p text:style-name="P60"><text:span text:style-name="Strong_20_Emphasis"><text:span text:style-name="T60">Zezwolenie na zajęcie pasa drogowego w celu wykonywania robót: </text:span></text:span><text:span text:style-name="Strong_20_Emphasis"><text:span text:style-name="T62">9</text:span></text:span><text:span text:style-name="Strong_20_Emphasis"><text:span text:style-name="T61">,</text:span></text:span></text:p>
        </text:list-item>
        <text:list-item>
          <text:p text:style-name="P58"><text:span text:style-name="Strong_20_Emphasis"><text:span text:style-name="T55">Zezwolenie na umieszczenie obiektu budowlanego, handlowego w pasie </text:span></text:span><text:soft-page-break/><text:span text:style-name="Strong_20_Emphasis"><text:span text:style-name="T55">drogowym: </text:span></text:span><text:span text:style-name="Strong_20_Emphasis"><text:span text:style-name="T56">1.</text:span></text:span></text:p>
        </text:list-item>
      </text:list>
      <text:p text:style-name="P7">Licencje na wykonywanie transportu drogowego taksówką osobową:</text:p>
      <text:p text:style-name="P32"><text:span text:style-name="T208">Wydano </text:span><text:span text:style-name="T209">2</text:span><text:span text:style-name="T208"> wypisy z licencji na taksówkę.</text:span></text:p>
      <text:p text:style-name="P5">Gospodarka odpadami komunalnymi:</text:p>
      <text:list xml:id="list3839720763" text:style-name="L17">
        <text:list-item>
          <text:p text:style-name="P39"><text:span text:style-name="T143">Przyjęto </text:span><text:span text:style-name="T145">1</text:span><text:span text:style-name="T146">26</text:span><text:span text:style-name="T143"> </text:span><text:span text:style-name="T177">deklaracji</text:span><text:span text:style-name="T143"> ws wysokości opłaty za gospodarowanie odpadami komunalnymi.</text:span></text:p>
        </text:list-item>
        <text:list-item>
          <text:p text:style-name="P39"><text:span text:style-name="T143">Wysłano 1</text:span><text:span text:style-name="T146">5</text:span><text:span text:style-name="T143"> </text:span><text:span text:style-name="T177">wezwań </text:span><text:span text:style-name="T143">ws złożenia wyjaśnień </text:span><text:span text:style-name="T144">do</text:span><text:span text:style-name="T143"> złożonych deklaracji o wysokości opłaty.</text:span></text:p>
        </text:list-item>
        <text:list-item>
          <text:p text:style-name="P40"><text:span text:style-name="T188">Wysłano </text:span><text:span text:style-name="T189">6</text:span><text:span text:style-name="T188"> </text:span><text:span text:style-name="T176">zawiadomień </text:span><text:span text:style-name="T188">o zmianie wysokości należności do organów egzekucyjnych.</text:span></text:p>
        </text:list-item>
        <text:list-item>
          <text:p text:style-name="P41"><text:span text:style-name="T59">Wysłano 1</text:span><text:span text:style-name="T185"> </text:span><text:span text:style-name="T59">postanowienie na poczet zaległych i bieżących zobowiązań podatkowych.</text:span></text:p>
        </text:list-item>
        <text:list-item>
          <text:p text:style-name="P40"><text:span text:style-name="T185">Wysłano </text:span><text:span text:style-name="T187">20</text:span><text:span text:style-name="T175"> zawiadomień</text:span><text:span text:style-name="T185"> w sprawie nadpłat w opłacie.</text:span></text:p>
        </text:list-item>
        <text:list-item>
          <text:p text:style-name="P42"><text:span text:style-name="T185">Wystawiono </text:span><text:span text:style-name="T187">2</text:span><text:span text:style-name="T185"> decyzje naliczające podwójn</text:span><text:span text:style-name="T186">ą</text:span><text:span text:style-name="T185"> opłatę.</text:span></text:p>
        </text:list-item>
      </text:list>
      <text:p text:style-name="P34"><text:span text:style-name="T236">T</text:span>ransport drogowy:</text:p>
      <text:p text:style-name="P33"><text:span text:style-name="T237">Wydano 1 postanowienie uzgadniające pozytywnie wniosek </text:span><text:span text:style-name="T238">o zmianę zezwolenia na wykonywanie przewozów regularnych osób na linii komunikacyjnej Szczytno ul. Polska - Port Lotniczy Olsztyn – Mazury.</text:span></text:p>
      <text:p text:style-name="P10">Zamówienia publiczne - <text:span text:style-name="T207">ogłoszono postępowania o udzielenie zamówienia:</text:span></text:p>
      <text:list xml:id="list3156118371" text:style-name="L18">
        <text:list-item>
          <text:p text:style-name="P84"><text:span text:style-name="T123"><text:s/></text:span><text:span text:style-name="T124">W dn. 12.10.2023 r. podpisano umowę na wykonanie zamówienia</text:span><text:span text:style-name="Internet_20_link"><text:span text:style-name="T88"> </text:span></text:span><text:span text:style-name="Internet_20_link"><text:span text:style-name="T89">pn.</text:span></text:span><text:span text:style-name="Internet_20_link"><text:span text:style-name="T91"> </text:span></text:span><text:span text:style-name="Domyślna_20_czcionka_20_akapitu"><text:span text:style-name="T101">„</text:span></text:span><text:span text:style-name="Domyślna_20_czcionka_20_akapitu"><text:span text:style-name="T102">Remont <text:s/>ul. Bohaterów Westerplatte w Szczytnie”. </text:span></text:span><text:span text:style-name="T125">Wykonawca</text:span><text:span text:style-name="T92">: </text:span><text:span text:style-name="T97">U</text:span><text:span text:style-name="T98">sługi </text:span><text:span text:style-name="T97">D</text:span><text:span text:style-name="T98">rogowo-</text:span><text:span text:style-name="T97">B</text:span><text:span text:style-name="T98">udowlane </text:span><text:span text:style-name="T81">A</text:span><text:span text:style-name="T82">s-</text:span><text:span text:style-name="T81">D</text:span><text:span text:style-name="T82">rog </text:span><text:span text:style-name="T81">Sp. <text:s/>z o. o., </text:span><text:span text:style-name="T82">ul. </text:span><text:span text:style-name="T81">G</text:span><text:span text:style-name="T82">ałczyńskiego 37/6, </text:span><text:span text:style-name="T92">10-089 </text:span><text:span text:style-name="T93">O</text:span><text:span text:style-name="T92">lsztyn. </text:span><text:span text:style-name="T126">C</text:span><text:span text:style-name="T83">ena: </text:span><text:span text:style-name="T94"><text:s/></text:span><text:span text:style-name="T95">384.901,94</text:span><text:span text:style-name="T96"> </text:span><text:span text:style-name="T94">zł. </text:span><text:span text:style-name="Internet_20_link"><text:span text:style-name="T105">Termin wykonania: </text:span></text:span><text:span text:style-name="Internet_20_link"><text:span text:style-name="T106">35 dni</text:span></text:span><text:span text:style-name="Internet_20_link"><text:span text:style-name="T107">.</text:span></text:span></text:p>
        </text:list-item>
        <text:list-item>
          <text:p text:style-name="P84"><text:span text:style-name="Internet_20_link"><text:span text:style-name="T88">Ogłoszono p</text:span></text:span><text:span text:style-name="Internet_20_link"><text:span text:style-name="T89">ostępowanie </text:span></text:span><text:span text:style-name="Internet_20_link"><text:span text:style-name="T90">o udz. zamówienia</text:span></text:span><text:span text:style-name="Internet_20_link"><text:span text:style-name="T89"> pn. </text:span></text:span><text:span text:style-name="Internet_20_link"><text:span text:style-name="T99">„</text:span></text:span><text:span text:style-name="Internet_20_link"><text:span text:style-name="T103">Ubezpieczenie mienia i odpowiedzialności Gminy Miejskiej Szczytno” </text:span></text:span><text:span text:style-name="Internet_20_link"><text:span text:style-name="T104">na lata 2024-2025. </text:span></text:span><text:span text:style-name="Internet_20_link"><text:span text:style-name="T108">Termin otwarcia ofert: </text:span></text:span><text:span text:style-name="Internet_20_link"><text:span text:style-name="T109">03</text:span></text:span><text:span text:style-name="Internet_20_link"><text:span text:style-name="T110">.</text:span></text:span><text:span text:style-name="Internet_20_link"><text:span text:style-name="T109">1</text:span></text:span><text:span text:style-name="Internet_20_link"><text:span text:style-name="T100">1</text:span></text:span><text:span text:style-name="Internet_20_link"><text:span text:style-name="T110">.202</text:span></text:span><text:span text:style-name="Internet_20_link"><text:span text:style-name="T100">3</text:span></text:span><text:span text:style-name="Internet_20_link"><text:span text:style-name="T110"> r.</text:span></text:span></text:p>
        </text:list-item>
      </text:list>
      <text:p text:style-name="P11">Informacja z zakresu realizacji Programu opieki nad zwierzętami bezdomnymi oraz zapobiegania bezdomności zwierząt na terenie Gminy Miejskiej Szczytno w 202<text:span text:style-name="T226">3</text:span> roku:</text:p>
      <text:p text:style-name="P20"><text:span text:style-name="Internet_20_link"><text:span text:style-name="T113">R</text:span></text:span><text:span text:style-name="Internet_20_link"><text:span text:style-name="T112">ozpatrzono pozytywnie </text:span></text:span><text:span text:style-name="Internet_20_link"><text:span text:style-name="T115">5</text:span></text:span><text:span text:style-name="Internet_20_link"><text:span text:style-name="T112"> wnios</text:span></text:span><text:span text:style-name="Internet_20_link"><text:span text:style-name="T114">k</text:span></text:span><text:span text:style-name="Internet_20_link"><text:span text:style-name="T115">ów</text:span></text:span><text:span text:style-name="Internet_20_link"><text:span text:style-name="T112"> ws dofinansowania zabiegów sterylizacji i kastracji psów i kotów.</text:span></text:span><text:span text:style-name="Internet_20_link"><text:span text:style-name="T111"> </text:span></text:span></text:p>
      <text:p text:style-name="P8"><text:soft-page-break/>Sprawy podatkowe:</text:p>
      <text:list xml:id="list2340443246" text:style-name="L19">
        <text:list-item>
          <text:p text:style-name="P85"><text:span text:style-name="T215"><text:s/></text:span><text:span text:style-name="T210">W ramach wymiaru podatku od osób fizycznych wydano: </text:span><text:span text:style-name="T213">6</text:span><text:span text:style-name="T216">3</text:span><text:span text:style-name="T210"> decyzj</text:span><text:span text:style-name="T216">e</text:span><text:span text:style-name="T210"> ws. wymiaru podatku od nieruchomości od osób fizycznych, </text:span><text:span text:style-name="T216">2</text:span><text:span text:style-name="T210"> decyzj</text:span><text:span text:style-name="T213">e</text:span><text:span text:style-name="T210"> ws. wymiaru łącznego zobowiązania pieniężneg</text:span><text:span text:style-name="T211">o, </text:span><text:span text:style-name="T216">59</text:span><text:span text:style-name="T210"> postanowie</text:span><text:span text:style-name="T213">ń</text:span><text:span text:style-name="T210"> o wszczęciu postępowania podatkowego, 3 zaświadczenia ws podatkowych.</text:span></text:p>
        </text:list-item>
        <text:list-item>
          <text:p text:style-name="P86"><text:span text:style-name="T219">W ramach postępow. windykacyjnego zaległości w podatku od nieruchom. od osób fizycznych wydano: </text:span><text:span text:style-name="T221">23</text:span><text:span text:style-name="T219"> tytuł</text:span><text:span text:style-name="T221">y</text:span><text:span text:style-name="T219"> wykonawcz</text:span><text:span text:style-name="T221">e</text:span><text:span text:style-name="T219">, </text:span><text:span text:style-name="T220">2</text:span><text:span text:style-name="T221">2</text:span><text:span text:style-name="T219"> </text:span><text:span text:style-name="T221">postanowienia</text:span><text:span text:style-name="T219"> o zarachowaniu wpłaty</text:span><text:span text:style-name="T210">, </text:span><text:span text:style-name="T216">180 upomnień.</text:span></text:p>
        </text:list-item>
        <text:list-item>
          <text:p text:style-name="P88"><text:span text:style-name="T212">W ramach decyzji dot. podatku od nieruchom. – osoby prawne wydano: </text:span><text:span text:style-name="T216">3</text:span><text:span text:style-name="T213"> </text:span><text:span text:style-name="T212">postanowie</text:span><text:span text:style-name="T213">nia</text:span><text:span text:style-name="T212"> o z</text:span><text:span text:style-name="T217">a</text:span><text:span text:style-name="T212">rachowaniu wpłaty, <text:s/></text:span><text:span text:style-name="T216">1</text:span><text:span text:style-name="T212"> upomnie</text:span><text:span text:style-name="T216">nie. </text:span></text:p>
        </text:list-item>
        <text:list-item>
          <text:p text:style-name="P88"><text:span text:style-name="T222">Ws. podatku od środków transportowych wydano: <text:s/></text:span><text:span text:style-name="T224">1 upomnienie</text:span><text:span text:style-name="T222">, </text:span><text:span text:style-name="T224">1 tytuł wykonawczy, 4 postanowienia o zarachowaniu wpłaty</text:span><text:span text:style-name="T222">.</text:span></text:p>
        </text:list-item>
        <text:list-item>
          <text:p text:style-name="P87"><text:span text:style-name="T222">W ramach ulgi w spłacie podatków </text:span><text:span text:style-name="T223">wydano</text:span><text:span text:style-name="T222">: <text:s/>1 <text:s/>wezwanie.</text:span></text:p>
        </text:list-item>
        <text:list-item>
          <text:p text:style-name="P90"><text:span text:style-name="T129">W ramach opłaty skarbowej: 1 decyzj</text:span><text:span text:style-name="T130">ę</text:span><text:span text:style-name="T129">.</text:span></text:p>
        </text:list-item>
        <text:list-item>
          <text:p text:style-name="P90"><text:span text:style-name="T129">Ws. </text:span><text:span text:style-name="T132">opłaty za przekształcenie wydano: </text:span><text:span text:style-name="T131">23 upomnienia, </text:span><text:span text:style-name="T132">5 tytułów wykonawczych.</text:span></text:p>
        </text:list-item>
        <text:list-item>
          <text:p text:style-name="P87"><text:span text:style-name="T210">W</text:span><text:span text:style-name="T218">s. </text:span><text:span text:style-name="T210">opłaty za zajęcie pasa drogowego </text:span><text:span text:style-name="T218">wydano: 16 upomnień.</text:span></text:p>
        </text:list-item>
        <text:list-item>
          <text:p text:style-name="P89">Ws. opłaty za użytkowanie wieczyste wydano: 12 wezwań do zapłaty.</text:p>
        </text:list-item>
        <text:list-item>
          <text:p text:style-name="P89">Ws. opłaty za czynsz dzierżawny wydano: 19 wezwań do zapłaty.</text:p>
        </text:list-item>
        <text:list-item>
          <text:p text:style-name="P91"><text:span text:style-name="T212">Ws. <text:s/>postępowania dot. zwrotu producentom rolnym podatku </text:span><text:span text:style-name="T214">akcyzowego</text:span><text:span text:style-name="T212"> zawartego w cenie oleju napędowego wykorzystywanego do produkcji rolnej:</text:span><text:bookmark text:name="_GoBack"/><text:span text:style-name="T212"> 3 decyzje.</text:span></text:p>
        </text:list-item>
      </text:list>
      <text:p text:style-name="P6">Oświata:</text:p>
      <text:list xml:id="list887717366" text:style-name="L20">
        <text:list-item>
          <text:p text:style-name="P110">Sporządzono wniosek do MEN o zwiększenie części oświatowej subwencji ogólnej z 0,5% rezerwy z tytułu wypłaty odpraw dla zwalnianych nauczycieli.</text:p>
        </text:list-item>
        <text:list-item>
          <text:p text:style-name="P112">Sporządzono wniosek do MEN o zwiększenie części oświatowej subwencji ogólnej z 0,5% rezerwy z tytułu wzrostu zadań szkolnych i pozaszkolnych, polegającego na wzroście liczby uczniów przeliczeniowych w stosunku do danych przyjętych do naliczenia algorytmem części oświatowej subwencji ogólnej na 2023 r.</text:p>
        </text:list-item>
        <text:list-item>
          <text:p text:style-name="P112">Z okazji Dnia Edukacji Narodowej przyznano nagrody nauczycielom i dyrektorom za szczególne osiągnięcia w pracy dydaktycznej, wychowawczej i opiekuńczej.</text:p>
        </text:list-item>
        <text:list-item>
          <text:p text:style-name="P111"><text:span text:style-name="T191">Podpisano aneks </text:span><text:span text:style-name="T192">do </text:span><text:span text:style-name="T191">porozumienia z Wojewodą ws przekazywania środków na dofinansowanie pracodawcom kosztów kształcenia młodocianych pracowników w 2023 r.</text:span></text:p>
        </text:list-item>
        <text:list-item>
          <text:p text:style-name="P112">Wydano 4 decyzje ws dofinansowania pracodawcom kosztów kształcenia młodocianych pracowników.</text:p>
        </text:list-item>
        <text:list-item>
          <text:p text:style-name="P113"><text:span text:style-name="Domyślna_20_czcionka_20_akapitu"><text:span text:style-name="T50">Podpisano umowę na dowóz przez opiekuna prawnego dwoj</text:span></text:span><text:span text:style-name="Domyślna_20_czcionka_20_akapitu"><text:span text:style-name="T51">ga</text:span></text:span><text:span text:style-name="Domyślna_20_czcionka_20_akapitu"><text:span text:style-name="T50"> niepełnosprawnych </text:span></text:span><text:soft-page-break/><text:span text:style-name="Domyślna_20_czcionka_20_akapitu"><text:span text:style-name="T50">dzieci do placówki oświatowej.</text:span></text:span></text:p>
          <text:p text:style-name="P114"><text:span text:style-name="Domyślna_20_czcionka_20_akapitu"><text:span text:style-name="T191"/></text:span></text:p>
        </text:list-item>
      </text:list>
      <text:p text:style-name="P36"><text:span text:style-name="T33">P</text:span><text:span text:style-name="T34">omoc materialna dla uczniów:</text:span></text:p>
      <text:list xml:id="list92612044" text:style-name="L21">
        <text:list-item>
          <text:p text:style-name="P108"><text:span text:style-name="Domyślna_20_czcionka_20_akapitu"><text:span text:style-name="T77">Wydano 15 decyzji ws stypendium szkolnego.</text:span></text:span></text:p>
        </text:list-item>
        <text:list-item>
          <text:p text:style-name="P108"><text:span text:style-name="Domyślna_20_czcionka_20_akapitu"><text:span text:style-name="T76">W</text:span></text:span><text:span text:style-name="Domyślna_20_czcionka_20_akapitu"><text:span text:style-name="T77">ypłacono 6 uczniom dofinansowanie w ramach Rządowego programu pomocy uczniom niepełnosprawnym zakupu podręczników, materiałów edukacyjnych i materiałów ćwiczeniowych w latach 2022-2025.</text:span></text:span></text:p>
        </text:list-item>
      </text:list>
      <text:p text:style-name="P37">W zakresie przeciwdziałania alkoholizmowi i narkomanii:</text:p>
      <text:list xml:id="list2850736655" text:style-name="L22">
        <text:list-item>
          <text:p text:style-name="P109"><text:span text:style-name="T50">Podpisano umowę na przeprowadzenie II Ogólnopolskich Igrzysk Przedszkolaka oraz I Szczycieńskiej Olimpiady Seniorów pod hasłem “Stop Uzależnieniom” w dn. 5.</text:span><text:span text:style-name="T51">10.</text:span><text:span text:style-name="T50">2023 r. w Hali Wagnera. <text:s/></text:span></text:p>
        </text:list-item>
        <text:list-item>
          <text:p text:style-name="P109"><text:span text:style-name="Domyślna_20_czcionka_20_akapitu"><text:span text:style-name="T77">Podpisano umowę na przeprowadzenie w dniach 19-20.</text:span></text:span><text:span text:style-name="Domyślna_20_czcionka_20_akapitu"><text:span text:style-name="T78">10.</text:span></text:span><text:span text:style-name="Domyślna_20_czcionka_20_akapitu"><text:span text:style-name="T77">2023 r. trzech edycji programu profilaktycznego z zakresu problematyki uzależnień dla młodzieży </text:span></text:span><text:span text:style-name="Domyślna_20_czcionka_20_akapitu"><text:span text:style-name="T78">i nauczycieli</text:span></text:span><text:span text:style-name="Domyślna_20_czcionka_20_akapitu"><text:span text:style-name="T77"> z trzech szkół ponadpodstawowych.</text:span></text:span></text:p>
        </text:list-item>
      </text:list>
      <text:p text:style-name="P28"/>
      <text:p text:style-name="P29"><text:span text:style-name="T152">P</text:span><text:span text:style-name="T153">romocja i rozwój gospodarczy:</text:span></text:p>
      <text:list xml:id="list1113001333" text:style-name="L23">
        <text:list-item>
          <text:p text:style-name="P69">Wprowadzanie i aktualizacja treści na stronie internetowej www.miastoszczytno.pl oraz na portalach społecznościowych: Facebook, Instagram.</text:p>
        </text:list-item>
        <text:list-item>
          <text:p text:style-name="P71"><text:span text:style-name="T4">Współorganizacja </text:span><text:span text:style-name="T2">i promocja: </text:span><text:span text:style-name="T3">M</text:span><text:span text:style-name="T13">iejskiej Potańcówki,</text:span><text:span text:style-name="T8"> </text:span><text:span text:style-name="T13">Smacznego pożegnania lata</text:span><text:span text:style-name="T9">, </text:span><text:span text:style-name="T3">II Ogólnopolski</text:span><text:span text:style-name="T13">ch</text:span><text:span text:style-name="T3"> Igrzysk Przedszkolaka</text:span><text:span text:style-name="T8">, cyklu „Dawno temu w Szczytnie...”, </text:span><text:span text:style-name="T14">koncertu pn. "Grodno słowo i pieśń w hołdzie Rodakom znad Niemna", </text:span><text:span text:style-name="T15">Nocy Bibliotek,</text:span><text:span text:style-name="T11"> </text:span><text:span text:style-name="T15">dnia otwartego w schronisku „Cztery Łapy” z okazji Światowego Dnia Zwierząt, </text:span><text:span text:style-name="T16">Teatru przy stoliku "Na całych połaciach - My"</text:span><text:span text:style-name="T10">.</text:span></text:p>
        </text:list-item>
        <text:list-item>
          <text:p text:style-name="P71"><text:span text:style-name="T10">Budżet Obywatelski Miasta </text:span><text:span text:style-name="T12">Szczytno na rok 202</text:span><text:span text:style-name="T10">4 </text:span><text:span text:style-name="T13">II nabór –</text:span><text:span text:style-name="T10"> </text:span><text:span text:style-name="T13">weryfikacja wniosków i głosowani</text:span><text:span text:style-name="T14">e</text:span><text:span text:style-name="T13">. </text:span></text:p>
        </text:list-item>
        <text:list-item>
          <text:p text:style-name="P71"><text:span text:style-name="T5">Prace nad G</text:span><text:span text:style-name="T6">minnym Programem Rewitalizacji </text:span><text:span text:style-name="T7">dla </text:span><text:span text:style-name="T6">Gminy Miejskiej Szczytno</text:span><text:span text:style-name="T13">.</text:span></text:p>
        </text:list-item>
        <text:list-item>
          <text:p text:style-name="P70">Podpisanie porozumienia o współ<text:span text:style-name="T240">działaniu</text:span> <text:span text:style-name="T240">w realizacji zadań ustawowych i statutowych </text:span>z Akademią Policji w Szczytnie.</text:p>
        </text:list-item>
        <text:list-item>
          <text:p text:style-name="P70">O<text:span text:style-name="T240">rganizacja o</text:span>twarci<text:span text:style-name="T240">a</text:span> Stadionu Miejskiego.</text:p>
        </text:list-item>
        <text:list-item>
          <text:p text:style-name="P73"><text:span text:style-name="T148">O</text:span><text:span text:style-name="T149">bjęcie honorowym patronatem: #008 Andrzejkow</text:span><text:span text:style-name="T150">y</text:span><text:span text:style-name="T149"> Bieg Morsów, Kampani</text:span><text:span text:style-name="T150">a</text:span><text:span text:style-name="T149"> edukacyjn</text:span><text:span text:style-name="T150">a</text:span><text:span text:style-name="T149"> „Z komunikacją miejską na Ty” edycja II, </text:span><text:span text:style-name="T150">konkurs plastyczny „Herb mojego miasta – 300-lecie Szczytna”.</text:span></text:p>
        </text:list-item>
      </text:list>
      <text:p text:style-name="P9"><text:soft-page-break/>Pozyskiwanie środków zewnętrznych:</text:p>
      <text:list xml:id="list1871198873" text:style-name="L24">
        <text:list-item>
          <text:p text:style-name="P106">W przygotowaniu końcowy wniosek rozliczający zadanie: „Zamek krzyżacki w Szczytnie – centrum nowoczesnej oferty turystyczno-kulturalnej”. <text:span text:style-name="T242">Dofinansow</text:span>: UE: 499.822 zł, BP: 55.535,78 zł. </text:p>
        </text:list-item>
        <text:list-item>
          <text:p text:style-name="P106">Trwa realizacja zadania: „Utworzenie 24 nowych miejsc opieki nad dziećmi w wieku do 3 lat w żłobku pn. Oddział żłobkowy w Miejskim Przedszkolu z oddz. Integracyjnymi nr 3 „Promyczek”z siedzibą przy ul. Konopnickiej”. <text:span text:style-name="T241">Dofinansow. z </text:span>programu Maluch Plus: 976.812,03 zł. </text:p>
        </text:list-item>
        <text:list-item>
          <text:p text:style-name="P106">Trwa realizacja zadania: „Dostosowanie budynku UM jako instytucji publicznej dla osób niewidomych i słabowidzących w zakresie poruszania się i komunikowania poprzez trwałe oznakowanie poziome”. Dofinansowanie ze środków PFRON: 5.022,17 zł.</text:p>
        </text:list-item>
        <text:list-item>
          <text:p text:style-name="P106">Trwa realizacja zadania: "Remont ul. Boh. Westerplatte". Dofinansow. z Rządowego Funduszu Rozwoju Dróg: 258.146 zł.</text:p>
        </text:list-item>
        <text:list-item>
          <text:p text:style-name="P106">Otrzymano promesę wstępną na dofinansow. zadania: "Budowa instalacji fotowoltaicznych na jednostkach Gminy Miejskiej Szczytno" (SPNr 6, SSPNr 4, SPNr 2, Miejskie Przedszkole Nr 3 z Miejskie Przedszkole Nr 1, MD<text:span text:style-name="T241">K</text:span>, MOS-obiekt Stadionu Lekkoatletycznego) w ramach Rządowego Funduszu Polski Ład. Dofinansow.: 4.607.500 zł. </text:p>
        </text:list-item>
        <text:list-item>
          <text:p text:style-name="P106">Otrzymano promesę wstępną na dofinansowanie zadania: "Modernizacja budynku wielorodzinnego przy ul. Mrongowiusza" w ramach Rządowego Funduszu Polski Ład. Dofinansow.: 1,8 mln zł. </text:p>
        </text:list-item>
        <text:list-item>
          <text:p text:style-name="P106">W przygotowaniu Wniosek o dofinansow. zadania w ramach działania 2.2. Adaptacja do zmian klimatu w ramach Funduszy Europejskich dla Polski Wschodniej. </text:p>
        </text:list-item>
        <text:list-item>
          <text:p text:style-name="P106">W przygotowaniu wniosek rozliczający zadanie: Modernizacja oświetlenia ulicznego na terenie Miasta Szczytno. Dofinansow. z programu EKO-LUKS: Dotacja: 50.000 zł, Pożyczka: 138.100 zł.</text:p>
        </text:list-item>
        <text:list-item>
          <text:p text:style-name="P106">Otrzymano dofinansowanie zadania: „Rozbudowa drogi gminnej nr 214133N – ul. Wiejskiej. Dofinansow. z Rządowego Funduszu Rozwoju Dróg: 647.951,40 zł</text:p>
        </text:list-item>
        <text:list-item>
          <text:p text:style-name="P107">Otrzymano promesę wstępną z Rządowego Programu Odbudowy Zabytków dla zada<text:span text:style-name="T241">ń</text:span>: Naprawa szczytu elewacji wschodniej budynku kościoła Chrześcijan Baptystów. Dofinansow. 196.000 zł; <text:span text:style-name="T241">R</text:span>ewitalizacja elewacji wieży kościoła Ewangelickiego. Dofinansow.: 480.000 zł; Naprawa silnie uszkodzonych sterczyn szczytu zach. Kościoła WNMP zagrażających zniszczeniu, zdrowiu i życiu ludzi I etap szczyt wschodni. Dofinansow.: 572.656 zł.</text:p>
        </text:list-item>
      </text:list>
      <text:p text:style-name="P2"><text:soft-page-break/><text:span text:style-name="Domyślna_20_czcionka_20_akapitu"><text:span text:style-name="T63">S</text:span></text:span><text:span text:style-name="T64">prawy obywatelskie:</text:span></text:p>
      <text:list xml:id="list1216680992" text:style-name="L25">
        <text:list-item>
          <text:p text:style-name="P52">Zameldowan<text:span text:style-name="T57">o 90 osób,</text:span></text:p>
        </text:list-item>
        <text:list-item>
          <text:p text:style-name="P55"><text:span text:style-name="T158">Wymeldowano </text:span><text:span text:style-name="T159">16</text:span><text:span text:style-name="T158"> </text:span><text:span text:style-name="T160">os</text:span><text:span text:style-name="T161">oby</text:span><text:span text:style-name="T162">,</text:span></text:p>
        </text:list-item>
        <text:list-item>
          <text:p text:style-name="P55"><text:span text:style-name="T163">Wydane d</text:span><text:span text:style-name="T158">owody osobiste: </text:span><text:span text:style-name="T159">163</text:span><text:span text:style-name="T162">,</text:span></text:p>
        </text:list-item>
        <text:list-item>
          <text:p text:style-name="P55"><text:span text:style-name="T163">Wydane p</text:span><text:span text:style-name="T154">oświadczenia zameldowania</text:span><text:span text:style-name="T158">: </text:span><text:span text:style-name="T161">1</text:span><text:span text:style-name="T159">8</text:span><text:span text:style-name="T162">,</text:span></text:p>
        </text:list-item>
        <text:list-item>
          <text:p text:style-name="P55"><text:span text:style-name="T154">Udostępni</text:span><text:span text:style-name="T163">one</text:span><text:span text:style-name="T154"> dan</text:span><text:span text:style-name="T163">e</text:span><text:span text:style-name="T154"> osobo</text:span><text:span text:style-name="T163">we</text:span><text:span text:style-name="T158">: </text:span><text:span text:style-name="T161">3</text:span><text:span text:style-name="T159">1</text:span><text:span text:style-name="T162">,</text:span></text:p>
        </text:list-item>
        <text:list-item>
          <text:p text:style-name="P55"><text:span text:style-name="T164">Usun</text:span><text:span text:style-name="T163">ięte </text:span><text:span text:style-name="T164">niezgodności w programie ŹRÓDŁO: </text:span><text:span text:style-name="T161">30</text:span><text:span text:style-name="T159">1</text:span><text:span text:style-name="T162">,</text:span></text:p>
        </text:list-item>
        <text:list-item>
          <text:p text:style-name="P54"><text:span text:style-name="T165">Wszczęte postępowania o wymeldowanie: </text:span><text:span text:style-name="T168">4</text:span><text:span text:style-name="T166">,</text:span></text:p>
        </text:list-item>
        <text:list-item>
          <text:p text:style-name="P54"><text:span text:style-name="T165">Decyzje o wymeldowaniu i umorzeniu: </text:span><text:span text:style-name="T168">0</text:span><text:span text:style-name="T167">,</text:span></text:p>
        </text:list-item>
        <text:list-item>
          <text:p text:style-name="P72"><text:span text:style-name="T184">W</text:span><text:span text:style-name="T179">ydano </text:span><text:span text:style-name="T183">10</text:span><text:span text:style-name="T179"> </text:span><text:span text:style-name="T178">zaświadcze</text:span><text:span text:style-name="T179">ń</text:span><text:span text:style-name="T178"> o braku osób zameldowanych,</text:span></text:p>
        </text:list-item>
        <text:list-item>
          <text:p text:style-name="P74"><text:span text:style-name="T239">W</text:span>ydano 1 postanowienie o odmowie wszczęcia postępowania ws udostępnienia danych z rejestru PESEL,</text:p>
        </text:list-item>
        <text:list-item>
          <text:p text:style-name="P72"><text:span text:style-name="T184">N</text:span><text:span text:style-name="T178">ada</text:span><text:span text:style-name="T179">no </text:span><text:span text:style-name="T183">4</text:span><text:span text:style-name="T178"> n</text:span><text:span text:style-name="T181">ume</text:span><text:span text:style-name="T183">ry</text:span><text:span text:style-name="T178"> PESEL przy zameldowaniu, wyrobieniu dowodu osobistego i na podstawie odrębnych przepisów,</text:span></text:p>
        </text:list-item>
        <text:list-item>
          <text:p text:style-name="P72"><text:span text:style-name="T184">Z</text:span><text:span text:style-name="T182">łożono </text:span><text:span text:style-name="T183">1</text:span><text:span text:style-name="T182"> wnios</text:span><text:span text:style-name="T183">ek</text:span><text:span text:style-name="T182"> ws. u</text:span><text:span text:style-name="T178">sunięci</text:span><text:span text:style-name="T179">a</text:span><text:span text:style-name="T178"> niezgodności (status UKR, nr paszportu, nr PESEL),</text:span></text:p>
        </text:list-item>
        <text:list-item>
          <text:p text:style-name="P72"><text:span text:style-name="T184">N</text:span><text:span text:style-name="T178">ada</text:span><text:span text:style-name="T179">no </text:span><text:span text:style-name="T180">1</text:span><text:span text:style-name="T178"> nr</text:span><text:span text:style-name="T179"> </text:span><text:span text:style-name="T178">PESEL obywatelom Ukrainy w związku z konfliktem wojennym,</text:span></text:p>
        </text:list-item>
        <text:list-item>
          <text:p text:style-name="P74"><text:span text:style-name="T239">W</text:span>ydano 219 zaświadczeń o prawie do głosowania,</text:p>
        </text:list-item>
        <text:list-item>
          <text:p text:style-name="P74"><text:span text:style-name="T239">Z</text:span>ałatwiono 495 wniosków o zmianę miejsca głosowania,</text:p>
        </text:list-item>
        <text:list-item>
          <text:p text:style-name="P74"><text:span text:style-name="T239">W</text:span>ydano 1 decyzję o ujęciu w stałym obwodzie głosowania,</text:p>
        </text:list-item>
        <text:list-item>
          <text:p text:style-name="P74"><text:span text:style-name="T239">S</text:span>porządzono 60 aktów pełnomocnictw do głosowania,</text:p>
        </text:list-item>
        <text:list-item>
          <text:p text:style-name="P75"><text:span text:style-name="T31">S</text:span><text:span text:style-name="T24">porządzono spisy wyborców dla 20 obwodów głosowania na potrzeby wyborów.</text:span></text:p>
        </text:list-item>
      </text:list>
      <text:p text:style-name="P17"/>
      <text:p text:style-name="P17">Centralna Ewidencja i Informacja o Działalności Gospodarczej:</text:p>
      <text:p text:style-name="P35">Ogółem wnioski: <text:span text:style-name="T239">66</text:span>:</text:p>
      <text:list xml:id="list3919607016" text:style-name="L26">
        <text:list-item>
          <text:p text:style-name="P96">Nowe wpisy: <text:span text:style-name="T239">9</text:span></text:p>
        </text:list-item>
        <text:list-item>
          <text:p text:style-name="P96">Wznowienie: <text:span text:style-name="T239">5</text:span></text:p>
        </text:list-item>
        <text:list-item>
          <text:p text:style-name="P96">Zawieszenie: <text:span text:style-name="T227">16</text:span></text:p>
        </text:list-item>
        <text:list-item>
          <text:p text:style-name="P96">Zmiana: <text:span text:style-name="T239">29</text:span></text:p>
        </text:list-item>
        <text:list-item>
          <text:p text:style-name="P96">Zakończenie: <text:span text:style-name="T239">7</text:span></text:p>
        </text:list-item>
      </text:list>
      <text:p text:style-name="P5">Urząd Stanu Cywilnego:</text:p>
      <text:list xml:id="list1210246561" text:style-name="L27">
        <text:list-item>
          <text:p text:style-name="P97">Ilość sporządzonych aktów stanu cywilnego:</text:p>
        </text:list-item>
      </text:list>
      <text:list xml:id="list1633836241" text:style-name="L28">
        <text:list-item>
          <text:p text:style-name="P99"><text:soft-page-break/>urodzenia: <text:span text:style-name="T239">31</text:span></text:p>
        </text:list-item>
        <text:list-item>
          <text:p text:style-name="P99">małżeństwa: <text:span text:style-name="T227">12</text:span></text:p>
        </text:list-item>
        <text:list-item>
          <text:p text:style-name="P101"><text:span text:style-name="T41">zgony: </text:span><text:span text:style-name="T43">4</text:span><text:span text:style-name="T44">0</text:span></text:p>
        </text:list-item>
      </text:list>
      <text:list xml:id="list135115194387364" text:continue-list="list1210246561" text:style-name="L27">
        <text:list-item>
          <text:p text:style-name="P100">Liczba udzielonych ślubów: </text:p>
        </text:list-item>
      </text:list>
      <text:list xml:id="list455716326" text:style-name="L29">
        <text:list-item>
          <text:p text:style-name="P102"><text:span text:style-name="T40">w urzędzie: </text:span><text:span text:style-name="T44">6</text:span></text:p>
        </text:list-item>
        <text:list-item>
          <text:p text:style-name="P103"><text:span text:style-name="T42">p</text:span><text:span text:style-name="T39">oza urzędem: </text:span><text:span text:style-name="T44">0</text:span></text:p>
        </text:list-item>
      </text:list>
      <text:list xml:id="list135115302227043" text:continue-list="list135115194387364" text:style-name="L27">
        <text:list-item>
          <text:p text:style-name="P98">Czynności materialno-techniczne: <text:span text:style-name="T239">1</text:span></text:p>
        </text:list-item>
        <text:list-item>
          <text:p text:style-name="P98">Wydane odpisy: <text:span text:style-name="T227">439</text:span></text:p>
        </text:list-item>
        <text:list-item>
          <text:p text:style-name="P98">Wydane zaświadczenia, zezwolenia i przyjęte oświadczenia: <text:span text:style-name="T239">15</text:span></text:p>
        </text:list-item>
        <text:list-item>
          <text:p text:style-name="P98">Wzmianki dodatkowe w aktach s.c.: <text:span text:style-name="T239">45</text:span></text:p>
        </text:list-item>
        <text:list-item>
          <text:p text:style-name="P98">Przypiski w aktach s.c.: <text:span text:style-name="T239">197</text:span></text:p>
        </text:list-item>
        <text:list-item>
          <text:p text:style-name="P98">Migracj<text:span text:style-name="T239">e</text:span> aktów do Rejestru Stanu Cywilnego: <text:span text:style-name="T227">207</text:span></text:p>
        </text:list-item>
        <text:list-item>
          <text:p text:style-name="P98">Wydane decyzje ws. imion i nazwisk: <text:span text:style-name="T239">1</text:span></text:p>
        </text:list-item>
        <text:list-item>
          <text:p text:style-name="P98">Przyjęte zapewnienia do ślubu cywilnego: <text:span text:style-name="T239">1</text:span></text:p>
        </text:list-item>
        <text:list-item>
          <text:p text:style-name="P104"><text:span text:style-name="T52">Nadan</text:span><text:span text:style-name="T53">e</text:span><text:span text:style-name="T52"> numer</text:span><text:span text:style-name="T53">y </text:span><text:span text:style-name="T52">PESEL: </text:span><text:span text:style-name="T54">25</text:span></text:p>
        </text:list-item>
      </text:list>
      <text:p text:style-name="P14"><text:span text:style-name="Domyślna_20_czcionka_20_akapitu"><text:span text:style-name="T65">Informację o pracy Burmistrza sporządzono na <text:s/>podstawie <text:s/>danych z wydziałów.</text:span></text:span></text:p>
      <text:p text:style-name="P14"><text:span text:style-name="Domyślna_20_czcionka_20_akapitu"><text:span text:style-name="T69"/></text:span></text:p>
      <text:p text:style-name="P15"><text:span text:style-name="Domyślna_20_czcionka_20_akapitu"><text:span text:style-name="T69">(-) Burmistrz</text:span></text:span></text:p>
      <text:p text:style-name="P15"><text:span text:style-name="Domyślna_20_czcionka_20_akapitu"><text:span text:style-name="T69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OpenSymbol1" svg:font-family="OpenSymbol, 'Arial Unicode MS'" style:font-family-generic="system" style:font-charset="x-symbol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4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4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4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4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4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4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4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4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4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4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4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4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4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4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4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4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4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4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4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4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4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4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4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4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4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4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4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4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4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4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4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4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4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ListLabel_20_46" style:display-name="ListLabel 46" style:family="text">
      <style:text-properties style:font-name-complex="OpenSymbol4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3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OpenSymbol2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OpenSymbol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1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OpenSymbol2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style:font-name="OpenSymbol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1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style:font-name="OpenSymbol2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3-10-25T13:51:14.011000000</dc:date>
    <meta:editing-duration>PT7H30M28S</meta:editing-duration>
    <meta:editing-cycles>37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9" meta:paragraph-count="170" meta:word-count="2006" meta:character-count="14294" meta:non-whitespace-character-count="12525"/>
  </office:meta>
</office:document-meta>
</file>