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Times New Roman" officeooo:rsid="00062d43" officeooo:paragraph-rsid="00062d43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Times New Roman" fo:font-weight="bold" officeooo:rsid="00062d43" officeooo:paragraph-rsid="00062d43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weight="bold" officeooo:rsid="00062d43" officeooo:paragraph-rsid="00062d43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Times New Roman" fo:font-weight="bold" officeooo:rsid="00062d43" officeooo:paragraph-rsid="00062d43" style:font-weight-asian="bold" style:font-weight-complex="bold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7.9cm" fo:margin-right="0cm" fo:line-height="100%" fo:text-align="center" style:justify-single-word="false" fo:text-indent="0cm" style:auto-text-indent="false" fo:background-color="transparent"/>
      <style:text-properties style:font-name="Times New Roman" fo:font-size="10pt" fo:font-style="normal" fo:font-weight="normal" officeooo:rsid="00062d43" officeooo:paragraph-rsid="00062d43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1pt" officeooo:paragraph-rsid="000daa0c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1pt" officeooo:rsid="00062d43" officeooo:paragraph-rsid="00062d43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1pt" officeooo:rsid="00062d43" officeooo:paragraph-rsid="0008abee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officeooo:rsid="00062d43" officeooo:paragraph-rsid="00062d43" style:font-size-asian="11pt" style:font-size-complex="11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1pt" officeooo:rsid="00062d43" officeooo:paragraph-rsid="00062d43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1pt" fo:font-weight="bold" officeooo:rsid="00062d43" officeooo:paragraph-rsid="00062d43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1pt" fo:font-style="normal" fo:font-weight="normal" officeooo:rsid="00047df6" officeooo:paragraph-rsid="000ea914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officeooo:paragraph-rsid="00062d43"/>
    </style:style>
    <style:style style:name="P14" style:family="paragraph" style:parent-style-name="Standard">
      <loext:graphic-properties draw:fill-gradient-name="gradient" draw:fill-hatch-name="hatch"/>
      <style:paragraph-properties fo:line-height="115%"/>
      <style:text-properties officeooo:paragraph-rsid="00062d43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-0.101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1pt" fo:font-style="normal" fo:font-weight="normal" officeooo:rsid="00017a00" officeooo:paragraph-rsid="000ea91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307cm"/>
        </style:tab-stops>
      </style:paragraph-properties>
      <style:text-properties officeooo:paragraph-rsid="0017319f"/>
    </style:style>
    <style:style style:name="P17" style:family="paragraph" style:parent-style-name="Standard">
      <loext:graphic-properties draw:fill="none"/>
      <style:paragraph-properties fo:margin-left="-0.199cm" fo:margin-right="0cm" fo:line-height="150%" fo:text-align="justify" style:justify-single-word="false" fo:text-indent="0cm" style:auto-text-indent="false" fo:background-color="transparent">
        <style:tab-stops>
          <style:tab-stop style:position="1.307cm"/>
        </style:tab-stops>
      </style:paragraph-properties>
      <style:text-properties officeooo:paragraph-rsid="0017319f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7.9cm" fo:margin-right="0cm" fo:line-height="100%" fo:text-align="center" style:justify-single-word="false" fo:text-indent="0cm" style:auto-text-indent="false" fo:background-color="transparent"/>
      <style:text-properties style:font-name="Times New Roman" fo:font-size="10pt" fo:font-style="normal" fo:font-weight="normal" officeooo:rsid="00062d43" officeooo:paragraph-rsid="00062d43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7.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0pt" fo:font-style="normal" fo:font-weight="normal" officeooo:rsid="00062d43" officeooo:paragraph-rsid="00062d43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Liberation Serif1" officeooo:rsid="000a4700"/>
    </style:style>
    <style:style style:name="T2" style:family="text">
      <style:text-properties style:font-name="Liberation Serif1" officeooo:rsid="000c332f"/>
    </style:style>
    <style:style style:name="T3" style:family="text">
      <style:text-properties style:font-name="Liberation Serif1" officeooo:rsid="000daa0c"/>
    </style:style>
    <style:style style:name="T4" style:family="text">
      <style:text-properties style:font-name="Liberation Serif1" officeooo:rsid="00062d43"/>
    </style:style>
    <style:style style:name="T5" style:family="text">
      <style:text-properties style:font-name="Liberation Serif1" fo:font-style="italic" officeooo:rsid="000a4700" style:font-style-asian="italic" style:font-style-complex="italic"/>
    </style:style>
    <style:style style:name="T6" style:family="text">
      <style:text-properties style:font-name="Liberation Serif1" fo:font-style="italic" officeooo:rsid="00062d43" style:font-style-asian="italic" style:font-style-complex="italic"/>
    </style:style>
    <style:style style:name="T7" style:family="text">
      <style:text-properties style:font-name="Liberation Serif1" fo:font-style="normal" officeooo:rsid="000daa0c" style:font-style-asian="normal" style:font-style-complex="normal"/>
    </style:style>
    <style:style style:name="T8" style:family="text">
      <style:text-properties fo:font-weight="bold" officeooo:rsid="000ea914" style:font-weight-asian="bold" style:font-weight-complex="bold"/>
    </style:style>
    <style:style style:name="T9" style:family="text">
      <style:text-properties fo:font-style="italic" fo:font-weight="bold" officeooo:rsid="000ea914" style:font-style-asian="italic" style:font-weight-asian="bold" style:font-style-complex="italic" style:font-weight-complex="bold"/>
    </style:style>
    <style:style style:name="T10" style:family="text">
      <style:text-properties fo:font-style="italic" officeooo:rsid="00062d43" style:font-style-asian="italic" style:font-style-complex="italic"/>
    </style:style>
    <style:style style:name="T11" style:family="text">
      <style:text-properties fo:font-style="italic" officeooo:rsid="000a4700" style:font-style-asian="italic" style:font-style-complex="italic"/>
    </style:style>
    <style:style style:name="T12" style:family="text">
      <style:text-properties officeooo:rsid="0008abee"/>
    </style:style>
    <style:style style:name="T13" style:family="text">
      <style:text-properties officeooo:rsid="0008c6cf"/>
    </style:style>
    <style:style style:name="T14" style:family="text">
      <style:text-properties style:font-name="Times New Roman" officeooo:rsid="00062d43"/>
    </style:style>
    <style:style style:name="T15" style:family="text">
      <style:text-properties style:font-name="Times New Roman" officeooo:rsid="000a4700"/>
    </style:style>
    <style:style style:name="T16" style:family="text">
      <style:text-properties style:font-name="Times New Roman" officeooo:rsid="00100a22"/>
    </style:style>
    <style:style style:name="T17" style:family="text">
      <style:text-properties style:font-name="Times New Roman" fo:font-weight="normal" officeooo:rsid="00047df6" style:font-weight-asian="normal" style:font-weight-complex="normal"/>
    </style:style>
    <style:style style:name="T18" style:family="text">
      <style:text-properties style:font-name="Times New Roman" fo:font-size="11.5pt" fo:font-style="normal" fo:font-weight="normal" officeooo:rsid="00047df6" style:font-size-asian="11.5pt" style:font-style-asian="normal" style:font-weight-asian="normal" style:font-size-complex="11.5pt" style:font-style-complex="normal" style:font-weight-complex="normal"/>
    </style:style>
    <style:style style:name="T19" style:family="text">
      <style:text-properties style:font-name="Times New Roman" fo:font-size="11.5pt" fo:font-style="normal" fo:font-weight="normal" officeooo:rsid="00072a20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style:font-name="Times New Roman" fo:font-size="11.5pt" fo:font-style="normal" fo:font-weight="normal" officeooo:rsid="0012001e" style:font-size-asian="11.5pt" style:font-style-asian="normal" style:font-weight-asian="normal" style:font-size-complex="11.5pt" style:font-style-complex="normal" style:font-weight-complex="normal"/>
    </style:style>
    <style:style style:name="T21" style:family="text">
      <style:text-properties style:font-name="Times New Roman" fo:font-weight="bold" officeooo:rsid="00062d43" style:font-weight-asian="bold" style:font-weight-complex="bold"/>
    </style:style>
    <style:style style:name="T22" style:family="text">
      <style:text-properties style:font-name="Times New Roman" fo:font-weight="bold" officeooo:rsid="0017319f" style:font-weight-asian="bold" style:font-weight-complex="bold"/>
    </style:style>
    <style:style style:name="T23" style:family="text">
      <style:text-properties officeooo:rsid="000de147"/>
    </style:style>
    <style:style style:name="T24" style:family="text">
      <style:text-properties officeooo:rsid="000ea914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00a22" style:font-size-asian="11pt" style:font-size-complex="11pt"/>
    </style:style>
    <style:style style:name="T27" style:family="text">
      <style:text-properties fo:font-size="11.5pt" fo:font-style="normal" officeooo:rsid="00072a20" style:font-size-asian="11.5pt" style:font-style-asian="normal" style:font-size-complex="11.5pt" style:font-style-complex="normal"/>
    </style:style>
    <style:style style:name="T28" style:family="text">
      <style:text-properties officeooo:rsid="0014bcbf"/>
    </style:style>
    <style:style style:name="T29" style:family="text">
      <style:text-properties style:font-name="Times New Roman" fo:font-weight="normal" officeooo:rsid="00047df6" style:font-weight-asian="normal" style:font-weight-complex="normal"/>
    </style:style>
    <style:style style:name="T30" style:family="text">
      <style:text-properties style:font-name="Times New Roman" fo:font-size="11.5pt" fo:font-style="normal" fo:font-weight="normal" officeooo:rsid="00047df6" style:font-size-asian="11.5pt" style:font-style-asian="normal" style:font-weight-asian="normal" style:font-size-complex="11.5pt" style:font-style-complex="normal" style:font-weight-complex="normal"/>
    </style:style>
    <style:style style:name="T31" style:family="text">
      <style:text-properties style:font-name="Times New Roman" fo:font-size="11.5pt" fo:font-style="normal" fo:font-weight="normal" officeooo:rsid="00072a20" style:font-size-asian="11.5pt" style:font-style-asian="normal" style:font-weight-asian="normal" style:font-size-complex="11.5pt" style:font-style-complex="normal" style:font-weight-complex="normal"/>
    </style:style>
    <style:style style:name="T32" style:family="text">
      <style:text-properties style:font-name="Times New Roman" fo:font-size="11.5pt" fo:font-style="normal" fo:font-weight="normal" officeooo:rsid="0012001e" style:font-size-asian="11.5pt" style:font-style-asian="normal" style:font-weight-asian="normal" style:font-size-complex="11.5pt" style:font-style-complex="normal" style:font-weight-complex="normal"/>
    </style:style>
    <style:style style:name="T33" style:family="text">
      <style:text-properties style:font-name="Times New Roman" fo:font-size="11.5pt" fo:font-style="normal" officeooo:rsid="00072a20" style:font-size-asian="11.5pt" style:font-style-asian="normal" style:font-size-complex="11.5pt" style:font-style-complex="normal"/>
    </style:style>
    <style:style style:name="T34" style:family="text">
      <style:text-properties style:font-name="Times New Roman" fo:font-size="12pt" fo:font-weight="normal" officeooo:rsid="00047df6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style="normal" fo:font-weight="normal" officeooo:rsid="00047df6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fo:font-weight="normal" officeooo:rsid="00072a2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fo:font-weight="normal" officeooo:rsid="0012001e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font-style="normal" officeooo:rsid="00072a20" style:font-size-asian="12pt" style:font-style-asian="normal" style:font-size-complex="12pt" style:font-style-complex="normal"/>
    </style:style>
    <style:style style:name="T39" style:family="text">
      <style:text-properties style:font-name="Times New Roman" fo:font-size="11pt" fo:font-weight="normal" officeooo:rsid="00047df6" style:font-size-asian="11pt" style:font-weight-asian="normal" style:font-size-complex="11pt" style:font-weight-complex="normal"/>
    </style:style>
    <style:style style:name="T40" style:family="text">
      <style:text-properties style:font-name="Times New Roman" fo:font-size="11pt" fo:font-weight="normal" officeooo:rsid="00100a22" style:font-size-asian="11pt" style:font-weight-asian="normal" style:font-size-complex="11pt" style:font-weight-complex="normal"/>
    </style:style>
    <style:style style:name="T41" style:family="text">
      <style:text-properties style:font-name="Times New Roman" fo:font-size="11pt" fo:font-style="normal" fo:font-weight="normal" officeooo:rsid="00047df6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Times New Roman" fo:font-size="11pt" fo:font-style="normal" fo:font-weight="normal" officeooo:rsid="00072a20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Times New Roman" fo:font-size="11pt" fo:font-style="normal" fo:font-weight="normal" officeooo:rsid="0012001e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Times New Roman" fo:font-size="11pt" fo:font-style="normal" officeooo:rsid="00072a20" style:font-size-asian="11pt" style:font-style-asian="normal" style:font-size-complex="11pt" style:font-style-complex="normal"/>
    </style:style>
    <style:style style:name="T45" style:family="text">
      <style:text-properties style:font-name="Times New Roman" fo:font-size="11pt" fo:font-weight="bold" officeooo:rsid="00062d43" style:font-size-asian="11pt" style:font-weight-asian="bold" style:font-size-complex="11pt" style:font-weight-complex="bold"/>
    </style:style>
    <style:style style:name="T46" style:family="text">
      <style:text-properties style:font-name="Times New Roman" fo:font-size="11pt" fo:font-weight="bold" officeooo:rsid="0015c255" style:font-size-asian="11pt" style:font-weight-asian="bold" style:font-size-complex="11pt" style:font-weight-complex="bold"/>
    </style:style>
    <style:style style:name="T47" style:family="text">
      <style:text-properties officeooo:rsid="00062d43"/>
    </style:style>
    <style:style style:name="T48" style:family="text">
      <style:text-properties officeooo:rsid="000a4700"/>
    </style:style>
    <style:style style:name="T49" style:family="text">
      <style:text-properties officeooo:rsid="00100a22"/>
    </style:style>
    <style:style style:name="T50" style:family="text">
      <style:text-properties fo:font-style="normal" officeooo:rsid="000daa0c" style:font-style-asian="normal" style:font-style-complex="normal"/>
    </style:style>
    <style:style style:name="T51" style:family="text">
      <style:text-properties officeooo:rsid="000c332f"/>
    </style:style>
    <style:style style:name="T52" style:family="text">
      <style:text-properties officeooo:rsid="000daa0c"/>
    </style:style>
    <style:style style:name="T53" style:family="text">
      <style:text-properties officeooo:rsid="0015c255"/>
    </style:style>
    <style:style style:name="T54" style:family="text">
      <style:text-properties officeooo:rsid="001731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czytno, dnia <text:span text:style-name="T28">20 listopada </text:span>2023 r.</text:p>
      <text:p text:style-name="P14"><text:span text:style-name="T21">Znak sprawy: GPO.6</text:span><text:span text:style-name="T22">220.1</text:span><text:span text:style-name="T21">.2023</text:span></text:p>
      <text:p text:style-name="P3"/>
      <text:p text:style-name="P4">O <text:s text:c="2"/>B <text:s text:c="2"/>W <text:s text:c="2"/>I <text:s text:c="2"/>E <text:s text:c="2"/>S <text:s text:c="2"/>Z <text:s text:c="2"/>C <text:s text:c="2"/>Z <text:s text:c="2"/>E <text:s text:c="2"/>N <text:s text:c="2"/>I <text:s text:c="2"/>E</text:p>
      <text:p text:style-name="P1"/>
      <text:p text:style-name="P6"><text:span text:style-name="T47">Na podstawie art. 61 § 4 oraz art. 49 <text:s/>ustawy z dnia 14 czerwca 1960r. – </text:span><text:span text:style-name="T10">Kodeks postępowania administracyjnego </text:span><text:span text:style-name="T50">(Dz. U. z 2023, poz. 775)</text:span><text:span text:style-name="T47">, <text:s/>w związku z <text:s/>art. 74 ust. 3 ustawy z dnia <text:s text:c="2"/>3 października 2008r. </text:span><text:span text:style-name="T11">o udostępnianiu informacji o środowisku i jego ochronie, udziale społeczeństwa w ochronie środowiska oraz o ocenach oddziaływania na środowisko </text:span><text:span text:style-name="T50">(Dz. U. <text:s/>z 2023r., poz. 1094)</text:span><text:span text:style-name="T48"> Burmistrz Miasta Szczytno</text:span></text:p>
      <text:p text:style-name="P7"/>
      <text:p text:style-name="P11">z a w i a d a m i a</text:p>
      <text:p text:style-name="P13"><text:span text:style-name="T45">s t r o n y <text:s text:c="2"/>p o s t ę p o w a n i a <text:s text:c="2"/>a </text:span><text:span text:style-name="T46">d m i n i s t r a c y j n e g o</text:span></text:p>
      <text:p text:style-name="P7"/>
      <text:p text:style-name="P9">przez podanie do publicznej wiadomości:</text:p>
      <text:list xml:id="list1469482175" text:style-name="L1">
        <text:list-item>
          <text:p text:style-name="P10">w Biuletynie Informacji Publicznej Urzędu Mi<text:span text:style-name="T13">ejskiego</text:span> w Szczytnie</text:p>
        </text:list-item>
        <text:list-item>
          <text:p text:style-name="P10">na tablicy informacyjnej Urzędu Miasta w Szczytnie pok. nr 1</text:p>
        </text:list-item>
        <text:list-item>
          <text:p text:style-name="P10">na tablicy ogłoszeń w parku przy ulicy <text:span text:style-name="T23">H. </text:span>Sienkiewicza</text:p>
        </text:list-item>
      </text:list>
      <text:p text:style-name="P9"/>
      <text:p text:style-name="P8"/>
      <text:p text:style-name="P15"><text:span text:style-name="T8">o <text:s/>wszczęciu postępowania</text:span><text:span text:style-name="T24"> </text:span><text:span text:style-name="T8"><text:s/>na wniosek Pana Sebastiana Bieńkowskiego reprezentowanego przez ABEKO Adam Bojarski, Lutek 8, 11-015 Olsztynek, <text:s/>w sprawie wydania decyzji o środowiskowych uwarunkowaniach na realizację przedsięwzięcia pod nazwą: „</text:span><text:span text:style-name="T9">Utworzenie punktu zbierania odpadów – punkt skupu złomu, w m. Szczytno przy ul. Przemysłowej, na terenie działki nr 185/4</text:span><text:span text:style-name="T8">”</text:span></text:p>
      <text:p text:style-name="P12"><text:s text:c="6"/>Na podstawie art. 64 ust. 1 <text:s/>ustawy z dnia 03 października 2008 r. o udostępnianiu informacji o środowisku i jego ochronie, udziale społeczeństwa w ochronie środowiska oraz o ocenach oddziaływania na środowisko (Dz. U. nr 2023 r., poz. 1094 ), przedmiotowe postępowanie wymaga zasięgnięcia opinii Regionalnego Dyrektora Ochrony Środowiska w Olsztynie, Państwowego Powiatowego Inspektora Sanitarnego w Szczytnie i Państwowego Gospodarstwa Wodnego, Wody Polskie, Zarząd Zlewni w Ostrołęce co do potrzeby przeprowadzenia oceny oddziaływania przedsięwzięcia na środowisko.</text:p>
      <text:p text:style-name="P16"><text:span text:style-name="T39"><text:s text:c="9"/>W związku z tym zawiadamia się str</text:span><text:span text:style-name="T40">o</text:span><text:span text:style-name="T39">ny postępowania o możliwości złożenia w Urzędzie Miejskim w Szczytnie przy ul. H. Sienkiewicza 1 ( pokój nr 10, telefon. 89 624 72 52) w godzinach 7:30 – 15:30 swego stanowiska w sprawie. Akta sprawy dostępne są do wglądu w siedzibie Urzędu Miejskiego w Szczytnie.</text:span></text:p>
      <text:p text:style-name="P17"><text:span text:style-name="T41"><text:tab/>Z</text:span><text:span text:style-name="T42">godnie z art. 49 ustawy z dnia 14 czerwca 1960 r. Kodeks postępowania administracyjnego ( Dz. U. z 2023 r., poz. 775 ) </text:span><text:span text:style-name="T43">z</text:span><text:span text:style-name="T44">awiadomienie uważa się za dokonane po upływie czternastu dni od dnia, w którym nastąpiło publiczne obwieszczenie, inne publiczne ogłoszenie lub udostępnienie pisma w Biuletynie Informacji Publicznej.</text:span><text:span text:style-name="T27"> </text:span></text:p>
      <text:p text:style-name="P19"/>
      <text:p text:style-name="P5"/>
      <text:p text:style-name="P5">Z up. BURMISTRZA</text:p>
      <text:p text:style-name="P5">Damian Szlachetka </text:p>
      <text:p text:style-name="P5">Naczelnik Wydziału Gospodarki </text:p>
      <text:p text:style-name="P5">Przestrzennej i Ochrony Środowis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9cm" fo:margin-left="2.10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4T11:55:52.847000000</meta:creation-date>
    <meta:print-date>2023-11-17T15:01:12.476000000</meta:print-date>
    <dc:date>2023-11-20T14:06:01.929000000</dc:date>
    <meta:editing-duration>PT2H44M38S</meta:editing-duration>
    <meta:editing-cycles>8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8" meta:word-count="401" meta:character-count="2494" meta:non-whitespace-character-count="2053"/>
  </office:meta>
</office:document-meta>
</file>