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Heading">
      <style:text-properties style:font-name="Arial"/>
    </style:style>
    <style:style style:name="P2" style:family="paragraph" style:parent-style-name="Heading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Heading">
      <style:paragraph-properties fo:line-height="150%"/>
    </style:style>
    <style:style style:name="P4" style:family="paragraph" style:parent-style-name="Heading">
      <style:paragraph-properties fo:line-height="150%"/>
      <style:text-properties officeooo:paragraph-rsid="0078cd6a"/>
    </style:style>
    <style:style style:name="P5" style:family="paragraph" style:parent-style-name="Heading_20_1">
      <style:paragraph-properties fo:line-height="150%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list-style-name="L13">
      <style:paragraph-properties fo:line-height="150%"/>
    </style:style>
    <style:style style:name="P8" style:family="paragraph" style:parent-style-name="Standard" style:list-style-name="L15">
      <style:paragraph-properties fo:line-height="150%"/>
    </style:style>
    <style:style style:name="P9" style:family="paragraph" style:parent-style-name="Standard" style:list-style-name="L16">
      <style:paragraph-properties fo:line-height="150%"/>
      <style:text-properties officeooo:paragraph-rsid="0078cd6a"/>
    </style:style>
    <style:style style:name="P10" style:family="paragraph" style:parent-style-name="Standard" style:list-style-name="L19">
      <style:paragraph-properties fo:line-height="150%"/>
    </style:style>
    <style:style style:name="P11" style:family="paragraph" style:parent-style-name="Standard" style:list-style-name="L21">
      <style:paragraph-properties fo:line-height="150%"/>
    </style:style>
    <style:style style:name="P12" style:family="paragraph" style:parent-style-name="Standard" style:list-style-name="L23">
      <style:paragraph-properties fo:line-height="150%"/>
    </style:style>
    <style:style style:name="P13" style:family="paragraph" style:parent-style-name="Standard" style:list-style-name="L11">
      <style:paragraph-properties fo:line-height="150%"/>
      <style:text-properties officeooo:paragraph-rsid="0078cd6a"/>
    </style:style>
    <style:style style:name="P14" style:family="paragraph" style:parent-style-name="Standard" style:list-style-name="L12">
      <style:paragraph-properties fo:line-height="150%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paragraph-properties fo:line-height="150%"/>
      <style:text-properties style:font-name="Arial"/>
    </style:style>
    <style:style style:name="P17" style:family="paragraph" style:parent-style-name="Standard" style:list-style-name="L1">
      <style:paragraph-properties fo:line-height="150%"/>
      <style:text-properties style:font-name="Arial"/>
    </style:style>
    <style:style style:name="P18" style:family="paragraph" style:parent-style-name="Standard" style:list-style-name="L2">
      <style:paragraph-properties fo:line-height="150%"/>
      <style:text-properties style:font-name="Arial"/>
    </style:style>
    <style:style style:name="P19" style:family="paragraph" style:parent-style-name="Standard" style:list-style-name="L3">
      <style:paragraph-properties fo:line-height="150%"/>
      <style:text-properties style:font-name="Arial"/>
    </style:style>
    <style:style style:name="P20" style:family="paragraph" style:parent-style-name="Standard" style:list-style-name="L4">
      <style:paragraph-properties fo:line-height="150%"/>
      <style:text-properties style:font-name="Arial"/>
    </style:style>
    <style:style style:name="P21" style:family="paragraph" style:parent-style-name="Standard" style:list-style-name="L5">
      <style:paragraph-properties fo:line-height="150%"/>
      <style:text-properties style:font-name="Arial"/>
    </style:style>
    <style:style style:name="P22" style:family="paragraph" style:parent-style-name="Standard" style:list-style-name="L6">
      <style:paragraph-properties fo:line-height="150%"/>
      <style:text-properties style:font-name="Arial"/>
    </style:style>
    <style:style style:name="P23" style:family="paragraph" style:parent-style-name="Standard" style:list-style-name="L7">
      <style:paragraph-properties fo:line-height="150%"/>
      <style:text-properties style:font-name="Arial"/>
    </style:style>
    <style:style style:name="P24" style:family="paragraph" style:parent-style-name="Standard" style:list-style-name="L8">
      <style:paragraph-properties fo:line-height="150%"/>
      <style:text-properties style:font-name="Arial"/>
    </style:style>
    <style:style style:name="P25" style:family="paragraph" style:parent-style-name="Standard" style:list-style-name="L9">
      <style:paragraph-properties fo:line-height="150%"/>
      <style:text-properties style:font-name="Arial"/>
    </style:style>
    <style:style style:name="P26" style:family="paragraph" style:parent-style-name="Standard" style:list-style-name="L10">
      <style:paragraph-properties fo:line-height="150%"/>
      <style:text-properties style:font-name="Arial"/>
    </style:style>
    <style:style style:name="P27" style:family="paragraph" style:parent-style-name="Standard" style:list-style-name="L11">
      <style:paragraph-properties fo:line-height="150%"/>
      <style:text-properties style:font-name="Arial"/>
    </style:style>
    <style:style style:name="P28" style:family="paragraph" style:parent-style-name="Standard" style:list-style-name="L12">
      <style:paragraph-properties fo:line-height="150%"/>
      <style:text-properties style:font-name="Arial"/>
    </style:style>
    <style:style style:name="P29" style:family="paragraph" style:parent-style-name="Standard" style:list-style-name="L14">
      <style:paragraph-properties fo:line-height="150%"/>
      <style:text-properties style:font-name="Arial"/>
    </style:style>
    <style:style style:name="P30" style:family="paragraph" style:parent-style-name="Standard" style:list-style-name="L16">
      <style:paragraph-properties fo:line-height="150%"/>
      <style:text-properties style:font-name="Arial"/>
    </style:style>
    <style:style style:name="P31" style:family="paragraph" style:parent-style-name="Standard" style:list-style-name="L17">
      <style:paragraph-properties fo:line-height="150%"/>
      <style:text-properties style:font-name="Arial"/>
    </style:style>
    <style:style style:name="P32" style:family="paragraph" style:parent-style-name="Standard" style:list-style-name="L18">
      <style:paragraph-properties fo:line-height="150%"/>
      <style:text-properties style:font-name="Arial"/>
    </style:style>
    <style:style style:name="P33" style:family="paragraph" style:parent-style-name="Standard" style:list-style-name="L19">
      <style:paragraph-properties fo:line-height="150%"/>
      <style:text-properties style:font-name="Arial"/>
    </style:style>
    <style:style style:name="P34" style:family="paragraph" style:parent-style-name="Standard" style:list-style-name="L20">
      <style:paragraph-properties fo:line-height="150%"/>
      <style:text-properties style:font-name="Arial"/>
    </style:style>
    <style:style style:name="P35" style:family="paragraph" style:parent-style-name="Standard" style:list-style-name="L21">
      <style:paragraph-properties fo:line-height="150%"/>
      <style:text-properties style:font-name="Arial"/>
    </style:style>
    <style:style style:name="P36" style:family="paragraph" style:parent-style-name="Standard" style:list-style-name="L23">
      <style:paragraph-properties fo:line-height="150%"/>
      <style:text-properties style:font-name="Arial"/>
    </style:style>
    <style:style style:name="P37" style:family="paragraph" style:parent-style-name="Standard" style:list-style-name="L24">
      <style:paragraph-properties fo:line-height="150%"/>
      <style:text-properties style:font-name="Arial"/>
    </style:style>
    <style:style style:name="P38" style:family="paragraph" style:parent-style-name="Standard" style:list-style-name="L25">
      <style:paragraph-properties fo:line-height="150%"/>
      <style:text-properties style:font-name="Arial"/>
    </style:style>
    <style:style style:name="P39" style:family="paragraph" style:parent-style-name="Standard" style:list-style-name="L26">
      <style:paragraph-properties fo:line-height="150%"/>
      <style:text-properties style:font-name="Arial"/>
    </style:style>
    <style:style style:name="P40" style:family="paragraph" style:parent-style-name="Standard" style:list-style-name="L27">
      <style:paragraph-properties fo:line-height="150%"/>
      <style:text-properties style:font-name="Arial"/>
    </style:style>
    <style:style style:name="P41" style:family="paragraph" style:parent-style-name="Standard" style:list-style-name="L28">
      <style:paragraph-properties fo:line-height="150%"/>
      <style:text-properties style:font-name="Arial"/>
    </style:style>
    <style:style style:name="P42" style:family="paragraph" style:parent-style-name="Standard" style:list-style-name="L29">
      <style:paragraph-properties fo:line-height="150%"/>
      <style:text-properties style:font-name="Arial"/>
    </style:style>
    <style:style style:name="P43" style:family="paragraph" style:parent-style-name="Standard" style:list-style-name="L30">
      <style:paragraph-properties fo:line-height="150%"/>
      <style:text-properties style:font-name="Arial"/>
    </style:style>
    <style:style style:name="P44" style:family="paragraph" style:parent-style-name="Standard" style:list-style-name="L31">
      <style:paragraph-properties fo:line-height="150%"/>
      <style:text-properties style:font-name="Arial"/>
    </style:style>
    <style:style style:name="P45" style:family="paragraph" style:list-style-name="L19">
      <style:paragraph-properties fo:line-height="150%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none" style:language-asian="hi" style:country-asian="IN" style:language-complex="hi" style:country-complex="IN"/>
    </style:style>
    <style:style style:name="T3" style:family="text">
      <style:text-properties fo:language="pl" fo:country="PL" style:language-asian="zh" style:country-asian="CN" style:language-complex="ar" style:country-complex="SA"/>
    </style:style>
    <style:style style:name="T4" style:family="text">
      <style:text-properties fo:language="pl" fo:country="PL" style:language-asian="zh" style:country-asian="CN" style:language-complex="hi" style:country-complex="IN"/>
    </style:style>
    <style:style style:name="T5" style:family="text">
      <style:text-properties fo:language="pl" fo:country="PL" style:language-asian="none" style:country-asian="none" style:language-complex="hi" style:country-complex="IN"/>
    </style:style>
    <style:style style:name="T6" style:family="text">
      <style:text-properties fo:language="pl" fo:country="PL" style:language-asian="en" style:country-asian="US" style:language-complex="ar" style:country-complex="SA"/>
    </style:style>
    <style:style style:name="T7" style:family="text">
      <style:text-properties fo:language="pl" fo:country="PL" style:language-asian="hi" style:country-asian="IN" style:language-complex="hi" style:country-complex="IN"/>
    </style:style>
    <style:style style:name="T8" style:family="text">
      <style:text-properties fo:language="pl" fo:country="PL" style:text-underline-style="solid" style:text-underline-width="auto" style:text-underline-color="font-color" style:language-asian="hi" style:country-asian="IN" style:language-complex="hi" style:country-complex="IN"/>
    </style:style>
    <style:style style:name="T9" style:family="text">
      <style:text-properties fo:color="#000000" fo:language="pl" fo:country="PL" style:text-underline-style="none" style:language-asian="hi" style:country-asian="IN" style:language-complex="hi" style:country-complex="IN"/>
    </style:style>
    <style:style style:name="T10" style:family="text">
      <style:text-properties fo:color="#000000" style:font-name="Arial" fo:language="pl" fo:country="PL" style:text-underline-style="none"/>
    </style:style>
    <style:style style:name="T11" style:family="text">
      <style:text-properties fo:color="#000000" style:font-name="Arial" fo:language="pl" fo:country="PL" style:text-underline-style="none" style:language-asian="en" style:country-asian="US" style:language-complex="ar" style:country-complex="SA"/>
    </style:style>
    <style:style style:name="T12" style:family="text">
      <style:text-properties fo:color="#000000" style:font-name="Arial" fo:language="pl" fo:country="PL" style:text-underline-style="none" style:language-asian="zh" style:country-asian="CN" style:language-complex="hi" style:country-complex="IN"/>
    </style:style>
    <style:style style:name="T13" style:family="text">
      <style:text-properties fo:color="#000000" style:font-name="Arial" fo:language="pl" fo:country="PL" style:text-underline-style="none" style:language-asian="hi" style:country-asian="IN" style:language-complex="hi" style:country-complex="IN"/>
    </style:style>
    <style:style style:name="T14" style:family="text">
      <style:text-properties fo:color="#000000" style:font-name="Arial" fo:language="pl" fo:country="PL" style:text-underline-style="none" style:language-asian="none" style:country-asian="none"/>
    </style:style>
    <style:style style:name="T15" style:family="text">
      <style:text-properties fo:color="#000000" style:font-name="Arial" fo:language="pl" fo:country="PL" style:text-underline-style="none" style:language-asian="none" style:country-asian="none" style:language-complex="hi" style:country-complex="IN"/>
    </style:style>
    <style:style style:name="T16" style:family="text">
      <style:text-properties fo:color="#000000" style:font-name="Arial" fo:language="pl" fo:country="PL" style:text-underline-style="none" style:language-asian="none" style:country-asian="none" style:language-complex="ar" style:country-complex="SA"/>
    </style:style>
    <style:style style:name="T17" style:family="text">
      <style:text-properties fo:color="#000000" style:font-name="Arial" fo:language="pl" fo:country="PL" style:text-underline-style="none" style:language-asian="ar" style:country-asian="SA" style:language-complex="ar" style:country-complex="SA"/>
    </style:style>
    <style:style style:name="T18" style:family="text">
      <style:text-properties fo:color="#000000" style:font-name="Arial" fo:language="pl" fo:country="PL" style:text-underline-style="none" style:language-asian="pl" style:country-asian="PL" style:language-complex="ar" style:country-complex="SA"/>
    </style:style>
    <style:style style:name="T19" style:family="text">
      <style:text-properties fo:color="#000000" style:font-name="Arial" style:text-underline-style="none"/>
    </style:style>
    <style:style style:name="T20" style:family="text">
      <style:text-properties fo:color="#000000" style:font-name="Arial" fo:language="none" fo:country="none" style:text-underline-style="none" style:language-asian="none" style:country-asian="none" style:language-complex="hi" style:country-complex="IN"/>
    </style:style>
    <style:style style:name="T21" style:family="text">
      <style:text-properties fo:color="#000000" style:font-name="Arial" fo:language="none" fo:country="none" style:text-underline-style="none" style:language-asian="none" style:country-asian="none" style:language-complex="ar" style:country-complex="SA"/>
    </style:style>
    <style:style style:name="T22" style:family="text">
      <style:text-properties fo:color="#000000" style:font-name="Arial" fo:language="none" fo:country="none" style:text-underline-style="none" style:language-asian="pl" style:country-asian="PL" style:language-complex="ar" style:country-complex="SA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language="zxx" fo:country="none" style:language-asian="zxx" style:country-asian="none" style:language-complex="zxx" style:country-complex="none"/>
    </style:style>
    <style:style style:name="T26" style:family="text">
      <style:text-properties style:font-name="Arial"/>
    </style:style>
    <style:style style:name="T27" style:family="text">
      <style:text-properties style:font-name="Arial" style:language-asian="ar" style:country-asian="SA" style:language-complex="ar" style:country-complex="SA"/>
    </style:style>
    <style:style style:name="T28" style:family="text">
      <style:text-properties style:font-name="Arial" fo:language="pl" fo:country="PL"/>
    </style:style>
    <style:style style:name="T29" style:family="text">
      <style:text-properties style:font-name="Arial" fo:language="pl" fo:country="PL" style:language-asian="en" style:country-asian="US" style:language-complex="ar" style:country-complex="SA"/>
    </style:style>
    <style:style style:name="T30" style:family="text">
      <style:text-properties style:font-name="Arial" fo:language="pl" fo:country="PL" style:language-asian="zh" style:country-asian="CN" style:language-complex="hi" style:country-complex="IN"/>
    </style:style>
    <style:style style:name="T31" style:family="text">
      <style:text-properties style:font-name="Arial" fo:language="pl" fo:country="PL" style:language-asian="hi" style:country-asian="IN" style:language-complex="hi" style:country-complex="IN"/>
    </style:style>
    <style:style style:name="T32" style:family="text">
      <style:text-properties style:font-name="Arial" fo:language="pl" fo:country="PL" style:language-asian="none" style:country-asian="none"/>
    </style:style>
    <style:style style:name="T33" style:family="text">
      <style:text-properties style:font-name="Arial" fo:language="pl" fo:country="PL" style:language-asian="none" style:country-asian="none" style:language-complex="hi" style:country-complex="IN"/>
    </style:style>
    <style:style style:name="T34" style:family="text">
      <style:text-properties style:font-name="Arial" fo:language="pl" fo:country="PL" style:language-asian="none" style:country-asian="none" style:language-complex="ar" style:country-complex="SA"/>
    </style:style>
    <style:style style:name="T35" style:family="text">
      <style:text-properties style:font-name="Arial" fo:language="pl" fo:country="PL" style:language-asian="ar" style:country-asian="SA" style:language-complex="ar" style:country-complex="SA"/>
    </style:style>
    <style:style style:name="T36" style:family="text">
      <style:text-properties style:font-name="Arial" fo:language="pl" fo:country="PL" style:language-asian="pl" style:country-asian="PL" style:language-complex="ar" style:country-complex="SA"/>
    </style:style>
    <style:style style:name="T37" style:family="text">
      <style:text-properties style:font-name="Arial" fo:language="pl" fo:country="PL" style:text-underline-style="solid" style:text-underline-width="auto" style:text-underline-color="font-color"/>
    </style:style>
    <style:style style:name="T38" style:family="text">
      <style:text-properties style:font-name="Arial" fo:language="pl" fo:country="PL" style:text-underline-style="solid" style:text-underline-width="auto" style:text-underline-color="font-color" style:language-asian="en" style:country-asian="US" style:language-complex="ar" style:country-complex="SA"/>
    </style:style>
    <style:style style:name="T39" style:family="text">
      <style:text-properties style:font-name="Arial" fo:language="pl" fo:country="PL" style:text-underline-style="solid" style:text-underline-width="auto" style:text-underline-color="font-color" style:language-asian="zh" style:country-asian="CN" style:language-complex="hi" style:country-complex="IN"/>
    </style:style>
    <style:style style:name="T40" style:family="text">
      <style:text-properties style:font-name="Arial" fo:language="pl" fo:country="PL" style:text-underline-style="solid" style:text-underline-width="auto" style:text-underline-color="font-color" style:language-asian="hi" style:country-asian="IN" style:language-complex="hi" style:country-complex="IN"/>
    </style:style>
    <style:style style:name="T41" style:family="text">
      <style:text-properties style:font-name="Arial" fo:language="pl" fo:country="PL" style:text-underline-style="solid" style:text-underline-width="auto" style:text-underline-color="font-color" style:language-asian="none" style:country-asian="none"/>
    </style:style>
    <style:style style:name="T42" style:family="text">
      <style:text-properties style:font-name="Arial" fo:language="pl" fo:country="PL" style:text-underline-style="solid" style:text-underline-width="auto" style:text-underline-color="font-color" style:language-asian="none" style:country-asian="none" style:language-complex="hi" style:country-complex="IN"/>
    </style:style>
    <style:style style:name="T43" style:family="text">
      <style:text-properties style:font-name="Arial" fo:language="pl" fo:country="PL" style:text-underline-style="solid" style:text-underline-width="auto" style:text-underline-color="font-color" style:language-asian="none" style:country-asian="none" style:language-complex="ar" style:country-complex="SA"/>
    </style:style>
    <style:style style:name="T44" style:family="text">
      <style:text-properties style:font-name="Arial" fo:language="pl" fo:country="PL" style:text-underline-style="solid" style:text-underline-width="auto" style:text-underline-color="font-color" style:language-asian="ar" style:country-asian="SA" style:language-complex="ar" style:country-complex="SA"/>
    </style:style>
    <style:style style:name="T45" style:family="text">
      <style:text-properties style:font-name="Arial" fo:language="pl" fo:country="PL" style:text-underline-style="solid" style:text-underline-width="auto" style:text-underline-color="font-color" style:language-asian="pl" style:country-asian="PL" style:language-complex="ar" style:country-complex="SA"/>
    </style:style>
    <style:style style:name="T46" style:family="text">
      <style:text-properties style:font-name="Arial" fo:language="pl" fo:country="PL" style:text-underline-style="none"/>
    </style:style>
    <style:style style:name="T47" style:family="text">
      <style:text-properties style:font-name="Arial" fo:language="pl" fo:country="PL" style:text-underline-style="none" style:language-asian="en" style:country-asian="US" style:language-complex="ar" style:country-complex="SA"/>
    </style:style>
    <style:style style:name="T48" style:family="text">
      <style:text-properties style:font-name="Arial" fo:language="pl" fo:country="PL" style:text-underline-style="none" style:language-asian="zh" style:country-asian="CN" style:language-complex="hi" style:country-complex="IN"/>
    </style:style>
    <style:style style:name="T49" style:family="text">
      <style:text-properties style:font-name="Arial" fo:language="pl" fo:country="PL" style:text-underline-style="none" style:language-asian="hi" style:country-asian="IN" style:language-complex="hi" style:country-complex="IN"/>
    </style:style>
    <style:style style:name="T50" style:family="text">
      <style:text-properties style:font-name="Arial" fo:language="pl" fo:country="PL" style:text-underline-style="none" style:language-asian="none" style:country-asian="none"/>
    </style:style>
    <style:style style:name="T51" style:family="text">
      <style:text-properties style:font-name="Arial" fo:language="pl" fo:country="PL" style:text-underline-style="none" style:language-asian="none" style:country-asian="none" style:language-complex="hi" style:country-complex="IN"/>
    </style:style>
    <style:style style:name="T52" style:family="text">
      <style:text-properties style:font-name="Arial" fo:language="pl" fo:country="PL" style:text-underline-style="none" style:language-asian="none" style:country-asian="none" style:language-complex="ar" style:country-complex="SA"/>
    </style:style>
    <style:style style:name="T53" style:family="text">
      <style:text-properties style:font-name="Arial" fo:language="pl" fo:country="PL" style:text-underline-style="none" style:language-asian="ar" style:country-asian="SA" style:language-complex="ar" style:country-complex="SA"/>
    </style:style>
    <style:style style:name="T54" style:family="text">
      <style:text-properties style:font-name="Arial" fo:language="pl" fo:country="PL" style:text-underline-style="none" style:language-asian="pl" style:country-asian="PL" style:language-complex="ar" style:country-complex="SA"/>
    </style:style>
    <style:style style:name="T55" style:family="text">
      <style:text-properties style:font-name="Arial" fo:language="none" fo:country="none" style:language-asian="none" style:country-asian="none" style:language-complex="hi" style:country-complex="IN"/>
    </style:style>
    <style:style style:name="T56" style:family="text">
      <style:text-properties style:font-name="Arial" fo:language="none" fo:country="none" style:language-asian="none" style:country-asian="none" style:language-complex="ar" style:country-complex="SA"/>
    </style:style>
    <style:style style:name="T57" style:family="text">
      <style:text-properties style:font-name="Arial" fo:language="none" fo:country="none" style:language-asian="pl" style:country-asian="PL" style:language-complex="ar" style:country-complex="SA"/>
    </style:style>
    <style:style style:name="T58" style:family="text">
      <style:text-properties style:font-name="Arial" fo:language="none" fo:country="none" style:text-underline-style="solid" style:text-underline-width="auto" style:text-underline-color="font-color" style:language-asian="none" style:country-asian="none" style:language-complex="hi" style:country-complex="IN"/>
    </style:style>
    <style:style style:name="T59" style:family="text">
      <style:text-properties style:font-name="Arial" fo:language="none" fo:country="none" style:text-underline-style="solid" style:text-underline-width="auto" style:text-underline-color="font-color" style:language-asian="none" style:country-asian="none" style:language-complex="ar" style:country-complex="SA"/>
    </style:style>
    <style:style style:name="T60" style:family="text">
      <style:text-properties style:font-name="Arial" fo:language="none" fo:country="none" style:text-underline-style="solid" style:text-underline-width="auto" style:text-underline-color="font-color" style:language-asian="pl" style:country-asian="PL" style:language-complex="ar" style:country-complex="SA"/>
    </style:style>
    <style:style style:name="T61" style:family="text">
      <style:text-properties style:font-name="Arial" fo:language="none" fo:country="none" style:text-underline-style="none" style:language-asian="none" style:country-asian="none" style:language-complex="hi" style:country-complex="IN"/>
    </style:style>
    <style:style style:name="T62" style:family="text">
      <style:text-properties style:font-name="Arial" fo:language="none" fo:country="none" style:text-underline-style="none" style:language-asian="none" style:country-asian="none" style:language-complex="ar" style:country-complex="SA"/>
    </style:style>
    <style:style style:name="T63" style:family="text">
      <style:text-properties style:font-name="Arial" fo:language="none" fo:country="none" style:text-underline-style="none" style:language-asian="pl" style:country-asian="PL" style:language-complex="ar" style:country-complex="SA"/>
    </style:style>
    <style:style style:name="T64" style:family="text">
      <style:text-properties style:font-name="Arial" fo:font-weight="normal" style:font-weight-asian="normal" style:font-weight-complex="normal"/>
    </style:style>
    <style:style style:name="T65" style:family="text">
      <style:text-properties style:font-name="Arial" fo:font-size="12pt" fo:language="pl" fo:country="PL" style:font-size-asian="12pt" style:font-size-complex="12pt"/>
    </style:style>
    <style:style style:name="T66" style:family="text">
      <style:text-properties style:font-name="Arial" fo:font-size="12pt" fo:language="pl" fo:country="PL" style:font-size-asian="12pt" style:language-asian="zh" style:country-asian="CN" style:font-size-complex="12pt" style:language-complex="hi" style:country-complex="IN"/>
    </style:style>
    <style:style style:name="T67" style:family="text"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68" style:family="text">
      <style:text-properties style:font-name="Arial" fo:font-size="12pt" fo:language="pl" fo:country="PL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69" style:family="text"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70" style:family="text">
      <style:text-properties style:font-name="Arial" fo:font-size="12pt" style:font-size-asian="12pt" style:font-size-complex="12pt"/>
    </style:style>
    <style:style style:name="T7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3" style:family="text">
      <style:text-properties style:font-name="Arial" style:text-underline-style="solid" style:text-underline-width="auto" style:text-underline-color="font-color"/>
    </style:style>
    <style:style style:name="T74" style:family="text">
      <style:text-properties style:font-name="Arial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10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FORMACJA O PRACY BURMISTRZA MIASTA</text:p>
      <text:p text:style-name="P6"><text:span text:style-name="Domyślna_20_czcionka_20_akapitu"><text:span text:style-name="T26">od 26.10.2023 r. do 22.11.2023 r.</text:span></text:span></text:p>
      <text:h text:style-name="P5" text:outline-level="1">Gospodarka nieruchomościami:</text:h>
      <text:list xml:id="list2840077711" text:style-name="L1">
        <text:list-item>
          <text:p text:style-name="P17">Sprzedaż nieruchomości:</text:p>
        </text:list-item>
      </text:list>
      <text:list xml:id="list3492892375" text:style-name="L2">
        <text:list-item>
          <text:p text:style-name="P18">Wykazy nieruchomości przeznaczonych do zbycia – 3,</text:p>
        </text:list-item>
        <text:list-item>
          <text:p text:style-name="P18">Zorganizowane przetargi – 1 ,</text:p>
        </text:list-item>
        <text:list-item>
          <text:p text:style-name="P18">Akty notarialne – 1,</text:p>
        </text:list-item>
      </text:list>
      <text:list xml:id="list101947981060800" text:continue-list="list2840077711" text:style-name="L1">
        <text:list-item>
          <text:p text:style-name="P17">Podział nieruchomości: </text:p>
        </text:list-item>
      </text:list>
      <text:list xml:id="list565161722" text:style-name="L3">
        <text:list-item>
          <text:p text:style-name="P19"><text:span text:style-name="T4">Postanowienia opiniujące</text:span> podział nieruchomości <text:span text:style-name="T4">prywatnych</text:span> <text:span text:style-name="T3"><text:s/>–</text:span> <text:span text:style-name="T4">3,</text:span></text:p>
        </text:list-item>
      </text:list>
      <text:list xml:id="list1114200072" text:style-name="L4">
        <text:list-item>
          <text:p text:style-name="P20"><text:span text:style-name="T4">Postanowienia opiniujące podział nieruchomości miejskich </text:span><text:span text:style-name="T3"><text:s/>–</text:span><text:span text:style-name="T4"> 4,</text:span></text:p>
        </text:list-item>
        <text:list-item>
          <text:p text:style-name="P20">Decyzja zatwierdzająca podział nieruchomości prywatnych – 5,</text:p>
        </text:list-item>
        <text:list-item>
          <text:p text:style-name="P20">Decyzja zatwierdzająca podział nieruchomości miejskiej – 1 .</text:p>
        </text:list-item>
      </text:list>
      <text:list xml:id="list101948268180891" text:continue-list="list101947981060800" text:style-name="L1">
        <text:list-item>
          <text:p text:style-name="P17">Uzgodniono lokalizacje infrastruktury technicznej, ustanowiono służebności przesyłu i gruntową, numeracja nieruchomości, reklama:</text:p>
        </text:list-item>
      </text:list>
      <text:p text:style-name="P16">a) Lokalizacja infrastruktury na nieruchomościach gminnych:</text:p>
      <text:list xml:id="list389672491" text:style-name="L5">
        <text:list-item>
          <text:p text:style-name="P21">sieć energetyczna – 1</text:p>
        </text:list-item>
        <text:list-item>
          <text:p text:style-name="P21">sieć gazowa - 1</text:p>
        </text:list-item>
      </text:list>
      <text:p text:style-name="P16">b) Służebność przesyłu i gruntowa: zawarto porozumienia w sprawie służebności przesyłu</text:p>
      <text:list xml:id="list1119807023" text:style-name="L6">
        <text:list-item>
          <text:p text:style-name="P22">sieć elektroenergetyczna <text:span text:style-name="T1">– 1</text:span></text:p>
        </text:list-item>
      </text:list>
      <text:p text:style-name="P16">c) Zawarto akty notarialne służebności – 3 akty</text:p>
      <text:p text:style-name="P16">d) Numeracja nieruchomości – 5</text:p>
      <text:p text:style-name="P16">e) <text:s/>Zespół uzgadniania dokumentacji – 1</text:p>
      <text:list xml:id="list3941288447" text:style-name="L7">
        <text:list-item>
          <text:p text:style-name="P23">Dzierżawa, najem, użyczenie: rozpatrzono pozytywnie wnioski o wydzierżawienie gruntu z przeznaczeniem na cele:</text:p>
        </text:list-item>
      </text:list>
      <text:list xml:id="list1554656979" text:style-name="L8">
        <text:list-item>
          <text:p text:style-name="P24">warzywno-ogrodnicze - 9</text:p>
        </text:list-item>
        <text:list-item>
          <text:p text:style-name="P24">garażowe – 6,</text:p>
        </text:list-item>
      </text:list>
      <text:list xml:id="list3068201107" text:style-name="L9">
        <text:list-item>
          <text:p text:style-name="P25">składowe – 4,</text:p>
        </text:list-item>
        <text:list-item>
          <text:p text:style-name="P25">teren zielony – 2,</text:p>
        </text:list-item>
        <text:list-item>
          <text:p text:style-name="P25">pawilon handlowy – 1,</text:p>
        </text:list-item>
        <text:list-item>
          <text:p text:style-name="P25">pasieka - 1</text:p>
        </text:list-item>
      </text:list>
      <text:list xml:id="list1900874265" text:style-name="L10">
        <text:list-item>
          <text:p text:style-name="P26">wydano decyzję stwierdzającą nabycie przez Polski Związek Działkowców Stowarzyszenie Ogrodowe w Warszawie prawa użytkowania nieruchomości gruntowej oznaczonej w ewidencji gruntów ul. Pasymskiej jako dz. nr 209/2 o pow. 1,1368 ha, na której funkcjonuje ROD „LENPOL”.</text:p>
        </text:list-item>
      </text:list>
      <text:p text:style-name="P16"><text:soft-page-break/>Negatywnie rozpatrzono wniosek o:</text:p>
      <text:list xml:id="list1811132552" text:style-name="L11">
        <text:list-item>
          <text:p text:style-name="P27">wydzierżawienie cz. dz. nr 117/9 <text:s/>ul. Krótka pod lokalizację wiaty śmietnikowej na odpady komunalne Wspólnot Mieszk. <text:s/>przy ul. Krótkiej 3 i ul. Kochanowskiego 10, <text:s text:c="2"/></text:p>
        </text:list-item>
        <text:list-item>
          <text:p text:style-name="P13"><text:span text:style-name="T26">o wydzierżawienie cz. dz. nr 339/8 ul. Barczewskiego pod lokalizację wiaty śmietnikowej na odpady komunalne dla Wspólnot Mieszk. Barczewskiego 1. <text:s text:c="2"/></text:span></text:p>
        </text:list-item>
      </text:list>
      <text:p text:style-name="P3"><text:span text:style-name="T72">Gospodarka lokalami użytkowymi </text:span><text:span text:style-name="T71">– </text:span><text:span text:style-name="T67">wyrażono zgodę na zawarcie umowy najmu lok. użytkow.:</text:span></text:p>
      <text:list xml:id="list2101380732" text:style-name="L12">
        <text:list-item>
          <text:p text:style-name="P28">pow. 167,42m² ul. Boh. Westerplatte 12/25, ze stawką czynszu: 8,49zł/m-c/netto, <text:s/>na okres 3 lat – sklep/hurtownia.</text:p>
        </text:list-item>
        <text:list-item>
          <text:p text:style-name="P28">pow. 387,10m² ul. Boh. Westerplatte 12/26-27, ze stawką czynszu: 8,49zł/m-c/netto, na okres 3 lat – sklep/hurtownia.</text:p>
        </text:list-item>
        <text:list-item>
          <text:p text:style-name="P28"><text:span text:style-name="T1">pow. 29,44m² ul. 1 Maja 6/6a, ze stawką czynszu: 20,26zł/m-c/netto, na okres 3 lat <text:s/>- usługi kraw</text:span><text:span text:style-name="T4">ieckie.</text:span></text:p>
        </text:list-item>
        <text:list-item>
          <text:p text:style-name="P28">pow. 25,40m² ul. Barczewskiego 1A, ze stawką czynszu: 18,18zł/m²/m-c/netto, <text:s/>od 1.11.2023r. na okres 3 lat – partia polit.</text:p>
        </text:list-item>
        <text:list-item>
          <text:p text:style-name="P14"><text:span text:style-name="T26">pow. 51,00m² ul. Barczewskiego 1A w Szczytnie, ze stawką czynszu: 18,18zł/m²/m-c/netto, na okres: od 1.11.2023 r. do 31.10.2026 r. - Biuro Poselskie (dwie umowy).</text:span></text:p>
        </text:list-item>
      </text:list>
      <text:p text:style-name="Heading"><text:span text:style-name="Domyślna_20_czcionka_20_akapitu"><text:span text:style-name="T72">Planowanie i zagospodarowanie przestrzenne:</text:span></text:span><text:span text:style-name="Domyślna_20_czcionka_20_akapitu"> wydano:</text:span></text:p>
      <text:list xml:id="list3093025102" text:style-name="L13">
        <text:list-item>
          <text:p text:style-name="P7"><text:span text:style-name="Domyślna_20_czcionka_20_akapitu"><text:span text:style-name="T26">20 zaświadczeń o przeznaczeniu terenu w miejscowym planie zagospodarowania przestrzennego/studium uwarunkowań i kierunków zagospodarowania przestrzennego.</text:span></text:span></text:p>
        </text:list-item>
        <text:list-item>
          <text:p text:style-name="P7"><text:span text:style-name="Domyślna_20_czcionka_20_akapitu"><text:span text:style-name="T26">2 <text:s/>decyzje o warunkach zabudowy i zagospodarowania terenu.</text:span></text:span></text:p>
        </text:list-item>
        <text:list-item>
          <text:p text:style-name="P7"><text:span text:style-name="Domyślna_20_czcionka_20_akapitu"><text:span text:style-name="T26">3 warunki zabudowy: b</text:span></text:span><text:span text:style-name="Domyślna_20_czcionka_20_akapitu"><text:span text:style-name="T27">udowa budynku mieszkalnego jednorodzinnego wraz z niezbędnymi przyłączami infrastruktury technicznej.</text:span></text:span></text:p>
        </text:list-item>
        <text:list-item>
          <text:p text:style-name="P7"><text:span text:style-name="Domyślna_20_czcionka_20_akapitu"><text:span text:style-name="T26">1 <text:s/>Inwestycji celu publicznego: przebudowie i zmianie sposobu użytkowania istniejącego budynku gospodarczego zlokalizowanego przy ul. Łomżyńskiej 3 w Szczytnie <text:s/>(Gminnego Ośrodka Pomocy Społecznej).</text:span></text:span></text:p>
        </text:list-item>
      </text:list>
      <text:p text:style-name="P16"><text:bookmark-start text:name="__DdeLink__388_9434865011"/>M.p.z.p. Śródmieście Miasta Szczytno - <text:span text:style-name="T4">pomiędzy ul. Spacerową, Kasprowicza, Sienkiewicza, Pl. Juranda i Jez. Domowym Małym (MPZP - Plac Juranda) - uzgodnienia projektu z organami.</text:span><text:bookmark-end text:name="__DdeLink__388_9434865011"/></text:p>
      <text:p text:style-name="P6"><text:span text:style-name="Domyślna_20_czcionka_20_akapitu"><text:span text:style-name="T26">Zmiana m.p.z.p. Miasta Szczytno - Bartna Strona, w kwartale ul. Mickiewicza i Bartnej Strony (Browar) - uzgodnienia projektu z organami.</text:span></text:span></text:p>
      <text:p text:style-name="P2"><text:soft-page-break/>Ochrona środowiska:</text:p>
      <text:list xml:id="list175492140" text:style-name="L14">
        <text:list-item>
          <text:p text:style-name="P29">Wydano 2<text:span text:style-name="T25"> </text:span>decyzje zezwalające na wycinkę drzew.</text:p>
        </text:list-item>
        <text:list-item>
          <text:p text:style-name="P29">Przyjęto 4 zgłoszenia dot. wycinki na nieruchomościach przeznaczonych na cele mieszkaniowe osób fizycznych.</text:p>
        </text:list-item>
      </text:list>
      <text:p text:style-name="P2">Inne:</text:p>
      <text:list xml:id="list3486008929" text:style-name="L15">
        <text:list-item>
          <text:p text:style-name="P8"><text:span text:style-name="Domyślna_20_czcionka_20_akapitu"><text:span text:style-name="T26">przyjęto 3 wnioski na dotację celową na wymianę źródła ciepła w ramach programu Czyste Powietrze – Warto Dbać,</text:span></text:span></text:p>
        </text:list-item>
        <text:list-item>
          <text:p text:style-name="P8"><text:span text:style-name="Domyślna_20_czcionka_20_akapitu"><text:span text:style-name="T26">przyjęto 4 deklaracje dotyczące źródeł ciepła i źródeł spalania paliw.</text:span></text:span></text:p>
        </text:list-item>
      </text:list>
      <text:p text:style-name="Heading"><text:span text:style-name="T72">Zajęcie <text:s/>pasa drogowego</text:span> <text:span text:style-name="T23">- wydano decyzje:</text:span></text:p>
      <text:list xml:id="list1410332223" text:style-name="L16">
        <text:list-item>
          <text:p text:style-name="P30">Zezwolenie na na lokalizację w pasie drogowym urządzeń infrastruktury technicznej niezwiązanej z potrzebami zarządzania drogami lub potrzebami ruchu drogowego: 1,</text:p>
        </text:list-item>
        <text:list-item>
          <text:p text:style-name="P9"><text:span text:style-name="Strong_20_Emphasis"><text:span text:style-name="T64">Zezwolenie na zajęcie pasa drogowego w celu wykonywania robót: 3,</text:span></text:span></text:p>
        </text:list-item>
      </text:list>
      <text:p text:style-name="P4"><text:span text:style-name="T72">Sieć kanalizacji deszczowej:</text:span></text:p>
      <text:p text:style-name="P15"><text:span text:style-name="T23">Wydano warunki przyłączeniowe do sieci kanalizacji deszczowej – 1.</text:span></text:p>
      <text:p text:style-name="P1"><text:span text:style-name="T24">Zezwolenia na sprzedaż napojów alkoholowych :</text:span></text:p>
      <text:list xml:id="list3173928262" text:style-name="L17">
        <text:list-item>
          <text:p text:style-name="P31">Wydano 10 zezwoleń na sprzedaż napojów alkoholowych przeznaczonych do spożycia poza miejscem sprzedaży.</text:p>
        </text:list-item>
        <text:list-item>
          <text:p text:style-name="P31">Wydano 9 zezwoleń na sprzedaż napojów alkoholowych przeznaczonych do spożycia w miejscu sprzedaży.</text:p>
        </text:list-item>
      </text:list>
      <text:p text:style-name="P2">Gospodarka odpadami komunalnymi:</text:p>
      <text:list xml:id="list1633115134" text:style-name="L18">
        <text:list-item>
          <text:p text:style-name="P32">Przyjęto 120 deklaracji ws wysokości opłaty.</text:p>
        </text:list-item>
        <text:list-item>
          <text:p text:style-name="P32">Wysłano 5 wezwań w sprawie złożenia wyjaśnień w zakresie złożonych deklaracji<text:line-break/>o wysokości opłaty.</text:p>
        </text:list-item>
        <text:list-item>
          <text:p text:style-name="P32">Wysłano 1 wezwa<text:span text:style-name="T4">nie</text:span> do złożenia deklaracji o wysokości opłat.</text:p>
        </text:list-item>
        <text:list-item>
          <text:p text:style-name="P32">Wysłano 6 zawiadomień o zmianie wysokości należności do organów egzekucyjnych.</text:p>
        </text:list-item>
        <text:list-item>
          <text:p text:style-name="P32">Wysłano 1 postanowienie na poczet zaległych i bieżących zobowiązań podatkowych.</text:p>
        </text:list-item>
        <text:list-item>
          <text:p text:style-name="P32">Wysłano 13 zawiadomień w sprawie nadpłat w opłacie.</text:p>
        </text:list-item>
        <text:list-item>
          <text:p text:style-name="P32">Wystawiono 7 decyzji naliczających podwójną opłatę za brak segregacji odpadów.</text:p>
        </text:list-item>
        <text:list-item>
          <text:p text:style-name="P32">Wystawiono 337 upomnień dot. opłaty.</text:p>
        </text:list-item>
        <text:list-item>
          <text:p text:style-name="P32"><text:soft-page-break/>Kontrola działalności regulowanej firma REMONDIS WARMIA-MAZURY Sp. z o.o.</text:p>
        </text:list-item>
      </text:list>
      <text:p text:style-name="Heading"><text:span text:style-name="T72">Zamówienia publiczne: </text:span><text:span text:style-name="T70">ogłoszono postępowania o udzielenie zamówienia:</text:span></text:p>
      <text:list xml:id="list2000700915" text:style-name="L19">
        <text:list-item>
          <text:p text:style-name="P33"><text:span text:style-name="T5">„</text:span><text:span text:style-name="T6">Ubezpieczenie mienia i odpowiedzialności Gminy Miejskiej Szczytno” na lata 2024-2025.</text:span></text:p>
          <text:p text:style-name="P10"><text:span text:style-name="Internet_20_link"><text:span text:style-name="T11">Termin otwarcia ofert dodatkowych nastąpi: 23.1</text:span></text:span><text:span text:style-name="Internet_20_link"><text:span text:style-name="T12">1</text:span></text:span><text:span text:style-name="Internet_20_link"><text:span text:style-name="T11">.202</text:span></text:span><text:span text:style-name="Internet_20_link"><text:span text:style-name="T12">3</text:span></text:span><text:span text:style-name="Internet_20_link"><text:span text:style-name="T11"> r.</text:span></text:span></text:p>
        </text:list-item>
        <text:list-item>
          <text:p text:style-name="P10"><text:span text:style-name="Internet_20_link"><text:span text:style-name="T13">„</text:span></text:span><text:bookmark-start text:name="__DdeLink__11061_3594922625"/><text:span text:style-name="Internet_20_link"><text:span text:style-name="T13">Ś</text:span></text:span><text:bookmark-end text:name="__DdeLink__11061_3594922625"/><text:span text:style-name="Internet_20_link"><text:span text:style-name="T13">wiadczenie </text:span></text:span><text:span text:style-name="Internet_20_link"><text:span text:style-name="T9">kompleksowej</text:span></text:span><text:span text:style-name="Internet_20_link"><text:span text:style-name="T13"> obsługi pocztowej w obrocie krajowym i zagranicznym w zakresie przyjmowania, przemieszczania i doręczania przesyłek i paczek oraz ich ewentualnych zwrotów” <text:s/>na okres 24 miesięcy od 01.01.2024 r. </text:span></text:span><text:span text:style-name="T10">Termin otwarcia ofert nastąpił: 09.11.202</text:span><text:span text:style-name="T12">3</text:span><text:span text:style-name="T10"> r. </text:span><text:span text:style-name="T14">Wykonawca: Poczta Polska S. A., </text:span><text:span text:style-name="T19">ul. Rodziny Hiszpańskich 8, </text:span><text:span text:style-name="T14">00-940 Warszawa. </text:span><text:span text:style-name="Internet_20_link"><text:span text:style-name="T13">C</text:span></text:span><text:span text:style-name="Internet_20_link"><text:span text:style-name="T20">ena: 396.996,50 zł.</text:span></text:span></text:p>
        </text:list-item>
        <text:list-item>
          <text:p text:style-name="P10"><text:span text:style-name="Internet_20_link"><text:span text:style-name="T20">21.11.2023 r. podpisano umowę na </text:span></text:span><text:span text:style-name="Domyślna_20_czcionka_20_akapitu"><text:span text:style-name="T17">„O</text:span></text:span><text:span text:style-name="Domyślna_20_czcionka_20_akapitu"><text:span text:style-name="T11">dbiór odpadów komunalnych na terenu miasta Szczytno”. </text:span></text:span><text:span text:style-name="Internet_20_link"><text:span text:style-name="T15">Wykonawca</text:span></text:span><text:span text:style-name="Internet_20_link"><text:span text:style-name="T11">: REMONDIS WARMIA – MAZURY Sp. z o. o. , ul. Partyzantów 3,</text:span></text:span><text:span text:style-name="Internet_20_link"><text:span text:style-name="T18">10-522 </text:span></text:span><text:span text:style-name="Internet_20_link"><text:span text:style-name="T11">Olsztyn. </text:span></text:span><text:span text:style-name="Internet_20_link"><text:span text:style-name="T16">C</text:span></text:span><text:span text:style-name="Internet_20_link"><text:span text:style-name="T21">ena: </text:span></text:span><text:span text:style-name="Domyślna_20_czcionka_20_akapitu"><text:span text:style-name="T22">2.469.852 </text:span></text:span><text:span text:style-name="Domyślna_20_czcionka_20_akapitu"><text:span text:style-name="T21">zł brutto. </text:span></text:span><text:span text:style-name="Internet_20_link"><text:span text:style-name="T11">Termin: 01.01.2024 r. - 31.12.2024 r.</text:span></text:span></text:p>
        </text:list-item>
      </text:list>
      <text:p text:style-name="P2">Informacja z zakresu realizacji Programu opieki nad zwierzętami bezdomnymi oraz zapobiegania bezdomności zwierząt na terenie Gminy Miejskiej Szczytno w 2023 roku:</text:p>
      <text:p text:style-name="P6"><text:span text:style-name="Internet_20_link"><text:span text:style-name="T19">Rozpatrzono pozytywnie 6 wniosków ws dofinansowania zabiegów sterylizacji i kastracji psów i kotów. </text:span></text:span></text:p>
      <text:p text:style-name="P2">Sprawy podatkowe:</text:p>
      <text:list xml:id="list2336491908" text:style-name="L20">
        <text:list-item>
          <text:p text:style-name="P34">W ramach wymiaru podatku od osób fizycznych wydano: 54 decyzje ws. wymiaru podatku od nieruchom. od osób fizycznych, 4 decyzje ws. wymiaru łącznego zobowiązania pieniężnego, 99 postanowień o wszczęciu postępowania podatkowego, 1 decyzję ws. wymiaru podatku rolnego, 1 zaświadczenie ws. podatkowych.</text:p>
        </text:list-item>
        <text:list-item>
          <text:p text:style-name="P34">W ramach postępow. windykacyjnego zaległości w podatku od nieruchom. od osób fizycznych wydano: 26 tyt. wykonawczych, 31 postanowień o zarachowaniu wpłaty.</text:p>
        </text:list-item>
        <text:list-item>
          <text:p text:style-name="P34">W ramach decyzji dot. podatku od nieruchom. – osoby prawne wydano: 1 zaśw. o niezaleganiu, 1 tyt. wykonawczy, <text:s/>4 upomnienia. </text:p>
        </text:list-item>
        <text:list-item>
          <text:p text:style-name="P34">Ws. podatku od środków transportowych wydano: <text:s/>1 upomnienie.</text:p>
        </text:list-item>
        <text:list-item>
          <text:p text:style-name="P34">W ramach ulgi w spłacie podatków wydano: <text:s/>1 decyzję, 2 zaświadczenia.</text:p>
        </text:list-item>
        <text:list-item>
          <text:p text:style-name="P34">Ws. opłaty za przekształcenie wydano: 25 upomnień, 9 tyt. wykonawczych.</text:p>
        </text:list-item>
      </text:list>
      <text:p text:style-name="Heading"><text:soft-page-break/><text:span text:style-name="Domyślna_20_czcionka_20_akapitu"><text:span text:style-name="T72">Oświata:</text:span></text:span></text:p>
      <text:list xml:id="list500290430" text:style-name="L21">
        <text:list-item>
          <text:p text:style-name="P35">Podpisano aneks do porozumienia z Wojewodą ws przekazywania środków na dofinansowanie pracodawcom kosztów kształcenia młodocianych pracowników w 2023 r.</text:p>
        </text:list-item>
        <text:list-item>
          <text:p text:style-name="P35">Wydano 3 decyzje ws dofinansow. pracodawcom kosztów kształcenia młodocianych pracowników.</text:p>
        </text:list-item>
        <text:list-item>
          <text:p text:style-name="P11"><text:span text:style-name="Domyślna_20_czcionka_20_akapitu"><text:span text:style-name="T26">Złożono wniosek o wsparcie w ramach “Narodowego Programu Rozwoju Czytelnictwa”.</text:span></text:span></text:p>
        </text:list-item>
      </text:list>
      <text:p text:style-name="P2">Pomoc materialna dla uczniów:</text:p>
      <text:list xml:id="list2055012584" text:style-name="L23">
        <text:list-item>
          <text:p text:style-name="P36">Wydano 4 decyzje ws stypendium szkolnego.</text:p>
        </text:list-item>
        <text:list-item>
          <text:p text:style-name="P12"><text:span text:style-name="Domyślna_20_czcionka_20_akapitu"><text:span text:style-name="T26">Wypłacono 55 uczniom dofinansow. w ramach Rządowego programu pomocy uczniom niepełnosprawnym do zakupu podręczników, materiałów edukacyjnych i materiałów ćwiczeniowych w latach 2022-2025.</text:span></text:span></text:p>
        </text:list-item>
      </text:list>
      <text:p text:style-name="P2">W zakresie przeciwdziałania alkoholizmowi i narkomanii:</text:p>
      <text:list xml:id="list3274384723" text:style-name="L24">
        <text:list-item>
          <text:p text:style-name="P37">Podpisano umowę na przeprowadzenie w dn. 21-24.11.2023 r. czterech edycji programu profilaktyczno-edukacyjnego dla dzieci z czterech przedszkoli miejskich.</text:p>
        </text:list-item>
        <text:list-item>
          <text:p text:style-name="P37">Podpisano umowy na dostarczenie techniki scenicznej, karuzeli weneckiej oraz na wyk. koncertów kolęd i pastorałek przez kapelę góralską i Natalię Pławską, podczas VI Szczycieńskiego Rodzinnego Jarmarku Bożonarodzeniowego 9.12.2023 r. na dziedzińcu Ratusza. </text:p>
        </text:list-item>
      </text:list>
      <text:p text:style-name="P2">Promocja i rozwój gospodarczy:</text:p>
      <text:list xml:id="list475689938" text:style-name="L25">
        <text:list-item>
          <text:p text:style-name="P38">Wprowadzanie i aktualizacja treści na stronie internetowej www.miastoszczytno.pl oraz na portalach społecznościowych: Facebook, Instagram.</text:p>
        </text:list-item>
        <text:list-item>
          <text:p text:style-name="P38">Wystawienie stoiska promocyjnego podczas Konferencji Turystycznej „Opowiedz warmińsko-mazurskie” i przedstawienie prezentacji dotyczącej Szczytna.</text:p>
        </text:list-item>
        <text:list-item>
          <text:p text:style-name="P38">Współorganizacja i promocja: <text:s/>wystawy „Życie kulturalne Szczytna w latach 1945-1999”, Złotych i Diamentowych Godów, cyklu „Dawno temu w Szczytnie...”, „Babskiego Motania”, <text:s/>spotkań autorskich z Anną Podsiadło i Agnieszką Olejnik, rozgrywek sportowych „Ze sportem nam do twarzy”, VIII Biegu Charytatywnego na rzecz dzieci chorych na nowotwory.</text:p>
        </text:list-item>
        <text:list-item>
          <text:p text:style-name="P38">Budżet Obywatelski Miasta Szczytno na rok 2024 II nabór – głosowanie i liczenie głosów. </text:p>
        </text:list-item>
        <text:list-item>
          <text:p text:style-name="P38"><text:soft-page-break/>Prace nad Gminnym Programem Rewitalizacji dla Gminy Miejskiej Szczytno – ogłoszenie naboru przedsięwzięć rewitalizacyjnych.</text:p>
        </text:list-item>
        <text:list-item>
          <text:p text:style-name="P38">Udział w Obchodach Narodowego Święta Niepodległości 11 listopada.</text:p>
        </text:list-item>
        <text:list-item>
          <text:p text:style-name="P38">Rozdanie nagród w konkursie plastycznym „Herb Miasta Szczytno”.</text:p>
        </text:list-item>
        <text:list-item>
          <text:p text:style-name="P38">Udział w I Zjeździe Hufca ZHP Mazurskiego.</text:p>
        </text:list-item>
        <text:list-item>
          <text:p text:style-name="P38">Objęcie honorowym patronatem: turnieju piłki nożnej "Przedszkole strzela gole", międzyprzedszkolnego konkursu „Świąteczne Fantazje III”, Koncertu zespołu „Czerwone Gitary”.</text:p>
        </text:list-item>
      </text:list>
      <text:p text:style-name="P2">Pozyskiwanie środków zewnętrznych:</text:p>
      <text:list xml:id="list4155135489" text:style-name="L26">
        <text:list-item>
          <text:p text:style-name="P39">Zakończono rzeczową realizację zadania: Przebudowa Stadionu LA przy ul. Śląskiej w Szczytnie wariant 400 m – obiekt certyfikowany. Dofinansowanie z programu Sportowa Polska: 2.500.000 zł w tym dofinansowanie w roku 2023 r.: 170.985 zł.</text:p>
        </text:list-item>
        <text:list-item>
          <text:p text:style-name="P39"><text:s/>Zakończono rzeczową realizację zadania: „Utworzenie 24 nowych miejsc opieki nad dziećmi w wieku do 3 lat w żłobku pn. Oddział żłobkowy w Miejskim Przedszkolu z oddz. Integracyjnymi nr 3 „Promyczek” w Szczytnie z siedzibą przy ulicy Marii Konopnickiej 72 w Szczytnie”. Kwota dofinansowania z programu Maluch Plus: 976.812,03 zł. </text:p>
        </text:list-item>
        <text:list-item>
          <text:p text:style-name="P39">Trwa realizacja zadania: „Dostosowanie budynku Urzędu Miejskiego w Szczytnie jako instytucji publicznej dla osób niewidomych i słabowidzących w zakresie poruszania się i komunikowania poprzez trwałe oznakowanie poziome”. Dofinansowanie ze środków PFRON: 5.022,17 zł.</text:p>
        </text:list-item>
        <text:list-item>
          <text:p text:style-name="P39">Trwa realizacja zadania: "Remont ul. Boh. Westerplatte w Szczytnie". Dofinansowanie z Rządowego Funduszu Rozwoju Dróg: 258.146 zł.</text:p>
        </text:list-item>
        <text:list-item>
          <text:p text:style-name="P39">Zrealizowano zadanie: Modernizacja oświetlenia ulicznego na terenie Miasta Szczytno. Dofinansowanie z programu EKO-LUKS: Dotacja: 50.000 zł, Pożyczka: 138.100 zł.</text:p>
        </text:list-item>
        <text:list-item>
          <text:p text:style-name="P39">Otrzymano dofinansowanie zadania: „Przebudowa drogi gminnej nr 214042N - ul. Orzeszkowej w Szczytnie”. Dofinansowanie z Rządowego Funduszu Rozwoju Dróg: 459.423,78 zł.</text:p>
        </text:list-item>
      </text:list>
      <text:p text:style-name="Heading"><text:span text:style-name="Domyślna_20_czcionka_20_akapitu"><text:span text:style-name="T68">S</text:span></text:span><text:span text:style-name="T69">prawy obywatelskie:</text:span></text:p>
      <text:list xml:id="list1060115984" text:style-name="L27">
        <text:list-item>
          <text:p text:style-name="P40">Zameldowano 47 osób,</text:p>
        </text:list-item>
        <text:list-item>
          <text:p text:style-name="P40">Wymeldowano 13 osób,</text:p>
        </text:list-item>
        <text:list-item>
          <text:p text:style-name="P40">Wydane dowody osobiste: 141,</text:p>
        </text:list-item>
        <text:list-item>
          <text:p text:style-name="P40"><text:soft-page-break/>Wydane poświadczenia zameldowania: 15,</text:p>
        </text:list-item>
        <text:list-item>
          <text:p text:style-name="P40">Udostępnione dane osobowe: 44,</text:p>
        </text:list-item>
        <text:list-item>
          <text:p text:style-name="P40">Usunięte niezgodności w programie ŹRÓDŁO: 45,</text:p>
        </text:list-item>
        <text:list-item>
          <text:p text:style-name="P40">Wszczęte postępowania o wymeldowanie: 1,</text:p>
        </text:list-item>
        <text:list-item>
          <text:p text:style-name="P40">Decyzje o wymeldowaniu i umorzeniu: 2,</text:p>
        </text:list-item>
        <text:list-item>
          <text:p text:style-name="P40">Wydano 8 zaświadczeń o braku osób zameldowanych,</text:p>
        </text:list-item>
        <text:list-item>
          <text:p text:style-name="P40">wydano 2 decyzje o odmowie udostępnienia danych z rejestru PESEL,</text:p>
        </text:list-item>
        <text:list-item>
          <text:p text:style-name="P40">przyjęto 15 wniosków dot. zastrzeżenia numeru PESEL,</text:p>
        </text:list-item>
        <text:list-item>
          <text:p text:style-name="P40">nadano 4 numery PESEL przy zameldowaniu, wyrobieniu dowodu osobistego i na podstawie odrębnych przepisów,</text:p>
        </text:list-item>
        <text:list-item>
          <text:p text:style-name="P40">nadano 1 nr PESEL obywatelom Ukrainy w związku z konfliktem wojennym.</text:p>
        </text:list-item>
      </text:list>
      <text:p text:style-name="P1"><text:span text:style-name="T24">Centralna Ewidencja i Informacja o Działalności Gospodarczej:</text:span></text:p>
      <text:p text:style-name="P16">Ogółem wnioski: 66:</text:p>
      <text:list xml:id="list1100430375" text:style-name="L28">
        <text:list-item>
          <text:p text:style-name="P41">Nowe wpisy: 12</text:p>
        </text:list-item>
        <text:list-item>
          <text:p text:style-name="P41">Wznowienie: 2</text:p>
        </text:list-item>
        <text:list-item>
          <text:p text:style-name="P41">Zawieszenie: 21</text:p>
        </text:list-item>
        <text:list-item>
          <text:p text:style-name="P41">Zmiana: 20</text:p>
        </text:list-item>
        <text:list-item>
          <text:p text:style-name="P41">Zakończenie: 11</text:p>
        </text:list-item>
      </text:list>
      <text:p text:style-name="P2">Urząd Stanu Cywilnego:</text:p>
      <text:list xml:id="list2428156165" text:style-name="L29">
        <text:list-item>
          <text:p text:style-name="P42">Ilość sporządzonych aktów stanu cywilnego:</text:p>
        </text:list-item>
      </text:list>
      <text:list xml:id="list1818170248" text:style-name="L30">
        <text:list-item>
          <text:p text:style-name="P43">urodzenia: 22</text:p>
        </text:list-item>
        <text:list-item>
          <text:p text:style-name="P43">małżeństwa: 4</text:p>
        </text:list-item>
        <text:list-item>
          <text:p text:style-name="P43">zgony: 28</text:p>
        </text:list-item>
      </text:list>
      <text:list xml:id="list101946926631986" text:continue-list="list2428156165" text:style-name="L29">
        <text:list-item>
          <text:p text:style-name="P42">Liczba udzielonych ślubów: </text:p>
        </text:list-item>
      </text:list>
      <text:list xml:id="list3781806712" text:style-name="L31">
        <text:list-item>
          <text:p text:style-name="P44">w urzędzie: 6</text:p>
        </text:list-item>
        <text:list-item>
          <text:p text:style-name="P44">poza urzędem: 0</text:p>
        </text:list-item>
      </text:list>
      <text:list xml:id="list101946954472050" text:continue-list="list101946926631986" text:style-name="L29">
        <text:list-item>
          <text:p text:style-name="P42">Czynności materialno-techniczne: 14</text:p>
        </text:list-item>
        <text:list-item>
          <text:p text:style-name="P42">Wydane odpisy: 360</text:p>
        </text:list-item>
        <text:list-item>
          <text:p text:style-name="P42">Wydane zaświadczenia, zezwolenia i przyjęte oświadczenia: 19</text:p>
        </text:list-item>
        <text:list-item>
          <text:p text:style-name="P42">Wzmianki dodatkowe w aktach s.c.: 44</text:p>
        </text:list-item>
        <text:list-item>
          <text:p text:style-name="P42">Przypiski w aktach s.c.: 115</text:p>
        </text:list-item>
        <text:list-item>
          <text:p text:style-name="P42">Migracje aktów do Rejestru Stanu Cywilnego: 168</text:p>
        </text:list-item>
        <text:list-item>
          <text:p text:style-name="P42">Wydane decyzje ws. imion i nazwisk: 2</text:p>
        </text:list-item>
        <text:list-item>
          <text:p text:style-name="P42">Przyjęte zapewnienia do ślubu cywilnego: 7</text:p>
        </text:list-item>
        <text:list-item>
          <text:p text:style-name="P42"><text:soft-page-break/>Nadane numery PESEL: 15</text:p>
        </text:list-item>
      </text:list>
      <text:p text:style-name="P6"><text:span text:style-name="Domyślna_20_czcionka_20_akapitu"><text:span text:style-name="T26">Informację o pracy Burmistrza sporządzono na <text:s/>podstawie <text:s/>danych z wydziałów.</text:span></text:span></text:p>
      <text:p text:style-name="P6"><text:span text:style-name="Domyślna_20_czcionka_20_akapitu"><text:span text:style-name="T26"/></text:span></text:p>
      <text:p text:style-name="P6"><text:span text:style-name="Domyślna_20_czcionka_20_akapitu"><text:span text:style-name="T26">(-) Burmistrz</text:span></text:span></text:p>
      <text:p text:style-name="P6"><text:span text:style-name="Domyślna_20_czcionka_20_akapitu"><text:span text:style-name="T26">Krzysztof Mańkows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5" style:display-name="ListLabel 45" style:family="text">
      <style:text-properties style:font-name-complex="OpenSymbol3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3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3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3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3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color="#000000" style:font-name="Times New Roman" fo:font-family="'Times New Roman'" style:font-family-generic="roman" style:font-pitch="variable" fo:font-size="12pt" fo:language="pl" fo:country="PL" fo:font-weight="normal" fo:background-color="#ffffff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_5f_CharLFO20LVL1" style:display-name="WW_CharLFO20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2" style:display-name="WW_CharLFO20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3" style:display-name="WW_CharLFO20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4" style:display-name="WW_CharLFO20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5" style:display-name="WW_CharLFO20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6" style:display-name="WW_CharLFO20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7" style:display-name="WW_CharLFO20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8" style:display-name="WW_CharLFO20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9" style:display-name="WW_CharLFO20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2LVL9" style:display-name="WW_CharLFO42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8" style:display-name="WW_CharLFO42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7" style:display-name="WW_CharLFO42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6" style:display-name="WW_CharLFO42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5" style:display-name="WW_CharLFO42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4" style:display-name="WW_CharLFO42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3" style:display-name="WW_CharLFO42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2" style:display-name="WW_CharLFO42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1" style:display-name="WW_CharLFO42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9" style:display-name="WW_CharLFO41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8" style:display-name="WW_CharLFO41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7" style:display-name="WW_CharLFO41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6" style:display-name="WW_CharLFO41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5" style:display-name="WW_CharLFO41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4" style:display-name="WW_CharLFO41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3" style:display-name="WW_CharLFO41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2" style:display-name="WW_CharLFO41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1" style:display-name="WW_CharLFO4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9" style:display-name="WW_CharLFO40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8" style:display-name="WW_CharLFO40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7" style:display-name="WW_CharLFO40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6" style:display-name="WW_CharLFO40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5" style:display-name="WW_CharLFO40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4" style:display-name="WW_CharLFO40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3" style:display-name="WW_CharLFO40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2" style:display-name="WW_CharLFO40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9" style:display-name="WW_CharLFO39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8" style:display-name="WW_CharLFO39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7" style:display-name="WW_CharLFO39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6" style:display-name="WW_CharLFO39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5" style:display-name="WW_CharLFO39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4" style:display-name="WW_CharLFO39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3" style:display-name="WW_CharLFO39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2" style:display-name="WW_CharLFO39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1" style:display-name="WW_CharLFO39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9" style:display-name="WW_CharLFO37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8" style:display-name="WW_CharLFO37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7" style:display-name="WW_CharLFO37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6" style:display-name="WW_CharLFO37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5" style:display-name="WW_CharLFO37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4" style:display-name="WW_CharLFO37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3" style:display-name="WW_CharLFO37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2" style:display-name="WW_CharLFO37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1" style:display-name="WW_CharLFO37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9" style:display-name="WW_CharLFO36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8" style:display-name="WW_CharLFO36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7" style:display-name="WW_CharLFO36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6" style:display-name="WW_CharLFO36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5" style:display-name="WW_CharLFO36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4" style:display-name="WW_CharLFO36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3" style:display-name="WW_CharLFO36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2" style:display-name="WW_CharLFO36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1" style:display-name="WW_CharLFO36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9" style:display-name="WW_CharLFO35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8" style:display-name="WW_CharLFO35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7" style:display-name="WW_CharLFO35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6" style:display-name="WW_CharLFO35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5" style:display-name="WW_CharLFO35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4" style:display-name="WW_CharLFO35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3" style:display-name="WW_CharLFO35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2" style:display-name="WW_CharLFO35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1" style:display-name="WW_CharLFO35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9" style:display-name="WW_CharLFO34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8" style:display-name="WW_CharLFO34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7" style:display-name="WW_CharLFO34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6" style:display-name="WW_CharLFO34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5" style:display-name="WW_CharLFO34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4" style:display-name="WW_CharLFO34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3" style:display-name="WW_CharLFO34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2" style:display-name="WW_CharLFO34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1" style:display-name="WW_CharLFO34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9" style:display-name="WW_CharLFO33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8" style:display-name="WW_CharLFO33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7" style:display-name="WW_CharLFO33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6" style:display-name="WW_CharLFO33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5" style:display-name="WW_CharLFO33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4" style:display-name="WW_CharLFO33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3" style:display-name="WW_CharLFO33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2" style:display-name="WW_CharLFO33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1" style:display-name="WW_CharLFO33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9" style:display-name="WW_CharLFO32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8" style:display-name="WW_CharLFO32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7" style:display-name="WW_CharLFO32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6" style:display-name="WW_CharLFO32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5" style:display-name="WW_CharLFO32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4" style:display-name="WW_CharLFO32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3" style:display-name="WW_CharLFO32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2" style:display-name="WW_CharLFO32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1" style:display-name="WW_CharLFO32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9" style:display-name="WW_CharLFO31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8" style:display-name="WW_CharLFO31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7" style:display-name="WW_CharLFO31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6" style:display-name="WW_CharLFO31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5" style:display-name="WW_CharLFO31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4" style:display-name="WW_CharLFO31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3" style:display-name="WW_CharLFO31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2" style:display-name="WW_CharLFO31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1" style:display-name="WW_CharLFO3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9" style:display-name="WW_CharLFO30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8" style:display-name="WW_CharLFO30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7" style:display-name="WW_CharLFO30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6" style:display-name="WW_CharLFO30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5" style:display-name="WW_CharLFO30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4" style:display-name="WW_CharLFO30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3" style:display-name="WW_CharLFO30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2" style:display-name="WW_CharLFO30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1" style:display-name="WW_CharLFO30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9" style:display-name="WW_CharLFO29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8" style:display-name="WW_CharLFO29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7" style:display-name="WW_CharLFO29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6" style:display-name="WW_CharLFO29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5" style:display-name="WW_CharLFO29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4" style:display-name="WW_CharLFO29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3" style:display-name="WW_CharLFO29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2" style:display-name="WW_CharLFO29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1" style:display-name="WW_CharLFO29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9" style:display-name="WW_CharLFO28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8" style:display-name="WW_CharLFO28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7" style:display-name="WW_CharLFO28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6" style:display-name="WW_CharLFO28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5" style:display-name="WW_CharLFO28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4" style:display-name="WW_CharLFO28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3" style:display-name="WW_CharLFO28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2" style:display-name="WW_CharLFO28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1" style:display-name="WW_CharLFO28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9" style:display-name="WW_CharLFO21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8" style:display-name="WW_CharLFO21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7" style:display-name="WW_CharLFO21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6" style:display-name="WW_CharLFO21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5" style:display-name="WW_CharLFO21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4" style:display-name="WW_CharLFO21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3" style:display-name="WW_CharLFO21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2" style:display-name="WW_CharLFO21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1" style:display-name="WW_CharLFO2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8LVL1" style:display-name="WW_CharLFO18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9" style:display-name="WW_CharLFO17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8" style:display-name="WW_CharLFO17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7" style:display-name="WW_CharLFO17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6" style:display-name="WW_CharLFO17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5" style:display-name="WW_CharLFO17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4" style:display-name="WW_CharLFO17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3" style:display-name="WW_CharLFO17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2" style:display-name="WW_CharLFO17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1" style:display-name="WW_CharLFO17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9" style:display-name="WW_CharLFO15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8" style:display-name="WW_CharLFO15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7" style:display-name="WW_CharLFO15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6" style:display-name="WW_CharLFO15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5" style:display-name="WW_CharLFO15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4" style:display-name="WW_CharLFO15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3" style:display-name="WW_CharLFO15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2" style:display-name="WW_CharLFO15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1" style:display-name="WW_CharLFO15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7" style:display-name="WW_CharLFO14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4" style:display-name="WW_CharLFO14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1" style:display-name="WW_CharLFO14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9" style:display-name="WW_CharLFO13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8" style:display-name="WW_CharLFO13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7" style:display-name="WW_CharLFO13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6" style:display-name="WW_CharLFO13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5" style:display-name="WW_CharLFO13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4" style:display-name="WW_CharLFO13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3" style:display-name="WW_CharLFO13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2" style:display-name="WW_CharLFO13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1" style:display-name="WW_CharLFO13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2LVL9" style:display-name="WW_CharLFO12LVL9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1" style:display-name="WW_CharLFO12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1" style:display-name="WW_CharLFO1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1" style:display-name="WW_CharLFO10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9LVL9" style:display-name="WW_CharLFO9LVL9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1" style:display-name="WW_CharLFO9LVL1" style:family="text">
      <style:text-properties fo:font-size="12pt" style:text-underline-style="none" style:font-size-asian="12pt"/>
    </style:style>
    <style:style style:name="WW_5f_CharLFO8LVL9" style:display-name="WW_CharLFO8LVL9" style:family="text">
      <style:text-properties style:text-position="0% 100%"/>
    </style:style>
    <style:style style:name="WW_5f_CharLFO8LVL8" style:display-name="WW_CharLFO8LVL8" style:family="text">
      <style:text-properties style:text-position="0% 100%"/>
    </style:style>
    <style:style style:name="WW_5f_CharLFO8LVL7" style:display-name="WW_CharLFO8LVL7" style:family="text">
      <style:text-properties style:text-position="0% 100%"/>
    </style:style>
    <style:style style:name="WW_5f_CharLFO8LVL6" style:display-name="WW_CharLFO8LVL6" style:family="text">
      <style:text-properties style:text-position="0% 100%"/>
    </style:style>
    <style:style style:name="WW_5f_CharLFO8LVL5" style:display-name="WW_CharLFO8LVL5" style:family="text">
      <style:text-properties style:text-position="0% 100%"/>
    </style:style>
    <style:style style:name="WW_5f_CharLFO8LVL4" style:display-name="WW_CharLFO8LVL4" style:family="text">
      <style:text-properties style:text-position="0% 100%"/>
    </style:style>
    <style:style style:name="WW_5f_CharLFO8LVL3" style:display-name="WW_CharLFO8LVL3" style:family="text">
      <style:text-properties style:text-position="0% 100%"/>
    </style:style>
    <style:style style:name="WW_5f_CharLFO8LVL2" style:display-name="WW_CharLFO8LVL2" style:family="text">
      <style:text-properties style:text-position="0% 100%"/>
    </style:style>
    <style:style style:name="WW_5f_CharLFO8LVL1" style:display-name="WW_CharLFO8LVL1" style:family="text">
      <style:text-properties style:text-position="0% 100%" fo:font-size="12pt" fo:font-weight="normal" style:font-size-asian="12pt" style:font-weight-asian="normal" style:font-size-complex="12pt"/>
    </style:style>
    <style:style style:name="WW_5f_CharLFO7LVL9" style:display-name="WW_CharLFO7LVL9" style:family="text">
      <style:text-properties style:text-position="0% 100%"/>
    </style:style>
    <style:style style:name="WW_5f_CharLFO7LVL8" style:display-name="WW_CharLFO7LVL8" style:family="text">
      <style:text-properties style:text-position="0% 100%"/>
    </style:style>
    <style:style style:name="WW_5f_CharLFO7LVL7" style:display-name="WW_CharLFO7LVL7" style:family="text">
      <style:text-properties style:text-position="0% 100%"/>
    </style:style>
    <style:style style:name="WW_5f_CharLFO7LVL6" style:display-name="WW_CharLFO7LVL6" style:family="text">
      <style:text-properties style:text-position="0% 100%"/>
    </style:style>
    <style:style style:name="WW_5f_CharLFO7LVL5" style:display-name="WW_CharLFO7LVL5" style:family="text">
      <style:text-properties style:text-position="0% 100%"/>
    </style:style>
    <style:style style:name="WW_5f_CharLFO7LVL4" style:display-name="WW_CharLFO7LVL4" style:family="text">
      <style:text-properties style:text-position="0% 100%"/>
    </style:style>
    <style:style style:name="WW_5f_CharLFO7LVL3" style:display-name="WW_CharLFO7LVL3" style:family="text">
      <style:text-properties style:text-position="0% 100%"/>
    </style:style>
    <style:style style:name="WW_5f_CharLFO7LVL2" style:display-name="WW_CharLFO7LVL2" style:family="text">
      <style:text-properties style:text-position="0% 100%" style:font-name="Times New Roman" fo:font-family="'Times New Roman'" style:font-family-generic="roman" style:font-pitch="variable" fo:font-size="10pt" fo:font-weight="normal" style:font-size-asian="10pt" style:font-weight-asian="normal"/>
    </style:style>
    <style:style style:name="WW_5f_CharLFO7LVL1" style:display-name="WW_CharLFO7LVL1" style:family="text">
      <style:text-properties fo:color="#000000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6LVL1" style:display-name="WW_CharLFO6LVL1" style:family="text">
      <style:text-properties fo:color="#000000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LVL1" style:display-name="WW_CharLFO4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ListLabel_20_135" style:display-name="ListLabel 135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ListLabel_20_46" style:display-name="ListLabel 46" style:family="text">
      <style:text-properties style:font-name-complex="OpenSymbol3" style:font-family-complex="OpenSymbol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  <style:text-properties style:font-name="OpenSymbol2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3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3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3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3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5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5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5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5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5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0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10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0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0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10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0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0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10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2T13:25:12.091000000</meta:creation-date>
    <dc:date>2023-11-27T10:19:45.970000000</dc:date>
    <meta:editing-duration>PT7H46M30S</meta:editing-duration>
    <meta:editing-cycles>39</meta:editing-cycles>
    <meta:generator>LibreOffice/6.3.4.2$Windows_X86_64 LibreOffice_project/60da17e045e08f1793c57c00ba83cdfce946d0aa</meta:generator>
    <meta:print-date>2022-04-25T11:11:27.410000000</meta:print-date>
    <meta:document-statistic meta:table-count="0" meta:image-count="0" meta:object-count="0" meta:page-count="8" meta:paragraph-count="151" meta:word-count="1658" meta:character-count="11973" meta:non-whitespace-character-count="10528"/>
  </office:meta>
</office:document-meta>
</file>