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text-underline-style="solid" style:text-underline-width="auto" style:text-underline-color="font-color" officeooo:rsid="00039288" officeooo:paragraph-rsid="00039288" fo:hyphenate="false" fo:hyphenation-remain-char-count="2" fo:hyphenation-push-char-count="2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27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04dd6a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shadow="none" style:punctuation-wrap="simple" style:writing-mode="lr-tb">
        <style:tab-stops>
          <style:tab-stop style:position="3.381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solid" style:text-underline-width="auto" style:text-underline-color="font-color" fo:font-weight="bold" officeooo:rsid="0003555f" officeooo:paragraph-rsid="0004dd6a" style:letter-kerning="true" fo:background-color="#ffffff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hadow="none" style:punctuation-wrap="simple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solid" style:text-underline-width="auto" style:text-underline-color="font-color" fo:font-weight="bold" officeooo:rsid="0001cf61" officeooo:paragraph-rsid="0004dd6a" style:letter-kerning="true" fo:background-color="#ffffff" style:font-name-asian="Times New Roman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Calibri" fo:font-size="12pt" fo:language="pl" fo:country="PL" style:text-underline-style="none" fo:font-weight="normal" officeooo:rsid="001a6642" officeooo:paragraph-rsid="00039288" fo:background-color="#ffffff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1b0ee5f" officeooo:paragraph-rsid="00039288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Heading_20_1">
      <style:text-properties officeooo:paragraph-rsid="00127ecd"/>
    </style:style>
    <style:style style:name="P8" style:family="paragraph" style:parent-style-name="Standard">
      <loext:graphic-properties draw:fill="none" draw:fill-color="#ffffff"/>
      <style:paragraph-properties fo:margin-left="0cm" fo:margin-right="0.161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Times New Roman" fo:font-size="12pt" fo:letter-spacing="normal" fo:font-style="normal" style:text-underline-style="none" fo:font-weight="normal" officeooo:rsid="000a5f83" officeooo:paragraph-rsid="0003928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 draw:fill-color="#ffffff"/>
      <style:paragraph-properties fo:margin-left="0cm" fo:margin-right="0.161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shadow="none" style:punctuation-wrap="simple" style:writing-mode="lr-tb">
        <style:tab-stops>
          <style:tab-stop style:position="3.381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219e0" officeooo:paragraph-rsid="00039288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0fb0eb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Heading_20_1">
      <style:text-properties style:font-name="Calibri" fo:font-size="14pt" fo:language="pl" fo:country="PL" style:font-size-asian="14pt" style:font-size-complex="14pt"/>
    </style:style>
    <style:style style:name="P12" style:family="paragraph" style:parent-style-name="Heading_20_1">
      <style:text-properties style:font-name="Calibri" fo:font-size="14pt" fo:language="pl" fo:country="PL" officeooo:paragraph-rsid="001155e1" style:font-size-asian="14pt" style:font-size-complex="14pt"/>
    </style:style>
    <style:style style:name="P13" style:family="paragraph" style:parent-style-name="Heading_20_1">
      <style:text-properties fo:language="pl" fo:country="PL"/>
    </style:style>
    <style:style style:name="P14" style:family="paragraph" style:parent-style-name="Heading_20_1">
      <style:text-properties fo:language="pl" fo:country="PL" officeooo:paragraph-rsid="0018c5a6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color="#000000" style:font-name="Calibri" fo:font-size="12pt" fo:language="pl" fo:country="PL" style:text-underline-style="none" officeooo:paragraph-rsid="000deb49" style:font-size-asian="12pt" style:font-size-complex="12pt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fo:color="#000000" style:font-name="Calibri" fo:font-size="12pt" fo:language="pl" fo:country="PL" style:text-underline-style="none" officeooo:paragraph-rsid="000deb49" style:font-size-asian="12pt" style:font-size-complex="12pt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fo:color="#000000" style:font-name="Calibri" fo:font-size="12pt" fo:language="pl" fo:country="PL" style:text-underline-style="none" officeooo:paragraph-rsid="000deb49" style:font-size-asian="12pt" style:font-size-complex="12pt"/>
    </style:style>
    <style:style style:name="P18" style:family="paragraph" style:parent-style-name="Standard" style:list-style-name="L4">
      <style:paragraph-properties fo:line-height="150%" fo:text-align="start" style:justify-single-word="false"/>
      <style:text-properties fo:color="#000000" style:font-name="Calibri" fo:font-size="12pt" fo:language="pl" fo:country="PL" style:text-underline-style="none" officeooo:paragraph-rsid="000deb49" style:font-size-asian="12pt" style:font-size-complex="12pt"/>
    </style:style>
    <style:style style:name="P19" style:family="paragraph" style:parent-style-name="Standard" style:list-style-name="L5">
      <style:paragraph-properties fo:line-height="150%" fo:text-align="start" style:justify-single-word="false"/>
      <style:text-properties fo:color="#000000" style:font-name="Calibri" fo:font-size="12pt" fo:language="pl" fo:country="PL" style:text-underline-style="none" officeooo:paragraph-rsid="000deb49" style:font-size-asian="12pt" style:font-size-complex="12pt"/>
    </style:style>
    <style:style style:name="P20" style:family="paragraph" style:parent-style-name="Standard" style:list-style-name="L10">
      <style:paragraph-properties fo:line-height="150%" fo:text-align="start" style:justify-single-word="false"/>
      <style:text-properties fo:color="#000000" style:font-name="Calibri" fo:font-size="12pt" fo:language="pl" fo:country="PL" style:text-underline-style="none" officeooo:paragraph-rsid="000ef47f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Calibri" fo:font-size="12pt" fo:language="pl" fo:country="PL" style:text-underline-style="none" officeooo:paragraph-rsid="00039288" style:font-size-asian="12pt" style:font-size-complex="12pt"/>
    </style:style>
    <style:style style:name="P22" style:family="paragraph" style:parent-style-name="Standard" style:list-style-name="L6">
      <style:paragraph-properties fo:line-height="150%" fo:text-align="start" style:justify-single-word="false"/>
      <style:text-properties fo:color="#000000" style:font-name="Calibri" fo:font-size="12pt" fo:language="pl" fo:country="PL" style:text-underline-style="none" officeooo:rsid="000deb49" officeooo:paragraph-rsid="000deb49" style:font-size-asian="12pt" style:font-size-complex="12pt"/>
    </style:style>
    <style:style style:name="P23" style:family="paragraph" style:parent-style-name="Standard" style:list-style-name="L10">
      <style:paragraph-properties fo:line-height="150%" fo:text-align="start" style:justify-single-word="false"/>
      <style:text-properties fo:color="#000000" style:font-name="Calibri" fo:font-size="10pt" style:text-underline-style="none" officeooo:paragraph-rsid="000ef47f" style:font-size-asian="10pt" style:font-size-complex="10pt"/>
    </style:style>
    <style:style style:name="P24" style:family="paragraph" style:parent-style-name="Standard" style:list-style-name="L24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0fb0eb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list-style-name="L24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0fb0eb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language="pl" fo:country="PL" officeooo:paragraph-rsid="000deb49" style:font-size-asian="12pt" style:font-size-complex="12pt"/>
    </style:style>
    <style:style style:name="P27" style:family="paragraph" style:parent-style-name="Standard" style:list-style-name="L4">
      <style:paragraph-properties fo:line-height="150%" fo:text-align="start" style:justify-single-word="false"/>
      <style:text-properties style:font-name="Calibri" fo:font-size="12pt" fo:language="pl" fo:country="PL" officeooo:paragraph-rsid="0018c5a6" style:font-size-asian="12pt" style:font-size-complex="12pt"/>
    </style:style>
    <style:style style:name="P28" style:family="paragraph" style:parent-style-name="Standard" style:list-style-name="L6">
      <style:paragraph-properties fo:line-height="150%" fo:text-align="start" style:justify-single-word="false"/>
      <style:text-properties style:font-name="Calibri" fo:font-size="12pt" fo:language="pl" fo:country="PL" officeooo:paragraph-rsid="000deb49" style:font-size-asian="12pt" style:font-size-complex="12pt"/>
    </style:style>
    <style:style style:name="P29" style:family="paragraph" style:parent-style-name="Standard" style:list-style-name="L5">
      <style:paragraph-properties fo:line-height="150%" fo:text-align="start" style:justify-single-word="false"/>
      <style:text-properties style:font-name="Calibri" fo:font-size="12pt" fo:language="pl" fo:country="PL" officeooo:paragraph-rsid="000deb49" style:font-size-asian="12pt" style:font-size-complex="12pt"/>
    </style:style>
    <style:style style:name="P30" style:family="paragraph" style:parent-style-name="Standard" style:list-style-name="L7">
      <style:paragraph-properties fo:line-height="150%" fo:text-align="start" style:justify-single-word="false"/>
      <style:text-properties style:font-name="Calibri" fo:font-size="12pt" fo:language="pl" fo:country="PL" officeooo:paragraph-rsid="000deb49" style:font-size-asian="12pt" style:font-size-complex="12pt"/>
    </style:style>
    <style:style style:name="P31" style:family="paragraph" style:parent-style-name="Standard" style:list-style-name="L7">
      <style:paragraph-properties fo:line-height="150%" fo:text-align="start" style:justify-single-word="false"/>
      <style:text-properties style:font-name="Calibri" fo:font-size="12pt" fo:language="pl" fo:country="PL" officeooo:paragraph-rsid="0018c5a6" style:font-size-asian="12pt" style:font-size-complex="12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officeooo:paragraph-rsid="00039288" style:font-size-asian="12pt" style:font-size-complex="12pt"/>
    </style:style>
    <style:style style:name="P33" style:family="paragraph" style:parent-style-name="Standard" style:list-style-name="L12">
      <style:paragraph-properties fo:line-height="150%" fo:text-align="start" style:justify-single-word="false"/>
      <style:text-properties style:font-name="Calibri" fo:font-size="12pt" fo:language="pl" fo:country="PL" officeooo:paragraph-rsid="000ef47f" style:font-size-asian="12pt" style:font-size-complex="12pt"/>
    </style:style>
    <style:style style:name="P34" style:family="paragraph" style:parent-style-name="Standard" style:list-style-name="L15">
      <style:paragraph-properties fo:line-height="150%" fo:text-align="start" style:justify-single-word="false"/>
      <style:text-properties style:font-name="Calibri" fo:font-size="12pt" fo:language="pl" fo:country="PL" officeooo:paragraph-rsid="000ef47f" style:font-size-asian="12pt" style:font-size-complex="12pt"/>
    </style:style>
    <style:style style:name="P35" style:family="paragraph" style:parent-style-name="Standard" style:list-style-name="L15">
      <style:paragraph-properties fo:line-height="150%" fo:text-align="start" style:justify-single-word="false"/>
      <style:text-properties style:font-name="Calibri" fo:font-size="12pt" fo:language="pl" fo:country="PL" officeooo:paragraph-rsid="0018c5a6" style:font-size-asian="12pt" style:font-size-complex="12pt"/>
    </style:style>
    <style:style style:name="P36" style:family="paragraph" style:parent-style-name="Standard" style:list-style-name="L20">
      <style:paragraph-properties fo:line-height="150%" fo:text-align="start" style:justify-single-word="false"/>
      <style:text-properties style:font-name="Calibri" fo:font-size="12pt" fo:language="pl" fo:country="PL" officeooo:paragraph-rsid="000ef47f" style:font-size-asian="12pt" style:font-size-complex="12pt"/>
    </style:style>
    <style:style style:name="P37" style:family="paragraph" style:parent-style-name="Standard" style:list-style-name="L22">
      <style:paragraph-properties fo:line-height="150%" fo:text-align="start" style:justify-single-word="false"/>
      <style:text-properties style:font-name="Calibri" fo:font-size="12pt" fo:language="pl" fo:country="PL" officeooo:paragraph-rsid="000ef47f" style:font-size-asian="12pt" style:font-size-complex="12pt"/>
    </style:style>
    <style:style style:name="P38" style:family="paragraph" style:parent-style-name="Standard" style:list-style-name="L23">
      <style:paragraph-properties fo:line-height="150%" fo:text-align="start" style:justify-single-word="false"/>
      <style:text-properties style:font-name="Calibri" fo:font-size="12pt" fo:language="pl" fo:country="PL" officeooo:paragraph-rsid="000ef47f" style:font-size-asian="12pt" style:font-size-complex="12pt"/>
    </style:style>
    <style:style style:name="P39" style:family="paragraph" style:parent-style-name="Standard" style:list-style-name="L24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style="normal" fo:font-weight="normal" officeooo:paragraph-rsid="000fb0eb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L24">
      <style:paragraph-properties fo:line-height="150%" fo:text-align="start" style:justify-single-word="false"/>
      <style:text-properties style:font-name="Calibri" fo:font-size="12pt" fo:language="pl" fo:country="PL" fo:font-style="normal" fo:font-weight="normal" officeooo:paragraph-rsid="000fb0eb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41" style:family="paragraph" style:parent-style-name="Standard" style:list-style-name="L3">
      <style:paragraph-properties fo:line-height="150%" fo:text-align="start" style:justify-single-word="false"/>
      <style:text-properties style:font-name="Calibri" fo:font-size="12pt" fo:language="pl" fo:country="PL" style:text-underline-style="none" officeooo:paragraph-rsid="000deb49" style:font-size-asian="12pt" style:font-size-complex="12pt"/>
    </style:style>
    <style:style style:name="P42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text-underline-style="none" officeooo:paragraph-rsid="00039288" style:font-size-asian="12pt" style:font-size-complex="12pt"/>
    </style:style>
    <style:style style:name="P43" style:family="paragraph" style:parent-style-name="Standard" style:list-style-name="L23">
      <style:paragraph-properties fo:line-height="150%" fo:text-align="start" style:justify-single-word="false"/>
      <style:text-properties style:font-name="Calibri" fo:font-size="12pt" fo:language="pl" fo:country="PL" style:text-underline-style="none" officeooo:paragraph-rsid="000ef47f" style:font-size-asian="12pt" style:font-size-complex="12pt"/>
    </style:style>
    <style:style style:name="P44" style:family="paragraph" style:parent-style-name="Standard" style:list-style-name="L16">
      <style:paragraph-properties fo:line-height="150%" fo:text-align="start" style:justify-single-word="false"/>
      <style:text-properties style:font-name="Calibri" fo:font-size="12pt" fo:language="pl" fo:country="PL" style:text-underline-style="none" officeooo:rsid="0019c7d8" officeooo:paragraph-rsid="000ef47f" style:font-size-asian="12pt" style:font-size-complex="12pt"/>
    </style:style>
    <style:style style:name="P45" style:family="paragraph" style:parent-style-name="Standard" style:list-style-name="L17">
      <style:paragraph-properties fo:line-height="150%" fo:text-align="start" style:justify-single-word="false"/>
      <style:text-properties style:font-name="Calibri" fo:font-size="12pt" fo:language="pl" fo:country="PL" style:text-underline-style="none" officeooo:rsid="0019c7d8" officeooo:paragraph-rsid="000ef47f" style:font-size-asian="12pt" style:font-size-complex="12pt"/>
    </style:style>
    <style:style style:name="P46" style:family="paragraph" style:parent-style-name="Standard" style:list-style-name="L16">
      <style:paragraph-properties fo:line-height="150%" fo:text-align="start" style:justify-single-word="false"/>
      <style:text-properties style:font-name="Calibri" fo:font-size="12pt" fo:language="pl" fo:country="PL" style:text-underline-style="none" officeooo:rsid="0005b87d" officeooo:paragraph-rsid="000ef47f" style:font-size-asian="12pt" style:font-size-complex="12pt"/>
    </style:style>
    <style:style style:name="P47" style:family="paragraph" style:parent-style-name="Standard" style:list-style-name="L18">
      <style:paragraph-properties fo:line-height="150%" fo:text-align="start" style:justify-single-word="false"/>
      <style:text-properties style:font-name="Calibri" fo:font-size="12pt" fo:language="pl" fo:country="PL" style:text-underline-style="none" officeooo:rsid="0005b87d" officeooo:paragraph-rsid="000ef47f" style:font-size-asian="12pt" style:font-size-complex="12pt"/>
    </style:style>
    <style:style style:name="P48" style:family="paragraph" style:parent-style-name="Standard" style:list-style-name="L17">
      <style:paragraph-properties fo:line-height="150%" fo:text-align="start" style:justify-single-word="false"/>
      <style:text-properties style:font-name="Calibri" fo:font-size="12pt" fo:language="pl" fo:country="PL" style:text-underline-style="none" officeooo:rsid="00056760" officeooo:paragraph-rsid="000ef47f" style:font-size-asian="12pt" style:font-size-complex="12pt"/>
    </style:style>
    <style:style style:name="P49" style:family="paragraph" style:parent-style-name="Standard" style:list-style-name="L17">
      <style:paragraph-properties fo:line-height="150%" fo:text-align="start" style:justify-single-word="false"/>
      <style:text-properties style:font-name="Calibri" fo:font-size="12pt" fo:language="pl" fo:country="PL" style:text-underline-style="none" officeooo:rsid="0003555f" officeooo:paragraph-rsid="000ef47f" style:font-size-asian="12pt" style:font-size-complex="12pt"/>
    </style:style>
    <style:style style:name="P50" style:family="paragraph" style:parent-style-name="Standard" style:list-style-name="L18">
      <style:paragraph-properties fo:line-height="150%" fo:text-align="start" style:justify-single-word="false"/>
      <style:text-properties style:font-name="Calibri" fo:font-size="12pt" fo:language="pl" fo:country="PL" style:text-underline-style="none" officeooo:rsid="0003555f" officeooo:paragraph-rsid="000ef47f" style:font-size-asian="12pt" style:font-size-complex="12pt"/>
    </style:style>
    <style:style style:name="P51" style:family="paragraph" style:parent-style-name="Standard" style:list-style-name="L20">
      <style:paragraph-properties fo:line-height="150%" fo:text-align="start" style:justify-single-word="false"/>
      <style:text-properties style:font-name="Calibri" fo:font-size="12pt" fo:language="pl" fo:country="PL" style:text-underline-style="none" fo:font-weight="normal" officeooo:rsid="0019fea9" officeooo:paragraph-rsid="000ef47f" style:font-size-asian="12pt" style:font-weight-asian="normal" style:font-size-complex="12pt" style:font-weight-complex="normal"/>
    </style:style>
    <style:style style:name="P52" style:family="paragraph" style:parent-style-name="Standard" style:list-style-name="L20">
      <style:paragraph-properties fo:line-height="150%" fo:text-align="start" style:justify-single-word="false"/>
      <style:text-properties style:font-name="Calibri" fo:font-size="12pt" fo:language="pl" fo:country="PL" style:text-underline-style="none" fo:font-weight="normal" officeooo:rsid="00914aac" officeooo:paragraph-rsid="000ef47f" style:font-size-asian="12pt" style:font-weight-asian="normal" style:font-size-complex="12pt" style:font-weight-complex="normal"/>
    </style:style>
    <style:style style:name="P53" style:family="paragraph" style:parent-style-name="Standard" style:list-style-name="L22">
      <style:paragraph-properties fo:line-height="150%" fo:text-align="start" style:justify-single-word="false"/>
      <style:text-properties style:font-name="Calibri" fo:font-size="12pt" fo:language="pl" fo:country="PL" style:text-underline-style="none" fo:font-weight="normal" officeooo:rsid="00914aac" officeooo:paragraph-rsid="000ef47f" style:font-size-asian="12pt" style:font-weight-asian="normal" style:font-size-complex="12pt" style:font-weight-complex="normal"/>
    </style:style>
    <style:style style:name="P54" style:family="paragraph" style:parent-style-name="Standard" style:list-style-name="L20">
      <style:paragraph-properties fo:line-height="150%" fo:text-align="start" style:justify-single-word="false"/>
      <style:text-properties style:font-name="Calibri" fo:font-size="12pt" fo:language="pl" fo:country="PL" style:text-underline-style="none" fo:font-weight="normal" officeooo:rsid="0088110e" officeooo:paragraph-rsid="000ef47f" style:font-size-asian="12pt" style:font-weight-asian="normal" style:font-size-complex="12pt" style:font-weight-complex="normal"/>
    </style:style>
    <style:style style:name="P55" style:family="paragraph" style:parent-style-name="Standard" style:list-style-name="L7">
      <style:paragraph-properties fo:line-height="150%" fo:text-align="start" style:justify-single-word="false"/>
      <style:text-properties officeooo:paragraph-rsid="000deb49"/>
    </style:style>
    <style:style style:name="P56" style:family="paragraph" style:parent-style-name="Standard" style:list-style-name="L9">
      <style:paragraph-properties fo:line-height="150%" fo:text-align="start" style:justify-single-word="false"/>
      <style:text-properties officeooo:paragraph-rsid="000deb49"/>
    </style:style>
    <style:style style:name="P57" style:family="paragraph" style:parent-style-name="Standard" style:list-style-name="L20">
      <style:paragraph-properties fo:line-height="150%" fo:text-align="start" style:justify-single-word="false"/>
      <style:text-properties officeooo:paragraph-rsid="000ef47f"/>
    </style:style>
    <style:style style:name="P58" style:family="paragraph" style:parent-style-name="Standard" style:list-style-name="L23">
      <style:paragraph-properties fo:line-height="150%" fo:text-align="start" style:justify-single-word="false"/>
      <style:text-properties officeooo:paragraph-rsid="000ef47f"/>
    </style:style>
    <style:style style:name="P59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60" style:family="paragraph" style:parent-style-name="Standard" style:list-style-name="L8">
      <style:paragraph-properties fo:margin-top="0cm" fo:margin-bottom="0cm" loext:contextual-spacing="false" fo:line-height="150%" fo:text-align="start" style:justify-single-word="false">
        <style:tab-stops>
          <style:tab-stop style:position="3.381cm"/>
        </style:tab-stops>
      </style:paragraph-properties>
      <style:text-properties style:font-name="Calibri" fo:font-size="12pt" fo:language="pl" fo:country="PL" officeooo:paragraph-rsid="000deb49" style:font-size-asian="12pt" style:font-size-complex="12pt"/>
    </style:style>
    <style:style style:name="P61" style:family="paragraph" style:parent-style-name="Standard" style:list-style-name="L21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pl" fo:country="PL" style:text-underline-style="none" fo:font-weight="normal" officeooo:rsid="00914aac" officeooo:paragraph-rsid="000ef47f" style:font-size-asian="12pt" style:font-weight-asian="normal" style:font-size-complex="12pt" style:font-weight-complex="normal"/>
    </style:style>
    <style:style style:name="P62" style:family="paragraph" style:parent-style-name="Standard" style:list-style-name="L21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pl" fo:country="PL" style:text-underline-style="none" fo:font-weight="normal" officeooo:rsid="0079b3b4" officeooo:paragraph-rsid="000ef47f" style:font-size-asian="12pt" style:font-weight-asian="normal" style:font-size-complex="12pt" style:font-weight-complex="normal"/>
    </style:style>
    <style:style style:name="P63" style:family="paragraph" style:parent-style-name="Standard" style:list-style-name="L21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pl" fo:country="PL" style:text-underline-style="none" fo:font-weight="normal" officeooo:rsid="005f0195" officeooo:paragraph-rsid="000ef47f" style:font-size-asian="12pt" style:font-weight-asian="normal" style:font-size-complex="12pt" style:font-weight-complex="normal"/>
    </style:style>
    <style:style style:name="P64" style:family="paragraph" style:parent-style-name="Standard" style:list-style-name="L21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pl" fo:country="PL" style:text-underline-style="none" officeooo:paragraph-rsid="000ef47f" style:font-size-asian="12pt" style:font-size-complex="12pt"/>
    </style:style>
    <style:style style:name="P65" style:family="paragraph" style:parent-style-name="Standard" style:list-style-name="L8">
      <style:paragraph-properties fo:margin-top="0cm" fo:margin-bottom="0cm" loext:contextual-spacing="false" fo:line-height="150%" fo:text-align="start" style:justify-single-word="false">
        <style:tab-stops>
          <style:tab-stop style:position="3.381cm"/>
        </style:tab-stops>
      </style:paragraph-properties>
      <style:text-properties officeooo:paragraph-rsid="000deb49"/>
    </style:style>
    <style:style style:name="P66" style:family="paragraph" style:parent-style-name="Standard" style:list-style-name="L11">
      <style:paragraph-properties fo:margin-top="0cm" fo:margin-bottom="0cm" loext:contextual-spacing="false" fo:line-height="150%" fo:text-align="start" style:justify-single-word="false"/>
      <style:text-properties officeooo:paragraph-rsid="000ef47f"/>
    </style:style>
    <style:style style:name="P67" style:family="paragraph" style:parent-style-name="Standard" style:list-style-name="L11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f4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list-style-name="L13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shadow="none" style:punctuation-wrap="simple" style:writing-mode="lr-tb">
        <style:tab-stops>
          <style:tab-stop style:position="3.381cm"/>
        </style:tab-stops>
      </style:paragraph-properties>
      <style:text-properties fo:color="#000000" style:font-name="Calibri" fo:font-size="12pt" fo:language="pl" fo:country="PL" style:text-underline-style="none" fo:font-weight="normal" officeooo:paragraph-rsid="000ef47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9" style:family="paragraph" style:parent-style-name="Standard" style:list-style-name="L13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shadow="none" style:punctuation-wrap="simple" style:writing-mode="lr-tb">
        <style:tab-stops>
          <style:tab-stop style:position="3.381cm"/>
        </style:tab-stops>
      </style:paragraph-properties>
      <style:text-properties fo:color="#000000" style:font-name="Calibri" fo:font-size="12pt" fo:language="pl" fo:country="PL" style:text-underline-style="none" fo:font-weight="normal" officeooo:paragraph-rsid="000ef47f" fo:background-color="transparent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0" style:family="paragraph" style:parent-style-name="Standard" style:list-style-name="L13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shadow="none" style:punctuation-wrap="simple" style:writing-mode="lr-tb">
        <style:tab-stops>
          <style:tab-stop style:position="3.381cm"/>
        </style:tab-stops>
      </style:paragraph-properties>
      <style:text-properties style:font-name="Calibri" fo:font-size="12pt" fo:language="pl" fo:country="PL" officeooo:paragraph-rsid="000ef47f" style:font-size-asian="12pt" style:font-size-complex="12pt" fo:hyphenate="false" fo:hyphenation-remain-char-count="2" fo:hyphenation-push-char-count="2"/>
    </style:style>
    <style:style style:name="P71" style:family="paragraph" style:parent-style-name="Standard" style:list-style-name="L19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shadow="none" style:punctuation-wrap="simple" style:writing-mode="lr-tb">
        <style:tab-stops>
          <style:tab-stop style:position="3.381cm"/>
        </style:tab-stops>
      </style:paragraph-properties>
      <style:text-properties style:font-name="Calibri" fo:font-size="12pt" fo:language="pl" fo:country="PL" officeooo:paragraph-rsid="000ef47f" style:font-size-asian="12pt" style:font-size-complex="12pt" fo:hyphenate="false" fo:hyphenation-remain-char-count="2" fo:hyphenation-push-char-count="2"/>
    </style:style>
    <style:style style:name="P72" style:family="paragraph" style:parent-style-name="Standard" style:list-style-name="L19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shadow="none" style:punctuation-wrap="simple" style:writing-mode="lr-tb">
        <style:tab-stops>
          <style:tab-stop style:position="3.381cm"/>
        </style:tab-stops>
      </style:paragraph-properties>
      <style:text-properties style:font-name="Calibri" fo:font-size="12pt" fo:language="pl" fo:country="PL" style:text-underline-style="none" officeooo:paragraph-rsid="000ef47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3" style:family="paragraph" style:parent-style-name="Standard" style:list-style-name="L13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shadow="none" style:punctuation-wrap="simple" style:writing-mode="lr-tb">
        <style:tab-stops>
          <style:tab-stop style:position="3.381cm"/>
        </style:tab-stops>
      </style:paragraph-properties>
      <style:text-properties officeooo:paragraph-rsid="000ef47f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fo:color="#000000" style:font-name="Calibri" fo:font-size="12pt" fo:letter-spacing="normal" fo:language="pl" fo:country="PL" fo:font-style="normal" style:text-underline-style="none" fo:font-weight="normal" officeooo:rsid="001a2836" officeooo:paragraph-rsid="0003928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99331" officeooo:paragraph-rsid="0018c5a6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6" style:family="paragraph" style:parent-style-name="Standard_20__28_user_29_" style:list-style-name="L14">
      <style:paragraph-properties fo:line-height="150%" fo:text-align="start" style:justify-single-word="false"/>
      <style:text-properties style:font-name="Calibri" fo:font-size="12pt" fo:language="pl" fo:country="PL" style:text-underline-style="none" officeooo:paragraph-rsid="000ef47f" style:font-size-asian="12pt" style:font-size-complex="12pt"/>
    </style:style>
    <style:style style:name="P77" style:family="paragraph" style:parent-style-name="Standard_20__28_user_29_" style:list-style-name="L14">
      <style:paragraph-properties fo:line-height="150%" fo:text-align="start" style:justify-single-word="false"/>
      <style:text-properties style:font-name="Calibri" fo:font-size="12pt" fo:language="pl" fo:country="PL" style:text-underline-style="none" officeooo:rsid="0003555f" officeooo:paragraph-rsid="000ef47f" style:font-size-asian="12pt" style:font-size-complex="12pt"/>
    </style:style>
    <style:style style:name="P78" style:family="paragraph" style:parent-style-name="Standard_20__28_user_29_" style:list-style-name="L14">
      <style:paragraph-properties fo:line-height="150%" fo:text-align="start" style:justify-single-word="false"/>
      <style:text-properties style:font-name="Calibri" fo:font-size="12pt" fo:language="pl" fo:country="PL" officeooo:paragraph-rsid="000ef47f" style:font-size-asian="12pt" style:font-size-complex="12pt"/>
    </style:style>
    <style:style style:name="P79" style:family="paragraph" style:parent-style-name="Standard_20__28_user_29_" style:list-style-name="L14">
      <style:paragraph-properties fo:line-height="150%" fo:text-align="start" style:justify-single-word="false"/>
      <style:text-properties officeooo:paragraph-rsid="000ef47f"/>
    </style:style>
    <style:style style:name="P80" style:family="paragraph" style:parent-style-name="Text_20_body" style:list-style-name="L25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0fb0eb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Text_20_body" style:list-style-name="L26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0fb0eb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Text_20_body" style:list-style-name="L26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8c5a6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Text_20_body" style:list-style-name="L27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0fb0eb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Text_20_body" style:list-style-name="L26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423ec1" officeooo:paragraph-rsid="000fb0eb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Text_20_body" style:list-style-name="L26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1427d7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Text_20_body" style:list-style-name="L27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0fb0eb" style:font-size-asian="12pt" style:font-size-complex="12pt" fo:hyphenate="false" fo:hyphenation-remain-char-count="2" fo:hyphenation-push-char-count="2"/>
    </style:style>
    <style:style style:name="P87" style:family="paragraph" style:parent-style-name="Text_20_body" style:list-style-name="L28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0fb0eb" style:font-size-asian="12pt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5b87d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3555f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9c7d8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914aac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9819e3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24f10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b3f06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f98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9e3d9d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76216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700c5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1599d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8c754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deb49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b1f9b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664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3219e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0ee5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bold" officeooo:rsid="000147a2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bold" officeooo:rsid="0001cf61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147a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1f98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9e3d9d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76216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700c5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11599d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8c754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deb49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1b1f9b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1a664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3555f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19c7d8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5b87d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914aac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9819e3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124f10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0b3f06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03219e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officeooo:rsid="01b0ee5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bold" officeooo:rsid="000147a2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5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bold" officeooo:rsid="0001cf61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46" style:family="text">
      <style:text-properties fo:color="#000000" style:text-outline="false" style:text-line-through-style="none" style:text-line-through-type="none" style:text-position="0% 100%" style:font-name="Calibri" fo:letter-spacing="-0.035cm" fo:language="pl" fo:country="PL" fo:text-shadow="none" style:text-underline-style="none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language-asian="zh" style:country-asian="CN" style:language-complex="hi" style:country-complex="IN"/>
    </style:style>
    <style:style style:name="T47" style:family="text">
      <style:text-properties fo:color="#000000" style:text-outline="false" style:text-line-through-style="none" style:text-line-through-type="none" style:text-position="0% 100%" style:font-name="Calibri" fo:letter-spacing="-0.035cm" fo:text-shadow="none" style:text-underline-style="none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language-asian="zh" style:country-asian="CN" style:language-complex="hi" style:country-complex="IN"/>
    </style:style>
    <style:style style:name="T48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061dce8" style:letter-kerning="true" fo:background-color="#ffffff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9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1738783" style:letter-kerning="true" fo:background-color="#ffffff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" style:family="text">
      <style:text-properties fo:color="#000000" style:text-outline="false" style:text-line-through-style="none" style:text-line-through-type="none" fo:language="pl" fo:country="PL" fo:font-style="normal" fo:text-shadow="none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51" style:family="text">
      <style:text-properties fo:color="#000000" style:text-outline="false" style:text-line-through-style="none" style:text-line-through-type="none" fo:language="pl" fo:country="PL" fo:font-style="normal" fo:text-shadow="none" officeooo:rsid="00039288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52" style:family="text"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ceaf4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3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eaf4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3b938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a2853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23b938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0a2853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fo:font-style="normal" fo:text-shadow="none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59" style:family="text">
      <style:text-properties fo:color="#000000" style:text-outline="false" style:text-line-through-style="none" style:text-line-through-type="none" fo:font-style="normal" fo:text-shadow="none" officeooo:rsid="00039288" style:letter-kerning="true" fo:background-color="transparent" loext:char-shading-value="0" style:font-name-asian="SimSun" style:language-asian="zh" style:country-asian="CN" style:font-style-asian="normal" style:language-complex="hi" style:country-complex="IN" style:font-style-complex="normal"/>
    </style:style>
    <style:style style:name="T60" style:family="text">
      <style:text-properties fo:color="#000000" style:text-outline="false" style:text-line-through-style="none" style:text-line-through-type="none" fo:font-style="normal" fo:text-shadow="none" fo:font-weight="bold" officeooo:rsid="0061dce8" style:letter-kerning="true" fo:background-color="#ffffff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1" style:family="text">
      <style:text-properties fo:color="#000000" style:text-outline="false" style:text-line-through-style="none" style:text-line-through-type="none" fo:font-style="normal" fo:text-shadow="none" fo:font-weight="bold" officeooo:rsid="01738783" style:letter-kerning="true" fo:background-color="#ffffff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" style:family="text">
      <style:text-properties fo:color="#000000" fo:language="pl" fo:country="PL" style:text-underline-style="none" fo:font-weight="normal" officeooo:rsid="001b1f9b" fo:background-color="#ffffff" loext:char-shading-value="0" style:font-weight-asian="normal" style:font-weight-complex="normal"/>
    </style:style>
    <style:style style:name="T63" style:family="text">
      <style:text-properties fo:color="#000000" fo:language="pl" fo:country="PL" style:text-underline-style="none" fo:font-weight="normal" officeooo:rsid="001a6642" fo:background-color="#ffffff" loext:char-shading-value="0" style:font-weight-asian="normal" style:font-weight-complex="normal"/>
    </style:style>
    <style:style style:name="T64" style:family="text">
      <style:text-properties fo:color="#000000" fo:language="pl" fo:country="PL" style:text-underline-style="none" fo:font-weight="normal" officeooo:rsid="000ceaf4" fo:background-color="#ffffff" loext:char-shading-value="0" style:font-weight-asian="normal" style:font-weight-complex="normal"/>
    </style:style>
    <style:style style:name="T65" style:family="text">
      <style:text-properties fo:color="#000000" fo:language="pl" fo:country="PL" style:text-underline-style="none" fo:font-weight="normal" officeooo:rsid="0002cee4" fo:background-color="#ffffff" loext:char-shading-value="0" style:font-weight-asian="normal" style:font-weight-complex="normal"/>
    </style:style>
    <style:style style:name="T66" style:family="text">
      <style:text-properties fo:color="#000000" fo:language="pl" fo:country="PL" style:text-underline-style="none" fo:font-weight="normal" officeooo:rsid="005a2948" fo:background-color="#ffffff" loext:char-shading-value="0" style:font-weight-asian="normal" style:font-weight-complex="normal"/>
    </style:style>
    <style:style style:name="T67" style:family="text">
      <style:text-properties fo:color="#000000" fo:language="pl" fo:country="PL" style:text-underline-style="none" fo:font-weight="normal" officeooo:rsid="00080d45" fo:background-color="#ffffff" loext:char-shading-value="0" style:font-weight-asian="normal" style:font-weight-complex="normal"/>
    </style:style>
    <style:style style:name="T68" style:family="text">
      <style:text-properties fo:color="#000000" fo:language="pl" fo:country="PL" style:text-underline-style="none" fo:font-weight="normal" officeooo:rsid="00150f6d" fo:background-color="#ffffff" loext:char-shading-value="0" style:font-weight-asian="normal" style:font-weight-complex="normal"/>
    </style:style>
    <style:style style:name="T69" style:family="text">
      <style:text-properties fo:color="#000000" fo:language="pl" fo:country="PL" style:text-underline-style="none" fo:font-weight="normal" officeooo:rsid="001cde1e" fo:background-color="#ffffff" loext:char-shading-value="0" style:font-weight-asian="normal" style:font-weight-complex="normal"/>
    </style:style>
    <style:style style:name="T70" style:family="text">
      <style:text-properties fo:color="#000000" fo:language="pl" fo:country="PL" style:text-underline-style="none" fo:font-weight="normal" officeooo:rsid="000deb49" fo:background-color="#ffffff" loext:char-shading-value="0" style:font-weight-asian="normal" style:font-weight-complex="normal"/>
    </style:style>
    <style:style style:name="T71" style:family="text">
      <style:text-properties fo:color="#000000" fo:language="pl" fo:country="PL" style:text-underline-style="none" style:language-asian="zh" style:country-asian="CN" style:language-complex="ar" style:country-complex="SA"/>
    </style:style>
    <style:style style:name="T72" style:family="text">
      <style:text-properties fo:color="#000000" fo:language="pl" fo:country="PL" style:text-underline-style="none" style:language-asian="zh" style:country-asian="CN" style:language-complex="hi" style:country-complex="IN"/>
    </style:style>
    <style:style style:name="T73" style:family="text">
      <style:text-properties fo:color="#000000" fo:language="pl" fo:country="PL" style:text-underline-style="none" officeooo:rsid="000a2853" style:language-asian="zh" style:country-asian="CN" style:language-complex="hi" style:country-complex="IN"/>
    </style:style>
    <style:style style:name="T74" style:family="text">
      <style:text-properties fo:color="#000000" fo:language="pl" fo:country="PL" fo:font-style="normal" style:text-underline-style="none" officeooo:rsid="00319617" style:language-asian="zh" style:country-asian="CN" style:font-style-asian="normal" style:font-name-complex="Calibri" style:font-style-complex="normal"/>
    </style:style>
    <style:style style:name="T75" style:family="text">
      <style:text-properties fo:color="#000000" fo:language="pl" fo:country="PL" fo:font-style="normal" style:text-underline-style="none" officeooo:rsid="0033ffc4" style:language-asian="zh" style:country-asian="CN" style:font-style-asian="normal" style:font-name-complex="Calibri" style:font-style-complex="normal"/>
    </style:style>
    <style:style style:name="T76" style:family="text">
      <style:text-properties fo:color="#000000" fo:language="pl" fo:country="PL" fo:font-style="normal" style:text-underline-style="none" officeooo:rsid="000fb0eb" style:language-asian="zh" style:country-asian="CN" style:font-style-asian="normal" style:font-name-complex="Calibri" style:font-style-complex="normal"/>
    </style:style>
    <style:style style:name="T77" style:family="text">
      <style:text-properties fo:color="#000000" fo:language="pl" fo:country="PL" style:language-asian="zh" style:country-asian="CN" style:language-complex="hi" style:country-complex="IN"/>
    </style:style>
    <style:style style:name="T78" style:family="text">
      <style:text-properties fo:color="#000000" style:text-underline-style="none"/>
    </style:style>
    <style:style style:name="T79" style:family="text">
      <style:text-properties fo:color="#000000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fo:color="#000000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81" style:family="text">
      <style:text-properties fo:color="#000000" style:text-underline-style="none" fo:font-weight="normal" officeooo:rsid="0018c5a6" fo:background-color="transparent" loext:char-shading-value="0" style:font-weight-asian="normal" style:font-name-complex="Times New Roman" style:font-weight-complex="normal"/>
    </style:style>
    <style:style style:name="T82" style:family="text">
      <style:text-properties fo:color="#000000" style:text-underline-style="none" fo:font-weight="normal" officeooo:rsid="000deb49" fo:background-color="#ffffff" loext:char-shading-value="0" style:font-weight-asian="normal" style:font-weight-complex="normal"/>
    </style:style>
    <style:style style:name="T83" style:family="text">
      <style:text-properties fo:color="#000000" style:text-underline-style="none" fo:font-weight="normal" officeooo:rsid="000ceaf4" fo:background-color="#ffffff" loext:char-shading-value="0" style:font-weight-asian="normal" style:font-weight-complex="normal"/>
    </style:style>
    <style:style style:name="T84" style:family="text">
      <style:text-properties fo:color="#000000" style:text-underline-style="none" fo:font-weight="normal" officeooo:rsid="001a6642" fo:background-color="#ffffff" loext:char-shading-value="0" style:font-weight-asian="normal" style:font-weight-complex="normal"/>
    </style:style>
    <style:style style:name="T85" style:family="text">
      <style:text-properties fo:color="#000000" style:text-underline-style="none" fo:font-weight="normal" officeooo:rsid="0002cee4" fo:background-color="#ffffff" loext:char-shading-value="0" style:font-weight-asian="normal" style:font-weight-complex="normal"/>
    </style:style>
    <style:style style:name="T86" style:family="text">
      <style:text-properties fo:color="#000000" style:text-underline-style="none" fo:font-weight="normal" officeooo:rsid="005a2948" fo:background-color="#ffffff" loext:char-shading-value="0" style:font-weight-asian="normal" style:font-weight-complex="normal"/>
    </style:style>
    <style:style style:name="T87" style:family="text">
      <style:text-properties fo:color="#000000" style:text-underline-style="none" fo:font-weight="normal" officeooo:rsid="00080d45" fo:background-color="#ffffff" loext:char-shading-value="0" style:font-weight-asian="normal" style:font-weight-complex="normal"/>
    </style:style>
    <style:style style:name="T88" style:family="text">
      <style:text-properties fo:color="#000000" style:text-underline-style="none" fo:font-weight="normal" officeooo:rsid="00150f6d" fo:background-color="#ffffff" loext:char-shading-value="0" style:font-weight-asian="normal" style:font-weight-complex="normal"/>
    </style:style>
    <style:style style:name="T89" style:family="text">
      <style:text-properties fo:color="#000000" style:text-underline-style="none" fo:font-weight="normal" officeooo:rsid="001cde1e" fo:background-color="#ffffff" loext:char-shading-value="0" style:font-weight-asian="normal" style:font-weight-complex="normal"/>
    </style:style>
    <style:style style:name="T90" style:family="text">
      <style:text-properties fo:color="#000000" style:text-underline-style="none" fo:font-weight="normal" officeooo:rsid="001b1f9b" fo:background-color="#ffffff" loext:char-shading-value="0" style:font-weight-asian="normal" style:font-weight-complex="normal"/>
    </style:style>
    <style:style style:name="T91" style:family="text">
      <style:text-properties fo:color="#000000" style:text-underline-style="none" officeooo:rsid="00113839"/>
    </style:style>
    <style:style style:name="T92" style:family="text">
      <style:text-properties fo:color="#000000" style:text-underline-style="none" officeooo:rsid="000deb49"/>
    </style:style>
    <style:style style:name="T93" style:family="text">
      <style:text-properties fo:color="#000000" style:text-underline-style="none" officeooo:rsid="0008c754"/>
    </style:style>
    <style:style style:name="T94" style:family="text">
      <style:text-properties fo:color="#000000" style:text-underline-style="none" officeooo:rsid="000a2853"/>
    </style:style>
    <style:style style:name="T95" style:family="text">
      <style:text-properties fo:color="#000000" style:text-underline-style="none" style:language-asian="zh" style:country-asian="CN" style:language-complex="ar" style:country-complex="SA"/>
    </style:style>
    <style:style style:name="T96" style:family="text">
      <style:text-properties fo:color="#000000" style:text-underline-style="none" style:language-asian="zh" style:country-asian="CN" style:language-complex="hi" style:country-complex="IN"/>
    </style:style>
    <style:style style:name="T97" style:family="text">
      <style:text-properties fo:color="#000000" style:text-underline-style="none" officeooo:rsid="000a2853" style:language-asian="zh" style:country-asian="CN" style:language-complex="hi" style:country-complex="IN"/>
    </style:style>
    <style:style style:name="T98" style:family="text">
      <style:text-properties fo:color="#000000" style:text-underline-style="none" officeooo:rsid="0018c5a6"/>
    </style:style>
    <style:style style:name="T99" style:family="text">
      <style:text-properties fo:color="#000000" style:text-underline-style="none" fo:background-color="transparent" loext:char-shading-value="0" style:font-name-complex="Times New Roman"/>
    </style:style>
    <style:style style:name="T100" style:family="text">
      <style:text-properties fo:color="#000000" style:text-underline-style="none" officeooo:rsid="0018c5a6" fo:background-color="transparent" loext:char-shading-value="0" style:font-name-complex="Times New Roman"/>
    </style:style>
    <style:style style:name="T101" style:family="text">
      <style:text-properties fo:color="#000000" style:font-name="Calibri" fo:font-size="12pt" style:text-underline-style="none" officeooo:rsid="000deb49" style:font-size-asian="12pt" style:font-size-complex="12pt"/>
    </style:style>
    <style:style style:name="T102" style:family="text">
      <style:text-properties fo:color="#000000" style:font-name="Calibri" fo:font-size="12pt" style:text-underline-style="none" officeooo:rsid="0011599d" style:font-size-asian="12pt" style:font-size-complex="12pt"/>
    </style:style>
    <style:style style:name="T103" style:family="text"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04" style:family="text">
      <style:text-properties fo:color="#000000" style:font-name="Calibri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05" style:family="text">
      <style:text-properties fo:color="#000000" style:font-name="Calibri" fo:font-size="12pt" fo:language="pl" fo:country="PL" style:text-underline-style="none" officeooo:rsid="000deb49" style:font-size-asian="12pt" style:font-size-complex="12pt"/>
    </style:style>
    <style:style style:name="T106" style:family="text">
      <style:text-properties fo:color="#000000" style:font-name="Calibri" fo:font-size="12pt" fo:language="pl" fo:country="PL" style:text-underline-style="none" officeooo:rsid="0011599d" style:font-size-asian="12pt" style:font-size-complex="12pt"/>
    </style:style>
    <style:style style:name="T107" style:family="text">
      <style:text-properties fo:color="#000000" style:font-name="Calibri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08" style:family="text">
      <style:text-properties fo:color="#000000" style:font-name="Calibri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09" style:family="text">
      <style:text-properties fo:color="#000000" officeooo:rsid="0011599d"/>
    </style:style>
    <style:style style:name="T110" style:family="text">
      <style:text-properties fo:color="#000000" officeooo:rsid="000a2853"/>
    </style:style>
    <style:style style:name="T111" style:family="text">
      <style:text-properties fo:color="#000000" style:language-asian="zh" style:country-asian="CN" style:language-complex="hi" style:country-complex="IN"/>
    </style:style>
    <style:style style:name="T112" style:family="text">
      <style:text-properties fo:color="#000000" fo:font-style="normal" style:text-underline-style="none" officeooo:rsid="00319617" style:language-asian="zh" style:country-asian="CN" style:font-style-asian="normal" style:font-name-complex="Calibri" style:font-style-complex="normal"/>
    </style:style>
    <style:style style:name="T113" style:family="text">
      <style:text-properties fo:color="#000000" fo:font-style="normal" style:text-underline-style="none" officeooo:rsid="0033ffc4" style:language-asian="zh" style:country-asian="CN" style:font-style-asian="normal" style:font-name-complex="Calibri" style:font-style-complex="normal"/>
    </style:style>
    <style:style style:name="T114" style:family="text">
      <style:text-properties fo:color="#000000" fo:font-style="normal" style:text-underline-style="none" officeooo:rsid="000fb0eb" style:language-asian="zh" style:country-asian="CN" style:font-style-asian="normal" style:font-name-complex="Calibri" style:font-style-complex="normal"/>
    </style:style>
    <style:style style:name="T115" style:family="text">
      <style:text-properties officeooo:rsid="00039288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rsid="0011599d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officeooo:rsid="0011599d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13527a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text-scale="100%" style:font-relief="none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113839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text-scale="100%" style:font-relief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13527a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text-scale="100%" style:font-relief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113839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text-scale="100%" style:font-relief="none"/>
    </style:style>
    <style:style style:name="T122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077c6d" style:letter-kerning="true" fo:background-color="#ffffff" loext:char-shading-value="0" style:language-asian="zh" style:country-asian="CN" style:language-complex="hi" style:country-complex="IN"/>
    </style:style>
    <style:style style:name="T123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1b84de" style:letter-kerning="true" fo:background-color="#ffffff" loext:char-shading-value="0" style:language-asian="zh" style:country-asian="CN" style:language-complex="hi" style:country-complex="IN"/>
    </style:style>
    <style:style style:name="T124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1b7e34f" style:letter-kerning="true" fo:background-color="#ffffff" loext:char-shading-value="0" style:language-asian="zh" style:country-asian="CN" style:language-complex="hi" style:country-complex="IN"/>
    </style:style>
    <style:style style:name="T125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1b1f9b" style:letter-kerning="true" fo:background-color="#ffffff" loext:char-shading-value="0" style:language-asian="zh" style:country-asian="CN" style:language-complex="hi" style:country-complex="IN"/>
    </style:style>
    <style:style style:name="T126" style:family="text">
      <style:text-properties style:text-outline="false" style:text-line-through-style="none" style:text-line-through-type="none" style:text-position="0% 100%" style:font-name="Calibri" fo:text-shadow="none" officeooo:rsid="00077c6d" style:letter-kerning="true" fo:background-color="#ffffff" loext:char-shading-value="0" style:language-asian="zh" style:country-asian="CN" style:language-complex="hi" style:country-complex="IN"/>
    </style:style>
    <style:style style:name="T127" style:family="text">
      <style:text-properties style:text-outline="false" style:text-line-through-style="none" style:text-line-through-type="none" style:text-position="0% 100%" style:font-name="Calibri" fo:text-shadow="none" officeooo:rsid="001b84de" style:letter-kerning="true" fo:background-color="#ffffff" loext:char-shading-value="0" style:language-asian="zh" style:country-asian="CN" style:language-complex="hi" style:country-complex="IN"/>
    </style:style>
    <style:style style:name="T128" style:family="text">
      <style:text-properties style:text-outline="false" style:text-line-through-style="none" style:text-line-through-type="none" style:text-position="0% 100%" style:font-name="Calibri" fo:text-shadow="none" officeooo:rsid="01b7e34f" style:letter-kerning="true" fo:background-color="#ffffff" loext:char-shading-value="0" style:language-asian="zh" style:country-asian="CN" style:language-complex="hi" style:country-complex="IN"/>
    </style:style>
    <style:style style:name="T129" style:family="text">
      <style:text-properties style:text-outline="false" style:text-line-through-style="none" style:text-line-through-type="none" style:text-position="0% 100%" style:font-name="Calibri" fo:text-shadow="none" officeooo:rsid="001b1f9b" style:letter-kerning="true" fo:background-color="#ffffff" loext:char-shading-value="0" style:language-asian="zh" style:country-asian="CN" style:language-complex="hi" style:country-complex="IN"/>
    </style:style>
    <style:style style:name="T130" style:family="text">
      <style:text-properties style:text-outline="false" style:text-line-through-style="none" style:text-line-through-type="none" fo:language="pl" fo:country="PL" fo:font-style="normal" fo:text-shadow="none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31" style:family="text">
      <style:text-properties style:text-outline="false" style:text-line-through-style="none" style:text-line-through-type="none" style:font-name="Calibri" fo:font-size="14pt" fo:language="pl" fo:country="PL" fo:font-style="normal" fo:text-shadow="none" fo:font-weight="bold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132" style:family="text">
      <style:text-properties style:text-outline="false" style:text-line-through-style="none" style:text-line-through-type="none" style:font-name="Calibri" fo:font-size="14pt" fo:font-style="normal" fo:text-shadow="none" fo:font-weight="bold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133" style:family="text">
      <style:text-properties style:text-outline="false" style:text-line-through-style="none" style:text-line-through-type="none" fo:font-style="normal" fo:text-shadow="none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34" style:family="text">
      <style:text-properties fo:language="pl" fo:country="PL" fo:font-weight="normal" officeooo:rsid="0030586f" style:font-weight-asian="normal" style:font-weight-complex="normal"/>
    </style:style>
    <style:style style:name="T135" style:family="text">
      <style:text-properties fo:language="pl" fo:country="PL" fo:font-weight="normal" officeooo:rsid="0045d87c" style:font-weight-asian="normal" style:font-weight-complex="normal"/>
    </style:style>
    <style:style style:name="T136" style:family="text">
      <style:text-properties fo:language="pl" fo:country="PL" fo:font-weight="normal" officeooo:rsid="00423ec1" style:font-weight-asian="normal" style:font-weight-complex="normal"/>
    </style:style>
    <style:style style:name="T137" style:family="text">
      <style:text-properties fo:language="pl" fo:country="PL" fo:font-weight="normal" officeooo:rsid="00325aa7" style:font-weight-asian="normal" style:font-weight-complex="normal"/>
    </style:style>
    <style:style style:name="T138" style:family="text">
      <style:text-properties fo:language="pl" fo:country="PL" fo:font-weight="normal" officeooo:rsid="002e9cfd" style:font-weight-asian="normal" style:font-weight-complex="normal"/>
    </style:style>
    <style:style style:name="T139" style:family="text">
      <style:text-properties fo:language="pl" fo:country="PL" fo:font-weight="normal" officeooo:rsid="000fb0eb" style:font-weight-asian="normal" style:font-weight-complex="normal"/>
    </style:style>
    <style:style style:name="T140" style:family="text">
      <style:text-properties fo:language="pl" fo:country="PL" fo:font-weight="normal" officeooo:rsid="00319617" style:font-weight-asian="normal" style:font-weight-complex="normal"/>
    </style:style>
    <style:style style:name="T141" style:family="text">
      <style:text-properties fo:language="pl" fo:country="PL" fo:font-weight="normal" officeooo:rsid="0045e523" style:font-weight-asian="normal" style:font-weight-complex="normal"/>
    </style:style>
    <style:style style:name="T142" style:family="text">
      <style:text-properties fo:language="pl" fo:country="PL" style:text-underline-style="none"/>
    </style:style>
    <style:style style:name="T143" style:family="text">
      <style:text-properties fo:language="pl" fo:country="PL" style:text-underline-style="none" style:language-asian="en" style:country-asian="US" style:language-complex="ar" style:country-complex="SA"/>
    </style:style>
    <style:style style:name="T144" style:family="text">
      <style:text-properties fo:language="pl" fo:country="PL" style:text-underline-style="none" officeooo:rsid="000a2853" style:language-asian="en" style:country-asian="US" style:language-complex="ar" style:country-complex="SA"/>
    </style:style>
    <style:style style:name="T145" style:family="text">
      <style:text-properties fo:language="pl" fo:country="PL" style:text-underline-style="none" style:language-asian="zh" style:country-asian="CN" style:language-complex="ar" style:country-complex="SA"/>
    </style:style>
    <style:style style:name="T146" style:family="text">
      <style:text-properties fo:language="pl" fo:country="PL" style:text-underline-style="none" style:language-asian="zh" style:country-asian="CN" style:language-complex="ar" style:country-complex="none"/>
    </style:style>
    <style:style style:name="T147" style:family="text">
      <style:text-properties fo:language="pl" fo:country="PL" style:text-underline-style="none" style:language-asian="pl" style:country-asian="PL" style:language-complex="ar" style:country-complex="SA"/>
    </style:style>
    <style:style style:name="T148" style:family="text">
      <style:text-properties fo:language="pl" fo:country="PL" officeooo:rsid="00319617"/>
    </style:style>
    <style:style style:name="T149" style:family="text">
      <style:text-properties fo:language="pl" fo:country="PL" officeooo:rsid="000fb0eb"/>
    </style:style>
    <style:style style:name="T150" style:family="text">
      <style:text-properties style:use-window-font-color="true" fo:language="pl" fo:country="PL" officeooo:rsid="01b0ee5f" style:letter-kerning="true" style:font-name-asian="SimSun" style:language-asian="zh" style:country-asian="CN" style:language-complex="hi" style:country-complex="IN"/>
    </style:style>
    <style:style style:name="T151" style:family="tex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2" style:family="tex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officeooo:rsid="000ef4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3" style:family="text"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4" style:family="text"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ef4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5" style:family="text">
      <style:text-properties style:use-window-font-color="true" style:font-name="Calibri"/>
    </style:style>
    <style:style style:name="T156" style:family="text">
      <style:text-properties style:use-window-font-color="true" style:font-name="Calibri" fo:font-weight="normal" style:font-weight-asian="normal" style:font-weight-complex="normal"/>
    </style:style>
    <style:style style:name="T157" style:family="text">
      <style:text-properties style:use-window-font-color="true" style:font-name="Calibri" fo:font-weight="normal" officeooo:rsid="000ef47f" style:font-weight-asian="normal" style:font-weight-complex="normal"/>
    </style:style>
    <style:style style:name="T158" style:family="text">
      <style:text-properties style:use-window-font-color="true" style:font-name="Calibri" fo:font-weight="normal" officeooo:rsid="0011652b" style:font-weight-asian="normal" style:font-weight-complex="normal"/>
    </style:style>
    <style:style style:name="T159" style:family="text">
      <style:text-properties style:use-window-font-color="true" style:font-name="Calibri"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60" style:family="text">
      <style:text-properties style:use-window-font-color="true" style:font-name="Calibri" fo:font-weight="normal" officeooo:rsid="000ef47f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61" style:family="text">
      <style:text-properties style:use-window-font-color="true" style:font-name="Calibri" officeooo:rsid="000ef47f"/>
    </style:style>
    <style:style style:name="T162" style:family="text">
      <style:text-properties style:use-window-font-color="true" style:font-name="Calibri" fo:language="pl" fo:country="PL"/>
    </style:style>
    <style:style style:name="T163" style:family="text">
      <style:text-properties style:use-window-font-color="true" style:font-name="Calibri" fo:language="pl" fo:country="PL"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64" style:family="text">
      <style:text-properties style:use-window-font-color="true" style:font-name="Calibri" fo:language="pl" fo:country="PL" fo:font-weight="normal" officeooo:rsid="000ef47f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65" style:family="text">
      <style:text-properties style:use-window-font-color="true" style:font-name="Calibri" fo:language="pl" fo:country="PL" fo:font-weight="normal" style:font-weight-asian="normal" style:font-weight-complex="normal"/>
    </style:style>
    <style:style style:name="T166" style:family="text">
      <style:text-properties style:use-window-font-color="true" style:font-name="Calibri" fo:language="pl" fo:country="PL" fo:font-weight="normal" officeooo:rsid="000ef47f" style:font-weight-asian="normal" style:font-weight-complex="normal"/>
    </style:style>
    <style:style style:name="T167" style:family="text">
      <style:text-properties style:use-window-font-color="true" style:font-name="Calibri" fo:language="pl" fo:country="PL" fo:font-weight="normal" officeooo:rsid="0011652b" style:font-weight-asian="normal" style:font-weight-complex="normal"/>
    </style:style>
    <style:style style:name="T168" style:family="text">
      <style:text-properties style:use-window-font-color="true" style:font-name="Calibri" fo:language="pl" fo:country="PL" officeooo:rsid="000ef47f"/>
    </style:style>
    <style:style style:name="T169" style:family="text">
      <style:text-properties style:use-window-font-color="true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70" style:family="text">
      <style:text-properties style:use-window-font-color="true" officeooo:rsid="01b0ee5f" style:letter-kerning="true" style:font-name-asian="SimSun" style:language-asian="zh" style:country-asian="CN" style:language-complex="hi" style:country-complex="IN"/>
    </style:style>
    <style:style style:name="T171" style:family="text">
      <style:text-properties officeooo:rsid="01b1da9e"/>
    </style:style>
    <style:style style:name="T172" style:family="text">
      <style:text-properties style:text-position="0% 100%" style:font-name="Calibri" fo:background-color="transparent" loext:char-shading-value="0" style:font-name-asian="Times New Roman" style:font-name-complex="Times New Roman"/>
    </style:style>
    <style:style style:name="T173" style:family="text">
      <style:text-properties style:text-position="0% 100%" style:font-name="Calibri" fo:background-color="transparent" loext:char-shading-value="0" style:font-name-asian="Times New Roman" style:language-asian="pl" style:country-asian="PL" style:font-name-complex="Times New Roman"/>
    </style:style>
    <style:style style:name="T174" style:family="text">
      <style:text-properties style:text-position="0% 100%" style:font-name="Calibri" style:text-underline-style="none" fo:font-weight="normal" officeooo:rsid="000475ed" style:font-weight-asian="normal" style:font-weight-complex="normal"/>
    </style:style>
    <style:style style:name="T175" style:family="text">
      <style:text-properties fo:color="#1b1b1b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76" style:family="text">
      <style:text-properties officeooo:rsid="01b47a31"/>
    </style:style>
    <style:style style:name="T177" style:family="text">
      <style:text-properties fo:font-weight="bold" officeooo:rsid="0007bc27" style:font-weight-asian="bold"/>
    </style:style>
    <style:style style:name="T178" style:family="text">
      <style:text-properties fo:font-weight="bold" officeooo:rsid="0004dd6a" style:font-weight-asian="bold"/>
    </style:style>
    <style:style style:name="T179" style:family="text">
      <style:text-properties fo:font-weight="bold" style:font-weight-asian="bold" style:font-weight-complex="bold"/>
    </style:style>
    <style:style style:name="T180" style:family="text">
      <style:text-properties fo:font-weight="bold" officeooo:rsid="00001a61" style:font-weight-asian="bold" style:font-weight-complex="bold"/>
    </style:style>
    <style:style style:name="T181" style:family="text">
      <style:text-properties fo:font-weight="normal" officeooo:rsid="00914aac" style:font-weight-asian="normal" style:font-weight-complex="normal"/>
    </style:style>
    <style:style style:name="T182" style:family="text">
      <style:text-properties fo:font-weight="normal" officeooo:rsid="0094e60f" style:font-weight-asian="normal" style:font-weight-complex="normal"/>
    </style:style>
    <style:style style:name="T183" style:family="text">
      <style:text-properties fo:font-weight="normal" officeooo:rsid="008ab9f9" style:font-weight-asian="normal" style:font-weight-complex="normal"/>
    </style:style>
    <style:style style:name="T184" style:family="text">
      <style:text-properties fo:font-weight="normal" officeooo:rsid="008d3c53" style:font-weight-asian="normal" style:font-weight-complex="normal"/>
    </style:style>
    <style:style style:name="T185" style:family="text">
      <style:text-properties fo:font-weight="normal" officeooo:rsid="008d45a8" style:font-weight-asian="normal" style:font-weight-complex="normal"/>
    </style:style>
    <style:style style:name="T186" style:family="text">
      <style:text-properties fo:font-weight="normal" officeooo:rsid="0088110e" style:font-weight-asian="normal" style:font-weight-complex="normal"/>
    </style:style>
    <style:style style:name="T187" style:family="text">
      <style:text-properties fo:font-weight="normal" officeooo:rsid="0079b3b4" style:font-weight-asian="normal" style:font-weight-complex="normal"/>
    </style:style>
    <style:style style:name="T188" style:family="text">
      <style:text-properties fo:font-weight="normal" officeooo:rsid="00892391" style:font-weight-asian="normal" style:font-weight-complex="normal"/>
    </style:style>
    <style:style style:name="T189" style:family="text">
      <style:text-properties fo:font-weight="normal" officeooo:rsid="002e9cfd" style:font-weight-asian="normal" style:font-weight-complex="normal"/>
    </style:style>
    <style:style style:name="T190" style:family="text">
      <style:text-properties fo:font-weight="normal" officeooo:rsid="00423ec1" style:font-weight-asian="normal" style:font-weight-complex="normal"/>
    </style:style>
    <style:style style:name="T191" style:family="text">
      <style:text-properties fo:font-weight="normal" officeooo:rsid="0045d87c" style:font-weight-asian="normal" style:font-weight-complex="normal"/>
    </style:style>
    <style:style style:name="T192" style:family="text">
      <style:text-properties fo:font-weight="normal" officeooo:rsid="00319617" style:font-weight-asian="normal" style:font-weight-complex="normal"/>
    </style:style>
    <style:style style:name="T193" style:family="text">
      <style:text-properties fo:font-weight="normal" officeooo:rsid="0030586f" style:font-weight-asian="normal" style:font-weight-complex="normal"/>
    </style:style>
    <style:style style:name="T194" style:family="text">
      <style:text-properties fo:font-weight="normal" officeooo:rsid="000fb0eb" style:font-weight-asian="normal" style:font-weight-complex="normal"/>
    </style:style>
    <style:style style:name="T195" style:family="text">
      <style:text-properties fo:font-weight="normal" officeooo:rsid="00325aa7" style:font-weight-asian="normal" style:font-weight-complex="normal"/>
    </style:style>
    <style:style style:name="T196" style:family="text">
      <style:text-properties fo:font-weight="normal" officeooo:rsid="0045e523" style:font-weight-asian="normal" style:font-weight-complex="normal"/>
    </style:style>
    <style:style style:name="T197" style:family="text">
      <style:text-properties fo:font-size="12pt" fo:language="pl" fo:country="PL" officeooo:rsid="000deb49" style:font-size-asian="12pt" style:font-size-complex="12pt"/>
    </style:style>
    <style:style style:name="T198" style:family="text">
      <style:text-properties officeooo:rsid="0008c754"/>
    </style:style>
    <style:style style:name="T199" style:family="text">
      <style:text-properties style:text-underline-style="none"/>
    </style:style>
    <style:style style:name="T200" style:family="text">
      <style:text-properties style:text-underline-style="none" fo:font-weight="normal" officeooo:rsid="0019fea9" style:font-weight-asian="normal" style:font-weight-complex="normal"/>
    </style:style>
    <style:style style:name="T201" style:family="text">
      <style:text-properties style:text-underline-style="none" fo:font-weight="normal" officeooo:rsid="0057f916" style:font-weight-asian="normal" style:font-weight-complex="normal"/>
    </style:style>
    <style:style style:name="T202" style:family="text">
      <style:text-properties style:text-underline-style="none" fo:font-weight="normal" officeooo:rsid="005f0195" style:font-weight-asian="normal" style:font-weight-complex="normal"/>
    </style:style>
    <style:style style:name="T203" style:family="text">
      <style:text-properties style:text-underline-style="none" fo:font-weight="normal" officeooo:rsid="007b7ab3" style:font-weight-asian="normal" style:font-weight-complex="normal"/>
    </style:style>
    <style:style style:name="T204" style:family="text">
      <style:text-properties style:text-underline-style="none" fo:font-weight="normal" officeooo:rsid="00846b01" style:font-weight-asian="normal" style:font-weight-complex="normal"/>
    </style:style>
    <style:style style:name="T205" style:family="text">
      <style:text-properties style:text-underline-style="none" fo:font-weight="normal" officeooo:rsid="0088110e" style:font-weight-asian="normal" style:font-weight-complex="normal"/>
    </style:style>
    <style:style style:name="T206" style:family="text">
      <style:text-properties style:text-underline-style="none" fo:font-weight="normal" officeooo:rsid="00914aac" style:font-weight-asian="normal" style:font-weight-complex="normal"/>
    </style:style>
    <style:style style:name="T207" style:family="text">
      <style:text-properties style:text-underline-style="none" fo:font-weight="normal" officeooo:rsid="004fea5f" style:font-weight-asian="normal" style:font-weight-complex="normal"/>
    </style:style>
    <style:style style:name="T208" style:family="text">
      <style:text-properties style:text-underline-style="none" fo:font-weight="normal" officeooo:rsid="006ae17d" style:font-weight-asian="normal" style:font-weight-complex="normal"/>
    </style:style>
    <style:style style:name="T209" style:family="text">
      <style:text-properties style:text-underline-style="none" fo:font-weight="normal" officeooo:rsid="008d3c53" style:font-weight-asian="normal" style:font-weight-complex="normal"/>
    </style:style>
    <style:style style:name="T210" style:family="text">
      <style:text-properties style:text-underline-style="none" fo:font-weight="normal" officeooo:rsid="000ef47f" style:font-weight-asian="normal" style:font-weight-complex="normal"/>
    </style:style>
    <style:style style:name="T211" style:family="text">
      <style:text-properties style:text-underline-style="none" fo:font-weight="normal" officeooo:rsid="0023b938" style:font-weight-asian="normal" style:font-name-complex="Times New Roman1" style:font-weight-complex="normal"/>
    </style:style>
    <style:style style:name="T212" style:family="text">
      <style:text-properties style:text-underline-style="none" fo:font-weight="normal" officeooo:rsid="000de222" style:font-weight-asian="normal" style:font-name-complex="Times New Roman1" style:font-weight-complex="normal"/>
    </style:style>
    <style:style style:name="T213" style:family="text">
      <style:text-properties style:text-underline-style="none" fo:font-weight="normal" officeooo:rsid="000ae7d2" style:font-weight-asian="normal" style:font-name-complex="Times New Roman1" style:font-weight-complex="normal"/>
    </style:style>
    <style:style style:name="T214" style:family="text">
      <style:text-properties style:text-underline-style="none" fo:font-weight="normal" officeooo:rsid="000a2853" style:font-weight-asian="normal" style:font-name-complex="Times New Roman1" style:font-weight-complex="normal"/>
    </style:style>
    <style:style style:name="T215" style:family="text">
      <style:text-properties style:text-underline-style="none" officeooo:rsid="000b3f06"/>
    </style:style>
    <style:style style:name="T216" style:family="text">
      <style:text-properties style:text-underline-style="none" officeooo:rsid="0019c7d8" style:font-name-asian="Liberation Serif1" style:font-name-complex="Times New Roman1"/>
    </style:style>
    <style:style style:name="T217" style:family="text">
      <style:text-properties style:text-underline-style="none" officeooo:rsid="000a2853"/>
    </style:style>
    <style:style style:name="T218" style:family="text">
      <style:text-properties style:text-underline-style="none" style:language-asian="zh" style:country-asian="CN" style:language-complex="hi" style:country-complex="IN"/>
    </style:style>
    <style:style style:name="T219" style:family="text">
      <style:text-properties style:text-underline-style="none" style:language-asian="zh" style:country-asian="CN" style:language-complex="ar" style:country-complex="SA"/>
    </style:style>
    <style:style style:name="T220" style:family="text">
      <style:text-properties style:text-underline-style="none" style:language-asian="zh" style:country-asian="CN" style:language-complex="ar" style:country-complex="none"/>
    </style:style>
    <style:style style:name="T221" style:family="text">
      <style:text-properties style:text-underline-style="none" officeooo:rsid="0019c7d8"/>
    </style:style>
    <style:style style:name="T222" style:family="text">
      <style:text-properties style:text-underline-style="none" officeooo:rsid="0005b87d"/>
    </style:style>
    <style:style style:name="T223" style:family="text">
      <style:text-properties style:text-underline-style="none" style:letter-kerning="true" style:font-name-asian="SimSun1" style:language-asian="zh" style:country-asian="CN" style:font-name-complex="Mangal" style:language-complex="hi" style:country-complex="IN"/>
    </style:style>
    <style:style style:name="T224" style:family="text">
      <style:text-properties style:text-underline-style="none" style:font-name-asian="Times New Roman1" style:font-name-complex="Times New Roman1"/>
    </style:style>
    <style:style style:name="T225" style:family="text">
      <style:text-properties style:text-underline-style="none" officeooo:rsid="000ef47f" style:font-name-asian="Times New Roman1" style:font-name-complex="Times New Roman1"/>
    </style:style>
    <style:style style:name="T226" style:family="text">
      <style:text-properties style:text-underline-style="none" style:language-asian="en" style:country-asian="US" style:language-complex="ar" style:country-complex="SA"/>
    </style:style>
    <style:style style:name="T227" style:family="text">
      <style:text-properties style:text-underline-style="none" officeooo:rsid="000a2853" style:language-asian="en" style:country-asian="US" style:language-complex="ar" style:country-complex="SA"/>
    </style:style>
    <style:style style:name="T228" style:family="text">
      <style:text-properties style:text-underline-style="none" style:language-asian="pl" style:country-asian="PL" style:language-complex="ar" style:country-complex="SA"/>
    </style:style>
    <style:style style:name="T229" style:family="text">
      <style:text-properties officeooo:rsid="000a2853"/>
    </style:style>
    <style:style style:name="T230" style:family="text">
      <style:text-properties style:font-name="Calibri" fo:font-size="12pt" officeooo:rsid="000deb49" style:font-size-asian="12pt" style:font-size-complex="12pt"/>
    </style:style>
    <style:style style:name="T231" style:family="text">
      <style:text-properties style:font-name="Calibri" fo:font-size="14pt" style:font-size-asian="14pt" style:font-size-complex="14pt"/>
    </style:style>
    <style:style style:name="T232" style:family="text">
      <style:text-properties style:font-name="Calibri" fo:font-size="14pt" fo:language="pl" fo:country="PL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33" style:family="text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234" style:family="text">
      <style:text-properties style:font-name="Calibri" fo:font-size="14pt" fo:language="pl" fo:country="PL" style:font-size-asian="14pt" style:font-size-complex="14pt"/>
    </style:style>
    <style:style style:name="T235" style:family="text">
      <style:text-properties style:font-name="Calibri" fo:font-size="14pt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3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37" style:family="text">
      <style:text-properties officeooo:rsid="00319617"/>
    </style:style>
    <style:style style:name="T238" style:family="text">
      <style:text-properties officeooo:rsid="00325aa7"/>
    </style:style>
    <style:style style:name="T239" style:family="text">
      <style:text-properties officeooo:rsid="0045d87c"/>
    </style:style>
    <style:style style:name="T240" style:family="text">
      <style:text-properties officeooo:rsid="00423ec1"/>
    </style:style>
    <style:style style:name="T241" style:family="text">
      <style:text-properties officeooo:rsid="000fb0eb"/>
    </style:style>
    <style:style style:name="T242" style:family="text">
      <style:text-properties officeooo:rsid="0018c5a6"/>
    </style:style>
    <style:style style:name="T243" style:family="text">
      <style:text-properties fo:background-color="transparent" loext:char-shading-value="0" style:font-name-complex="Times New Roman"/>
    </style:style>
    <style:style style:name="T244" style:family="text">
      <style:text-properties officeooo:rsid="0018c5a6" fo:background-color="transparent" loext:char-shading-value="0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 O PRACY BURMISTRZA MIASTA</text:p>
      <text:p text:style-name="P1"><text:span text:style-name="Domyślna_20_czcionka_20_akapitu"><text:span text:style-name="T10">od</text:span></text:span><text:span text:style-name="Domyślna_20_czcionka_20_akapitu"><text:span text:style-name="T11"> </text:span></text:span><text:span text:style-name="Domyślna_20_czcionka_20_akapitu"><text:span text:style-name="T9">23</text:span></text:span><text:span text:style-name="Domyślna_20_czcionka_20_akapitu"><text:span text:style-name="T11">.</text:span></text:span><text:span text:style-name="Domyślna_20_czcionka_20_akapitu"><text:span text:style-name="T12">1</text:span></text:span><text:span text:style-name="Domyślna_20_czcionka_20_akapitu"><text:span text:style-name="T9">1</text:span></text:span><text:span text:style-name="Domyślna_20_czcionka_20_akapitu"><text:span text:style-name="T11">.2023 </text:span></text:span><text:span text:style-name="Domyślna_20_czcionka_20_akapitu"><text:span text:style-name="T13">r. </text:span></text:span><text:span text:style-name="Domyślna_20_czcionka_20_akapitu"><text:span text:style-name="T10">do </text:span></text:span><text:span text:style-name="Domyślna_20_czcionka_20_akapitu"><text:span text:style-name="T9">15</text:span></text:span><text:span text:style-name="Domyślna_20_czcionka_20_akapitu"><text:span text:style-name="T10">.</text:span></text:span><text:span text:style-name="Domyślna_20_czcionka_20_akapitu"><text:span text:style-name="T14">1</text:span></text:span><text:span text:style-name="Domyślna_20_czcionka_20_akapitu"><text:span text:style-name="T9">2</text:span></text:span><text:span text:style-name="Domyślna_20_czcionka_20_akapitu"><text:span text:style-name="T10">.2023 r.</text:span></text:span></text:p>
      <text:h text:style-name="P11" text:outline-level="1">Gospodarka nieruchomościami:</text:h>
      <text:list xml:id="list3814971861" text:style-name="L1">
        <text:list-item>
          <text:p text:style-name="P15">Sprzedaż nieruchomości:</text:p>
        </text:list-item>
      </text:list>
      <text:list xml:id="list1199392671" text:style-name="L2">
        <text:list-item>
          <text:p text:style-name="P16">Ogłoszenia o przetargach – 1,</text:p>
        </text:list-item>
        <text:list-item>
          <text:p text:style-name="P16">Wykazy nieruchomości przeznaczonych do zbycia – 3,</text:p>
        </text:list-item>
        <text:list-item>
          <text:p text:style-name="P16">Zorganizowane przetargi – 3 (8 nieruchomości),</text:p>
        </text:list-item>
        <text:list-item>
          <text:p text:style-name="P16">Akty notarialne – 1,</text:p>
        </text:list-item>
        <text:list-item>
          <text:p text:style-name="P16">Rezygnacja z prawa pierwokupu – 5.</text:p>
        </text:list-item>
      </text:list>
      <text:list xml:id="list123144714454896" text:continue-list="list3814971861" text:style-name="L1">
        <text:list-item>
          <text:p text:style-name="P26">Podział nieruchomości: </text:p>
        </text:list-item>
      </text:list>
      <text:list xml:id="list3047462664" text:style-name="L3">
        <text:list-item>
          <text:p text:style-name="P41"><text:span text:style-name="T111">Postanowienia opiniujące</text:span><text:span text:style-name="T1"> podział nieruchomości </text:span><text:span text:style-name="T111">prywatnych</text:span><text:span text:style-name="T1"> – 2,</text:span></text:p>
        </text:list-item>
        <text:list-item>
          <text:p text:style-name="P17">Decyzja zatwierdzająca podział nieruchomości <text:span text:style-name="T198">miejskiej</text:span> – 1.</text:p>
        </text:list-item>
      </text:list>
      <text:list xml:id="list123145352458912" text:continue-list="list123144714454896" text:style-name="L1">
        <text:list-item>
          <text:p text:style-name="P15">Uzgodniono lokalizacje infrastruktury technicznej, ustanowiono służebności przesyłu i gruntową, numeracja nieruchomości, reklama:</text:p>
        </text:list-item>
      </text:list>
      <text:list xml:id="list3185329016" text:style-name="L4">
        <text:list-item>
          <text:p text:style-name="P18">Lokalizacja infrastruktury na nieruchomościach gminnych: sieć ciepłownicza – 1 </text:p>
        </text:list-item>
        <text:list-item>
          <text:p text:style-name="P27"><text:span text:style-name="T78">Służebność przesyłu i gruntowa: zawarto porozumienia </text:span><text:span text:style-name="T80">w </text:span><text:span text:style-name="T81">sprawie</text:span><text:span text:style-name="T120"> </text:span><text:span text:style-name="T78">służebności przesyłu sieć elektroenergetyczna - 1</text:span></text:p>
        </text:list-item>
      </text:list>
      <text:list xml:id="list123145106450810" text:continue-list="list123145352458912" text:style-name="L1">
        <text:list-item>
          <text:p text:style-name="P26"><text:span text:style-name="T78">Dzierżawa, </text:span><text:span text:style-name="T91">n</text:span><text:span text:style-name="T78">ajem, </text:span><text:span text:style-name="T91">u</text:span><text:span text:style-name="T78">życzenie:</text:span></text:p>
        </text:list-item>
      </text:list>
      <text:list xml:id="list3495287055" text:style-name="L5">
        <text:list-item>
          <text:p text:style-name="P19">rozpatrzono pozytywnie wnioski o wydzierżawienie gruntu z przeznaczeniem na cele:</text:p>
        </text:list-item>
      </text:list>
      <text:list xml:id="list2469556515" text:style-name="L6">
        <text:list-item>
          <text:p text:style-name="P28"><text:span text:style-name="T78">Warzywno–ogrodnicze: </text:span><text:span text:style-name="T92">5,</text:span></text:p>
        </text:list-item>
        <text:list-item>
          <text:p text:style-name="P22">Garażowe: 3,</text:p>
        </text:list-item>
        <text:list-item>
          <text:p text:style-name="P22">Składowe: 3,</text:p>
        </text:list-item>
        <text:list-item>
          <text:p text:style-name="P22">Miejsca postojowe samochodów osobowych: 1,</text:p>
        </text:list-item>
        <text:list-item>
          <text:p text:style-name="P22">Obsługa komunikacyjna: 1</text:p>
        </text:list-item>
      </text:list>
      <text:list xml:id="list123143677871997" text:continue-list="list3495287055" text:style-name="L5">
        <text:list-item>
          <text:p text:style-name="P29"><text:span text:style-name="T78">22.</text:span><text:span text:style-name="T93">11.</text:span><text:span text:style-name="T78">2023 r. dokonano oględzin budynku ul. Pasymsk</text:span><text:span text:style-name="T93">a</text:span><text:span text:style-name="T78"> 21a pod kątem użytkowania i utrzymania obiektu oraz wykonywania remontów niezbędnych do zachowania w stanie niepogorszonym, dzierżawionego przez Stowarzyszenie Na Rzecz Pomocy Dzieciom i Młodzieży Niepełnosprawnej i Osób Pokrzywdzonych w Wyniku Wypadków Komunikacyjnych PROMYK ul. Pasymskiej 21a. <text:s/></text:span><text:span text:style-name="T95"><text:s text:c="6"/></text:span><text:span text:style-name="T78"><text:s text:c="846"/></text:span></text:p>
        </text:list-item>
      </text:list>
      <text:h text:style-name="P12" text:outline-level="1">Sprzedaż nieruchomości przekształcenie:</text:h>
      <text:list xml:id="list3817870394" text:style-name="L7">
        <text:list-item>
          <text:p text:style-name="P31"><text:span text:style-name="T78">Zaw</text:span><text:span text:style-name="T121">arto</text:span><text:span text:style-name="T78"> 2 akty notarialne </text:span><text:span text:style-name="T80">w </text:span><text:span text:style-name="T81">sprawie</text:span><text:span text:style-name="T78"> sprzedaży lok. mieszk. ul. Kochanowskiego 10/8, ul. Kościuszki 8/2.</text:span></text:p>
        </text:list-item>
        <text:list-item>
          <text:p text:style-name="P31"><text:soft-page-break/><text:span text:style-name="T78">Rozpatrz</text:span><text:span text:style-name="T121">ono</text:span><text:span text:style-name="T78"> pozytywnie 9 wniosków </text:span><text:span text:style-name="T80">w </text:span><text:span text:style-name="T81">sprawie</text:span><text:span text:style-name="T78"> sprzedaży lok. mieszk. ul. 1 Maja 23/8, ul. Kościuszki 15/1a, ul. Konopnickiej 21/6, ul. Żeromskiego 4/4, ul. Poznańskiej 6/1a, ul. Sikorskiego 1/13, ul. Kętrzyńskiego 3/12, ul. Polskiej 37/5, ul. Solidarności 12/9.</text:span></text:p>
        </text:list-item>
        <text:list-item>
          <text:p text:style-name="P30"><text:span text:style-name="T78">Rozpatr</text:span><text:span text:style-name="T121">zono</text:span><text:span text:style-name="T78"> negatywnie 2 wnioski </text:span><text:span text:style-name="T98">w sprawie</text:span><text:span text:style-name="T78"> sprzedaży gruntu pod garażem ul. Targow</text:span><text:span text:style-name="T93">a</text:span><text:span text:style-name="T78">.</text:span></text:p>
        </text:list-item>
        <text:list-item>
          <text:p text:style-name="P30"><text:span text:style-name="T78">Wystawi</text:span><text:span text:style-name="T93">ono</text:span><text:span text:style-name="T78"> 2 zaświadczenia potwierdzające spłatę należności z tyt. przekszt. </text:span><text:span text:style-name="T93">u</text:span><text:bookmark-start text:name="__DdeLink__3112_3949143485"/><text:span text:style-name="T78">żytkow. wieczystego w prawo własności</text:span><text:bookmark-end text:name="__DdeLink__3112_3949143485"/><text:span text:style-name="T78">.</text:span></text:p>
        </text:list-item>
        <text:list-item>
          <text:p text:style-name="P55"><text:span text:style-name="Domyślna_20_czcionka_20_akapitu"><text:span text:style-name="T10">Wywies</text:span></text:span><text:span text:style-name="Domyślna_20_czcionka_20_akapitu"><text:span text:style-name="T15">zono</text:span></text:span><text:span text:style-name="Domyślna_20_czcionka_20_akapitu"><text:span text:style-name="T10"> 1 wykaz nieruchomości </text:span></text:span><text:span text:style-name="Domyślna_20_czcionka_20_akapitu"><text:span text:style-name="T16">miejskich </text:span></text:span><text:span text:style-name="Domyślna_20_czcionka_20_akapitu"><text:span text:style-name="T10">przezn. do zbycia.</text:span></text:span></text:p>
        </text:list-item>
      </text:list>
      <text:h text:style-name="P14" text:outline-level="1"><text:span text:style-name="T132">Gospodarka lokalami mieszkalnymi:</text:span><text:span text:style-name="T133"> </text:span></text:h>
      <text:p text:style-name="P59">Skierowano do zawarcia umowy najmu:</text:p>
      <text:list xml:id="list3813336215" text:style-name="L8">
        <text:list-item>
          <text:p text:style-name="P60"><text:span text:style-name="T82">S</text:span><text:span text:style-name="T83">ocjalnego lokalu mieszkalnego dla rodzin oczekujących na przydział: </text:span><text:span text:style-name="T84">1.</text:span></text:p>
        </text:list-item>
        <text:list-item>
          <text:p text:style-name="P60"><text:span text:style-name="T82">L</text:span><text:span text:style-name="T83">okalu mieszkalnego</text:span><text:span text:style-name="T85"> dla rodzin oczekujących na przydział: </text:span><text:span text:style-name="T86">6</text:span><text:span text:style-name="T84"> .</text:span></text:p>
        </text:list-item>
        <text:list-item>
          <text:p text:style-name="P60"><text:span text:style-name="T82">D</text:span><text:span text:style-name="T87">o </text:span><text:span text:style-name="T88">p</text:span><text:span text:style-name="T89">rzesiedlenia</text:span><text:span text:style-name="T88"> </text:span><text:span text:style-name="T90">w związku ze złym stanem budynku: </text:span><text:span text:style-name="T84">1. </text:span></text:p>
        </text:list-item>
        <text:list-item>
          <text:p text:style-name="P65"><text:span text:style-name="Domyślna_20_czcionka_20_akapitu"><text:span text:style-name="T17">L</text:span></text:span><text:span text:style-name="Domyślna_20_czcionka_20_akapitu"><text:span text:style-name="T18">okalu po śmierci najemcy: </text:span></text:span><text:span text:style-name="Domyślna_20_czcionka_20_akapitu"><text:span text:style-name="T19">1. </text:span></text:span></text:p>
        </text:list-item>
      </text:list>
      <text:h text:style-name="P11" text:outline-level="1">Gospodarka <text:span text:style-name="T170">pomieszczeniami gospodarczymi:</text:span></text:h>
      <text:p text:style-name="P8"><text:span text:style-name="Domyślna_20_czcionka_20_akapitu"><text:span text:style-name="T122">Wyra</text:span></text:span><text:span text:style-name="Domyślna_20_czcionka_20_akapitu"><text:span text:style-name="T123">żono</text:span></text:span><text:span text:style-name="Domyślna_20_czcionka_20_akapitu"><text:span text:style-name="T122"> zgodę na zawarcie </text:span></text:span><text:span text:style-name="Domyślna_20_czcionka_20_akapitu"><text:span text:style-name="T124">1 </text:span></text:span><text:span text:style-name="Domyślna_20_czcionka_20_akapitu"><text:span text:style-name="T122">umowy najmu </text:span></text:span><text:span text:style-name="Domyślna_20_czcionka_20_akapitu"><text:span text:style-name="T125">na pomieszczenia gospodarcze.</text:span></text:span></text:p>
      <text:h text:style-name="P7" text:outline-level="1"><text:span text:style-name="Domyślna_20_czcionka_20_akapitu"><text:span text:style-name="T234">Planowanie i zagospodarowanie przestrzenne: </text:span></text:span><text:span text:style-name="Domyślna_20_czcionka_20_akapitu"><text:span text:style-name="T104">wydano:</text:span></text:span></text:h>
      <text:list xml:id="list932831251" text:style-name="L9">
        <text:list-item>
          <text:p text:style-name="P56"><text:span text:style-name="Domyślna_20_czcionka_20_akapitu"><text:span text:style-name="T105">40 Zaświadczeń o przeznaczeniu terenu w miejscowym planie zagospodarowania przestrzennego/studium uwarunkowań i kierunków zagospodarowania przestrzennego.</text:span></text:span></text:p>
        </text:list-item>
        <text:list-item>
          <text:p text:style-name="P56"><text:span text:style-name="Domyślna_20_czcionka_20_akapitu"><text:span text:style-name="T105">5 </text:span></text:span><text:span text:style-name="Domyślna_20_czcionka_20_akapitu"><text:span text:style-name="T116">D</text:span></text:span><text:span text:style-name="Domyślna_20_czcionka_20_akapitu"><text:span text:style-name="T105">ecyzj</text:span></text:span><text:span text:style-name="Domyślna_20_czcionka_20_akapitu"><text:span text:style-name="T106">i</text:span></text:span><text:span text:style-name="Domyślna_20_czcionka_20_akapitu"><text:span text:style-name="T105"> o warunkach zabudowy i zagospodarowania terenu:</text:span></text:span></text:p>
        </text:list-item>
      </text:list>
      <text:list xml:id="list3001546003" text:style-name="L10">
        <text:list-item>
          <text:p text:style-name="P20">budow<text:span text:style-name="T229">a</text:span> układu wysokosprawnej kogeneracji o mocy 999 kWel i 1100 kWt na terenie Ciepłowni</text:p>
        </text:list-item>
        <text:list-item>
          <text:p text:style-name="P20">zmian<text:span text:style-name="T229">a</text:span> sposobu użytkowania lokalu mieszkalnego,</text:p>
        </text:list-item>
        <text:list-item>
          <text:p text:style-name="P20">rozbudow<text:span text:style-name="T229">a</text:span> istniejącego budynku mieszkalnego,</text:p>
        </text:list-item>
        <text:list-item>
          <text:p text:style-name="P23"><text:span text:style-name="Domyślna_20_czcionka_20_akapitu"><text:span text:style-name="T197">budynek mieszk. jednorodzinny wraz z niezbędnymi przyłączami infrastruktura techniczną </text:span></text:span></text:p>
        </text:list-item>
        <text:list-item>
          <text:p text:style-name="P23"><text:span text:style-name="Domyślna_20_czcionka_20_akapitu"><text:span text:style-name="T197">gazociąg niskiego ciśnienia i przyłącze gazu niskiego ciśnienia do zasilenia w gaz ziemny budynku</text:span></text:span></text:p>
        </text:list-item>
      </text:list>
      <text:p text:style-name="P32"><text:bookmark-start text:name="__DdeLink__388_943486501"/><text:span text:style-name="T78">M.p.</text:span><text:span text:style-name="T94">z.</text:span><text:span text:style-name="T78">p. Śródmieście Miasta Szczytno-</text:span><text:span text:style-name="T96">pomiędzy ulicami Spacerową, Kasprowicza, </text:span><text:span text:style-name="T97">S</text:span><text:span text:style-name="T96">ienkiewicza, Pl. Juranda i Jeziorem Domowym Małym (MPZP - Plac Juranda)-uzgodnienia projektu z organami.</text:span><text:bookmark-end text:name="__DdeLink__388_943486501"/></text:p>
      <text:p text:style-name="P21">Zmiana m.p.z.p. Miasta Szczytno-Bartna Strona, w kwartale ulic Mickiewicza i Bartnej Stron<text:span text:style-name="T229">y</text:span> (Browar)-uzgodnienia projektu z organami.</text:p>
      <text:h text:style-name="P11" text:outline-level="1"><text:soft-page-break/>Ochrona środowiska:</text:h>
      <text:p text:style-name="P42"><text:span text:style-name="T109">P</text:span><text:span text:style-name="T1">rzyjęto 2 zgłoszenia dot. wycinki </text:span><text:span text:style-name="T110">drzew </text:span><text:span text:style-name="T1">na terenach </text:span><text:span text:style-name="T110">prywatnych</text:span><text:span text:style-name="T1">.</text:span></text:p>
      <text:h text:style-name="P13" text:outline-level="1"><text:span text:style-name="T107">Zajęcie <text:s/>pasa drogowego:</text:span><text:span text:style-name="T108"> </text:span></text:h>
      <text:list xml:id="list2064702868" text:style-name="L11">
        <text:list-item>
          <text:p text:style-name="P66"><text:span text:style-name="Strong_20_Emphasis"><text:span text:style-name="T153">Zezwolenie na lokalizację w pasie drogowym urządzeń infrastruktury technicznej niezwiązanej z potrzebami zarządzania drogami lub potrzebami ruchu drogowego: </text:span></text:span><text:span text:style-name="Strong_20_Emphasis"><text:span text:style-name="T154">1,</text:span></text:span></text:p>
        </text:list-item>
        <text:list-item>
          <text:p text:style-name="P66"><text:span text:style-name="Strong_20_Emphasis"><text:span text:style-name="T153">Zezwolenie na zajęcie pasa drogowego w celu umieszczenia urządzeń infrastruktury technicznej: </text:span></text:span><text:span text:style-name="Strong_20_Emphasis"><text:span text:style-name="T154">1,</text:span></text:span></text:p>
        </text:list-item>
        <text:list-item>
          <text:p text:style-name="P67"><text:span text:style-name="Strong_20_Emphasis"><text:span text:style-name="T166">Zezwolenie na zajęcie pasa drogowego w celu wykonywania robót : 5,</text:span></text:span></text:p>
        </text:list-item>
        <text:list-item>
          <text:p text:style-name="P67"><text:span text:style-name="Strong_20_Emphasis"><text:span text:style-name="T166">Z</text:span></text:span><text:span text:style-name="Strong_20_Emphasis"><text:span text:style-name="T165">ezwolenie <text:s/></text:span></text:span><text:span text:style-name="Strong_20_Emphasis"><text:span text:style-name="T167">na </text:span></text:span><text:span text:style-name="Strong_20_Emphasis"><text:span text:style-name="T165">lokalizację zjazdu do nieruchomości: </text:span></text:span><text:span text:style-name="Strong_20_Emphasis"><text:span text:style-name="T166">1,</text:span></text:span></text:p>
        </text:list-item>
        <text:list-item>
          <text:p text:style-name="P67"><text:span text:style-name="T162"><text:s/></text:span><text:span text:style-name="T168">Z</text:span><text:span text:style-name="Strong_20_Emphasis"><text:span text:style-name="T163">ezwolenie na umieszczenie reklamy w pasie drogowym: </text:span></text:span><text:span text:style-name="Strong_20_Emphasis"><text:span text:style-name="T164">2</text:span></text:span></text:p>
        </text:list-item>
      </text:list>
      <text:h text:style-name="P11" text:outline-level="1">Sieć kanalizacji deszczowej:</text:h>
      <text:p text:style-name="P6">Wydano warunki przyłączeniowe do sie<text:span text:style-name="T171">c</text:span>i kanalizacji deszczowej: <text:span text:style-name="T115">3</text:span>.</text:p>
      <text:h text:style-name="P11" text:outline-level="1"><text:span text:style-name="T58">Zezwolenia na sprzedaż </text:span><text:span text:style-name="T59">detaliczną alkoholu</text:span><text:span text:style-name="T58">:</text:span></text:h>
      <text:list xml:id="list2990552410" text:style-name="L12">
        <text:list-item>
          <text:p text:style-name="P33"><text:span text:style-name="T211">Wydano </text:span><text:span text:style-name="T212">9</text:span><text:span text:style-name="T211"> zezwole</text:span><text:span text:style-name="T213">ń</text:span><text:span text:style-name="T211"> na sprzedaż napojów alkoh. </text:span><text:span text:style-name="T214">przezn. do spożycia poza miejscem sprzedaży.</text:span></text:p>
        </text:list-item>
        <text:list-item>
          <text:p text:style-name="P33"><text:span text:style-name="T56">Wydano 3 zezwolenia na sprzedaż napojów alkoh. </text:span><text:span text:style-name="T57">p</text:span><text:span text:style-name="T56">rzezn. do spożycia w miejscu sprzedaży.</text:span></text:p>
        </text:list-item>
      </text:list>
      <text:h text:style-name="P11" text:outline-level="1">Licencje na wykonywanie transportu drogowego taksówką osobową </text:h>
      <text:p text:style-name="P74">Wydano 1 wypis z licencji na taksówkę w związku ze zmianą pojazdu.</text:p>
      <text:h text:style-name="Heading_20_1" text:outline-level="1"><text:span text:style-name="Domyślna_20_czcionka_20_akapitu"><text:span text:style-name="T234">Gospodarka odpadami komunalnymi:</text:span></text:span></text:h>
      <text:list xml:id="list2593016616" text:style-name="L13">
        <text:list-item>
          <text:p text:style-name="P68">Przyjęto 100 deklaracji w <text:span text:style-name="T242">sprawie </text:span>wysokości opłaty za gospodarowanie odpadami komunalnymi.</text:p>
        </text:list-item>
        <text:list-item>
          <text:p text:style-name="P68">Wysłano 8 zawiadomień o zmianie wysokości należności do organów egzekucyjnych.</text:p>
        </text:list-item>
        <text:list-item>
          <text:p text:style-name="P69">Wysłano 1 postanowienie na poczet zaległych i bieżących zobowiązań podatkowych.</text:p>
        </text:list-item>
        <text:list-item>
          <text:p text:style-name="P70"><text:span text:style-name="T79">Wysłano</text:span><text:span text:style-name="T169"> 16 </text:span><text:span text:style-name="T175">z</text:span><text:span text:style-name="T79">awiadomień w sprawie nadpłat w opłacie.</text:span></text:p>
        </text:list-item>
        <text:list-item>
          <text:p text:style-name="P73"><text:span text:style-name="Domyślna_20_czcionka_20_akapitu"><text:span text:style-name="T20">Wystawiono 5 decyzji naliczających </text:span></text:span><text:span text:style-name="Domyślna_20_czcionka_20_akapitu"><text:span text:style-name="T21">podwójną </text:span></text:span><text:span text:style-name="Domyślna_20_czcionka_20_akapitu"><text:span text:style-name="T20">opłatę.</text:span></text:span></text:p>
        </text:list-item>
      </text:list>
      <text:h text:style-name="P11" text:outline-level="1">Zamówienia publiczne:</text:h>
      <text:p text:style-name="P32"><text:span text:style-name="T226">08.12.2023 r. podpisano umowy </text:span><text:span text:style-name="T227">dot.</text:span><text:span text:style-name="T226"> zamówienia publicznego: Część I - Kompleksowe Ubezpieczenie Gminy Miejskiej Szczytno w ramach następujących ubezpieczeń: 1) mienia od wszystkich ryzyk, 2) sprzętu elektronicznego od wszystkich ryzyk, 3) odpowiedzialności cywilnej z </text:span><text:soft-page-break/><text:span text:style-name="T226">Wykonawcą: </text:span><text:span text:style-name="T199">Sopock</text:span><text:span text:style-name="T219">im</text:span><text:span text:style-name="T199"> Towarzystw</text:span><text:span text:style-name="T219">em </text:span><text:span text:style-name="T199"><text:s/>Ubezpieczeń ERGO Hestia SA, 81-731 Sopot, ul. Hestii 1, na kwotę 328.856,06 </text:span><text:span text:style-name="T220">zł. </text:span><text:span text:style-name="T228">Okres realizacji zamówienia - 24 miesiące.</text:span></text:p>
      <text:p text:style-name="P9"><text:span text:style-name="Domyślna_20_czcionka_20_akapitu"><text:span text:style-name="T172">Część II - </text:span></text:span><text:span text:style-name="Domyślna_20_czcionka_20_akapitu"><text:span text:style-name="T173">Kompleksowe Ubezpieczenie Gminy Miejskiej Szczytno w ramach ubezpieczeń <text:s text:c="14"/>komunikacyjnych </text:span></text:span><text:span text:style-name="Domyślna_20_czcionka_20_akapitu"><text:span text:style-name="T172">1) ubezpieczenia odpowiedzialności cywilnej posiadaczy pojazdów mechanicznych, 2) ubezpieczenie autocasco, 3) ubezpieczenia NNW kierowcy i pasażerów, </text:span></text:span><text:span text:style-name="Domyślna_20_czcionka_20_akapitu"><text:span text:style-name="T173">4) ubezpieczenia assistance z Wykonawcą: TUZ Towarzystwo Ubezpieczeń Wzajemnych,ul. Domaniewska 41, 02-672 Warszawa na kwotę 27.704,10 zł . Okres realizacji zamówienia - 24 mies.</text:span></text:span></text:p>
      <text:h text:style-name="P11" text:outline-level="1"><text:span text:style-name="T60">Informacja z zakresu realizacji Programu opieki nad zwierzętami bezdomnymi oraz zapobiegania bezdomności zwierząt na terenie Gminy Miejskiej Szczytno w 202</text:span><text:span text:style-name="T61">3</text:span><text:span text:style-name="T60"> roku:</text:span></text:h>
      <text:p text:style-name="P75"><text:span text:style-name="T176">R</text:span>ozpatrzono pozytywnie 3 wnioski <text:span text:style-name="T243">w </text:span><text:span text:style-name="T244">sprawie</text:span> dofinansow<text:span text:style-name="T242">ania</text:span> zabiegów sterylizacji i kastracji psów i kotów.</text:p>
      <text:h text:style-name="P11" text:outline-level="1">Sprawy podatkowe:</text:h>
      <text:list xml:id="list3474185078" text:style-name="L14">
        <text:list-item>
          <text:p text:style-name="P76">Wymiar podatku od osób fizycznych – wydano:</text:p>
        </text:list-item>
      </text:list>
      <text:list xml:id="list3253278595" text:style-name="L15">
        <text:list-item>
          <text:p text:style-name="P35"><text:span text:style-name="T216">39 </text:span><text:span text:style-name="T199">decyzj</text:span><text:span text:style-name="T217">i</text:span><text:span text:style-name="T199"> </text:span><text:span text:style-name="T80">w </text:span><text:span text:style-name="T81">sprawie</text:span><text:span text:style-name="T218"> </text:span><text:span text:style-name="T199">wymiaru podatku od nieruchomości od osób fizycznych;</text:span></text:p>
        </text:list-item>
        <text:list-item>
          <text:p text:style-name="P35"><text:span text:style-name="T221">7 </text:span><text:span text:style-name="T199">decyzj</text:span><text:span text:style-name="T217">i</text:span><text:span text:style-name="T199"> </text:span><text:span text:style-name="T80">w </text:span><text:span text:style-name="T81">sprawie</text:span><text:span text:style-name="T218"> </text:span><text:span text:style-name="T199">wymiaru łącznego zobowiązania pieniężnego;</text:span></text:p>
        </text:list-item>
        <text:list-item>
          <text:p text:style-name="P34"><text:span text:style-name="T222">8 </text:span><text:span text:style-name="T199">postanowie</text:span><text:span text:style-name="T221">ń </text:span><text:span text:style-name="T199">o wszczęciu postępowania podatkowego.</text:span></text:p>
        </text:list-item>
      </text:list>
      <text:list xml:id="list123145413979544" text:continue-list="list3474185078" text:style-name="L14">
        <text:list-item>
          <text:p text:style-name="P76">Windykacja zaległości w podatku od nieruchomości od osób fizycznych – wydano:</text:p>
        </text:list-item>
      </text:list>
      <text:list xml:id="list3959675836" text:style-name="L16">
        <text:list-item>
          <text:p text:style-name="P44">386 upomnień,</text:p>
        </text:list-item>
        <text:list-item>
          <text:p text:style-name="P46">1 zaświadczenie o niezaleganiu w podatku od nieruchomości.</text:p>
        </text:list-item>
      </text:list>
      <text:list xml:id="list123144003427230" text:continue-list="list123145413979544" text:style-name="L14">
        <text:list-item>
          <text:p text:style-name="P78"><text:span text:style-name="T199">Decyzje dot. podatku od nieruchomości </text:span><text:span text:style-name="T223">od </text:span><text:span text:style-name="T199">os</text:span><text:span text:style-name="T223">ób</text:span><text:span text:style-name="T199"> prawnych – wydano:</text:span></text:p>
        </text:list-item>
      </text:list>
      <text:list xml:id="list4128156300" text:style-name="L17">
        <text:list-item>
          <text:p text:style-name="P48">2 zaświadczenia o niezaleganiu,</text:p>
        </text:list-item>
        <text:list-item>
          <text:p text:style-name="P49">4 upomnienia,</text:p>
        </text:list-item>
        <text:list-item>
          <text:p text:style-name="P45">2 tytuły wykonawcze.</text:p>
        </text:list-item>
      </text:list>
      <text:list xml:id="list123145102044134" text:continue-list="list123144003427230" text:style-name="L14">
        <text:list-item>
          <text:p text:style-name="P77">Podatek od środków transportowych – wydano:</text:p>
        </text:list-item>
      </text:list>
      <text:list xml:id="list3131490501" text:style-name="L18">
        <text:list-item>
          <text:p text:style-name="P47">3 wezwania,</text:p>
        </text:list-item>
        <text:list-item>
          <text:p text:style-name="P50">2 upomnienia,</text:p>
        </text:list-item>
        <text:list-item>
          <text:p text:style-name="P50">1 tytuł wykonawczy.</text:p>
        </text:list-item>
      </text:list>
      <text:list xml:id="list123143747914398" text:continue-list="list123145102044134" text:style-name="L14">
        <text:list-item>
          <text:p text:style-name="P79"><text:span text:style-name="Domyślna_20_czcionka_20_akapitu"><text:span text:style-name="T3">Ulgi w spłacie podatku od nieruchomości – wydano: </text:span></text:span><text:span text:style-name="Domyślna_20_czcionka_20_akapitu"><text:span text:style-name="T4">2 decyzje</text:span></text:span><text:span text:style-name="Domyślna_20_czcionka_20_akapitu"><text:span text:style-name="T2">.</text:span></text:span></text:p>
        </text:list-item>
      </text:list>
      <text:h text:style-name="Heading_20_1" text:outline-level="1"><text:span text:style-name="Domyślna_20_czcionka_20_akapitu"><text:span text:style-name="T234">Oświata:</text:span></text:span></text:h>
      <text:list xml:id="list1383431138" text:style-name="L19">
        <text:list-item>
          <text:p text:style-name="P71"><text:span text:style-name="T225">S</text:span><text:span text:style-name="T224">porządzono sprawozdanie z </text:span><text:span text:style-name="T225">wydatków </text:span><text:span text:style-name="T224">środków z Funduszu Pomocy na zakup podręczników, materiałów edukacyjnych i materiałów ćwiczeniowych dla uczniów </text:span><text:soft-page-break/><text:span text:style-name="T224">pochodzących z Ukrainy.</text:span></text:p>
        </text:list-item>
        <text:list-item>
          <text:p text:style-name="P72">Przeprowadzono postępowania egzaminacyjne dla 4 nauczycieli ubiegających się o awans zawodowy na stopień nauczyciela mianowanego. </text:p>
        </text:list-item>
      </text:list>
      <text:h text:style-name="P11" text:outline-level="1"><text:span text:style-name="T177">Pomoc </text:span><text:span text:style-name="T178">materialna</text:span><text:span text:style-name="T177"> dla uczniów:</text:span></text:h>
      <text:p text:style-name="P3"><text:span text:style-name="Domyślna_20_czcionka_20_akapitu"><text:span text:style-name="T174">Wypłacono 28 uczniom dofinansowanie w ramach Rządowego programu pomocy uczniom niepełnosprawnym w formie dofinansowania zakupu podręczników, materiałów edukacyjnych i materiałów ćwiczeniowych w latach 2022-2025.</text:span></text:span></text:p>
      <text:h text:style-name="P11" text:outline-level="1"><text:span text:style-name="T180">P</text:span><text:span text:style-name="T179">romocja i rozwój gospodarczy:</text:span></text:h>
      <text:list xml:id="list3973641466" text:style-name="L20">
        <text:list-item>
          <text:p text:style-name="P51">Wprowadzanie i aktualizacja treści na stronie internetowej www.miastoszczytno.pl oraz na portalach społecznościowych: Facebook, Instagram.</text:p>
        </text:list-item>
        <text:list-item>
          <text:p text:style-name="P36"><text:span text:style-name="T201">Współorganizacja </text:span><text:span text:style-name="T202">i promocja:</text:span></text:p>
        </text:list-item>
      </text:list>
      <text:list xml:id="list2609734014" text:style-name="L21">
        <text:list-item>
          <text:p text:style-name="P61">konkursu „List do Św. Mikołaja”,</text:p>
        </text:list-item>
        <text:list-item>
          <text:p text:style-name="P64"><text:span text:style-name="T182">konkursu </text:span><text:span text:style-name="T183">„</text:span><text:span text:style-name="T184">Świąteczne Fantazje III”,</text:span></text:p>
        </text:list-item>
        <text:list-item>
          <text:p text:style-name="P64"><text:span text:style-name="T185">w</text:span><text:span text:style-name="T181">ernisażu wystawy „Zdzisław Beksiński – od fotografii do fotomontażu komputerowego”</text:span><text:span text:style-name="T185">,</text:span></text:p>
        </text:list-item>
        <text:list-item>
          <text:p text:style-name="P64"><text:span text:style-name="T181">Miejskiej Potańcówki Andrzejkowej</text:span><text:span text:style-name="T186">,</text:span></text:p>
        </text:list-item>
        <text:list-item>
          <text:p text:style-name="P62">cyklu „Dawno temu w Szczytnie...”,</text:p>
        </text:list-item>
        <text:list-item>
          <text:p text:style-name="P64"><text:span text:style-name="T182">świątecznej </text:span><text:span text:style-name="T187">zbiórki dla zwierząt ze Schroniska „Cztery Łapy”,</text:span></text:p>
        </text:list-item>
        <text:list-item>
          <text:p text:style-name="P61">8. Andrzejkowego Biegu Morsów,</text:p>
        </text:list-item>
        <text:list-item>
          <text:p text:style-name="P64"><text:span text:style-name="T188">s</text:span><text:span text:style-name="T184">potka</text:span><text:span text:style-name="T181">nia</text:span><text:span text:style-name="T184"> autorski</text:span><text:span text:style-name="T181">ego</text:span><text:span text:style-name="T184"> z </text:span><text:span text:style-name="T181">Małgorzatą Manelską,</text:span></text:p>
        </text:list-item>
        <text:list-item>
          <text:p text:style-name="P64"><text:span text:style-name="T188">V</text:span><text:span text:style-name="T181">I Szczycieńskiego Rodzinnego Jarmarku Bożonarodzeniowego,</text:span></text:p>
        </text:list-item>
        <text:list-item>
          <text:p text:style-name="P63">otwarcia lodowiska.</text:p>
        </text:list-item>
      </text:list>
      <text:list xml:id="list123144705905111" text:continue-list="list3973641466" text:style-name="L20">
        <text:list-item>
          <text:p text:style-name="P36"><text:span text:style-name="T203">Budżet Obywatelski Miasta </text:span><text:span text:style-name="T204">Szczytno na rok 202</text:span><text:span text:style-name="T203">4 </text:span><text:span text:style-name="T205">II nabór –</text:span><text:span text:style-name="T203"> </text:span><text:span text:style-name="T205">o</text:span><text:span text:style-name="T206">głoszenie wyników.</text:span></text:p>
        </text:list-item>
        <text:list-item>
          <text:p text:style-name="P36"><text:span text:style-name="T200">Prace nad G</text:span><text:span text:style-name="T207">minnym Programem Rewitalizacji </text:span><text:span text:style-name="T208">dla </text:span><text:span text:style-name="T207">Gminy Miejskiej Szczytno</text:span><text:span text:style-name="T200"> – </text:span><text:span text:style-name="T209">nab</text:span><text:span text:style-name="T206">ó</text:span><text:span text:style-name="T209">r przedsięwzięć rewitalizacyjnych, </text:span><text:span text:style-name="T206">wizja w terenie, warsztaty rewitalizacyjne</text:span><text:span text:style-name="T205">.</text:span></text:p>
        </text:list-item>
        <text:list-item>
          <text:p text:style-name="P52">Organizacja dyżuru konsultanta Mobilnego Punktu Informacyjnego Funduszy Europejskich.</text:p>
        </text:list-item>
        <text:list-item>
          <text:p text:style-name="P52">Udział w Rankingu Gmin Województwa Warmińsko – Mazurskiego i zdobycie tytułu Lidera w powiecie szczycieńskim.</text:p>
        </text:list-item>
        <text:list-item>
          <text:p text:style-name="P52">Współorganizacja wydarzeń związanych z akcją „Idą Święta… Szczytno 2023”:</text:p>
        </text:list-item>
      </text:list>
      <text:list xml:id="list2497664739" text:style-name="L22">
        <text:list-item>
          <text:p text:style-name="P53">zajęcia plastyczne „Domki z zimowej baśni”</text:p>
        </text:list-item>
        <text:list-item>
          <text:p text:style-name="P53">zdobienie choinek przez dzieci z Miejskich Przedszkoli „Choinkowa Plaża”,</text:p>
        </text:list-item>
        <text:list-item>
          <text:p text:style-name="P53">świąteczne warsztaty plastyczne,</text:p>
        </text:list-item>
        <text:list-item>
          <text:p text:style-name="P53">konkurs na najciekawszą kartkę świąteczną,</text:p>
        </text:list-item>
        <text:list-item>
          <text:p text:style-name="P53"><text:soft-page-break/>Teatrzyk dla dzieci „Jak kłobuk pomógł Kachnie...”,</text:p>
        </text:list-item>
        <text:list-item>
          <text:p text:style-name="P53">świąteczno – sylwestrowy otwarty kurs tańca towarzyskiego,</text:p>
        </text:list-item>
        <text:list-item>
          <text:p text:style-name="P37"><text:span text:style-name="T210">s</text:span><text:span text:style-name="T206">potkanie z Beatą Jankowską.</text:span></text:p>
        </text:list-item>
      </text:list>
      <text:list xml:id="list123143600580788" text:continue-list="list123144705905111" text:style-name="L20">
        <text:list-item>
          <text:p text:style-name="P54">Wręczenie nagród podczas obchodów święta Honorowych Dawców Krwi.</text:p>
        </text:list-item>
        <text:list-item>
          <text:p text:style-name="P57"><text:span text:style-name="Domyślna_20_czcionka_20_akapitu"><text:span text:style-name="T5">W</text:span></text:span><text:span text:style-name="Domyślna_20_czcionka_20_akapitu"><text:span text:style-name="T6">pis Zespołu „Czerwone Gitary” do Złotej Księgi Miasta Szczytno.</text:span></text:span></text:p>
        </text:list-item>
      </text:list>
      <text:h text:style-name="P11" text:outline-level="1">Pozyskiwanie środków zewnętrznych:</text:h>
      <text:list xml:id="list3197805307" text:style-name="L23">
        <text:list-item>
          <text:p text:style-name="P38"><text:span text:style-name="T199">Trwa rozliczenie końcowe zadania: „Zamek krzyżacki w Szczytnie – centrum nowoczesnej oferty turystyczno-kulturalnej”. </text:span><text:span text:style-name="T215">Dofinansowanie</text:span><text:span text:style-name="T199">: UE: 499.822,00 zł, BP: 55.535,78 zł. </text:span></text:p>
        </text:list-item>
        <text:list-item>
          <text:p text:style-name="P38"><text:span text:style-name="T199">Trwa rozliczenie dofinansowania zadania: „Utworzenie 24 nowych miejsc opieki nad dziećmi w wieku do 3 lat w żłobku pn. Oddział żłobkowy w Miejskim Przedszkolu z </text:span><text:span text:style-name="T215">O</text:span><text:span text:style-name="T199">ddz. Integracyjnymi nr 3 „Promyczek” w Szczytnie z siedzibą przy ul. Konopnickiej 72 w Szczytnie”. </text:span><text:span text:style-name="T215">D</text:span><text:span text:style-name="T199">ofinansowani</text:span><text:span text:style-name="T215">e</text:span><text:span text:style-name="T199"> z programu Maluch Plus: 976.812,03 zł.</text:span></text:p>
        </text:list-item>
        <text:list-item>
          <text:p text:style-name="P43">Zakończono rzeczowo i finansowo zadanie: „Dostosowanie budynku UM w Szczytnie jako instytucji publicznej dla osób niewidomych i słabowidzących w zakresie poruszania się i komunikowania poprzez trwałe oznakowanie poziome”. Dofinansowanie z PFRON: 5.022,17 zł.</text:p>
        </text:list-item>
        <text:list-item>
          <text:p text:style-name="P43">Zakończono rzeczową realizację zadania: "Remont ul. Boh. Westerplatte w Szczytnie". Dofinansowanie z Rządowego Funduszu Rozwoju Dróg: 258.146,00 zł. Trwa rozliczenie końcowe.</text:p>
        </text:list-item>
        <text:list-item>
          <text:p text:style-name="P43">Zakończono rzeczową realizację zadania: „Przebudowa drogi gminnej nr 214042N - ul. Orzeszkowej w Szczytnie”. Trwa rozliczenie końcowe dofinansowania z RFRD: 459.423,78 zł.</text:p>
        </text:list-item>
        <text:list-item>
          <text:p text:style-name="P43">Trwa przygoto<text:span text:style-name="T242">wanie</text:span> umowy o dofinansow<text:span text:style-name="T242">anie</text:span> zadania: "Rozbudowa drogi gminnej nr 214133N – ul. Wiejskiej w Szczytnie". Przyznane dofinansowanie z RFRD: 647.951,40 zł.</text:p>
        </text:list-item>
        <text:list-item>
          <text:p text:style-name="P58"><text:span text:style-name="Domyślna_20_czcionka_20_akapitu"><text:span text:style-name="T6">Złożono wniosek o dofinansowanie zadania w ramach naboru Cyberbezpieczny </text:span></text:span><text:span text:style-name="Domyślna_20_czcionka_20_akapitu"><text:span text:style-name="T7">s</text:span></text:span><text:span text:style-name="Domyślna_20_czcionka_20_akapitu"><text:span text:style-name="T6">amorząd. Wnioskowan</text:span></text:span><text:span text:style-name="Domyślna_20_czcionka_20_akapitu"><text:span text:style-name="T8">e </text:span></text:span><text:span text:style-name="Domyślna_20_czcionka_20_akapitu"><text:span text:style-name="T6">dofinansowani</text:span></text:span><text:span text:style-name="Domyślna_20_czcionka_20_akapitu"><text:span text:style-name="T8">e</text:span></text:span><text:span text:style-name="Domyślna_20_czcionka_20_akapitu"><text:span text:style-name="T6">: 850.000 zł</text:span></text:span></text:p>
        </text:list-item>
      </text:list>
      <text:h text:style-name="Heading_20_1" text:outline-level="1"><text:span text:style-name="Domyślna_20_czcionka_20_akapitu"><text:span text:style-name="T232">S</text:span></text:span><text:span text:style-name="T233">prawy obywatelskie:</text:span></text:h>
      <text:list xml:id="list268455807" text:style-name="L24">
        <text:list-item>
          <text:p text:style-name="P24">Zameldowan<text:span text:style-name="T237">o 44 osoby,</text:span></text:p>
        </text:list-item>
        <text:list-item>
          <text:p text:style-name="P25"><text:span text:style-name="T189">Wymeldowano </text:span><text:span text:style-name="T194">15</text:span><text:span text:style-name="T189"> </text:span><text:span text:style-name="T192">os</text:span><text:span text:style-name="T191">ób</text:span><text:span text:style-name="T190">,</text:span></text:p>
        </text:list-item>
        <text:list-item>
          <text:p text:style-name="P25"><text:span text:style-name="T195">Wydane d</text:span><text:span text:style-name="T189">owody osobiste: </text:span><text:span text:style-name="T194">115</text:span><text:span text:style-name="T190">,</text:span></text:p>
        </text:list-item>
        <text:list-item>
          <text:p text:style-name="P25"><text:span text:style-name="T238">Wydane p</text:span>oświadczenia zameldowania<text:span text:style-name="T189">: </text:span><text:span text:style-name="T194">24</text:span><text:span text:style-name="T190">,</text:span></text:p>
        </text:list-item>
        <text:list-item>
          <text:p text:style-name="P25">Udostępni<text:span text:style-name="T238">one</text:span> dan<text:span text:style-name="T238">e</text:span> osobo<text:span text:style-name="T238">we</text:span><text:span text:style-name="T189">: </text:span><text:span text:style-name="T194">23</text:span><text:span text:style-name="T190">,</text:span></text:p>
        </text:list-item>
        <text:list-item>
          <text:p text:style-name="P25"><text:span text:style-name="T193">Usun</text:span><text:span text:style-name="T195">ięte </text:span><text:span text:style-name="T193">niezgodności w programie ŹRÓDŁO: </text:span><text:span text:style-name="T191">4</text:span><text:span text:style-name="T194">41</text:span><text:span text:style-name="T190">,</text:span></text:p>
        </text:list-item>
        <text:list-item>
          <text:p text:style-name="P25"><text:soft-page-break/><text:span text:style-name="T193">Decyzje o wymeldowaniu i umorzeniu: </text:span><text:span text:style-name="T191">2</text:span><text:span text:style-name="T190">,</text:span></text:p>
        </text:list-item>
        <text:list-item>
          <text:p text:style-name="P39">Zastrzeżenie numeru PESEL: przyjęto 139 wniosków dot. zastrzeżenia numeru PESEL</text:p>
        </text:list-item>
        <text:list-item>
          <text:p text:style-name="P40">Nadawanie numeru PESEL przy zameldowaniu, wyrobieniu dowodu osobistego i na podstawie odrębnych przepisów: nadano 7 numerów PESEL</text:p>
        </text:list-item>
        <text:list-item>
          <text:p text:style-name="P40">Zgłoszenie wyjazdu z Polski obywateli Ukrainy: przyjęto 5 wniosków</text:p>
        </text:list-item>
        <text:list-item>
          <text:p text:style-name="P39">Usunięcie niezgodności w danych obywateli Ukrainy: przyjęto 3 wnioski</text:p>
        </text:list-item>
      </text:list>
      <text:h text:style-name="P11" text:outline-level="1">Centralna Ewidencja i Informacja o Działalności Gospodarczej:</text:h>
      <text:p text:style-name="P10">Ogółem wnioski: <text:span text:style-name="T241">51</text:span></text:p>
      <text:list xml:id="list1897853176" text:style-name="L25">
        <text:list-item>
          <text:p text:style-name="P80">Nowe wpisy: <text:span text:style-name="T241">11,</text:span></text:p>
        </text:list-item>
        <text:list-item>
          <text:p text:style-name="P80">Wznowienie: <text:span text:style-name="T241">2,</text:span></text:p>
        </text:list-item>
        <text:list-item>
          <text:p text:style-name="P80">Zawieszenie: <text:span text:style-name="T239">19,</text:span></text:p>
        </text:list-item>
        <text:list-item>
          <text:p text:style-name="P80">Zmiana: <text:span text:style-name="T240">16</text:span></text:p>
        </text:list-item>
        <text:list-item>
          <text:p text:style-name="P80">Zakończenie: <text:span text:style-name="T241">3.</text:span></text:p>
        </text:list-item>
      </text:list>
      <text:h text:style-name="P11" text:outline-level="1">Urząd Stanu Cywilnego:</text:h>
      <text:list xml:id="list1424627068" text:style-name="L26">
        <text:list-item>
          <text:p text:style-name="P81">Ilość sporządzonych aktów stanu cywilnego:</text:p>
        </text:list-item>
      </text:list>
      <text:list xml:id="list50298734" text:style-name="L27">
        <text:list-item>
          <text:p text:style-name="P83">urodzenia: <text:span text:style-name="T241">21</text:span>,</text:p>
        </text:list-item>
        <text:list-item>
          <text:p text:style-name="P83">małżeństwa: <text:span text:style-name="T241">3</text:span>,</text:p>
        </text:list-item>
        <text:list-item>
          <text:p text:style-name="P86"><text:span text:style-name="T192">zgony: </text:span><text:span text:style-name="T194">28.</text:span><text:span text:style-name="T192"> </text:span></text:p>
        </text:list-item>
      </text:list>
      <text:list xml:id="list123144849743575" text:continue-list="list1424627068" text:style-name="L26">
        <text:list-item>
          <text:p text:style-name="P84">Liczba udzielonych ślubów:</text:p>
        </text:list-item>
      </text:list>
      <text:list xml:id="list2385530515" text:style-name="L28">
        <text:list-item>
          <text:p text:style-name="P87"><text:span text:style-name="T190">w urzędzie: </text:span><text:span text:style-name="T194">1</text:span><text:span text:style-name="T196">,</text:span></text:p>
        </text:list-item>
      </text:list>
      <text:list xml:id="list123144342284365" text:continue-list="list123144849743575" text:style-name="L26">
        <text:list-item>
          <text:p text:style-name="P81">Czynności materialno-techniczne: <text:span text:style-name="T241">8,</text:span></text:p>
        </text:list-item>
        <text:list-item>
          <text:p text:style-name="P81">Wydane odpisy: <text:span text:style-name="T241">307,</text:span></text:p>
        </text:list-item>
        <text:list-item>
          <text:p text:style-name="P81">Wydane zaświadczenia, zezwolenia i przyjęte oświadczenia: <text:span text:style-name="T241">8,</text:span></text:p>
        </text:list-item>
        <text:list-item>
          <text:p text:style-name="P81">Wzmianki dodatkowe w aktach s.c.: <text:span text:style-name="T241">31,</text:span></text:p>
        </text:list-item>
        <text:list-item>
          <text:p text:style-name="P81">Przypiski w aktach s.c.: <text:span text:style-name="T241">120,</text:span></text:p>
        </text:list-item>
        <text:list-item>
          <text:p text:style-name="P81">Migracją aktów do Rejestru Stanu Cywilnego: <text:span text:style-name="T241">135,</text:span></text:p>
        </text:list-item>
        <text:list-item>
          <text:p text:style-name="P82"><text:soft-page-break/>Wydane decyzje <text:span text:style-name="T99">w </text:span><text:span text:style-name="T100">sprawie</text:span> imion i nazwisk: <text:span text:style-name="T241">2,</text:span></text:p>
        </text:list-item>
        <text:list-item>
          <text:p text:style-name="P85"><text:span text:style-name="T237">Przyjęte zapewnienia do ślubu cywilnego: 1,</text:span></text:p>
        </text:list-item>
        <text:list-item>
          <text:p text:style-name="P85"><text:span text:style-name="T112">Nadan</text:span><text:span text:style-name="T113">e</text:span><text:span text:style-name="T112"> numer</text:span><text:span text:style-name="T113">y </text:span><text:span text:style-name="T112">PESEL: </text:span><text:span text:style-name="T114">14</text:span></text:p>
        </text:list-item>
      </text:list>
      <text:p text:style-name="P2"><text:span text:style-name="Domyślna_20_czcionka_20_akapitu"><text:span text:style-name="T46">Informację <text:s/>o pracy Burmistrza sporządzono na <text:s/>podstawie <text:s/>danych z wydziałów.</text:span></text:span></text:p>
      <text:p text:style-name="P4"><text:span text:style-name="Domyślna_20_czcionka_20_akapitu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5T09:38:46.798000000</meta:creation-date>
    <dc:date>2023-12-19T12:31:43.186000000</dc:date>
    <meta:editing-duration>PT58M5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8" meta:paragraph-count="166" meta:word-count="1567" meta:character-count="12406" meta:non-whitespace-character-count="10230"/>
  </office:meta>
</office:document-meta>
</file>