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0442" officeooo:paragraph-rsid="00160442"/>
    </style:style>
    <style:style style:name="P2" style:family="paragraph" style:parent-style-name="Standard">
      <style:paragraph-properties fo:text-align="center" style:justify-single-word="false"/>
      <style:text-properties officeooo:rsid="00160442" officeooo:paragraph-rsid="00160442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officeooo:rsid="00160442" officeooo:paragraph-rsid="00160442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officeooo:rsid="00160442" officeooo:paragraph-rsid="00250043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officeooo:rsid="00160442" officeooo:paragraph-rsid="00160442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officeooo:rsid="002413a0" officeooo:paragraph-rsid="002413a0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9pt" officeooo:rsid="002413a0" officeooo:paragraph-rsid="002413a0" style:font-size-asian="9pt" style:font-size-complex="9pt"/>
    </style:style>
    <style:style style:name="P8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Text_20_body">
      <style:paragraph-properties fo:line-height="150%" fo:text-align="justify" style:justify-single-word="false"/>
      <style:text-properties fo:font-size="10.5pt" officeooo:rsid="00160442" officeooo:paragraph-rsid="00250043" style:font-size-asian="10.5pt" style:font-size-complex="10.5pt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0.5pt" officeooo:paragraph-rsid="001816e0" style:font-size-asian="10.5pt" style:font-size-complex="10.5pt"/>
    </style:style>
    <style:style style:name="P11" style:family="paragraph" style:parent-style-name="Text_20_body">
      <style:paragraph-properties fo:text-align="justify" style:justify-single-word="false"/>
      <style:text-properties fo:font-size="10.5pt" officeooo:rsid="0026e53f" officeooo:paragraph-rsid="0026e53f" style:font-size-asian="10.5pt" style:font-size-complex="10.5pt"/>
    </style:style>
    <style:style style:name="P12" style:family="paragraph" style:parent-style-name="Text_20_body">
      <style:paragraph-properties fo:text-align="start" style:justify-single-word="false"/>
      <style:text-properties officeooo:paragraph-rsid="00250043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250043"/>
    </style:style>
    <style:style style:name="P14" style:family="paragraph" style:parent-style-name="Text_20_body">
      <style:paragraph-properties fo:line-height="150%" fo:text-align="start" style:justify-single-word="false"/>
      <style:text-properties fo:font-size="10.5pt" officeooo:rsid="00160442" officeooo:paragraph-rsid="001b5d53" style:font-size-asian="10.5pt" style:font-size-complex="10.5pt"/>
    </style:style>
    <style:style style:name="P15" style:family="paragraph" style:parent-style-name="Text_20_body" style:list-style-name="L1">
      <style:text-properties fo:font-size="10.5pt" officeooo:paragraph-rsid="00250043" style:font-size-asian="10.5pt" style:font-size-complex="10.5pt"/>
    </style:style>
    <style:style style:name="P16" style:family="paragraph" style:parent-style-name="Text_20_body" style:list-style-name="L1">
      <style:paragraph-properties fo:text-align="justify" style:justify-single-word="false"/>
      <style:text-properties fo:font-size="10.5pt" officeooo:paragraph-rsid="00250043" style:font-size-asian="10.5pt" style:font-size-complex="10.5pt"/>
    </style:style>
    <style:style style:name="T1" style:family="text">
      <style:text-properties officeooo:rsid="001816e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16e0" style:font-weight-asian="bold" style:font-weight-complex="bold"/>
    </style:style>
    <style:style style:name="T4" style:family="text">
      <style:text-properties fo:font-weight="bold" officeooo:rsid="00250043" style:font-weight-asian="bold" style:font-weight-complex="bold"/>
    </style:style>
    <style:style style:name="T5" style:family="text">
      <style:text-properties officeooo:rsid="001c66eb"/>
    </style:style>
    <style:style style:name="T6" style:family="text">
      <style:text-properties officeooo:rsid="001dd966"/>
    </style:style>
    <style:style style:name="T7" style:family="text">
      <style:text-properties officeooo:rsid="002082b6"/>
    </style:style>
    <style:style style:name="T8" style:family="text">
      <style:text-properties fo:font-style="italic" officeooo:rsid="001816e0" style:font-style-asian="italic" style:font-style-complex="italic"/>
    </style:style>
    <style:style style:name="T9" style:family="text">
      <style:text-properties officeooo:rsid="00250043"/>
    </style:style>
    <style:style style:name="T10" style:family="text">
      <style:text-properties fo:font-size="10.5pt" officeooo:rsid="00160442" style:font-size-asian="10.5pt" style:font-size-complex="10.5pt"/>
    </style:style>
    <style:style style:name="T11" style:family="text">
      <style:text-properties fo:font-size="10.5pt" officeooo:rsid="0025c840" style:font-size-asian="10.5pt" style:font-size-complex="10.5pt"/>
    </style:style>
    <style:style style:name="T12" style:family="text">
      <style:text-properties fo:font-size="10.5pt" officeooo:rsid="0026e53f" style:font-size-asian="10.5pt" style:font-size-complex="10.5pt"/>
    </style:style>
    <style:style style:name="T13" style:family="text">
      <style:text-properties style:font-name="Times New Roman" fo:font-size="11pt" officeooo:rsid="00250043" style:font-size-asian="11pt" style:font-size-complex="11pt"/>
    </style:style>
    <style:style style:name="T14" style:family="text">
      <style:text-properties style:font-name="Times New Roman" fo:font-size="11pt" officeooo:rsid="00160442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60442" style:font-size-asian="11pt" style:font-size-complex="11pt"/>
    </style:style>
    <style:style style:name="T17" style:family="text">
      <style:text-properties fo:font-size="11pt" officeooo:rsid="00250043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sz znak:GPO.6220.2.202<text:span text:style-name="T6">3</text:span> <text:s text:c="58"/>Szczytno, dnia 0<text:span text:style-name="T9">8</text:span> marca 2024r.</text:p>
      <text:p text:style-name="P1"/>
      <text:p text:style-name="P1"/>
      <text:p text:style-name="P2"/>
      <text:p text:style-name="P3">OBWIESZCZENIE</text:p>
      <text:p text:style-name="P4"/>
      <text:p text:style-name="P5"/>
      <text:p text:style-name="P13"><text:span text:style-name="T10"><text:s text:c="3"/></text:span><text:span text:style-name="T16"><text:s text:c="3"/>Na podstawie </text:span><text:span text:style-name="T17"><text:s/>art. <text:s/>49</text:span><text:span text:style-name="T16"> </text:span><text:span text:style-name="T17">ustawy <text:s/></text:span><text:span text:style-name="T15">z dnia 14 czerwca 1960 r. Kodeks postępowania administracyjnego </text:span><text:span text:style-name="T13">(Dz.U. z 2023 r., poz. 775 z późn. zm.) </text:span><text:span text:style-name="T17">Burmistrz Miasta Szczytno</text:span></text:p>
      <text:p text:style-name="P14"><text:s text:c="77"/>z a w i a d a m i a</text:p>
      <text:p text:style-name="P9">że dn<text:span text:style-name="T1">ia </text:span><text:s/><text:span text:style-name="T3">0</text:span><text:span text:style-name="T4">8</text:span><text:span text:style-name="T3"> marca </text:span><text:span text:style-name="T2">202</text:span><text:span text:style-name="T3">4</text:span><text:span text:style-name="T2">r</text:span>. wydan<text:span text:style-name="T9">e</text:span> został<text:span text:style-name="T9">o postanowienie o sprostowaniu <text:s/>oczywistej omyłki <text:s/>do </text:span><text:s/>decyzj<text:span text:style-name="T9">i z dnia 06 marca 2024r., znak:</text:span> <text:s/><text:span text:style-name="T1">GPO.6220.2.2023</text:span> o środowiskowych uwarunkowaniach dla przedsięwzięcia pn.: „<text:span text:style-name="T8">Utworzenie punktu zbierania odpadów – punkt złomu na terenie działki nr 185/4 w m. Szczytno, ul. Przemysłowa</text:span><text:span text:style-name="T1">”. </text:span></text:p>
      <text:p text:style-name="P10"><text:s text:c="4"/><text:span text:style-name="T9">Z </text:span><text:s/>treścią <text:span text:style-name="T9">pouczenia</text:span> oraz ze stosowną dokumentacją <text:span text:style-name="T9">dotyczącą </text:span>sprawy <text:s/>można zapoznać się na zasadach udostępniania informacji o środowisku określonych w UUOŚ, w <text:s/>Wydzia<text:span text:style-name="T5">le</text:span> <text:span text:style-name="T1">Gospodarki Przestrzennej i Ochrony Środowiska</text:span> Urzędu <text:span text:style-name="T5">Miejskiego w </text:span><text:s/><text:span text:style-name="T1">Szczytnie</text:span>, <text:s/>(poniedziałek - piątek w godz. 7.<text:span text:style-name="T1">30</text:span> -15.<text:span text:style-name="T1">3</text:span>0) po wcześniejszej telefonicznej rezerwacji wizyty.</text:p>
      <text:p text:style-name="P12"><text:span text:style-name="T11"><text:s text:c="6"/>Niniejsze obwieszczenie zostaje podane </text:span><text:span text:style-name="T10"><text:s/>do publicznej wiadomości </text:span><text:span text:style-name="T11">poprzez </text:span><text:span text:style-name="T12">wywieszenie:</text:span></text:p>
      <text:list xml:id="list1584818771" text:style-name="L1">
        <text:list-item>
          <text:p text:style-name="P15">w Biuletynie Informacji Publicznej Urzędu Miejskiego w Szczytnie</text:p>
        </text:list-item>
        <text:list-item>
          <text:p text:style-name="P15">na tablicy informacyjnej Urzędu Miejskiego w Szczytnie pok. nr 1</text:p>
        </text:list-item>
        <text:list-item>
          <text:p text:style-name="P16">na tablicy ogłoszeń w parku przy ulicy <text:span text:style-name="T7">H. </text:span>Sienkiewicza</text:p>
        </text:list-item>
      </text:list>
      <text:p text:style-name="P11"/>
      <text:p text:style-name="P8"><text:s text:c="5"/></text:p>
      <text:p text:style-name="P8"><text:s/></text:p>
      <text:p text:style-name="P5"/>
      <text:p text:style-name="P6"><text:s text:c="109"/>Z up. BURMISTRZA</text:p>
      <text:p text:style-name="P6"><text:s text:c="111"/>Damian Szlachetka</text:p>
      <text:p text:style-name="P7"><text:s text:c="127"/>Naczelnik Wydziału Gospodarki Przestrzennej </text:p>
      <text:p text:style-name="P7"><text:s text:c="131"/>i Ochrony Środowi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4T14:19:58.242000000</meta:creation-date>
    <dc:date>2024-03-08T14:59:42.474000000</dc:date>
    <meta:editing-duration>PT12H2M44S</meta:editing-duration>
    <meta:editing-cycles>13</meta:editing-cycles>
    <meta:generator>LibreOffice/6.3.4.2$Windows_X86_64 LibreOffice_project/60da17e045e08f1793c57c00ba83cdfce946d0aa</meta:generator>
    <meta:print-date>2024-03-06T11:28:57.242000000</meta:print-date>
    <meta:document-statistic meta:table-count="0" meta:image-count="0" meta:object-count="0" meta:page-count="1" meta:paragraph-count="16" meta:word-count="182" meta:character-count="1910" meta:non-whitespace-character-count="1093"/>
  </office:meta>
</office:document-meta>
</file>