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5cce7"/>
    </style:style>
    <style:style style:name="P4" style:family="paragraph" style:parent-style-name="Standard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d29b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officeooo:rsid="0015cce7"/>
    </style:style>
    <style:style style:name="T5" style:family="text">
      <style:text-properties style:font-name="Times New Roman" fo:font-size="12pt" officeooo:rsid="0023eb72" style:font-name-asian="Times New Roman1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officeooo:rsid="00213972" style:font-name-asian="Times New Roman1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officeooo:rsid="00102fca" style:font-name-asian="Times New Roman1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officeooo:rsid="00163db7" style:font-name-asian="Times New Roman1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officeooo:rsid="0011f1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ageHeader"/><text:span text:style-name="Strong_20_Emphasis"><text:span text:style-name="T1">Burmistrz Miasta Szczytno</text:span></text:span></text:p>
      <text:p text:style-name="P2"><text:span text:style-name="Strong_20_Emphasis"><text:span text:style-name="T3">zaprasza organizacje pozarządowe i podmioty wymienione w art. 3 ust. 3 ustawy o działalności pożytku publicznego i o wolontariacie.</text:span></text:span></text:p>
      <text:p text:style-name="P3"><text:span text:style-name="T1">Wszelkie uwagi i opinie </text:span><text:span text:style-name="T9">dotyczących Uchwały Rady Miejskiej w Szczytnie </text:span><text:span text:style-name="T5">w sprawie zaliczenia </text:span><text:span text:style-name="T6">ulicy </text:span><text:span text:style-name="T8">Towarowej</text:span><text:span text:style-name="T6"> w Szczytnie</text:span><text:span text:style-name="T5"> do kategorii dróg gminnych i ustalenia jej przebiegu</text:span><text:span text:style-name="T4"> </text:span><text:span text:style-name="T1">można zgłaszać w terminie do <text:s/></text:span><text:span text:style-name="T4">26 stycznia</text:span><text:span text:style-name="T1"> r</text:span><text:span text:style-name="Strong_20_Emphasis"><text:span text:style-name="T1">.</text:span></text:span><text:span text:style-name="T1"> do Wydziału Gospodarki Miejskiej Urzędu Miejskiego w Szczytnie na wypełnionym formularzu – listownie na adres: ul. Sienkiewicza 1, 12-100 Szczytno, mailem na adres </text:span><text:a xlink:type="simple" xlink:href="mailto:wieslaw.kulas@um.szczytno.pl" text:style-name="Internet_20_link" text:visited-style-name="Visited_20_Internet_20_Link"><text:span text:style-name="T2">wieslaw.kulas@um.szczytno.pl</text:span></text:a><text:span text:style-name="T2"> <text:s/></text:span><text:span text:style-name="T1">bądź faksem 89 624 72 01. Decyduje data wpływu do Urzędu. Za przeprowadzenie konsultacji odpowiada Wydział Gospodarki Miejskiej Urzędu Miejskiego w Szczytnie, a osobą upoważnioną do kontaktu jest </text:span><text:span text:style-name="T10">Wiesław Kulas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8:59:48.159000000</meta:creation-date>
    <dc:date>2019-01-11T13:38:28.473000000</dc:date>
    <meta:editing-duration>PT3H1M34S</meta:editing-duration>
    <meta:editing-cycles>5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3" meta:word-count="108" meta:character-count="778" meta:non-whitespace-character-count="670"/>
  </office:meta>
</office:document-meta>
</file>