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Times New Roman" svg:font-family="'Times New Roman'"/>
    <style:font-face style:name="TimesNewRomanPS-BoldMT" svg:font-family="TimesNewRomanPS-BoldMT, 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cm" fo:margin-top="0.57cm" fo:margin-bottom="0cm" loext:contextual-spacing="false" fo:line-height="1.087cm" fo:text-align="start" style:justify-single-word="false" fo:text-indent="0cm" style:auto-text-indent="false"/>
      <style:text-properties fo:color="#000000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.018cm" fo:margin-right="0cm" fo:margin-top="0.57cm" fo:margin-bottom="0cm" loext:contextual-spacing="false" fo:line-height="1.087cm" fo:text-align="start" style:justify-single-word="false" fo:text-indent="0cm" style:auto-text-indent="false"/>
      <style:text-properties fo:color="#000000" style:font-name="Times New Roman" fo:font-size="12pt" fo:font-weight="bold" officeooo:paragraph-rsid="0008fe8e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.018cm" fo:margin-right="0cm" fo:margin-top="0.57cm" fo:margin-bottom="0cm" loext:contextual-spacing="false" fo:line-height="1.087cm" fo:text-align="start" style:justify-single-word="false" fo:text-indent="0cm" style:auto-text-indent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8fe8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  <style:text-properties officeooo:paragraph-rsid="0008fe8e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8fe8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8fe8e" style:font-weight-asian="bold" style:font-weight-complex="bold"/>
    </style:style>
    <style:style style:name="P11" style:family="paragraph" style:parent-style-name="Standard">
      <style:text-properties officeooo:paragraph-rsid="0008fe8e"/>
    </style:style>
    <style:style style:name="P12" style:family="paragraph" style:parent-style-name="Standard">
      <style:text-properties officeooo:rsid="0008fe8e" officeooo:paragraph-rsid="0008fe8e"/>
    </style:style>
    <style:style style:name="P13" style:family="paragraph" style:parent-style-name="Standard">
      <style:paragraph-properties fo:line-height="150%"/>
      <style:text-properties officeooo:rsid="0008fe8e" officeooo:paragraph-rsid="0008fe8e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officeooo:rsid="0008fe8e" officeooo:paragraph-rsid="0008fe8e" style:font-weight-asian="normal" style:font-weight-complex="normal"/>
    </style:style>
    <style:style style:name="P15" style:family="paragraph" style:parent-style-name="Standard">
      <style:paragraph-properties fo:margin-left="0cm" fo:margin-right="0cm" fo:margin-top="0.57cm" fo:margin-bottom="0cm" loext:contextual-spacing="false" fo:line-height="1.087cm" fo:text-align="start" style:justify-single-word="false" fo:text-indent="0cm" style:auto-text-indent="false"/>
      <style:text-properties fo:color="#000000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1" fo:font-size="12pt" fo:language="pl" fo:country="PL" fo:font-style="normal" style:font-size-asian="12pt" style:font-style-asian="normal" style:font-name-complex="TimesNewRomanPS-BoldMT" style:font-size-complex="12pt"/>
    </style:style>
    <style:style style:name="T2" style:family="text">
      <style:text-properties officeooo:rsid="0008fe8e"/>
    </style:style>
    <style:style style:name="T3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2">Załącznik nr 1 do oświadczenia wnioskodawcy </text:p>
      <text:p text:style-name="Standard"/>
      <text:p text:style-name="Standard"/>
      <text:p text:style-name="Standard"/>
      <text:p text:style-name="Standard"/>
      <text:p text:style-name="Standard">Pieczątka instalatora</text:p>
      <text:p text:style-name="Standard"><text:s text:c="143"/>Szczytno, dnia ..………………..</text:p>
      <text:p text:style-name="Standard"/>
      <text:p text:style-name="Standard"/>
      <text:p text:style-name="Standard"/>
      <text:p text:style-name="Standard"/>
      <text:p text:style-name="Standard"/>
      <text:p text:style-name="P9">OŚWIADCZENIE</text:p>
      <text:p text:style-name="P4"/>
      <text:p text:style-name="P4"/>
      <text:p text:style-name="P4"/>
      <text:p text:style-name="P6"><text:tab/>Oświadczam, iż podłączenie kotła gazowego do istniejącej instalacji gazowej w <text:s/>budynku zlokalizowanym przy ul. …………………………………………… <text:span text:style-name="T2">nr…………...</text:span> w Szczytnie, stanowiącym własność ……………………………………………………………………….. zostanie wykonane bez dokonania jej budowy lub przebudowy. <text:s/></text:p>
      <text:p text:style-name="Standard"/>
      <text:p text:style-name="Standard"/>
      <text:p text:style-name="Standard"/>
      <text:p text:style-name="Standard"><text:s text:c="97"/>Pieczatka , podpis instalatora 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5"/>
      <text:p text:style-name="P13">Dane wnioskodawcy </text:p>
      <text:p text:style-name="P13">………………………………………………</text:p>
      <text:p text:style-name="P13">…………………………….………………..</text:p>
      <text:p text:style-name="P13">……………………………………………...</text:p>
      <text:p text:style-name="P7"><text:s text:c="143"/>Szczytno, dnia ..………………..</text:p>
      <text:p text:style-name="P12"/>
      <text:p text:style-name="P11"/>
      <text:p text:style-name="P11"/>
      <text:p text:style-name="P11"/>
      <text:p text:style-name="P10">OŚWIADCZENIE</text:p>
      <text:p text:style-name="P5"/>
      <text:p text:style-name="P8"/>
      <text:p text:style-name="P14"><text:tab/><text:span text:style-name="T3">W związku, ze złożonym wnioskiem o udzielenie dotacji </text:span><text:span text:style-name="T1">celowej z budżetu Gminy Miejskiej Szczytno na dofinansowanie inwestycji związanych z ograniczeniem niskiej emisji w ramach programu </text:span><text:bookmark-start text:name="__DdeLink__120_885942305"/><text:span text:style-name="T1">Czyste Powietrze – Warto Dbać</text:span><text:bookmark-end text:name="__DdeLink__120_885942305"/><text:span text:style-name="T1">, polegających na wymianie źródeł ciepła w budynkach lub lokalach mieszkalnych na terenie Gminy Miejskiej Szczytno, oświadczam, iż planowany zakres robót nie wymaga uzyskania pozwolenia na budowę lub zgłoszenia i posiadam wszystkie wymagane przepisami prawa dokumenty </text:span></text:p>
      <text:p text:style-name="P8"/>
      <text:p text:style-name="P11"/>
      <text:p text:style-name="P11"/>
      <text:p text:style-name="P11"/>
      <text:p text:style-name="P11"><text:s text:c="112"/><text:span text:style-name="T2">Podpis wnioskodawcy</text:span> 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Times New Roman" svg:font-family="'Times New Roman'"/>
    <style:font-face style:name="TimesNewRomanPS-BoldMT" svg:font-family="TimesNewRomanPS-BoldMT, 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3-12T09:44:24.806000000</meta:print-date>
    <dc:date>2019-03-13T13:27:26.596000000</dc:date>
    <meta:editing-duration>PT35M7S</meta:editing-duration>
    <meta:editing-cycles>2</meta:editing-cycles>
    <meta:generator>LibreOffice/6.2.5.2$Windows_x86 LibreOffice_project/1ec314fa52f458adc18c4f025c545a4e8b22c159</meta:generator>
    <meta:document-statistic meta:table-count="0" meta:image-count="0" meta:object-count="0" meta:page-count="2" meta:paragraph-count="14" meta:word-count="120" meta:character-count="1509" meta:non-whitespace-character-count="897"/>
  </office:meta>
</office:document-meta>
</file>