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1.826cm" fo:margin-bottom="0cm" loext:contextual-spacing="false"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1.826cm" fo:margin-bottom="0cm" loext:contextual-spacing="false"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1.826cm" fo:margin-bottom="0cm" loext:contextual-spacing="false" fo:line-height="100%" fo:text-align="center" style:justify-single-word="false"/>
      <style:text-properties fo:color="#000000" style:font-name="Times New Roman" fo:font-size="12pt" fo:font-weight="bold" officeooo:rsid="0005226f" officeooo:paragraph-rsid="0005226f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.018cm" fo:margin-right="0cm" fo:margin-top="0.57cm" fo:margin-bottom="0cm" loext:contextual-spacing="false" fo:line-height="1.087cm" fo:text-align="start" style:justify-single-word="false" fo:text-indent="0cm" style:auto-text-indent="false"/>
      <style:text-properties fo:color="#000000" style:font-name="Times New Roman" fo:font-size="12.5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.018cm" fo:margin-right="0cm" fo:line-height="1.087cm" fo:text-align="start" style:justify-single-word="false" fo:text-indent="0cm" style:auto-text-indent="false">
        <style:tab-stops>
          <style:tab-stop style:position="9.548cm" style:leader-style="dotted" style:leader-text="."/>
        </style:tab-stops>
      </style:paragraph-properties>
      <style:text-properties fo:color="#000000" style:font-name="Times New Roman" fo:font-size="12.5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.087cm" fo:text-align="start" style:justify-single-word="false">
        <style:tab-stops>
          <style:tab-stop style:position="8.588cm" style:leader-style="dotted" style:leader-text="."/>
        </style:tab-stops>
      </style:paragraph-properties>
      <style:text-properties fo:color="#000000" style:font-name="Times New Roman" fo:font-size="12.5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margin-left="0.034cm" fo:margin-right="0cm" fo:line-height="1.087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034cm" fo:margin-right="0cm" fo:line-height="1.087cm" fo:text-align="start" style:justify-single-word="false" fo:text-indent="0cm" style:auto-text-indent="false"/>
      <style:text-properties fo:color="#000000" style:font-name="Times New Roman" fo:font-size="12.5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.042cm" fo:margin-right="0cm" fo:line-height="0.841cm" fo:text-align="start" style:justify-single-word="false" fo:text-indent="0cm" style:auto-text-indent="false">
        <style:tab-stops>
          <style:tab-stop style:position="9.532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042cm" fo:margin-right="0cm" fo:line-height="0.841cm" fo:text-align="start" style:justify-single-word="false" fo:text-indent="0cm" style:auto-text-indent="false">
        <style:tab-stops>
          <style:tab-stop style:position="9.532cm" style:leader-style="dotted" style:leader-text="."/>
        </style:tab-stops>
      </style:paragraph-properties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3" style:family="paragraph" style:parent-style-name="Standard">
      <style:paragraph-properties fo:margin-left="0.06cm" fo:margin-right="0cm" fo:line-height="0.841cm" fo:text-align="start" style:justify-single-word="false" fo:text-indent="0cm" style:auto-text-indent="false">
        <style:tab-stops>
          <style:tab-stop style:position="9.548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06cm" fo:margin-right="0cm" fo:line-height="0.841cm" fo:text-align="start" style:justify-single-word="false" fo:text-indent="0cm" style:auto-text-indent="false">
        <style:tab-stops>
          <style:tab-stop style:position="9.548cm" style:leader-style="dotted" style:leader-text="."/>
        </style:tab-stops>
      </style:paragraph-properties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margin-left="0.009cm" fo:margin-right="0cm" fo:line-height="1.087cm" fo:text-align="start" style:justify-single-word="false" fo:text-indent="0cm" style:auto-text-indent="false"/>
      <style:text-properties fo:color="#000000" style:font-name="Times New Roman" fo:font-size="12.5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051cm" fo:margin-right="0cm" fo:line-height="0.841cm" fo:text-align="start" style:justify-single-word="false" fo:text-indent="0cm" style:auto-text-indent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7" style:family="paragraph" style:parent-style-name="Standard">
      <style:paragraph-properties fo:margin-left="0.051cm" fo:margin-right="0cm" fo:line-height="0.841cm" fo:text-align="start" style:justify-single-word="false" fo:text-indent="0cm" style:auto-text-indent="false"/>
      <style:text-properties fo:color="#000000" style:font-name="Times New Roman" fo:font-size="12.5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051cm" fo:margin-right="0cm" fo:line-height="0.841cm" fo:text-align="start" style:justify-single-word="false" fo:text-indent="0cm" style:auto-text-indent="false"/>
      <style:text-properties fo:color="#000000" style:font-name="Times New Roman" fo:font-size="11.5pt" fo:font-weight="normal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12.5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Liberation Serif" fo:font-size="12pt" style:font-name-asian="Liberation Serif" style:font-name-complex="Liberation Serif"/>
    </style:style>
    <style:style style:name="T4" style:family="text">
      <style:text-properties officeooo:rsid="00066d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acznik Nr 1 do wniosku o rozliczenie dotacji z budżetu Gminy <text:span text:style-name="T4">M</text:span>iejskiej Szczytno</text:p>
      <text:p text:style-name="P3"><text:s text:c="104"/>Szczytno, dnia ..………………...</text:p>
      <text:p text:style-name="P2">PROTOKÓŁ ODBIORU MONTAŻU URZĄDZENIA GRZEWCZEGO</text:p>
      <text:p text:style-name="P4">Dane dotyczące budynku/lokalu mieszkalnego:</text:p>
      <text:p text:style-name="P15">Budynek mieszkalny / lokal mieszkalny* położony jest:</text:p>
      <text:p text:style-name="P7">Na działce nr ewid<text:tab/>obręb</text:p>
      <text:p text:style-name="P5">Adres: …………………………………………………………………………………………….</text:p>
      <text:p text:style-name="P6"/>
      <text:p text:style-name="P10">Wyszczególnienie robót:</text:p>
      <text:p text:style-name="P10">…………………………………………………………………………………………………………………………………………………………………………………………………………<text:span text:style-name="T3">.</text:span></text:p>
      <text:p text:style-name="P9"><text:span text:style-name="T1">Typ kotła:…………………………………………………………………………………………</text:span><text:span text:style-name="T2">.</text:span></text:p>
      <text:p text:style-name="P12"/>
      <text:p text:style-name="P11"><text:span text:style-name="T1">Zamawiający (dane):<text:tab/>…………………………………………</text:span><text:span text:style-name="T2">..</text:span></text:p>
      <text:p text:style-name="P14"/>
      <text:p text:style-name="P13"><text:span text:style-name="T1">Wykonawca (dane):<text:tab/>…………………………………………</text:span><text:span text:style-name="T2">..</text:span></text:p>
      <text:p text:style-name="P8"/>
      <text:p text:style-name="P17">Data ukończenia montażu:………………………………………………………………......................……………………<text:span text:style-name="T3">..</text:span></text:p>
      <text:p text:style-name="P16"/>
      <text:p text:style-name="P16"/>
      <text:p text:style-name="P18"><text:s text:c="9"/>Podpis Zamawiającego: <text:s text:c="63"/>Podpis Wykonawcy: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3:54:56.421000000</dc:date>
    <meta:editing-duration>PT16M20S</meta:editing-duration>
    <meta:editing-cycles>2</meta:editing-cycles>
    <meta:generator>LibreOffice/6.2.5.2$Windows_x86 LibreOffice_project/1ec314fa52f458adc18c4f025c545a4e8b22c159</meta:generator>
    <meta:print-date>2020-01-22T11:00:20.919000000</meta:print-date>
    <meta:document-statistic meta:table-count="0" meta:image-count="0" meta:object-count="0" meta:page-count="1" meta:paragraph-count="14" meta:word-count="57" meta:character-count="831" meta:non-whitespace-character-count="612"/>
  </office:meta>
</office:document-meta>
</file>