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03bb0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03bb0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0a470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003bb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03bb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03bb0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03bb0" officeooo:paragraph-rsid="0000a470" style:font-weight-asian="normal" style:font-weight-complex="normal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00a470"/>
    </style:style>
    <style:style style:name="T1" style:family="text">
      <style:text-properties style:font-name="Times New Roman" fo:font-weight="bold" officeooo:rsid="000da1a0" style:font-weight-asian="bold" style:font-name-complex="TimesNewRomanPS-BoldMT" style:font-weight-complex="bold"/>
    </style:style>
    <style:style style:name="T2" style:family="text">
      <style:text-properties style:font-name="Times New Roman" fo:font-weight="bold" officeooo:rsid="00239591" style:font-weight-asian="bold" style:font-name-complex="TimesNewRomanPS-BoldMT" style:font-weight-complex="bold"/>
    </style:style>
    <style:style style:name="T3" style:family="text">
      <style:text-properties style:font-name="Times New Roman" fo:font-weight="bold" officeooo:rsid="002dc4e2" style:font-weight-asian="bold" style:font-name-complex="TimesNewRomanPS-BoldMT" style:font-weight-complex="bold"/>
    </style:style>
    <style:style style:name="T4" style:family="text">
      <style:text-properties style:font-name="Times New Roman" fo:font-weight="bold" officeooo:rsid="002e30ab" style:font-weight-asian="bold" style:font-name-complex="TimesNewRomanPS-BoldMT" style:font-weight-complex="bold"/>
    </style:style>
    <style:style style:name="T5" style:family="text">
      <style:text-properties fo:language="pl" fo:country="PL"/>
    </style:style>
    <style:style style:name="T6" style:family="text">
      <style:text-properties officeooo:rsid="00003bb0"/>
    </style:style>
    <style:style style:name="T7" style:family="text">
      <style:text-properties fo:font-weight="normal" officeooo:rsid="00003bb0" style:font-weight-asian="normal" style:font-weight-complex="normal"/>
    </style:style>
    <style:style style:name="T8" style:family="text">
      <style:text-properties fo:font-weight="bold" officeooo:rsid="0000a47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63191892" text:style-name="L1">
        <text:list-item>
          <text:p text:style-name="P11"><text:span text:style-name="T8">Załącznik Nr 1 do umowy dotacji NR GPO.</text:span><text:span text:style-name="T1">6228.1.</text:span><text:span text:style-name="T4">2</text:span><text:span text:style-name="T1">.20</text:span><text:span text:style-name="T4">21</text:span><text:span text:style-name="T1"> </text:span><text:span text:style-name="T7"><text:s/></text:span></text:p>
        </text:list-item>
      </text:list>
      <text:p text:style-name="P9"><text:s text:c="93"/></text:p>
      <text:p text:style-name="P7">WNIOSEK O ROZLICZENIE DOTACJI CELOWEJ</text:p>
      <text:p text:style-name="P7"><text:s/>Z BUDŻETU GMINY MIEJSKIEJ SZCZYTNO</text:p>
      <text:p text:style-name="P8"><text:s/><text:span text:style-name="T5">na dofinansowanie inwestycji związanych z ograniczeniem niskiej emisji w ramach programu </text:span><text:bookmark-start text:name="__DdeLink__120_885942305"/><text:span text:style-name="T5">Czyste Powietrze – Warto Dbać</text:span><text:bookmark-end text:name="__DdeLink__120_885942305"/><text:span text:style-name="T5">, polegających na wymianie źródeł ciepła w budynkach lub lokalach mieszkalnych na terenie Gminy Miejskiej Szczytno</text:span></text:p>
      <text:p text:style-name="P10"/>
      <text:p text:style-name="P2">1.<text:tab/>Dane dotyczące umowy:</text:p>
      <text:p text:style-name="P2"/>
      <text:p text:style-name="P2">Numer umowy……………………………………… <text:s/>Data zawarcia umowy…………………..<text:tab/></text:p>
      <text:p text:style-name="P2"/>
      <text:p text:style-name="P2">2.<text:tab/>Dane wnioskodawcy:</text:p>
      <text:p text:style-name="P2"/>
      <text:p text:style-name="P2">Imię i nazwisko/ nazwa:…………………………………………………………………………..<text:tab/> </text:p>
      <text:p text:style-name="P4"/>
      <text:p text:style-name="P5"><text:s/>Adres zamieszkania/siedziby:………………..………………………………..…………………<text:tab/> <text:s/></text:p>
      <text:p text:style-name="P5"><text:s text:c="15"/></text:p>
      <text:p text:style-name="P3">3.<text:tab/>Dane dotyczące zadania: (podać rodzaj ogrzewania i nazwę urządzenia grzewczego po wymianie)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Wykaz dokumentów, których załączenie jest wymagane wraz z niniejszym wnioskiem:</text:p>
      <text:p text:style-name="P3"><text:s/>l. Podpisany protokół odbioru z dnia…………………..;</text:p>
      <text:p text:style-name="P3">2. Faktura VAT /rachunek za zakup urządzenia; </text:p>
      <text:p text:style-name="P3">3. Dokument potwierdzający zezłomowanie/utylizację starego źródła ciepła;</text:p>
      <text:p text:style-name="P3">4. Dokumentacja fotograficzna zamontowanego nowego kotła (minimum 1 zdjęcie w wersji papierowej ).</text:p>
      <text:p text:style-name="P6">5. W przypadku kotłów na paliwo stałe lub biomasę dokument potwierdzający spełnienie wymagań klasy 5 normy PN-EN 303-5:2012, co potwierdza certyfikat wydany przez laboratorium akredytowane przez Polskie Centrum Akredytacji</text:p>
      <text:p text:style-name="P3"/>
      <text:p text:style-name="P3"><text:s/>Do wniosku załączam - <text:s/>inne dokumenty odbioru, jeżeli są wymagane przepisami prawa): <text:tab/> <text:tab/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 <text:s text:c="145"/></text:p>
      <text:p text:style-name="P3"/>
      <text:p text:style-name="P1"><text:s text:c="96"/>…..………………………………...</text:p>
      <text:p text:style-name="P1"><text:s text:c="101"/>(data, podpis Wnioskodawcy<text:span text:style-name="T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0T12:59:39.473000000</meta:creation-date>
    <dc:date>2021-01-12T15:30:52.118000000</dc:date>
    <meta:editing-duration>PT18H3M27S</meta:editing-duration>
    <meta:editing-cycles>30</meta:editing-cycles>
    <meta:generator>LibreOffice/6.3.4.2$Windows_X86_64 LibreOffice_project/60da17e045e08f1793c57c00ba83cdfce946d0aa</meta:generator>
    <meta:print-date>2021-01-12T10:26:52.829000000</meta:print-date>
    <meta:document-statistic meta:table-count="0" meta:image-count="0" meta:object-count="0" meta:page-count="1" meta:paragraph-count="22" meta:word-count="169" meta:character-count="1983" meta:non-whitespace-character-count="1363"/>
  </office:meta>
</office:document-meta>
</file>