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028a0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028a0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028a0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028a0" style:font-size-asian="12pt" style:font-weight-asian="bold" style:font-name-complex="Times New Roman2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0028a0" style:font-size-asian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221d70" officeooo:paragraph-rsid="000028a0" style:font-size-asian="12pt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0028a0" style:font-name-asian="Times New Roman2" style:font-size-asian="12pt" style:font-name-complex="Times New Roman2"/>
    </style:style>
    <style:style style:name="P8" style:family="paragraph" style:parent-style-name="Standard">
      <style:paragraph-properties fo:text-align="justify" style:justify-single-word="false"/>
      <style:text-properties officeooo:paragraph-rsid="000028a0"/>
    </style:style>
    <style:style style:name="P9" style:family="paragraph" style:parent-style-name="Standard">
      <style:paragraph-properties fo:text-align="justify" style:justify-single-word="false"/>
      <style:text-properties officeooo:paragraph-rsid="0002b638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2297d5" officeooo:paragraph-rsid="000028a0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ff0000" style:font-name="Times New Roman" fo:font-size="12pt" officeooo:paragraph-rsid="000028a0" style:font-name-asian="Times New Roman2" style:font-size-asian="12pt" style:font-name-complex="Times New Roman2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0028a0" style:font-size-asian="12pt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2pt" fo:font-weight="bold" officeooo:paragraph-rsid="000028a0" style:font-size-asian="12pt" style:font-weight-asian="bold" style:font-name-complex="Times New Roman2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2pt" fo:font-weight="bold" officeooo:paragraph-rsid="000028a0" style:font-size-asian="12pt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028a0"/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0028a0"/>
    </style:style>
    <style:style style:name="P1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weight="normal" officeooo:paragraph-rsid="000028a0" style:font-weight-asian="normal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style:font-name="Times New Roman" fo:font-size="12pt" fo:font-weight="bold" officeooo:paragraph-rsid="000028a0" style:font-size-asian="12pt" style:font-weight-asian="bold" style:font-name-complex="Times New Roman2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rsid="000b60b0" officeooo:paragraph-rsid="0002b638" style:font-name-asian="Times New Roman2" style:font-size-asian="12pt" style:font-weight-asian="normal" style:font-name-complex="Times New Roman2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rsid="000a7098" officeooo:paragraph-rsid="0002b638" style:font-name-asian="Times New Roman2" style:font-size-asian="12pt" style:font-weight-asian="normal" style:font-name-complex="Times New Roman2" style:font-size-complex="12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0a7098" officeooo:paragraph-rsid="0002b638" style:font-name-asian="Times New Roman2" style:font-size-asian="12pt" style:font-weight-asian="bold" style:font-name-complex="Times New Roman2" style:font-size-complex="12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2b638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weight="normal" officeooo:rsid="00221d70" officeooo:paragraph-rsid="000028a0" style:font-weight-asian="normal" style:font-weight-complex="normal"/>
    </style:style>
    <style:style style:name="P24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Times New Roman" fo:font-size="12pt" officeooo:paragraph-rsid="000028a0" style:font-name-asian="Times New Roman2" style:font-size-asian="12pt" style:font-name-complex="Times New Roman2"/>
    </style:style>
    <style:style style:name="P2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Times New Roman" fo:font-size="12pt" fo:font-weight="bold" style:font-size-asian="12pt" style:font-weight-asian="bold"/>
    </style:style>
    <style:style style:name="T2" style:family="text">
      <style:text-properties style:font-name="Times New Roman" fo:font-size="12pt" fo:font-weight="bold" officeooo:rsid="00219b34" style:font-size-asian="12pt" style:font-weight-asian="bold"/>
    </style:style>
    <style:style style:name="T3" style:family="text">
      <style:text-properties style:font-name="Times New Roman" fo:font-size="12pt" fo:font-weight="bold" officeooo:rsid="001d8b8d" style:font-size-asian="12pt" style:font-weight-asian="bold"/>
    </style:style>
    <style:style style:name="T4" style:family="text">
      <style:text-properties style:font-name="Times New Roman" fo:font-size="12pt" fo:font-weight="bold" officeooo:rsid="0011932e" style:font-size-asian="12pt" style:font-weight-asian="bold"/>
    </style:style>
    <style:style style:name="T5" style:family="text">
      <style:text-properties style:font-name="Times New Roman" fo:font-size="12pt" fo:font-weight="bold" officeooo:rsid="00282667" style:font-size-asian="12pt" style:font-weight-asian="bold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2"/>
    </style:style>
    <style:style style:name="T8" style:family="text">
      <style:text-properties style:font-name="Times New Roman" fo:font-size="12pt" fo:font-weight="bold" officeooo:rsid="000028a0" style:font-size-asian="12pt" style:font-weight-asian="bold" style:font-name-complex="Times New Roman2"/>
    </style:style>
    <style:style style:name="T9" style:family="text">
      <style:text-properties style:font-name="Times New Roman" fo:font-size="12pt" fo:font-weight="bold" officeooo:rsid="000028a0" style:font-size-asian="12pt" style:font-weight-asian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officeooo:rsid="001d8b8d" style:font-size-asian="12pt"/>
    </style:style>
    <style:style style:name="T12" style:family="text">
      <style:text-properties style:font-name="Times New Roman" fo:font-size="12pt" officeooo:rsid="002fa765" style:font-size-asian="12pt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2c1273" style:font-size-asian="12pt"/>
    </style:style>
    <style:style style:name="T15" style:family="text">
      <style:text-properties style:font-name="Times New Roman" fo:font-size="12pt" style:font-name-asian="Times New Roman2" style:font-size-asian="12pt" style:font-name-complex="Times New Roman2"/>
    </style:style>
    <style:style style:name="T16" style:family="text">
      <style:text-properties style:font-name="Times New Roman" fo:font-size="12pt" fo:font-weight="normal" officeooo:rsid="000a7098" style:font-name-asian="Times New Roman2" style:font-size-asian="12pt" style:font-weight-asian="normal" style:font-name-complex="Times New Roman2" style:font-size-complex="12pt" style:font-weight-complex="normal"/>
    </style:style>
    <style:style style:name="T17" style:family="text">
      <style:text-properties style:font-name="Times New Roman1" fo:font-size="12pt" style:font-size-asian="12pt"/>
    </style:style>
    <style:style style:name="T18" style:family="text">
      <style:text-properties officeooo:rsid="002093cc"/>
    </style:style>
    <style:style style:name="T19" style:family="text">
      <style:text-properties officeooo:rsid="002fa765"/>
    </style:style>
    <style:style style:name="T20" style:family="text">
      <style:text-properties officeooo:rsid="00106b04"/>
    </style:style>
    <style:style style:name="T21" style:family="text">
      <style:text-properties fo:color="#111111" style:font-name="Times New Roman" fo:font-size="12pt" style:font-size-asian="12pt"/>
    </style:style>
    <style:style style:name="T22" style:family="text">
      <style:text-properties fo:color="#111111" style:font-name="Times New Roman" fo:font-size="12pt" officeooo:rsid="002fa765" style:font-size-asian="12pt"/>
    </style:style>
    <style:style style:name="T23" style:family="text">
      <style:text-properties officeooo:rsid="000d08ff"/>
    </style:style>
    <style:style style:name="T24" style:family="text">
      <style:text-properties officeooo:rsid="001d8b8d"/>
    </style:style>
    <style:style style:name="T25" style:family="text">
      <style:text-properties officeooo:rsid="000b60b0"/>
    </style:style>
    <style:style style:name="T26" style:family="text">
      <style:text-properties style:text-position="33% 80%"/>
    </style:style>
    <style:style style:name="T27" style:family="text">
      <style:text-properties officeooo:rsid="0002b638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 <text:s text:c="6"/>UCHWAŁA Nr </text:span><text:span text:style-name="T2">…./…..</text:span><text:span text:style-name="T1">/20</text:span><text:span text:style-name="T3">21<text:tab/><text:tab/> <text:s text:c="2"/></text:span></text:p>
      <text:p text:style-name="P2">Rady Miejskiej w Szczytnie</text:p>
      <text:p text:style-name="P1"><text:span text:style-name="T1">z dnia </text:span><text:span text:style-name="T4">………………</text:span><text:span text:style-name="T1"> 20</text:span><text:span text:style-name="T3">2</text:span><text:span text:style-name="T1">1 r.</text:span></text:p>
      <text:p text:style-name="P2"/>
      <text:p text:style-name="P3"/>
      <text:p text:style-name="P8"><text:span text:style-name="T1">w sprawie : </text:span><text:span text:style-name="T3">zwolnienia </text:span><text:span text:style-name="T5"><text:s/></text:span><text:span text:style-name="T3">z opłaty za korzystanie z zezwoleń na sprzedaż napojów alkoholowych przeznaczonych do spożycia w miejscu sprzedaży, należnej w 2021 r.</text:span></text:p>
      <text:p text:style-name="P12"/>
      <text:p text:style-name="P15"><text:span text:style-name="T10">Na podstawie art. 18 ust. 2 pkt </text:span><text:span text:style-name="T11">8</text:span><text:span text:style-name="T10"> ustawy z dnia 8 marca 1990 r. o samorządzie gminnym (Dz. U. z 20</text:span><text:span text:style-name="T11">20</text:span><text:span text:style-name="T10"> r., poz. </text:span><text:span text:style-name="T11">713 </text:span><text:span text:style-name="T12">i </text:span><text:span text:style-name="T22">1378</text:span><text:span text:style-name="T10">) oraz art. </text:span><text:span text:style-name="T11">31zzca</text:span><text:span text:style-name="T10"> ust. </text:span><text:span text:style-name="T11">1</text:span><text:span text:style-name="T10"> ustawy z dnia </text:span><text:span text:style-name="T11">2 marca</text:span><text:span text:style-name="T10"> 20</text:span><text:span text:style-name="T11">2</text:span><text:span text:style-name="T10">1 r. o </text:span><text:span text:style-name="T11">szczególnych rozwiązaniach związanych z zapobieganiem, przeciwdziałaniem i zwalczaniem COVID-19, innych chorób zakaźnych oraz wywołanych nimi sytuacji kryzysowych</text:span><text:span text:style-name="T10"> (Dz. U. z 20</text:span><text:span text:style-name="T11">20</text:span><text:span text:style-name="T10"> r., poz. </text:span><text:span text:style-name="T11">1842</text:span><text:span text:style-name="T10">)</text:span><text:span text:style-name="T10"><text:note text:id="ftn1" text:note-class="footnote"><text:note-citation>1</text:note-citation><text:note-body><text:p text:style-name="P25"><text:s text:c="2"/>Zmiany ustawy niniejszej zostały opublikowane w Dz. U. z 20<text:span text:style-name="T18">20</text:span> r., poz. <text:span text:style-name="T18">2112, 2123, 2157, 2255, 2327, 2255, 2320, 2401, 2338, 2361, 1639, 2275, z 2021 r., poz. 159, 11, 159.</text:span></text:p><text:p text:style-name="footnote_20_text"/></text:note-body></text:note></text:span><text:span text:style-name="T10"> </text:span><text:span text:style-name="T13">Rada Miejska w Szczytnie </text:span><text:span text:style-name="T6">uchwala, co <text:s/>następuje :</text:span></text:p>
      <text:p text:style-name="P13"/>
      <text:p text:style-name="P16"><text:span text:style-name="T7">§ </text:span><text:span text:style-name="T1">1.</text:span></text:p>
      <text:p text:style-name="P14"/>
      <text:p text:style-name="P23"><text:span text:style-name="T10">Zwalnia się przedsiębiorców prowadzących sprzedaż napojów alkoholowych na terenie Miasta Szczytno </text:span><text:span text:style-name="T12">z </text:span><text:span text:style-name="T10">opłaty za korzystanie z zezwoleń na sprzedaż napojów alkoholowych, o której mowa <text:s text:c="11"/>w art. 11</text:span><text:span text:style-name="T17">¹</text:span><text:span text:style-name="T10"> ust. 1 ustawy z dnia 26 października 1982 r. o wychowaniu w trzeźwości i przeciwdziałaniu alkoholizmowi, należnej w 2021 r. </text:span><text:span text:style-name="T22">w </text:span><text:span text:style-name="T21">2/3 części, </text:span><text:span text:style-name="T22">przez co <text:s/>przedsiębiorcy zwolnieni są z obowiązku zapłaty II <text:s/>i III raty opłaty.</text:span></text:p>
      <text:p text:style-name="P5"/>
      <text:p text:style-name="P4"><text:s text:c="6"/></text:p>
      <text:p text:style-name="P1"><text:span text:style-name="T7"><text:s text:c="9"/>§</text:span><text:span text:style-name="T1"> 2.</text:span></text:p>
      <text:p text:style-name="P6">Przyznaje się zwrot opłaty pobranej od przedsiębiorców, którzy wnieśli jednorazowo opłatę za rok 2021 w terminie do dnia 31 stycznia 2021 r., <text:s/><text:span text:style-name="T19">w </text:span>2/3 części. </text:p>
      <text:p text:style-name="P2"/>
      <text:p text:style-name="P2"/>
      <text:p text:style-name="P1"><text:span text:style-name="T7"><text:s text:c="6"/>§</text:span><text:span text:style-name="T1"> 3.</text:span></text:p>
      <text:p text:style-name="P10"><text:span text:style-name="T10">Zwolnienie </text:span><text:span text:style-name="T14">lub</text:span><text:span text:style-name="T10"> zwrot o których mowa w </text:span><text:span text:style-name="T7">§ </text:span><text:span text:style-name="T10">1 i 2 stosuje się do opłaty za korzystanie z zezwoleń na sprzedaż napojów alkoholowych przeznaczonych do spożycia w miejscu sprzedaży.</text:span></text:p>
      <text:p text:style-name="P2"/>
      <text:p text:style-name="P18"><text:s text:c="3"/></text:p>
      <text:p text:style-name="P17"><text:span text:style-name="T7"><text:s text:c="5"/>§ </text:span><text:span text:style-name="T8">4</text:span><text:span text:style-name="T1">.</text:span></text:p>
      <text:p text:style-name="P7">Wykonanie uchwały powierza się Burmistrzowi Miasta Szczytno.</text:p>
      <text:p text:style-name="P4"><text:s text:c="5"/></text:p>
      <text:p text:style-name="P1"><text:span text:style-name="T7"><text:s text:c="3"/>§</text:span><text:span text:style-name="T1"> </text:span><text:span text:style-name="T9">5</text:span><text:span text:style-name="T1">.</text:span></text:p>
      <text:p text:style-name="P8"><text:span text:style-name="T10">Uchwała wchodzi w życie po upływie 14 dni od dnia jej ogłoszenia </text:span><text:span text:style-name="T15">w Dzienniku Urzędowym Wojewódz</text:span><text:span text:style-name="T10">twa Warmińsko-Mazurskiego.</text:span></text:p>
      <text:p text:style-name="P11"><text:s/><text:tab/><text:tab/></text:p>
      <text:p text:style-name="P7"><text:tab/><text:tab/><text:tab/><text:tab/><text:tab/><text:tab/><text:tab/></text:p>
      <text:p text:style-name="P7"><text:tab/><text:tab/><text:tab/><text:tab/><text:tab/><text:tab/><text:tab/><text:tab/><text:tab/><text:tab/>Przewodniczący Rady <text:s text:c="2"/><text:tab/><text:tab/><text:tab/><text:tab/><text:tab/><text:tab/><text:tab/><text:tab/><text:tab/><text:tab/> <text:s text:c="15"/><text:span text:style-name="T20">Tomasz Łachacz</text:span></text:p>
      <text:p text:style-name="P24"><text:tab/><text:tab/> <text:s text:c="40"/></text:p>
      <text:p text:style-name="P24"/>
      <text:p text:style-name="P24"/>
      <text:p text:style-name="P21"><text:soft-page-break/></text:p>
      <text:p text:style-name="P21">UZASADNIENIE </text:p>
      <text:p text:style-name="P21"/>
      <text:p text:style-name="P21"/>
      <text:p text:style-name="P20">Zgodnie z art. 31 zzca ustawy z dnia <text:span text:style-name="T24">2 marca</text:span> 20<text:span text:style-name="T24">2</text:span>1 r. o <text:span text:style-name="T24">szczególnych rozwiązaniach związanych <text:s text:c="12"/>z zapobieganiem, przeciwdziałaniem i zwalczaniem COVID-19, innych chorób zakaźnych oraz wywołanych nimi sytuacji kryzysowych</text:span> /<text:span text:style-name="T25">t.j. </text:span>Dz. U. z 20<text:span text:style-name="T24">20</text:span> r., poz. <text:span text:style-name="T24">1842 ze zm./</text:span> </text:p>
      <text:p text:style-name="P22"><text:span text:style-name="T16">1. </text:span>Rada gminy może, w drodze uchwały, zwolnić z opłaty, o której mowa w <text:a xlink:type="simple" xlink:href="https://sip.lex.pl/#/document/16791032?unitId=art(11(1))ust(1)&amp;cm=DOCUMENT" text:style-name="Internet_20_link" text:visited-style-name="Visited_20_Internet_20_Link">art. 11</text:a><text:a xlink:type="simple" xlink:href="https://sip.lex.pl/#/document/16791032?unitId=art(11(1))ust(1)&amp;cm=DOCUMENT" text:style-name="Internet_20_link" text:visited-style-name="Visited_20_Internet_20_Link"><text:span text:style-name="T26">1</text:span></text:a><text:a xlink:type="simple" xlink:href="https://sip.lex.pl/#/document/16791032?unitId=art(11(1))ust(1)&amp;cm=DOCUMENT" text:style-name="Internet_20_link" text:visited-style-name="Visited_20_Internet_20_Link"> </text:a><text:bookmark text:name="passage_1281362"/><text:a xlink:type="simple" xlink:href="https://sip.lex.pl/#/document/16791032?unitId=art(11(1))ust(1)&amp;cm=DOCUMENT" text:style-name="Internet_20_link" text:visited-style-name="Visited_20_Internet_20_Link">ust. 1</text:a> ustawy <text:s text:c="13"/>z dnia 26 października 1982 r. o wychowaniu w trzeźwości i <text:span text:style-name="Emphasis">przeciwdziałaniu</text:span> alkoholizmowi, należnej w 2020 r. lub w 2021 r. lub przedłużyć termin na jej wniesienie.</text:p>
      <text:section text:style-name="Sect1" text:name="art(31(zzca))ust(2)">
        <text:p text:style-name="P9">2.<text:bookmark text:name="ref-przyp_205"/> W przypadku zwolnienia z opłaty, rada gminy, w uchwale, o której mowa w ust. 1, może przyznać zwrot określonej części opłaty pobranej od przedsiębiorców, którzy wnieśli jednorazowo opłatę:</text:p>
        <text:section text:style-name="Sect1" text:name="art(31(zzca))ust(2)pkt(1)">
          <text:p text:style-name="P9">1) za rok 2020 w terminie do dnia 31 stycznia 2020 r.;</text:p>
        </text:section>
        <text:section text:style-name="Sect1" text:name="art(31(zzca))ust(2)pkt(2)">
          <text:p text:style-name="P9">2) za rok 2021 w terminie do dnia 31 stycznia 2021 r.</text:p>
        </text:section>
      </text:section>
      <text:p text:style-name="P20"/>
      <text:p text:style-name="P19">Ponieważ w 2021 r. przedsiębiorcy prowadzący sprzedaż napojów alkoholowych w roku poprzednim obowiązani są do złożenia oświadczenia o wartości sprzedaży za rok 2020 r., na podstawie którego naliczana jest opłata za korzystanie z zezwoleń w 2021 r. i w związku z tym, że rok 2020 był rokiem <text:s text:c="10"/>w którym został ogłoszony stan epidemii, <text:span text:style-name="T23">zaproponowano wprowadzenie zwolnień z opłaty na sprzedaż napojów alkoholowych w 2021 r.</text:span> <text:s/></text:p>
      <text:p text:style-name="P19"/>
      <text:p text:style-name="P19"/>
      <text:p text:style-name="P19"><text:tab/><text:tab/><text:tab/><text:tab/><text:tab/><text:tab/><text:tab/><text:tab/><text:tab/><text:tab/><text:span text:style-name="T27">Burmistrz Miasta Szczytn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meta:print-date>2021-01-28T08:34:14.036000000</meta:print-date>
    <dc:date>2021-02-01T10:16:23.505000000</dc:date>
    <meta:editing-duration>PT1H5M16S</meta:editing-duration>
    <meta:editing-cycles>6</meta:editing-cycles>
    <meta:document-statistic meta:table-count="0" meta:image-count="0" meta:object-count="0" meta:page-count="2" meta:paragraph-count="31" meta:word-count="503" meta:character-count="3270" meta:non-whitespace-character-count="2584"/>
  </office:meta>
</office:document-meta>
</file>