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0.037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7.99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2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9cm" fo:padding-right="0.191cm" fo:padding-top="0cm" fo:padding-bottom="0cm" fo:border="0.018cm solid #000001"/>
    </style:style>
    <style:style style:name="Tabela1.E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Tabela1.2" style:family="table-row">
      <style:table-row-properties style:min-row-height="0.49cm" style:keep-together="true" fo:keep-together="auto"/>
    </style:style>
    <style:style style:name="Tabela1.A2" style:family="table-cell">
      <style:table-cell-properties fo:background-color="#bfbfb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F2" style:family="table-cell">
      <style:table-cell-properties fo:background-color="#bfbfbf" fo:padding-left="0.199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3.307cm" style:keep-together="true" fo:keep-together="auto"/>
    </style:style>
    <style:style style:name="Tabela1.A4" style:family="table-cell">
      <style:table-cell-properties fo:padding-left="0.199cm" fo:padding-right="0.191cm" fo:padding-top="0cm" fo:padding-bottom="0cm" fo:border-left="0.018cm solid #000001" fo:border-right="0.018cm solid #000001" fo:border-top="none" fo:border-bottom="0.018cm solid #000001"/>
    </style:style>
    <style:style style:name="Tabela1.E4" style:family="table-cell">
      <style:table-cell-properties fo:padding-left="0.199cm" fo:padding-right="0.191cm" fo:padding-top="0cm" fo:padding-bottom="0cm" fo:border-left="0.018cm solid #000001" fo:border-right="none" fo:border-top="none" fo:border-bottom="0.018cm solid #000001"/>
    </style:style>
    <style:style style:name="Tabela4" style:family="table">
      <style:table-properties style:width="17.701cm" fo:margin-left="0.037cm" fo:margin-top="0cm" fo:margin-bottom="0cm" table:align="left" style:writing-mode="lr-tb"/>
    </style:style>
    <style:style style:name="Tabela4.A" style:family="table-column">
      <style:table-column-properties style:column-width="2.30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1.984cm"/>
    </style:style>
    <style:style style:name="Tabela4.D" style:family="table-column">
      <style:table-column-properties style:column-width="7.99cm"/>
    </style:style>
    <style:style style:name="Tabela4.E" style:family="table-column">
      <style:table-column-properties style:column-width="1.217cm"/>
    </style:style>
    <style:style style:name="Tabela4.F" style:family="table-column">
      <style:table-column-properties style:column-width="2.196cm"/>
    </style:style>
    <style:style style:name="Tabela4.1" style:family="table-row">
      <style:table-row-properties style:min-row-height="3.307cm" style:keep-together="true" fo:keep-together="auto"/>
    </style:style>
    <style:style style:name="Tabela4.A1" style:family="table-cell">
      <style:table-cell-properties fo:padding-left="0.199cm" fo:padding-right="0.191cm" fo:padding-top="0cm" fo:padding-bottom="0cm" fo:border="0.018cm solid #000001"/>
    </style:style>
    <style:style style:name="Tabela4.E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Tabela2" style:family="table">
      <style:table-properties style:width="17.701cm" fo:margin-left="0.037cm" fo:margin-top="0cm" fo:margin-bottom="0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99cm"/>
    </style:style>
    <style:style style:name="Tabela2.E" style:family="table-column">
      <style:table-column-properties style:column-width="1.217cm"/>
    </style:style>
    <style:style style:name="Tabela2.F" style:family="table-column">
      <style:table-column-properties style:column-width="2.196cm"/>
    </style:style>
    <style:style style:name="Tabela2.1" style:family="table-row">
      <style:table-row-properties style:min-row-height="3.307cm" style:keep-together="true" fo:keep-together="auto"/>
    </style:style>
    <style:style style:name="Tabela2.A1" style:family="table-cell">
      <style:table-cell-properties fo:padding-left="0.199cm" fo:padding-right="0.191cm" fo:padding-top="0cm" fo:padding-bottom="0cm" fo:border="0.018cm solid #000001"/>
    </style:style>
    <style:style style:name="Tabela2.E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Tabela3" style:family="table">
      <style:table-properties style:width="17.701cm" fo:margin-left="0.037cm" fo:margin-top="0cm" fo:margin-bottom="0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7.99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2.196cm"/>
    </style:style>
    <style:style style:name="Tabela3.1" style:family="table-row">
      <style:table-row-properties style:min-row-height="3.307cm" style:keep-together="true" fo:keep-together="auto"/>
    </style:style>
    <style:style style:name="Tabela3.A1" style:family="table-cell">
      <style:table-cell-properties fo:padding-left="0.199cm" fo:padding-right="0.191cm" fo:padding-top="0cm" fo:padding-bottom="0cm" fo:border="0.018cm solid #000001"/>
    </style:style>
    <style:style style:name="Tabela3.E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Tabela5" style:family="table">
      <style:table-properties style:width="17.701cm" fo:margin-left="0.037cm" fo:margin-top="0cm" fo:margin-bottom="0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7.99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196cm"/>
    </style:style>
    <style:style style:name="Tabela5.1" style:family="table-row">
      <style:table-row-properties style:min-row-height="3.307cm" style:keep-together="true" fo:keep-together="auto"/>
    </style:style>
    <style:style style:name="Tabela5.A1" style:family="table-cell">
      <style:table-cell-properties fo:padding-left="0.199cm" fo:padding-right="0.191cm" fo:padding-top="0cm" fo:padding-bottom="0cm" fo:border="0.018cm solid #000001"/>
    </style:style>
    <style:style style:name="Tabela5.E1" style:family="table-cell">
      <style:table-cell-properties fo:padding-left="0.199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fo:background-color="#fffff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name-complex="Times New Roman1" style:font-size-complex="10pt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name-complex="Times New Roman1" style:font-size-complex="10pt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name-complex="Times New Roman1" style:font-size-complex="10pt"/>
    </style:style>
    <style:style style:name="P2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name-complex="Times New Roman1" style:font-size-complex="10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10pt" fo:font-weight="normal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6pt" style:font-size-asian="6pt" style:font-name-complex="Times New Roman1" style:font-size-complex="6pt"/>
    </style:style>
    <style:style style:name="P43" style:family="paragraph" style:parent-style-name="Standard">
      <style:paragraph-properties loext:contextual-spacing="false" fo:margin-top="0cm" fo:margin-bottom="0cm" fo:line-height="100%"/>
      <style:text-properties style:font-name="Calibri" fo:font-size="9pt" style:font-size-asian="9pt" style:font-name-complex="Times New Roman1" style:font-size-complex="9pt"/>
    </style:style>
    <style:style style:name="P44" style:family="paragraph" style:parent-style-name="Standard">
      <style:paragraph-properties loext:contextual-spacing="false" fo:margin-top="0cm" fo:margin-bottom="0cm" fo:line-height="100%"/>
      <style:text-properties style:font-name="Calibri" fo:font-size="9pt" style:font-size-asian="9pt" style:font-name-complex="Times New Roman1" style:font-size-complex="9pt"/>
    </style:style>
    <style:style style:name="P4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4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48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 style:writing-mode="lr-tb"/>
      <style:text-properties style:font-name="Calibri" fo:font-size="10pt" fo:font-weight="normal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loext:contextual-spacing="false" fo:margin-top="0cm" fo:margin-bottom="0cm" fo:line-height="100%" fo:text-align="center" style:justify-single-word="false" style:writing-mode="lr-tb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56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7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58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59" style:family="paragraph" style:parent-style-name="List_20_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60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name-complex="Times New Roman1" style:font-size-complex="9pt" style:font-weight-complex="bold"/>
    </style:style>
    <style:style style:name="P61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8pt" fo:font-weight="bold" style:font-size-asian="8pt" style:font-weight-asian="bold" style:font-name-complex="Times New Roman1" style:font-size-complex="8pt" style:font-weight-complex="bold"/>
    </style:style>
    <style:style style:name="P62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8pt" fo:font-weight="bold" style:font-size-asian="8pt" style:font-weight-asian="bold" style:font-name-complex="Times New Roman1" style:font-size-complex="8pt" style:font-weight-complex="bold"/>
    </style:style>
    <style:style style:name="P6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P68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69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 style:writing-mode="lr-tb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72" style:family="paragraph" style:parent-style-name="List_20_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73" style:family="paragraph">
      <style:paragraph-properties fo:text-align="center"/>
    </style:style>
    <style:style style:name="T1" style:family="text">
      <style:text-properties style:font-name-complex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6" style:family="text">
      <style:text-properties style:text-position="super 58%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</text:span><text:span text:style-name="T1">ykaz <text:s/>podmiotów wpisanych do rejestru działalnosci regulowanej w zakresie odbierania odpadów komunalnych od włascicieli nieruchomości z terenu Gminy Miejskiej Szczytno. </text:span></text:p>
      <text:p text:style-name="P7"><draw:line text:anchor-type="paragraph" draw:z-index="0" draw:name="Kształt1" draw:style-name="gr1" draw:text-style-name="P73" svg:x1="0.086cm" svg:y1="28.964cm" svg:x2="17.76cm" svg:y2="28.938cm"><text:p/></draw:line><draw:line text:anchor-type="paragraph" draw:z-index="1" draw:name="Kształt2" draw:style-name="gr1" draw:text-style-name="P73" svg:x1="0.086cm" svg:y1="28.884cm" svg:x2="17.919cm" svg:y2="28.91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Firma lub imię <text:line-break/>i nazwisko przedsiębiorcy, adres</text:p>
          </table:table-cell>
          <table:table-cell table:style-name="Tabela1.A1" office:value-type="string">
            <text:p text:style-name="P23">NIP</text:p>
          </table:table-cell>
          <table:table-cell table:style-name="Tabela1.A1" office:value-type="string">
            <text:p text:style-name="P23">REGON</text:p>
          </table:table-cell>
          <table:table-cell table:style-name="Tabela1.A1" office:value-type="string">
            <text:p text:style-name="P23">Rodzaj odbieranych odpadów komunalnych</text:p>
          </table:table-cell>
          <table:table-cell table:style-name="Tabela1.E1" office:value-type="string">
            <text:p text:style-name="P23">Nr Rej.</text:p>
          </table:table-cell>
          <table:table-cell table:style-name="Tabela1.A1" office:value-type="string">
            <text:p text:style-name="P23">Data wpisu do rejestru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33">REMONDIS MRĄGOWO Sp. z o.o.</text:p>
            <text:p text:style-name="P33"><text:s/>ul. Lubelska 5</text:p>
            <text:p text:style-name="P33">11-700 Mrągowo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3">742 000 07 14</text:p>
            <text:p text:style-name="P43"/>
            <text:p text:style-name="P9"/>
          </table:table-cell>
          <table:table-cell table:style-name="Tabela1.A1" office:value-type="string">
            <text:p text:style-name="P9">510031098</text:p>
            <text:p text:style-name="P9"/>
          </table:table-cell>
          <table:table-cell table:style-name="Tabela1.A1" office:value-type="string">
            <text:p text:style-name="P19">15 01 01  Opakowania z papieru i tektury<text:line-break/>15 01 02  Opakowania z tworzyw sztucznych<text:line-break/>15 01 06  Zmieszane odpady opakowaniowe<text:line-break/>15 01 07  Opakowania ze szkła<text:line-break/>15 01 10* Opakowania zawierające pozostałości substancji niebezpiecznych lub nimi zanieczyszczone (np. środkami ochrony roślin I i II klasy toksyczności – bardzo  toksyczne i toksyczne)<text:line-break/>15 01 11*  Opakowania z metali zawierające niebezpieczne porowate elementy wzmocnienia konstrukcyjnego (np. azbest), włącznie z pustymi pojemnikami ciśnieniowymi<text:line-break/>16 01 03  Zużyte opony<text:line-break/>17 01 01  Odpady  betonu oraz gruz betonowy z rozbiórek i remontów<text:line-break/>17 01 02  Gruz ceglany<text:line-break/>17 01 03  Odpady innych materiałów ceramicznych i elementów wyposażenia<text:line-break/>17 02 03  Tworzywa sztuczne<text:line-break/>17 06 04  Materiały izolacyjne inne niż wymienione  w 17 06 01 i 17 06 03<text:line-break/>17 09 04  Zmieszane odpady z budowy, remontów i    demontażu inne niż wymienione w 17 09 01, 17 09 02 i 17 09 03<text:line-break/>20 01 01   Papier i tektura<text:line-break/>20 01 02   Szkło<text:line-break/>20 01 21*  Lampy fluorescencyjne i inne odpady zawierające rtęć<text:line-break/>20 01 23*  Urządzenia zawierające freony<text:line-break/>20 01 33* 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  i 20 01 23  zawierające niebezpieczne składniki<text:line-break/>20 01 36   Zużyte urządzenia elektryczne i elektroniczne inne niż wymienione w 20 01 21,  20 01 23 i  20 01 35<text:line-break/>20 01 39   Tworzywa sztuczne<text:line-break/>20 02 02   Gleba i ziemia, w tym kamienie<text:line-break/>20 02 03   Inne odpady nieulegające biodegradacji<text:line-break/><text:soft-page-break/>20 03 01   Niesegregowane /zmieszane/ odpady komunale<text:line-break/>20 03 02    Odpady z targowisk<text:line-break/>20 03 03   Odpady z czyszczenia ulic i placów<text:line-break/>20 03 06   Odpady ze studzienek kanalizacyjnych<text:line-break/>20 03 07   Odpady wielkogabarytowe<text:line-break/>20 03 99   Odpady komunalne niewymienione w innych podgrupach</text:p>
            <text:p text:style-name="P19"/>
            <text:p text:style-name="P19"/>
            <text:p text:style-name="P19"/>
          </table:table-cell>
          <table:table-cell table:style-name="Tabela1.E1" office:value-type="string">
            <text:p text:style-name="P25">2</text:p>
            <text:p text:style-name="P40"/>
          </table:table-cell>
          <table:table-cell table:style-name="Tabela1.A1" office:value-type="string">
            <text:p text:style-name="P41">24.04.2012r</text:p>
          </table:table-cell>
        </table:table-row>
        <table:table-row table:style-name="Tabela1.3">
          <table:table-cell table:style-name="Tabela1.A4" office:value-type="string">
            <text:p text:style-name="P33">REMONDIS WARMIA-MAZURY SP. Z O.O.</text:p>
            <text:p text:style-name="P33">ul. Partyzantów 3</text:p>
            <text:p text:style-name="P33">10-522 Olsztyn</text:p>
          </table:table-cell>
          <table:table-cell table:style-name="Tabela1.A4" office:value-type="string">
            <text:p text:style-name="P9">739 040 34 87</text:p>
          </table:table-cell>
          <table:table-cell table:style-name="Tabela1.A4" office:value-type="string">
            <text:p text:style-name="P9">510522318</text:p>
          </table:table-cell>
          <table:table-cell table:style-name="Tabela1.A4" office:value-type="string">
            <text:p text:style-name="P19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text:line-break/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p>
            <text:p text:style-name="P42"><text:span text:style-name="T2">15 01 01   Opakowania z papieru i tektury<text:line-break/>15 01 02   Opakowania z tworzyw sztucznych<text:line-break/>15 01 03   Opakowania z drewna<text:line-break/></text:span><text:soft-page-break/><text:span text:style-name="T2"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/text:span><text:line-break/><text:span text:style-name="T2"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span></text:p>
          </table:table-cell>
          <table:table-cell table:style-name="Tabela1.E4" office:value-type="string">
            <text:p text:style-name="P25">3</text:p>
            <text:p text:style-name="P11"/>
          </table:table-cell>
          <table:table-cell table:style-name="Tabela1.A4" office:value-type="string">
            <text:p text:style-name="P45">21.01.2015 r</text:p>
          </table:table-cell>
        </table:table-row>
        <table:table-row table:style-name="Tabela1.3">
          <table:table-cell table:style-name="Tabela1.A4" office:value-type="string">
            <text:p text:style-name="P33">"MAR-POL" Marcin <text:s/>Zbigniew Ochoński</text:p>
            <text:p text:style-name="P33">Cetki 5</text:p>
            <text:p text:style-name="P33">87-500 Rypin</text:p>
          </table:table-cell>
          <table:table-cell table:style-name="Tabela1.A4" office:value-type="string">
            <text:p text:style-name="P9">892 102 76 18</text:p>
          </table:table-cell>
          <table:table-cell table:style-name="Tabela1.A4" office:value-type="string">
            <text:p text:style-name="P9">911282074</text:p>
          </table:table-cell>
          <table:table-cell table:style-name="Tabela1.A4" office:value-type="string">
            <text:p text:style-name="P19">20 03 07 Odpady wielkogabarytowe</text:p>
          </table:table-cell>
          <table:table-cell table:style-name="Tabela1.E4" office:value-type="string">
            <text:p text:style-name="P25">7</text:p>
            <text:p text:style-name="P11"/>
          </table:table-cell>
          <table:table-cell table:style-name="Tabela1.A4" office:value-type="string">
            <text:p text:style-name="P45">21.12.2012 r</text:p>
          </table:table-cell>
        </table:table-row>
        <table:table-row table:style-name="Tabela1.3">
          <table:table-cell table:style-name="Tabela1.A4" office:value-type="string">
            <text:p text:style-name="P33">KOMA Sp.z o.o, Sp. K.</text:p>
            <text:p text:style-name="P33">ul. Sikorskiego 19C</text:p>
            <text:p text:style-name="P33">19-300 Ełk</text:p>
          </table:table-cell>
          <table:table-cell table:style-name="Tabela1.A4" office:value-type="string">
            <text:p text:style-name="P9">848 186 01 85</text:p>
          </table:table-cell>
          <table:table-cell table:style-name="Tabela1.A4" office:value-type="string">
            <text:p text:style-name="P9">281398080</text:p>
          </table:table-cell>
          <table:table-cell table:style-name="Tabela1.A4" office:value-type="string">
            <text:p text:style-name="P19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5 01 10*  Opakowania zawierające pozostałości <text:soft-page-break/>substancji niebezpiecznych lub nimi zanieczyszczone (np. środkami ochrony roślin I i II klasy toksyczności – bardzo toksyczne i toksyczne)<text:line-break/>15 01 11*  Opakowania z metali zawierające niebezpieczne porowate elementy wzmocnienia konstrukcyjnego (np. azbest), włącznie z pustymi pojemnikami ciśnieniowymi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 i elementów wyposażenia inne niż wymienione w 17 01 06<text:line-break/>17 01 80   Usunięte tynki, tapety, okleiny itp.<text:line-break/>17 02 01   Drewno<text:line-break/>17 02 02   Szkło<text:line-break/>17 02 03   Tworzywa sztuczne<text:line-break/>17 03 02   Asfalt inny niż wymieniony w 17 03 01<text:line-break/>17 03 80   Odpadowa papa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9 04   Zmieszane odpady z budowy, remontów i demontażu inne niż wymienione w 17 09 01, 17 09 02 i 17 09 03<text:line-break/>20 01 01   Papier i tektura</text:p>
            <text:p text:style-name="P19">20 01 02   Szkło<text:line-break/>20 01 08   Odpady kuchenne ulegające biodegradacji<text:line-break/>20 01 10   Odzież<text:line-break/>20 01 11   Tekstylia<text:line-break/>20 01 13*  Rozpuszczalniki<text:line-break/>20 01 14*  Kwasy<text:line-break/>20 01 15*  Alkalia<text:line-break/>20 01 17*  Odczynniki fotograficzne<text:line-break/>20 01 19*  Środki ochrony roślin I i II klasy toksyczności (bardzo toksyczne i toksyczne np.  herbicydy, insektycydy)<text:line-break/>20 01 21*  Lampy fluorescencyjne i inne odpady zawierające rtęć<text:line-break/>20 01 23*  Urządzenia zawierające freony<text:line-break/>20 01 25   Oleje i tłuszcze jadalne<text:line-break/>20 01 26*  Oleje i tłuszcze inne niż wymienione w 20 01 25<text:line-break/>20 01 27*  Farby, tusze, farby drukarskie, kleje, lepiszcze i żywice zawierające substancje  niebezpieczne<text:line-break/>20 01 28   Farby, tusze, farby drukarskie, kleje, lepiszcze i żywice inne niż wymienione w 20 01 27<text:line-break/><text:soft-page-break/>20 01 29* Detergenty zawierające substancje niebezpieczne<text:line-break/>20 01 30  Detergenty inne niż wymienione w 20 01 29<text:line-break/>20 01 31* Leki cytotoksyczne i cytostatyczne<text:line-break/>20 01 32   Leki inne niż wymienione w 20 01 31<text:line-break/>20 01 33*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 i 20 01 23  zawierające niebezpieczne składniki</text:p>
            <text:p text:style-name="P19">20 01 36   Zużyte urządzenia elektryczne i elektroniczne inne niż wymienione w 20 01 21, 20 01 23 i  20 01 35<text:line-break/>20 01 37*  Drewno zawierające substancje niebezpieczne<text:line-break/>20 01 38   Drewno inne niż wymienione w 20 01 37<text:line-break/>20 01 39   Tworzywa sztuczne<text:line-break/>20 01 40   Metale<text:line-break/>20 01 41   Odpady zmiotek wentylacyjnych<text:line-break/>20 01 80   Środki ochrony roślin inne niż wymienione w 20 01 19<text:line-break/>20 01 99   Inne niewymienione frakcje zbierane w sposób selektywny<text:line-break/>20 02 01   Odpady ulegające biodegradacji<text:line-break/>20 02 02   Gleba i ziemia, w tym kamienie<text:line-break/>20 02 03   Inne odpady nieulegające biodegradacji<text:line-break/>20 03 01   Niesegregowane /zmieszane/ odpady komunalne<text:line-break/>20 03 02   Odpady z targowisk<text:line-break/>20 03 03   Odpady z czyszczenia ulic i placów<text:line-break/>20 03 04   Szlamy ze zbiorników bezodpływowych służących do gromadzenia nieczystości<text:line-break/>20 03 06   Odpady ze studzienek kanalizacyjnych<text:line-break/>20 03 07   Odpady wielkogabarytowe<text:line-break/>20 03 99   Odpady komunalne niewymienione w innych podgrupach</text:p>
          </table:table-cell>
          <table:table-cell table:style-name="Tabela1.E4" office:value-type="string">
            <text:p text:style-name="P25">9</text:p>
          </table:table-cell>
          <table:table-cell table:style-name="Tabela1.A4" office:value-type="string">
            <text:p text:style-name="P45">13.02.2013 r</text:p>
          </table:table-cell>
        </table:table-row>
      </table:table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2">PPHU EKO s.c. ROMAN I WSPÓŁWŁAŚCICIELE </text:p>
            <text:p text:style-name="P59"><text:span text:style-name="T3">11-300 BISKUPIEC, UL. MYŚLIWSKA 2 </text:span><text:span text:style-name="T3">i</text:span></text:p>
          </table:table-cell>
          <table:table-cell table:style-name="Tabela4.A1" office:value-type="string">
            <text:p text:style-name="P63">7392822188</text:p>
          </table:table-cell>
          <table:table-cell table:style-name="Tabela4.A1" office:value-type="string">
            <text:p text:style-name="P63">510644659</text:p>
          </table:table-cell>
          <table:table-cell table:style-name="Tabela4.A1" office:value-type="string">
            <text:p text:style-name="P3">15 01 01 <text:s text:c="3"/>Opakowania z papieru i tektury</text:p>
            <text:p text:style-name="P6"><text:span text:style-name="T5">15 01 02 <text:s/></text:span><text:span text:style-name="T4"><text:s text:c="2"/>Opakowania z tworzyw sztucznych</text:span></text:p>
            <text:p text:style-name="P3">15 01 03 <text:s text:c="3"/>Opakowania z drewna</text:p>
            <text:p text:style-name="P3">15 01 04 <text:s text:c="3"/>Opakowania z metali</text:p>
            <text:p text:style-name="P3">15 01 05 <text:s text:c="3"/>Opakowania wielomateriałowe</text:p>
            <text:p text:style-name="P3">15 01 06 <text:s text:c="3"/>Zmieszane odpady opakowaniowe</text:p>
            <text:p text:style-name="P3">15 01 07 <text:s text:c="3"/>Opakowania ze szkła</text:p>
            <text:p text:style-name="P3">15 01 09 <text:s text:c="3"/>Opakowania z tekstyliów</text:p>
            <text:p text:style-name="P2">15 01 10* <text:s text:c="2"/>Opakowania zawierające pozostałości substancji niebezpiecznych lub nimi zanieczyszczone </text:p>
            <text:p text:style-name="P2">15 02 03 <text:s text:c="3"/>Sorbenty, materiały filtracyjne, tkaniny do wycierania (np. szmaty, ścierki) i ubrania ochronne inne niż wymienione w 15 02 02 </text:p>
            <text:p text:style-name="P3">16 01 03 <text:s text:c="4"/>Zużyte opony</text:p>
            <text:p text:style-name="P2">17 01 01 <text:s text:c="4"/>Odpady <text:s/>betonu oraz gruz betonowy z rozbiórek i remontów</text:p>
            <text:p text:style-name="P54"><text:soft-page-break/>17 01 02 <text:s text:c="4"/>Gruz ceglany</text:p>
            <text:p text:style-name="P55">17 01 03 <text:s text:c="4"/>Odpady innych materiałów ceramicznych i elementów wyposażenia</text:p>
            <text:p text:style-name="P2">17 01 07 <text:s text:c="4"/>Zmieszane odpady z betonu, gruzu ceglanego, odpadowych materiałów <text:s/>ceramicznych <text:s/>i elementów wyposażenia inne niż wymienione w 17 01 06</text:p>
            <text:p text:style-name="P3">17 04 01 <text:s text:c="4"/>Miedź, brąz, mosiądz</text:p>
            <text:p text:style-name="P3">17 04 02 <text:s text:c="4"/>Aluminium</text:p>
            <text:p text:style-name="P3">17 04 03 <text:s text:c="4"/>Ołów</text:p>
            <text:p text:style-name="P3">17 04 04 <text:s text:c="4"/>Cynk</text:p>
            <text:p text:style-name="P3">17 04 05 <text:s text:c="4"/>Żelazo i stal</text:p>
            <text:p text:style-name="P3">17 04 06 <text:s text:c="4"/>Cyna</text:p>
            <text:p text:style-name="P3">17 04 07 <text:s text:c="4"/>Mieszaniny metali</text:p>
            <text:p text:style-name="P2">17 06 04 <text:s text:c="4"/>Materiały izolacyjne inne niż wymienione w 17 06 01 i 17 06 03</text:p>
            <text:p text:style-name="P2">17 08 02 <text:s text:c="4"/>Materiały budowlane zawierające gips inne niż wymienione w 17 08 01</text:p>
            <text:p text:style-name="P1">20 01 01 <text:s text:c="4"/>Papier i tektura</text:p>
            <text:p text:style-name="P1">20 01 02 <text:s text:c="4"/>Szkło</text:p>
            <text:p text:style-name="P1">20 01 08 <text:s text:c="4"/>Odpady kuchenne ulegające biodegradacji</text:p>
            <text:p text:style-name="P1">20 01 10 <text:s text:c="4"/>Odzież</text:p>
            <text:p text:style-name="P2">20 01 11 <text:s text:c="4"/>Tekstylia</text:p>
            <text:p text:style-name="P1">20 01 13* <text:s text:c="3"/>Rozpuszczalniki</text:p>
            <text:p text:style-name="P1">20 01 14* <text:s text:c="3"/>Kwasy</text:p>
            <text:p text:style-name="P1">20 01 15* <text:s text:c="3"/>Alkalia</text:p>
            <text:p text:style-name="P1">20 01 17* <text:s text:c="3"/>Odczynniki fotograficzne</text:p>
            <text:p text:style-name="P1">20 01 19* <text:s text:c="3"/>Środki ochrony roślin </text:p>
            <text:p text:style-name="P1">20 01 21* <text:s text:c="3"/>Lampy fluorescencyjne i inne odpady zawierające rtęć</text:p>
            <text:p text:style-name="P1">20 01 23* <text:s text:c="3"/>Urządzenia zawierające freony </text:p>
            <text:p text:style-name="P1">20 01 25 <text:s text:c="4"/>Oleje i tłuszcze jadalne</text:p>
            <text:p text:style-name="P1">20 01 26* <text:s text:c="3"/>Oleje i tłuszcze inne niż wymienione w <text:s text:c="3"/>20 01 25</text:p>
            <text:p text:style-name="P1">20 01 27* <text:s text:c="3"/>Farby, tusze, farby drukarskie, kleje, lepiszcze i żywice zawierające substancje</text:p>
            <text:p text:style-name="P1"><text:s/>niebezpieczne</text:p>
            <text:p text:style-name="P2">20 01 28 <text:s text:c="4"/>Farby, tusze, farby drukarskie, kleje, lepiszcze i żywice inne niż wymienione w 20 01 27</text:p>
            <text:p text:style-name="P1">20 01 29* <text:s text:c="3"/>Detergenty zawierające substancje niebezpieczne</text:p>
            <text:p text:style-name="P1">20 01 30 <text:s text:c="5"/>Detergenty inne niż wymienione w 20 01 29</text:p>
            <text:p text:style-name="P1">20 01 31* <text:s text:c="3"/>Leki cytotoksyczne i cytostatyczne</text:p>
            <text:p text:style-name="P1">20 01 32 <text:s text:c="4"/>Leki inne niż wymienione w 20 01 31</text:p>
            <text:p text:style-name="P1">20 01 33* <text:s text:c="3"/>Baterie i akumulatory łącznie z bateriami i akumulatorami wymienionymi w 16 06 01, 16 06 02 lub 16 06 03 oraz niesortowane baterie i akumulatory <text:s/>zawierające te baterie</text:p>
            <text:p text:style-name="P1">20 01 34 <text:s text:c="4"/>Baterie i akumulatory inne niż wymienione w 20 01 33</text:p>
            <text:p text:style-name="P1"><text:s/>20 01 35* <text:s text:c="2"/>Zużyte urządzenia elektryczne i elektroniczne inne niż wymienione w 20 01 21 i 20 01 23 <text:s/>zawierające niebezpieczne składniki</text:p>
            <text:p text:style-name="P1">20 01 36 <text:s text:c="4"/>Zużyte urządzenia elektryczne i elektroniczne inne niż wymienione w 20 01 21, 20 01 23 i <text:s/>20 01 35</text:p>
            <text:p text:style-name="P1">20 01 37* <text:s text:c="3"/>Drewno zawierające substancje niebezpieczne</text:p>
            <text:p text:style-name="P1">20 01 38 <text:s text:c="4"/>Drewno inne niż wymienione w 20 <text:soft-page-break/>01 37</text:p>
            <text:p text:style-name="P1">20 01 39 <text:s text:c="4"/>Tworzywa sztuczne</text:p>
            <text:p text:style-name="P1">20 01 40 <text:s text:c="4"/>Metale</text:p>
            <text:p text:style-name="P1">20 01 41 <text:s text:c="4"/>Odpady z czyszczenia kominów (w tym zmiotki wentylacyjne)</text:p>
            <text:p text:style-name="P1">20 01 80 <text:s text:c="3"/>Środki ochrony roślin inne niż wymienione w 20 01 19</text:p>
            <text:p text:style-name="P1">20 01 99 <text:s text:c="4"/>Inne niewymienione frakcje zbierane w sposób selektywny</text:p>
            <text:p text:style-name="P1">20 02 01 <text:s text:c="3"/>Odpady ulegające biodegradacji</text:p>
            <text:p text:style-name="P1">20 02 02 <text:s text:c="3"/>Gleba i ziemia, w tym kamienie</text:p>
            <text:p text:style-name="P1">20 02 03 <text:s text:c="3"/>Inne odpady nieulegające biodegradacji</text:p>
            <text:p text:style-name="P1">20 03 01 <text:s text:c="3"/>Niesegregowane (zmieszane) odpady komunalne </text:p>
            <text:p text:style-name="P1">20 03 02 <text:s text:c="3"/>Odpady z targowisk</text:p>
            <text:p text:style-name="P1">20 03 03 <text:s text:c="3"/>Odpady z czyszczenia ulic i placów</text:p>
            <text:p text:style-name="P1">20 03 07 <text:s text:c="3"/>Odpady wielkogabarytowe</text:p>
            <text:p text:style-name="P1">20 03 99 <text:s text:c="3"/>Odpady komunalne niewymienione w innych podgrupach</text:p>
            <text:p text:style-name="P50"><text:s text:c="8"/></text:p>
          </table:table-cell>
          <table:table-cell table:style-name="Tabela4.E1" office:value-type="string">
            <text:p text:style-name="P25">16</text:p>
            <text:p text:style-name="P11"/>
          </table:table-cell>
          <table:table-cell table:style-name="Tabela4.A1" office:value-type="string">
            <text:p text:style-name="P45">02.12.2019 r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6">ZAKŁAD GOSPODARKI KOMUNALNEJ I MIESZKANIOWEJ W KAMIONKU SPÓŁKA Z OGRANICZONĄ ODPOWIEDZIALNOŚCIĄ </text:p>
            <text:p text:style-name="P56"/>
            <text:p text:style-name="P61"><text:span text:style-name="T3">1</text:span><text:span text:style-name="T3">2-</text:span><text:span text:style-name="T3">1</text:span><text:span text:style-name="T3">00 SZCZYTNO, KAMIONEK 25</text:span></text:p>
          </table:table-cell>
          <table:table-cell table:style-name="Tabela2.A1" office:value-type="string">
            <text:p text:style-name="P63">7451853607</text:p>
          </table:table-cell>
          <table:table-cell table:style-name="Tabela2.A1" office:value-type="string">
            <text:p text:style-name="P67">386182246</text:p>
          </table:table-cell>
          <table:table-cell table:style-name="Tabela2.A1" office:value-type="string">
            <text:p text:style-name="P2">15 01 01 <text:s text:c="3"/>Opakowania z papieru i tektury</text:p>
            <text:p text:style-name="P5"><text:span text:style-name="T5">15 01 02 <text:s/></text:span><text:span text:style-name="T4"><text:s text:c="2"/>Opakowania z tworzyw sztucznych</text:span></text:p>
            <text:p text:style-name="P2">15 01 03 <text:s text:c="3"/>Opakowania z drewna</text:p>
            <text:p text:style-name="P3">15 01 04 <text:s text:c="3"/>Opakowania z metali</text:p>
            <text:p text:style-name="P3">15 01 05 <text:s text:c="3"/>Opakowania wielomateriałowe</text:p>
            <text:p text:style-name="P3">15 01 06 <text:s text:c="3"/>Zmieszane odpady opakowaniowe</text:p>
            <text:p text:style-name="P3">15 01 07 <text:s text:c="3"/>Opakowania ze szkła</text:p>
            <text:p text:style-name="P3">15 01 09 <text:s text:c="3"/>Opakowania z tekstyliów</text:p>
            <text:p text:style-name="P2">15 01 10* <text:s/>Opakowania zawierające pozostałości substancji niebezpiecznych lub nimi <text:s/>zanieczyszczone</text:p>
            <text:p text:style-name="P3">16 01 03 <text:s text:c="3"/>Zużyte opony</text:p>
            <text:p text:style-name="P55">17 01 01 <text:s text:c="3"/>Odpady <text:s/>betonu oraz gruz betonowy z rozbiórek i remontów</text:p>
            <text:p text:style-name="P54">17 01 02 <text:s text:c="2"/>Gruz ceglany</text:p>
            <text:p text:style-name="P55">17 01 03 <text:s text:c="2"/>Odpady innych materiałów ceramicznych i elementów wyposażenia</text:p>
            <text:p text:style-name="P55">17 01 07 <text:s text:c="3"/>Zmieszane odpady z betonu, gruzu ceglanego, odpadowych materiałów ceramicznych <text:s/>i elementów wyposażenia inne niż wymienione w 17 01 06</text:p>
            <text:p text:style-name="P3">17 02 01 <text:s text:c="2"/>Drewno</text:p>
            <text:p text:style-name="P3">17 02 02 <text:s text:c="2"/>Szkło</text:p>
            <text:p text:style-name="P3">17 02 03 <text:s text:c="2"/>Tworzywa sztuczne</text:p>
            <text:p text:style-name="P3">17 04 05 <text:s text:c="2"/>Żelazo i stal</text:p>
            <text:p text:style-name="P3">17 08 02 Materiały budowlane zawierające gips inne niż wymienione w 17 08 01</text:p>
            <text:p text:style-name="P3"><text:s/>17 09 04 <text:s text:c="2"/>Zmieszane odpady z budowy, remontów i demontażu inne niż wymienione w 17 09 01, 17 09 02 i 17 09 03.</text:p>
            <text:p text:style-name="P1">20 01 01 <text:s text:c="2"/>Papier i tektura</text:p>
            <text:p text:style-name="P1">20 01 02 <text:s text:c="2"/>Szkło</text:p>
            <text:p text:style-name="P1">20 01 08 <text:s text:c="2"/>Odpady kuchenne ulegające biodegradacji</text:p>
            <text:p text:style-name="P1">20 01 10 <text:s text:c="2"/>Odzież</text:p>
            <text:p text:style-name="P1">20 01 11 <text:s text:c="2"/>Tekstylia</text:p>
            <text:p text:style-name="P1">20 01 13* <text:s/>Rozpuszczalniki</text:p>
            <text:p text:style-name="P1">20 01 14* <text:s/>Kwasy</text:p>
            <text:p text:style-name="P1">20 01 15* <text:s/>Alkalia</text:p>
            <text:p text:style-name="P1">20 01 17* <text:s/>Odczynniki fotograficzne</text:p>
            <text:p text:style-name="P1"><text:soft-page-break/>20 01 19* <text:s/>Środki ochrony roślin </text:p>
            <text:p text:style-name="P1">20 01 21* <text:s/>Lampy fluorescencyjne i inne odpady zawierające rtęć</text:p>
            <text:p text:style-name="P1">20 01 23* <text:s/>Urządzenia zawierające freony </text:p>
            <text:p text:style-name="P1">20 01 25 <text:s text:c="2"/>Oleje i tłuszcze jadalne</text:p>
            <text:p text:style-name="P1">20 01 26* <text:s/>Oleje i tłuszcze inne niż wymienione w 20 01 25</text:p>
            <text:p text:style-name="P1">20 01 27* <text:s/>Farby, tusze, farby drukarskie, kleje, lepiszcze i żywice zawierające substancje niebezpieczne</text:p>
            <text:p text:style-name="P1">20 01 28 <text:s text:c="3"/>Farby, tusze, farby drukarskie, kleje, lepiszcze i żywice inne niż wymienione w 20 01 27</text:p>
            <text:p text:style-name="P1">20 01 29* <text:s text:c="2"/>Detergenty zawierające substancje niebezpieczne</text:p>
            <text:p text:style-name="P1">20 01 30 <text:s text:c="2"/>Detergenty inne niż wymienione w 20 01 29</text:p>
            <text:p text:style-name="P1">20 01 31* <text:s/>Leki cytotoksyczne i cytostatyczne</text:p>
            <text:p text:style-name="P1">20 01 32 <text:s text:c="2"/>Leki inne niż wymienione w 20 01 31</text:p>
            <text:p text:style-name="P1">20 01 33* <text:s/>Baterie i akumulatory łącznie z bateriami i akumulatorami wymienionymi w 16 06 01, 16 06 02 lub 16 06 03 oraz niesortowane baterie i akumulatory zawierające te baterie</text:p>
            <text:p text:style-name="P1">20 01 34 <text:s text:c="2"/>Baterie i akumulatory inne niż wymienione w 20 01 33</text:p>
            <text:p text:style-name="P1">20 01 35* <text:s/>Zużyte urządzenia elektryczne i elektroniczne inne niż wymienione w 20 01 21 i 20 01 23 zawierające niebezpieczne składniki<text:span text:style-name="T6">5</text:span></text:p>
            <text:p text:style-name="P1">20 01 36 <text:s text:c="2"/>Zużyte urządzenia elektryczne i elektroniczne inne niż wymienione w 20 01 21, 20 01 23 i <text:s/>20 01 35</text:p>
            <text:p text:style-name="P1">20 01 38 <text:s text:c="2"/>Drewno inne niż wymienione w 20 01 37</text:p>
            <text:p text:style-name="P1">20 01 39 <text:s text:c="2"/>Tworzywa sztuczne</text:p>
            <text:p text:style-name="P1">20 01 40 <text:s text:c="2"/>Metale</text:p>
            <text:p text:style-name="P1">20 01 99 <text:s text:c="2"/>Inne niewymienione frakcje zbierane w sposób selektywny</text:p>
            <text:p text:style-name="P1">20 02 01 <text:s text:c="2"/>Odpady ulegające biodegradacji</text:p>
            <text:p text:style-name="P1">20 02 03 <text:s text:c="2"/>Inne odpady nieulegające biodegradacji</text:p>
            <text:p text:style-name="P1">20 03 01 <text:s text:c="2"/>Niesegregowane (zmieszane) odpady komunalne </text:p>
            <text:p text:style-name="P1">20 03 02 <text:s text:c="3"/>Odpady z targowisk</text:p>
            <text:p text:style-name="P1">20 03 03 <text:s text:c="3"/>Odpady z czyszczenia ulic i placów</text:p>
            <text:p text:style-name="P1">20 03 07 <text:s text:c="3"/>Odpady wielkogabarytowe</text:p>
            <text:p text:style-name="P48">20 03 99 <text:s text:c="3"/>Odpady komunalne niewymienione w innych podgrupach</text:p>
          </table:table-cell>
          <table:table-cell table:style-name="Tabela2.E1" office:value-type="string">
            <text:p text:style-name="P25">17</text:p>
            <text:p text:style-name="P11"/>
          </table:table-cell>
          <table:table-cell table:style-name="Tabela2.A1" office:value-type="string">
            <text:p text:style-name="P45">02.12.2020 r</text:p>
          </table:table-cell>
        </table:table-row>
      </table:table>
      <text:p text:style-name="P68"/>
      <text:p text:style-name="P6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0"><text:span text:style-name="T3">ZAKŁAD GOSPODARKI KOMUNALNEJ I MIESZKANIOWEJ W </text:span><text:span text:style-name="T3">WIELBARKU</text:span><text:span text:style-name="T3"> SPÓŁKA Z OGRANICZONĄ ODPOWIEDZIALNOŚCIĄ</text:span></text:p>
            <text:p text:style-name="P58"/>
            <text:p text:style-name="P61"><text:soft-page-break/><text:span text:style-name="T3">1</text:span><text:span text:style-name="T3">2-</text:span><text:span text:style-name="T3">160</text:span><text:span text:style-name="T3"> <text:s text:c="2"/></text:span><text:span text:style-name="T3">WIELBARK</text:span><text:span text:style-name="T3">, </text:span></text:p>
            <text:p text:style-name="P56">UL. Polna 6</text:p>
          </table:table-cell>
          <table:table-cell table:style-name="Tabela3.A1" office:value-type="string">
            <text:p text:style-name="P63">7451843632</text:p>
          </table:table-cell>
          <table:table-cell table:style-name="Tabela3.A1" office:value-type="string">
            <text:p text:style-name="P63">281430843</text:p>
          </table:table-cell>
          <table:table-cell table:style-name="Tabela3.A1" office:value-type="string">
            <text:p text:style-name="P3">15 01 01 <text:s text:c="3"/>Opakowania z papieru i tektury</text:p>
            <text:p text:style-name="P6"><text:span text:style-name="T5">15 01 02 <text:s/></text:span><text:span text:style-name="T4"><text:s text:c="2"/>Opakowania z tworzyw sztucznych</text:span></text:p>
            <text:p text:style-name="P3">15 01 03 <text:s text:c="3"/>Opakowania z drewna</text:p>
            <text:p text:style-name="P3">15 01 04 <text:s text:c="3"/>Opakowania z metali</text:p>
            <text:p text:style-name="P3">15 01 05 <text:s text:c="3"/>Opakowania wielomateriałowe</text:p>
            <text:p text:style-name="P3">15 01 06 <text:s text:c="3"/>Zmieszane odpady opakowaniowe</text:p>
            <text:p text:style-name="P3">15 01 07 <text:s text:c="3"/>Opakowania ze szkła</text:p>
            <text:p text:style-name="P3">15 01 09 <text:s text:c="3"/>Opakowania z tekstyliów</text:p>
            <text:p text:style-name="P3">16 01 03 <text:s text:c="3"/>Zużyte opony</text:p>
            <text:p text:style-name="P2">17 01 01 <text:s text:c="3"/>Odpady <text:s/>betonu oraz gruz betonowy z rozbiórek i remontów</text:p>
            <text:p text:style-name="P3">17 01 02 <text:s text:c="3"/>Gruz ceglany</text:p>
            <text:p text:style-name="P3">17 01 03 <text:s text:c="2"/>Odpady innych materiałów <text:soft-page-break/>ceramicznych i elementów wyposażenia</text:p>
            <text:p text:style-name="P2">17 01 07 <text:s text:c="3"/>Zmieszane odpady z betonu, gruzu ceglanego, odpadowych materiałów <text:s/>ceramicznych <text:s/>i elementów wyposażenia inne niż wymienione w 17 01 06</text:p>
            <text:p text:style-name="P3">17 02 01 <text:s text:c="4"/>Drewno</text:p>
            <text:p text:style-name="P3">17 02 02 <text:s text:c="4"/>Szkło</text:p>
            <text:p text:style-name="P3"><text:span text:style-name="T7">17 </text:span><text:span text:style-name="T7">02 03</text:span><text:span text:style-name="T7"> <text:s text:c="4"/></text:span><text:span text:style-name="T7">Tworzywa sztuczne</text:span></text:p>
            <text:p text:style-name="P4">17 04 01 <text:s text:c="4"/>Miedź, brąz, mosiądz </text:p>
            <text:p text:style-name="P4">17 04 02 <text:s text:c="4"/>Aluminium</text:p>
            <text:p text:style-name="P3">17 04 05 <text:s text:c="4"/>Żelazo i stal</text:p>
            <text:p text:style-name="P2">17 09 04 <text:s text:c="4"/>Zmieszane odpady z budowy, remontów i demontażu inne niż wymienione w 17 09 01,17 09 02 i 17 09 03.</text:p>
            <text:p text:style-name="P1">20 01 01 <text:s text:c="4"/>Papier i tektura</text:p>
            <text:p text:style-name="P1">20 01 02 <text:s text:c="4"/>Szkło</text:p>
            <text:p text:style-name="P1">20 01 08 <text:s text:c="4"/>Odpady kuchenne ulegające biodegradacji</text:p>
            <text:p text:style-name="P1">20 01 10 <text:s text:c="4"/>Odzież</text:p>
            <text:p text:style-name="P1">20 01 11 <text:s text:c="4"/>Tekstylia</text:p>
            <text:p text:style-name="P1">20 01 23* <text:s text:c="3"/>Urządzenia zawierające freony</text:p>
            <text:p text:style-name="P1">20 01 33* <text:s text:c="3"/>Baterie i akumulatory łącznie z bateriami i akumulatorami wymienionymi </text:p>
            <text:p text:style-name="P1">w 16 06 01, 16 06 02 lub 16 06 03 oraz niesortowane baterie i akumulatory zawierające te baterie</text:p>
            <text:p text:style-name="P1">20 01 35* <text:s text:c="3"/>Zużyte urządzenia elektryczne i elektroniczne inne niż wymienione w 20 01 21 i 20 01 23 zawierające niebezpieczne składniki<text:span text:style-name="T6">5</text:span></text:p>
            <text:p text:style-name="P1">20 01 36 <text:s text:c="5"/>Zużyte urządzenia elektryczne i elektroniczne inne niż wymienione w 20 01 21, 20 01 23 i <text:s/>20 01 35</text:p>
            <text:p text:style-name="P1">20 01 39 <text:s text:c="5"/>Tworzywa sztuczne</text:p>
            <text:p text:style-name="P1">20 01 40 <text:s text:c="6"/>Metale</text:p>
            <text:p text:style-name="P1">20 01 99 <text:s text:c="6"/>Inne niewymienione frakcje zbierane w sposób selektywny</text:p>
            <text:p text:style-name="P1">20 02 01 <text:s text:c="6"/>Odpady ulegające biodegradacji </text:p>
            <text:p text:style-name="P1">20 02 02 <text:s text:c="6"/>Gleba, ziemia, w tym kamienie</text:p>
            <text:p text:style-name="P1">20 02 03 <text:s text:c="6"/>Inne odpady nieulegające biodegradacji</text:p>
            <text:p text:style-name="P1">20 03 01 <text:s text:c="6"/>Niesegregowane (zmieszane) odpady komunalne </text:p>
            <text:p text:style-name="P1">20 03 02 <text:s text:c="7"/>Odpady z targowisk</text:p>
            <text:p text:style-name="P1">20 03 03 <text:s text:c="7"/>Odpady z czyszczenia ulic i placów</text:p>
            <text:p text:style-name="P1">20 03 04 <text:s text:c="7"/>Szlamy ze zbiornikówbezodpływowych służących do gromadzenia nieczystości</text:p>
            <text:p text:style-name="P1">20 03 06 <text:s text:c="7"/>Odpady ze studzienek kanalizacyjnych</text:p>
            <text:p text:style-name="P1">20 03 07 <text:s text:c="7"/>Odpady wielkogabarytowe</text:p>
            <text:p text:style-name="P48">20 03 99 <text:s text:c="7"/>Odpady komunalne niewymienione w innych podgrupach</text:p>
          </table:table-cell>
          <table:table-cell table:style-name="Tabela3.E1" office:value-type="string">
            <text:p text:style-name="P25">18</text:p>
            <text:p text:style-name="P11"/>
          </table:table-cell>
          <table:table-cell table:style-name="Tabela3.A1" office:value-type="string">
            <text:p text:style-name="P45">26.01.2021 r</text:p>
          </table:table-cell>
        </table:table-row>
      </table:table>
      <text:p text:style-name="P6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2"><text:s/>KOMA OLSZTYN SP. Z O.O.</text:p>
            <text:p text:style-name="P52">10-417 OLSZTYN, ul.TOWAROWA 20A</text:p>
          </table:table-cell>
          <table:table-cell table:style-name="Tabela5.A1" office:value-type="string">
            <text:p text:style-name="P51">7393890861</text:p>
          </table:table-cell>
          <table:table-cell table:style-name="Tabela5.A1" office:value-type="string">
            <text:p text:style-name="P51">365884950</text:p>
          </table:table-cell>
          <table:table-cell table:style-name="Tabela5.A1" office:value-type="string">
            <text:p text:style-name="P69">15 01 01 <text:s text:c="2"/>Opakowania z papieru i tektury </text:p>
            <text:p text:style-name="P69">15 01 02 <text:s text:c="2"/>Opakowania z tworzyw sztucznych</text:p>
            <text:p text:style-name="P69">15 01 03 <text:s text:c="2"/>Opakowania z drewna</text:p>
            <text:p text:style-name="P69">15 01 04 <text:s text:c="2"/>Opakowania z metali</text:p>
            <text:p text:style-name="P69">15 01 05 <text:s text:c="2"/>Opakowania wielomateriałowe</text:p>
            <text:p text:style-name="P69">15 01 06 <text:s text:c="2"/>Zmieszane odpady opakowaniowe</text:p>
            <text:p text:style-name="P69">15 01 07 <text:s text:c="2"/>Opakowania ze szkła</text:p>
            <text:p text:style-name="P69">15 01 09 <text:s text:c="2"/>Opakowania z tekstyliów</text:p>
            <text:p text:style-name="P69"><text:soft-page-break/>15 01 10* Opakowania zawierające pozostałości substancji niebezpiecznych lub nimi zanieczyszczone (np. środkami ochrony roślin I i II klasy toksyczności – bardzo toksyczne i toksyczne)</text:p>
            <text:p text:style-name="P69">15 01 11* <text:s/>Opakowania z metali zawierające niebezpieczne porowate elementy wzmocnienia konstrukcyjnego (np. azbest), włącznie z pustymi pojemnikami ciśnieniowymi</text:p>
            <text:p text:style-name="P69">16 01 03 <text:s text:c="2"/>Zużyte opony</text:p>
            <text:p text:style-name="P69">17 01 01 <text:s text:c="2"/>Odpady betonu oraz gruz betonowy z rozbiórek i remontów</text:p>
            <text:p text:style-name="P69">17 01 02 <text:s text:c="2"/>Gruz ceglany</text:p>
            <text:p text:style-name="P69">17 01 03 <text:s text:c="2"/>Odpady innych materiałów ceramicznych i elementów wyposażenia</text:p>
            <text:p text:style-name="P69">17 01 07 <text:s text:c="2"/>Zmieszane odpady z betonu, gruzu ceglanego, odpadowych materiałów ceramicznych i elementów wyposażenia inne niż wymienione w 17 01 06 </text:p>
            <text:p text:style-name="P69">17 02 01 <text:s text:c="2"/>Drewno</text:p>
            <text:p text:style-name="P69">17 02 02 <text:s text:c="2"/>Szkło</text:p>
            <text:p text:style-name="P69">17 02 03 <text:s text:c="2"/>Tworzywa sztuczne</text:p>
            <text:p text:style-name="P69">17 03 02 <text:s text:c="2"/>Asfalt inny niż wymieniony w 17 03 01</text:p>
            <text:p text:style-name="P69">17 04 01 <text:s text:c="2"/>Miedź, brąz, mosiądz</text:p>
            <text:p text:style-name="P69">17 04 02 <text:s text:c="2"/>Aluminium</text:p>
            <text:p text:style-name="P69">17 04 03 <text:s text:c="2"/>Ołów</text:p>
            <text:p text:style-name="P69">17 04 04 <text:s text:c="2"/>Cynk</text:p>
            <text:p text:style-name="P69">17 04 05 <text:s text:c="2"/>Żelazo i stal</text:p>
            <text:p text:style-name="P69">17 04 06 <text:s text:c="2"/>Cyna</text:p>
            <text:p text:style-name="P69">17 04 07 <text:s text:c="2"/>Mieszanina metali</text:p>
            <text:p text:style-name="P69">17 04 11 <text:s text:c="2"/>Kable inne niż wymienione w 17 04 10</text:p>
            <text:p text:style-name="P69">17 05 08 <text:s/>Tłuczeń torowy (kruszywo) inny niż wymieniony w <text:s text:c="4"/>17 05 07</text:p>
            <text:p text:style-name="P69">17 06 04 <text:s text:c="2"/>Materiały izolacyjne inne niż wymienione w 17 06 01 i 17 06 03</text:p>
            <text:p text:style-name="P69">17 08 02 <text:s text:c="2"/>Materiały konstrukcyjne zawierające gips inne niż wymienione w 17 08 01</text:p>
            <text:p text:style-name="P69">17 09 04 <text:s text:c="2"/>Zmieszane odpady z budowy, remontów i demontażu inne niż wymienione w 17 09 01, 17 09 02 i 17 09 03</text:p>
            <text:p text:style-name="P69">20 01 01 <text:s text:c="2"/>Paper i tektura</text:p>
            <text:p text:style-name="P69">20 01 02 <text:s text:c="2"/>Szkło</text:p>
            <text:p text:style-name="P69">20 01 08 <text:s text:c="2"/>Odpady kuchenne ulegające biodegradacji</text:p>
            <text:p text:style-name="P69">20 01 10 <text:s text:c="3"/>Odzież</text:p>
            <text:p text:style-name="P69">20 01 11 <text:s text:c="3"/>Tekstylia</text:p>
            <text:p text:style-name="P69">20 01 13* <text:s/>Rozpuszczalniki</text:p>
            <text:p text:style-name="P69">20 01 14* <text:s/>Kwasy</text:p>
            <text:p text:style-name="P69">20 01 15* <text:s/>Alkalia</text:p>
            <text:p text:style-name="P69">20 01 17* <text:s/>Odczynniki fotograficzne</text:p>
            <text:p text:style-name="P69">20 01 19* <text:s/>Środki ochrony roślin I i II klasy toksyczności (bardzo toksyczne i toksyczne np. herbicydy, insektycydy)</text:p>
            <text:p text:style-name="P69">20 01 21* <text:s text:c="2"/>Lampy fluorescencyjne i inne odpady zawierające rtęć</text:p>
            <text:p text:style-name="P69">20 01 23* <text:s/>Urządzenia zawierające freony</text:p>
            <text:p text:style-name="P69">20 01 25 <text:s text:c="3"/>Oleje i tłuszcze jadalne</text:p>
            <text:p text:style-name="P69">20 01 26* <text:s/>Oleje i tłuszcze inne niż wymienione w 20 01 25</text:p>
            <text:p text:style-name="P69">20 01 27* <text:s/>Farby, tusze, farby drukarskie, kleje, lepiszcze i żywice zawierające substancje niebezpieczne</text:p>
            <text:p text:style-name="P69">20 01 28 <text:s text:c="3"/>Farby, tusze, farby drukarskie, kleje, lepiszcze i żywice inne niż wymienione w 20 01 27</text:p>
            <text:p text:style-name="P69"><text:soft-page-break/>20 01 29* <text:s/>Detergenty zawierające substancje niebezpieczne</text:p>
            <text:p text:style-name="P69">20 01 30 <text:s text:c="3"/>Detergenty inne niż wymienione w 20 01 29</text:p>
            <text:p text:style-name="P69">20 01 31* <text:s/>Leki cytotoksyczne i cytostatyczne</text:p>
            <text:p text:style-name="P69">20 01 32 <text:s text:c="3"/>Leki inne niż wymienione w 20 01 31</text:p>
            <text:p text:style-name="P69">20 01 33* <text:s/>Baterie i akumulatory łącznie z bateriami wymienionymi w 16 06 01, 16 06 02 lub 16 06 03 oraz niesortowane baterie i akumulatory zawierające te baterie</text:p>
            <text:p text:style-name="P69">20 01 34 <text:s text:c="3"/>Baterie i akumulatory inne niż wymienione w 20 01 33</text:p>
            <text:p text:style-name="P69">20 01 35* <text:s/>Zużyte urządzenia elektryczne inne niż wymienione w 20 01 21 i 20 01 23 zawierające niebezpieczne składniki<text:span text:style-name="T6">(1)</text:span></text:p>
            <text:p text:style-name="P69">20 01 36 <text:s text:c="3"/>Zużyte urządzenia elektryczne i elektroniczne inne niż wymienione w 20 01 21, 20 01 23 i 20 01 35</text:p>
            <text:p text:style-name="P69">20 01 37* <text:s/>Drewno zawierające substancje niebezpieczne</text:p>
            <text:p text:style-name="P69">20 01 38 <text:s text:c="3"/>Drewno inne niż wymienione w 20 01 37</text:p>
            <text:p text:style-name="P69">20 01 39 <text:s text:c="3"/>Tworzywa sztuczne</text:p>
            <text:p text:style-name="P69">20 01 40 <text:s text:c="3"/>Metale</text:p>
            <text:p text:style-name="P69">20 01 41 <text:s text:c="3"/>Odpady zmiotek wentylacyjnych</text:p>
            <text:p text:style-name="P69">20 01 80 <text:s text:c="3"/>Środki ochrony roślin inne niż wymienione w 20 01 19</text:p>
            <text:p text:style-name="P69">20 01 99 <text:s text:c="3"/>Inne nie wymienione frakcje zbierane w sposób selektywny</text:p>
            <text:p text:style-name="P69">20 02 01 <text:s text:c="3"/>Odpady ulegające biodegradacji</text:p>
            <text:p text:style-name="P69">20 02 02 <text:s text:c="3"/>Gleba i ziemia, w tym kamienie</text:p>
            <text:p text:style-name="P69">20 02 03 <text:s text:c="3"/>Inne odpady nie ulegające biodegradacji</text:p>
            <text:p text:style-name="P69">20 03 01 <text:s text:c="3"/>Niesegregowane (zmieszane) odpady komunalne</text:p>
            <text:p text:style-name="P69">20 03 02 <text:s text:c="3"/>Odpady z targowisk</text:p>
            <text:p text:style-name="P69">20 03 03 <text:s text:c="3"/>Odpady z czyszczenia ulic i placów</text:p>
            <text:p text:style-name="P69">20 03 04 <text:s text:c="3"/>Szlamy ze zbiorników bezodpływowych służących do gromadzenia nieczystości</text:p>
            <text:p text:style-name="P69">20 03 06 <text:s text:c="3"/>Odpady ze studzienek kanalizacyjnych</text:p>
            <text:p text:style-name="P69">20 03 07 <text:s text:c="3"/>Odpady wielkogabarytowe</text:p>
            <text:p text:style-name="P69">20 03 99 <text:s text:c="3"/>Odpady komunalne niewymienione w innych podgrupach</text:p>
          </table:table-cell>
          <table:table-cell table:style-name="Tabela5.E1" office:value-type="string">
            <text:p text:style-name="P69"/>
            <text:p text:style-name="P70"><text:s/></text:p>
            <text:p text:style-name="P70"><text:s/>19</text:p>
          </table:table-cell>
          <table:table-cell table:style-name="Tabela5.A1" office:value-type="string">
            <text:p text:style-name="P71">08.03.2021 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00%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3M41S</meta:editing-duration>
    <meta:editing-cycles>68</meta:editing-cycles>
    <meta:generator>OpenOffice.org/3.3$Win32 OpenOffice.org_project/330m20$Build-9567</meta:generator>
    <dc:date>2021-03-12T09:57:45.631000000</dc:date>
    <meta:print-date>2021-03-12T09:58:00.847000000</meta:print-date>
    <meta:document-statistic meta:table-count="5" meta:image-count="0" meta:object-count="0" meta:page-count="11" meta:paragraph-count="303" meta:word-count="3767" meta:character-count="21946"/>
    <meta:user-defined meta:name="Info 1"/>
    <meta:user-defined meta:name="Info 2"/>
    <meta:user-defined meta:name="Info 3"/>
    <meta:user-defined meta:name="Info 4"/>
  </office:meta>
</office:document-meta>
</file>