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fo:color="#d6e3bc" style:font-name="Liberation Serif" fo:font-size="12pt" fo:font-weight="bold" officeooo:paragraph-rsid="00151cc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151cc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style="normal" fo:font-weight="bold" officeooo:paragraph-rsid="00151cc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fo:font-style="normal" fo:font-weight="bold" officeooo:paragraph-rsid="00151cc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officeooo:paragraph-rsid="00188d38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T1" style:family="text">
      <style:text-properties officeooo:rsid="00188d38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88d38" style:font-size-asian="12pt" style:font-size-complex="12pt"/>
    </style:style>
    <style:style style:name="T4" style:family="text">
      <style:text-properties style:font-name="Arial" fo:font-size="12pt" fo:language="zxx" fo:country="none" officeooo:rsid="00188d38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zxx" fo:country="none" officeooo:rsid="00188d38" style:font-size-asian="12pt" style:language-asian="zxx" style:country-asian="none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7"><text:span text:style-name="T5">zgłaszania opinii dotyczących Uchwały Rady Miejskiej w Szczytnie </text:span></text:p>
      <text:p text:style-name="P7"><text:span text:style-name="T5">w sprawie </text:span><text:span text:style-name="T6">zasad wynajmowania lokali wchodzących w skład mieszkaniowego zasobu </text:span></text:p>
      <text:p text:style-name="P7"><text:span text:style-name="T6">Gminy Miejskiej Szczytn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9M1S</meta:editing-duration>
    <meta:editing-cycles>6</meta:editing-cycles>
    <meta:generator>LibreOffice/6.3.4.2$Windows_X86_64 LibreOffice_project/60da17e045e08f1793c57c00ba83cdfce946d0aa</meta:generator>
    <dc:date>2021-03-16T09:58:02.964000000</dc:date>
    <meta:document-statistic meta:table-count="1" meta:image-count="0" meta:object-count="0" meta:page-count="1" meta:paragraph-count="7" meta:word-count="28" meta:character-count="208" meta:non-whitespace-character-count="185"/>
    <meta:user-defined meta:name="Info 1"/>
    <meta:user-defined meta:name="Info 2"/>
    <meta:user-defined meta:name="Info 3"/>
    <meta:user-defined meta:name="Info 4"/>
  </office:meta>
</office:document-meta>
</file>